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27777777778cm"/>
    </style:style>
    <style:style style:name="co2" style:family="table-column">
      <style:table-column-properties fo:break-before="auto" style:column-width="1.79916666666667cm"/>
    </style:style>
    <style:style style:name="co3" style:family="table-column">
      <style:table-column-properties fo:break-before="auto" style:column-width="3.10444444444444cm"/>
    </style:style>
    <style:style style:name="co4" style:family="table-column">
      <style:table-column-properties fo:break-before="auto" style:column-width="6.27944444444444cm"/>
    </style:style>
    <style:style style:name="co5" style:family="table-column">
      <style:table-column-properties fo:break-before="auto" style:column-width="3.52777777777778cm" style:use-optimal-column-width="true"/>
    </style:style>
    <style:style style:name="co6" style:family="table-column">
      <style:table-column-properties fo:break-before="auto" style:column-width="4.35680555555555cm"/>
    </style:style>
    <style:style style:name="co7" style:family="table-column">
      <style:table-column-properties fo:break-before="auto" style:column-width="4.16277777777778cm" style:use-optimal-column-width="true"/>
    </style:style>
    <style:style style:name="co8" style:family="table-column">
      <style:table-column-properties fo:break-before="auto" style:column-width="3.73944444444444cm"/>
    </style:style>
    <style:style style:name="co9" style:family="table-column">
      <style:table-column-properties fo:break-before="auto" style:column-width="2.99861111111111cm"/>
    </style:style>
    <style:style style:name="co10" style:family="table-column">
      <style:table-column-properties fo:break-before="auto" style:column-width="3.63361111111111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6944444444444cm"/>
    </style:style>
    <style:style style:name="co15"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1.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7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2">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7">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2">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9165" table:style-name="ce24">
            <text:p>+9,165</text:p>
          </table:table-cell>
          <table:table-cell office:value-type="float" office:value="13123" table:style-name="ce24">
            <text:p>+13,123</text:p>
          </table:table-cell>
          <table:table-cell office:value-type="float" office:value="242891" table:style-name="ce24">
            <text:p>+242,891</text:p>
          </table:table-cell>
          <table:table-cell office:value-type="float" office:value="265179" table:style-name="ce24">
            <text:p>+265,179</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2-01-06T00:00:00" table:style-name="ce26">
            <text:p>6 January 2022</text:p>
          </table:table-cell>
          <table:table-cell office:value-type="float" office:value="48391775" table:style-name="ce27">
            <text:p>48,391,775</text:p>
          </table:table-cell>
          <table:table-cell office:value-type="float" office:value="46471014" table:style-name="ce27">
            <text:p>46,471,014</text:p>
          </table:table-cell>
          <table:table-cell office:value-type="float" office:value="34620311" table:style-name="ce27">
            <text:p>34,620,311</text:p>
          </table:table-cell>
          <table:table-cell office:value-type="float" office:value="129483100" table:style-name="ce27">
            <text:p>129,483,100</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2-01-05T00:00:00" table:style-name="ce26">
            <text:p>5 January 2022</text:p>
          </table:table-cell>
          <table:table-cell office:value-type="float" office:value="48382610" table:style-name="ce27">
            <text:p>48,382,610</text:p>
          </table:table-cell>
          <table:table-cell office:value-type="float" office:value="46457891" table:style-name="ce27">
            <text:p>46,457,891</text:p>
          </table:table-cell>
          <table:table-cell office:value-type="float" office:value="34377420" table:style-name="ce27">
            <text:p>34,377,420</text:p>
          </table:table-cell>
          <table:table-cell office:value-type="float" office:value="129217921" table:style-name="ce27">
            <text:p>129,217,921</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2-01-04T00:00:00" table:style-name="ce26">
            <text:p>4 January 2022</text:p>
          </table:table-cell>
          <table:table-cell office:value-type="float" office:value="48371153" table:style-name="ce29">
            <text:p>48,371,153</text:p>
          </table:table-cell>
          <table:table-cell office:value-type="float" office:value="46440738" table:style-name="ce29">
            <text:p>46,440,738</text:p>
          </table:table-cell>
          <table:table-cell office:value-type="float" office:value="34131607" table:style-name="ce29">
            <text:p>34,131,607</text:p>
          </table:table-cell>
          <table:table-cell office:value-type="float" office:value="128943498" table:style-name="ce29">
            <text:p>128,943,498</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Friday</text:p>
          </table:table-cell>
          <table:table-cell office:value-type="date" office:date-value="2021-12-31T00:00:00" table:style-name="ce26">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4" table:style-name="ce28">
            <text:p>64%</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1-12-30T00:00:00" table:style-name="ce26">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3" table:style-name="ce28">
            <text:p>63%</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1-12-29T00:00:00" table:style-name="ce26">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2" table:style-name="ce28">
            <text:p>62%</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Friday</text:p>
          </table:table-cell>
          <table:table-cell office:value-type="date" office:date-value="2021-12-24T00:00:00" table:style-name="ce26">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1" table:style-name="ce28">
            <text:p>61%</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hursday</text:p>
          </table:table-cell>
          <table:table-cell office:value-type="date" office:date-value="2021-12-23T00:00:00" table:style-name="ce26">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 table:style-name="ce28">
            <text:p>60%</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Wednesday</text:p>
          </table:table-cell>
          <table:table-cell office:value-type="date" office:date-value="2021-12-22T00:00:00" table:style-name="ce26">
            <text:p>22 December 2021</text:p>
          </table:table-cell>
          <table:table-cell office:value-type="float" office:value="48260603" table:style-name="ce31">
            <text:p>48,260,603<text:s/></text:p>
          </table:table-cell>
          <table:table-cell office:value-type="float" office:value="46288340" table:style-name="ce31">
            <text:p>46,288,340<text:s/></text:p>
          </table:table-cell>
          <table:table-cell office:value-type="float" office:value="30678320" table:style-name="ce31">
            <text:p>30,678,320<text:s/></text:p>
          </table:table-cell>
          <table:table-cell office:value-type="float" office:value="125227263" table:style-name="ce31">
            <text:p>125,227,263<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57999999999999996" table:style-name="ce28">
            <text:p>58%</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21T00:00:00" table:style-name="ce26">
            <text:p>21 December 2021</text:p>
          </table:table-cell>
          <table:table-cell office:value-type="float" office:value="48241194" table:style-name="ce31">
            <text:p>48,241,194<text:s/></text:p>
          </table:table-cell>
          <table:table-cell office:value-type="float" office:value="46257750" table:style-name="ce31">
            <text:p>46,257,750<text:s/></text:p>
          </table:table-cell>
          <table:table-cell office:value-type="float" office:value="29716161" table:style-name="ce31">
            <text:p>29,716,161<text:s/></text:p>
          </table:table-cell>
          <table:table-cell office:value-type="float" office:value="124215105" table:style-name="ce31">
            <text:p>124,215,105<text:s/></text:p>
          </table:table-cell>
          <table:table-cell office:value-type="percentage" office:value="0.91" table:style-name="ce28">
            <text:p>91%</text:p>
          </table:table-cell>
          <table:table-cell office:value-type="percentage" office:value="0.87" table:style-name="ce28">
            <text:p>87%</text:p>
          </table:table-cell>
          <table:table-cell office:value-type="percentage" office:value="0.56000000000000005" table:style-name="ce28">
            <text:p>56%</text:p>
          </table:table-cell>
          <table:table-cell table:style-name="ce21"/>
          <table:table-cell table:number-columns-repeated="6" table:style-name="ce22"/>
          <table:table-cell table:number-columns-repeated="16368" table:style-name="ce10"/>
        </table:table-row>
        <table:table-row table:style-name="ro9">
          <table:table-cell office:value-type="string" table:style-name="ce32">
            <text:p>Notes</text:p>
          </table:table-cell>
          <table:table-cell table:style-name="ce33"/>
          <table:table-cell table:number-columns-repeated="2" table:style-name="ce34"/>
          <table:table-cell table:number-columns-repeated="5" table:style-name="ce35"/>
          <table:table-cell table:number-columns-repeated="7" table:style-name="ce36"/>
          <table:table-cell table:number-columns-repeated="16368" table:style-name="ce37"/>
        </table:table-row>
        <table:table-row table:style-name="ro2">
          <table:table-cell office:value-type="string" table:style-name="ce15">
            <text:p>[1] Estimates released prior to today's publication have not been revised.</text:p>
          </table:table-cell>
          <table:table-cell table:style-name="ce15"/>
          <table:table-cell table:number-columns-repeated="2" table:style-name="ce38"/>
          <table:table-cell table:number-columns-repeated="5" table:style-name="ce18"/>
          <table:table-cell table:number-columns-repeated="7" table:style-name="ce4"/>
          <table:table-cell table:number-columns-repeated="16368" table:style-name="ce17"/>
        </table:table-row>
        <table:table-row table:style-name="ro2">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9"/>
          <table:table-cell table:number-columns-repeated="3" table:style-name="ce40"/>
          <table:table-cell table:number-columns-repeated="7" table:style-name="ce4"/>
          <table:table-cell table:number-columns-repeated="16368" table:style-name="ce17"/>
        </table:table-row>
        <table:table-row table:style-name="ro2">
          <table:table-cell office:value-type="string" table:style-name="ce4">
            <text:p>[7] Due to Christmas and Boxing Day Bank Holidays on Monday 27 and Tuesday 28 December, the change between Friday 24 and Wednesday 29 December includes doses administered over the weekend and Bank Holiday perio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office:value-type="string" table:style-name="ce4">
            <text:p>[8] Due to the New Years day Bank Holiday on Monday 3 January, the change between Friday 31 December and Tuesday 4 December includes doses administered over the weekend and Bank Holiday period. <text:s/>However, due to it being a Scotland Bank Holiday, the figures reported on Tuesday 4 January do not include updated data for Scotland. The figures during that period include data up to 31 December for Scotlan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2">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2">
          <table:table-cell table:style-name="ce17"/>
          <table:table-cell table:style-name="ce15"/>
          <table:table-cell table:number-columns-repeated="7" table:style-name="ce41"/>
          <table:table-cell table:number-columns-repeated="7" table:style-name="ce4"/>
          <table:table-cell table:number-columns-repeated="16368" table:style-name="ce17"/>
        </table:table-row>
        <table:table-row table:number-rows-repeated="2" table:style-name="ro2">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7" table:style-name="ro7">
          <table:table-cell table:number-columns-repeated="16384"/>
        </table:table-row>
      </table:table>
      <table:database-ranges>
        <table:database-range table:target-range-address="Table_1.B3:Table_1.I1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Estimated COVID-19 vaccine coverage of UK population aged 18 and over: 6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Ashton, Charlotte</dc:creator>
    <meta:creation-date>2021-12-10T15:07:20Z</meta:creation-date>
    <dc:date>2022-01-10T16:34:36Z</dc:date>
    <meta:user-defined meta:name="ContentTypeId">0x010100DBDF5AE113120343B39CB9555A5B88DF</meta:user-defined>
  </office:meta>
</office:document-meta>
</file>