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1-07T00:00:00" table:style-name="ce3">
            <text:p>1/7/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7 Januar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086" table:style-name="ce23">
            <text:p>79,08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5900" table:style-name="ce27">
            <text:p>75,90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186" table:style-name="ce27">
            <text:p>3,18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291" table:style-name="ce23">
            <text:p>81,29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91" table:style-name="ce23">
            <text:p>2,19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092" table:style-name="ce23">
            <text:p>79,092</text:p>
          </table:table-cell>
          <table:table-cell table:style-name="ce2"/>
          <table:table-cell office:value-type="float" office:value="78029" table:style-name="ce23">
            <text:p>78,029</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5881" table:style-name="ce44">
            <text:p>75,881</text:p>
          </table:table-cell>
          <table:table-cell table:style-name="ce2"/>
          <table:table-cell office:value-type="float" office:value="74899" table:style-name="ce45">
            <text:p>74,899</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11" table:style-name="ce45">
            <text:p>3,211</text:p>
          </table:table-cell>
          <table:table-cell table:style-name="ce2"/>
          <table:table-cell office:value-type="float" office:value="3130" table:style-name="ce45">
            <text:p>3,130</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195" table:style-name="ce23">
            <text:p>81,195</text:p>
          </table:table-cell>
          <table:table-cell table:style-name="ce2"/>
          <table:table-cell office:value-type="float" office:value="81138" table:style-name="ce48">
            <text:p>81,138</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223" table:style-name="ce23">
            <text:p>2,223</text:p>
          </table:table-cell>
          <table:table-cell table:style-name="ce2"/>
          <table:table-cell office:value-type="float" office:value="2342" table:style-name="ce23">
            <text:p>2,342</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Mills, Anne-Marie [HMPS]</meta:initial-creator>
    <dc:creator>Mills, Anne-Marie [HMPS]</dc:creator>
    <meta:creation-date>2022-01-07T09:01:56Z</meta:creation-date>
    <dc:date>2022-01-07T09:01:59Z</dc:date>
  </office:meta>
</office:document-meta>
</file>