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07T00:00:00" table:style-name="ce5">
            <text:p>07-12-2021</text:p>
          </table:table-cell>
          <table:table-cell office:value-type="string" table:style-name="ce6">
            <text:p>HAVAS PEOPLE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1968911</text:p>
          </table:table-cell>
          <table:table-cell office:value-type="currency" office:value="27000" table:style-name="ce9">
            <text:p>£27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14T00:00:00" table:style-name="ce5">
            <text:p>14-12-2021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999342</text:p>
          </table:table-cell>
          <table:table-cell office:value-type="currency" office:value="27720" table:style-name="ce9">
            <text:p>£27,7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14T00:00:00" table:style-name="ce5">
            <text:p>14-12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6075179002</text:p>
          </table:table-cell>
          <table:table-cell office:value-type="currency" office:value="68975.33" table:style-name="ce9">
            <text:p>£68,975.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07T00:00:00" table:style-name="ce5">
            <text:p>07-12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904368</text:p>
          </table:table-cell>
          <table:table-cell office:value-type="currency" office:value="91494.38" table:style-name="ce9">
            <text:p>£91,494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14T00:00:00" table:style-name="ce5">
            <text:p>14-12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980447</text:p>
          </table:table-cell>
          <table:table-cell office:value-type="currency" office:value="91901.6" table:style-name="ce9">
            <text:p>£91,901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14T00:00:00" table:style-name="ce5">
            <text:p>14-12-2021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972374</text:p>
          </table:table-cell>
          <table:table-cell office:value-type="currency" office:value="31755" table:style-name="ce9">
            <text:p>£31,755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21T00:00:00" table:style-name="ce5">
            <text:p>21-12-2021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768930852</text:p>
          </table:table-cell>
          <table:table-cell office:value-type="currency" office:value="75509.740000000005" table:style-name="ce9">
            <text:p>£75,509.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14T00:00:00" table:style-name="ce5">
            <text:p>14-12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943321</text:p>
          </table:table-cell>
          <table:table-cell office:value-type="currency" office:value="62793.31" table:style-name="ce9">
            <text:p>£62,793.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21T00:00:00" table:style-name="ce5">
            <text:p>21-12-2021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6136659744</text:p>
          </table:table-cell>
          <table:table-cell office:value-type="currency" office:value="47599.9" table:style-name="ce9">
            <text:p>£47,599.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2-14T00:00:00" table:style-name="ce5">
            <text:p>14-12-2021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968634</text:p>
          </table:table-cell>
          <table:table-cell office:value-type="currency" office:value="141741" table:style-name="ce9">
            <text:p>£141,741.00</text:p>
          </table:table-cell>
          <table:table-cell table:number-columns-repeated="16377"/>
        </table:table-row>
        <table:table-row table:number-rows-repeated="5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2-01-04T14:43:58Z</meta:creation-date>
    <dc:date>2022-01-06T12:58:53Z</dc:date>
  </office:meta>
</office:document-meta>
</file>