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fo:hyphenate="false"/>
    </style:style>
    <style:style style:name="T10" style:parent-style-name="DefaultParagraphFont" style:family="text">
      <style:text-properties style:font-name="Verdana" fo:letter-spacing="-0.002in" fo:font-size="11pt" style:font-size-asian="11pt"/>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T13" style:parent-style-name="DefaultParagraphFont" style:family="text">
      <style:text-properties style:font-name="Verdana" fo:letter-spacing="-0.002in" fo:font-size="11pt" style:font-size-asian="11pt"/>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BRISTOL CITY COUNCIL<text:s/>Definitive Map and Statement Modification Order No. 1 2019 Footpaths 609-611 Lockleaze<text:s/>proposes to modify the Order by providing for<text:s/>the<text:s/>following modifications: </text:p>
      <text:list text:style-name="LFO2" text:continue-numbering="true">
        <text:list-item>
          <text:p text:style-name="P5">In Part I of the Schedule to the Order, ‘Description of path to be added’, at paragraph 2, line 4, delete ‘minimum’; at paragraph 3, line 5, delete ‘4m’ and insert ‘3m’ </text:p>
        </text:list-item>
        <text:list-item>
          <text:p text:style-name="P6">In Part II of the Schedule to the Order, ‘Description of Route’ beneath the heading ‘Particulars…’ ‘General Description of Route’ for FP611, after the description insert ‘LENGTH: 46m WIDTH: 3m </text:p>
        </text:list-item>
      </text:list>
      <text:p text:style-name="P7">A copy of the Order as submitted and a copy of the Order showing the proposed modification together with the Inspector's Order decision dated<text:s/>7 October 2021<text:s/>have been deposited at<text:s/>the offices of<text:s/>Bristol City Council, City Hall Reception, College Green, Bristol, BS1 5TR<text:s/>and may be inspected free of charge during normal working hours.</text:p>
      <text:p text:style-name="P8">Any representation or objection with respect to the proposed modification may be sent in writing to<text:s/>Helen Sparks,<text:s/>Rights of Way Section, Room 3/A<text:s/>Eagle<text:s/>Wing, Temple Quay House, 2 The Square, Temple Quay,<text:s/>Bristol BS1 6PN, tel<text:s/>0303 444<text:s/>5646, quoting reference<text:s/>ROW/3244722,<text:s/>between<text:s/>10 December<text:s/>2021<text:s/>and<text:s/>7 January 2022<text:s/>and<text:s/>must<text:s/>state the grounds on which it is made. It should be noted that any such representation or objection may be made available for viewing by interested parties at the council offices on request.</text:p>
      <text:p text:style-name="P9"><text:span text:style-name="T10">Dated</text:span><text:span text:style-name="T11">: 1</text:span><text:span text:style-name="T12">0 December</text:span><text:span text:style-name="T13"><text:s/>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text:tab/><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description/>
    <dc:subject/>
    <meta:initial-creator>test</meta:initial-creator>
    <dc:creator>Sparks, Helen</dc:creator>
    <meta:creation-date>2021-11-25T12:15:00Z</meta:creation-date>
    <dc:date>2021-11-25T12:15:00Z</dc:date>
    <meta:print-date>2007-08-24T07:07:00Z</meta:print-date>
    <meta:template xlink:href="PINS%20Letter" xlink:type="simple"/>
    <meta:editing-cycles>2</meta:editing-cycles>
    <meta:editing-duration>PT6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1" meta:paragraph-count="3" meta:word-count="257" meta:character-count="1722" meta:row-count="12" meta:non-whitespace-character-count="1468"/>
  </office:meta>
</office:document-meta>
</file>