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4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71cm"/>
    </style:style>
    <style:style style:name="co2" style:family="table-column">
      <style:table-column-properties fo:break-before="auto" style:column-width="1.79916666666667cm"/>
    </style:style>
    <style:style style:name="co3" style:family="table-column">
      <style:table-column-properties fo:break-before="auto" style:column-width="3.13266666666667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9766666666667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5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20171" table:style-name="ce24">
            <text:p>+20,171</text:p>
          </table:table-cell>
          <table:table-cell office:value-type="float" office:value="25504" table:style-name="ce24">
            <text:p>+25,504</text:p>
          </table:table-cell>
          <table:table-cell office:value-type="float" office:value="407517" table:style-name="ce24">
            <text:p>+407,517</text:p>
          </table:table-cell>
          <table:table-cell office:value-type="float" office:value="453192" table:style-name="ce24">
            <text:p>+453,192</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35">
            <text:p>04 January 2022</text:p>
          </table:table-cell>
          <table:table-cell office:value-type="float" office:value="48371153" table:style-name="ce26">
            <text:p>48,371,153</text:p>
          </table:table-cell>
          <table:table-cell office:value-type="float" office:value="46440738" table:style-name="ce26">
            <text:p>46,440,738</text:p>
          </table:table-cell>
          <table:table-cell office:value-type="float" office:value="34131607" table:style-name="ce26">
            <text:p>34,131,607</text:p>
          </table:table-cell>
          <table:table-cell office:value-type="float" office:value="128943498" table:style-name="ce26">
            <text:p>128,943,498</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3">
            <text:p>31 December 2021</text:p>
          </table:table-cell>
          <table:table-cell office:value-type="float" office:value="48350982" table:style-name="ce28">
            <text:p>48,350,982<text:s/></text:p>
          </table:table-cell>
          <table:table-cell office:value-type="float" office:value="46415234" table:style-name="ce28">
            <text:p>46,415,234<text:s/></text:p>
          </table:table-cell>
          <table:table-cell office:value-type="float" office:value="33724090" table:style-name="ce28">
            <text:p>33,724,090<text:s/></text:p>
          </table:table-cell>
          <table:table-cell office:value-type="float" office:value="128490306" table:style-name="ce28">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3">
            <text:p>30 December 2021</text:p>
          </table:table-cell>
          <table:table-cell office:value-type="float" office:value="48336142" table:style-name="ce28">
            <text:p>48,336,142<text:s/></text:p>
          </table:table-cell>
          <table:table-cell office:value-type="float" office:value="46396370" table:style-name="ce28">
            <text:p>46,396,370<text:s/></text:p>
          </table:table-cell>
          <table:table-cell office:value-type="float" office:value="33332605" table:style-name="ce28">
            <text:p>33,332,605<text:s/></text:p>
          </table:table-cell>
          <table:table-cell office:value-type="float" office:value="128065117" table:style-name="ce28">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3">
            <text:p>29 December 2021</text:p>
          </table:table-cell>
          <table:table-cell office:value-type="float" office:value="48321742" table:style-name="ce28">
            <text:p>48,321,742<text:s/></text:p>
          </table:table-cell>
          <table:table-cell office:value-type="float" office:value="46376048" table:style-name="ce28">
            <text:p>46,376,048<text:s/></text:p>
          </table:table-cell>
          <table:table-cell office:value-type="float" office:value="32902436" table:style-name="ce28">
            <text:p>32,902,436<text:s/></text:p>
          </table:table-cell>
          <table:table-cell office:value-type="float" office:value="127600226" table:style-name="ce28">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3">
            <text:p>24 December 2021</text:p>
          </table:table-cell>
          <table:table-cell office:value-type="float" office:value="48310178" table:style-name="ce28">
            <text:p>48,310,178<text:s/></text:p>
          </table:table-cell>
          <table:table-cell office:value-type="float" office:value="46361677" table:style-name="ce28">
            <text:p>46,361,677<text:s/></text:p>
          </table:table-cell>
          <table:table-cell office:value-type="float" office:value="32515439" table:style-name="ce28">
            <text:p>32,515,439<text:s/></text:p>
          </table:table-cell>
          <table:table-cell office:value-type="float" office:value="127187294" table:style-name="ce28">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3">
            <text:p>23 December 2021</text:p>
          </table:table-cell>
          <table:table-cell office:value-type="float" office:value="48279182" table:style-name="ce28">
            <text:p>48,279,182<text:s/></text:p>
          </table:table-cell>
          <table:table-cell office:value-type="float" office:value="46317623" table:style-name="ce28">
            <text:p>46,317,623<text:s/></text:p>
          </table:table-cell>
          <table:table-cell office:value-type="float" office:value="31510546" table:style-name="ce28">
            <text:p>31,510,546<text:s/></text:p>
          </table:table-cell>
          <table:table-cell office:value-type="float" office:value="126107351" table:style-name="ce28">
            <text:p>126,107,35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9">
            <text:p>48,260,603<text:s/></text:p>
          </table:table-cell>
          <table:table-cell office:value-type="float" office:value="46288340" table:style-name="ce29">
            <text:p>46,288,340<text:s/></text:p>
          </table:table-cell>
          <table:table-cell office:value-type="float" office:value="30678320" table:style-name="ce29">
            <text:p>30,678,320<text:s/></text:p>
          </table:table-cell>
          <table:table-cell office:value-type="float" office:value="125227263" table:style-name="ce29">
            <text:p>125,227,263<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9">
            <text:p>48,241,194<text:s/></text:p>
          </table:table-cell>
          <table:table-cell office:value-type="float" office:value="46257750" table:style-name="ce29">
            <text:p>46,257,750<text:s/></text:p>
          </table:table-cell>
          <table:table-cell office:value-type="float" office:value="29716161" table:style-name="ce29">
            <text:p>29,716,161<text:s/></text:p>
          </table:table-cell>
          <table:table-cell office:value-type="float" office:value="124215105" table:style-name="ce29">
            <text:p>124,215,105<text:s/></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7">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9">
            <text:p>48,222,576<text:s/></text:p>
          </table:table-cell>
          <table:table-cell office:value-type="float" office:value="46228531" table:style-name="ce29">
            <text:p>46,228,531<text:s/></text:p>
          </table:table-cell>
          <table:table-cell office:value-type="float" office:value="28828526" table:style-name="ce29">
            <text:p>28,828,526<text:s/></text:p>
          </table:table-cell>
          <table:table-cell office:value-type="float" office:value="123279633" table:style-name="ce29">
            <text:p>123,279,633<text:s/></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9">
            <text:p>48,175,318<text:s/></text:p>
          </table:table-cell>
          <table:table-cell office:value-type="float" office:value="46156217" table:style-name="ce30">
            <text:p><text:s/>46,156,217<text:s/></text:p>
          </table:table-cell>
          <table:table-cell office:value-type="float" office:value="26208642" table:style-name="ce30">
            <text:p><text:s/>26,208,642<text:s/></text:p>
          </table:table-cell>
          <table:table-cell office:value-type="float" office:value="120540177" table:style-name="ce30">
            <text:p><text:s/>120,540,177<text:s/></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11">
          <table:table-cell office:value-type="string" table:style-name="ce36">
            <text:p>Notes</text:p>
          </table:table-cell>
          <table:table-cell table:style-name="ce37"/>
          <table:table-cell table:number-columns-repeated="2" table:style-name="ce38"/>
          <table:table-cell table:number-columns-repeated="5" table:style-name="ce39"/>
          <table:table-cell table:number-columns-repeated="7" table:style-name="ce40"/>
          <table:table-cell table:number-columns-repeated="16368" table:style-name="ce41"/>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1"/>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2"/>
          <table:table-cell table:number-columns-repeated="3" table:style-name="ce33"/>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text:s/>However, due to it being a Scotland Bank Holiday, the figures reported on Tuesday 4 January do not include updated data for Scotland. The figures include data up to 31st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34"/>
          <table:table-cell table:number-columns-repeated="7" table:style-name="ce4"/>
          <table:table-cell table:number-columns-repeated="16368" table:style-name="ce17"/>
        </table:table-row>
        <table:table-row table:number-rows-repeated="2" table:style-name="ro2">
          <table:table-cell table:style-name="ce4"/>
          <table:table-cell table:style-name="ce15"/>
          <table:table-cell table:number-columns-repeated="7" table:style-name="ce18"/>
          <table:table-cell table:number-columns-repeated="16375" table:style-name="ce4"/>
        </table:table-row>
        <table:table-row table:number-rows-repeated="1048547" table:style-name="ro8">
          <table:table-cell table:number-columns-repeated="16384"/>
        </table:table-row>
      </table:table>
      <table:database-ranges>
        <table:database-range table:target-range-address="Table_1.B3:Table_1.I1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3P0" number:language="en" number:country="GB">
      <number:day number:style="long"/>
      <number:text> </number:text>
      <number:month number:style="long" number:textual="true"/>
      <number:text> </number:text>
      <number:year number:style="long"/>
    </number:date-style>
    <number:text-style style:name="N43">
      <number:text-content/>
      <style:map style:condition="value()&gt;=0" style:apply-style-name="N43P0"/>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4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04T16:47:02Z</dc:date>
    <meta:user-defined meta:name="ContentTypeId">0x010100DBDF5AE113120343B39CB9555A5B88DF</meta:user-defined>
  </office:meta>
</office:document-meta>
</file>