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12-31T00:00:00" table:style-name="ce3">
            <text:p>12/31/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1 December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9092" table:style-name="ce23">
            <text:p>79,09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5881" table:style-name="ce27">
            <text:p>75,8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1" table:style-name="ce27">
            <text:p>3,211</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1195" table:style-name="ce23">
            <text:p>81,19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23" table:style-name="ce23">
            <text:p>2,223</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7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9249" table:style-name="ce23">
            <text:p>79,249</text:p>
          </table:table-cell>
          <table:table-cell table:style-name="ce2"/>
          <table:table-cell office:value-type="float" office:value="77801" table:style-name="ce23">
            <text:p>77,801</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6024" table:style-name="ce44">
            <text:p>76,024</text:p>
          </table:table-cell>
          <table:table-cell table:style-name="ce2"/>
          <table:table-cell office:value-type="float" office:value="74686" table:style-name="ce45">
            <text:p>74,686</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25" table:style-name="ce45">
            <text:p>3,225</text:p>
          </table:table-cell>
          <table:table-cell table:style-name="ce2"/>
          <table:table-cell office:value-type="float" office:value="3115" table:style-name="ce45">
            <text:p>3,115</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1195" table:style-name="ce23">
            <text:p>81,195</text:p>
          </table:table-cell>
          <table:table-cell table:style-name="ce2"/>
          <table:table-cell office:value-type="float" office:value="81215" table:style-name="ce48">
            <text:p>81,21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236" table:style-name="ce23">
            <text:p>2,236</text:p>
          </table:table-cell>
          <table:table-cell table:style-name="ce2"/>
          <table:table-cell office:value-type="float" office:value="2373" table:style-name="ce23">
            <text:p>2,373</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Elden, Dawn [NOMS]</meta:initial-creator>
    <dc:creator>Elden, Dawn [NOMS]</dc:creator>
    <meta:creation-date>2021-12-31T08:24:22Z</meta:creation-date>
    <dc:date>2021-12-31T08:24:26Z</dc:date>
    <meta:editing-duration>PT0S</meta:editing-duration>
  </office:meta>
</office:document-meta>
</file>