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2-24T00:00:00" table:style-name="ce3">
            <text:p>12/24/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4 Decem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249" table:style-name="ce23">
            <text:p>79,24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024" table:style-name="ce27">
            <text:p>76,02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25" table:style-name="ce27">
            <text:p>3,22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195" table:style-name="ce23">
            <text:p>81,19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236" table:style-name="ce23">
            <text:p>2,236</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446" table:style-name="ce23">
            <text:p>79,446</text:p>
          </table:table-cell>
          <table:table-cell table:style-name="ce2"/>
          <table:table-cell office:value-type="float" office:value="77929" table:style-name="ce23">
            <text:p>77,929</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173" table:style-name="ce44">
            <text:p>76,173</text:p>
          </table:table-cell>
          <table:table-cell table:style-name="ce2"/>
          <table:table-cell office:value-type="float" office:value="74794" table:style-name="ce45">
            <text:p>74,794</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73" table:style-name="ce45">
            <text:p>3,273</text:p>
          </table:table-cell>
          <table:table-cell table:style-name="ce2"/>
          <table:table-cell office:value-type="float" office:value="3135" table:style-name="ce45">
            <text:p>3,135</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224" table:style-name="ce23">
            <text:p>81,224</text:p>
          </table:table-cell>
          <table:table-cell table:style-name="ce2"/>
          <table:table-cell office:value-type="float" office:value="81215" table:style-name="ce48">
            <text:p>81,215</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215" table:style-name="ce23">
            <text:p>2,215</text:p>
          </table:table-cell>
          <table:table-cell table:style-name="ce2"/>
          <table:table-cell office:value-type="float" office:value="2415" table:style-name="ce23">
            <text:p>2,415</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Mills, Anne-Marie [HMPS]</meta:initial-creator>
    <dc:creator>Mills, Anne-Marie [HMPS]</dc:creator>
    <meta:creation-date>2021-12-24T08:30:33Z</meta:creation-date>
    <dc:date>2021-12-24T08:30:35Z</dc:date>
  </office:meta>
</office:document-meta>
</file>