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eading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eading_32_2"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eading_32_2"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Heading_32_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5"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Comma" style:data-style-name="N37">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Percent" style:data-style-name="N38">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Comma" style:data-style-name="N3">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Percent" style:data-style-name="N1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Comma"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Heading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39">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4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1">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4.686875cm"/>
    </style:style>
    <style:style style:name="co2" style:family="table-column">
      <style:table-column-properties fo:break-before="auto" style:column-width="1.79916666666667cm"/>
    </style:style>
    <style:style style:name="co3" style:family="table-column">
      <style:table-column-properties fo:break-before="auto" style:column-width="3.14854166666667cm"/>
    </style:style>
    <style:style style:name="co4" style:family="table-column">
      <style:table-column-properties fo:break-before="auto" style:column-width="5.13291666666667cm"/>
    </style:style>
    <style:style style:name="co5" style:family="table-column">
      <style:table-column-properties fo:break-before="auto" style:column-width="3.54541666666667cm" style:use-optimal-column-width="true"/>
    </style:style>
    <style:style style:name="co6" style:family="table-column">
      <style:table-column-properties fo:break-before="auto" style:column-width="4.365625cm"/>
    </style:style>
    <style:style style:name="co7" style:family="table-column">
      <style:table-column-properties fo:break-before="auto" style:column-width="4.18041666666667cm" style:use-optimal-column-width="true"/>
    </style:style>
    <style:style style:name="co8" style:family="table-column">
      <style:table-column-properties fo:break-before="auto" style:column-width="3.730625cm"/>
    </style:style>
    <style:style style:name="co9" style:family="table-column">
      <style:table-column-properties fo:break-before="auto" style:column-width="3.01625cm"/>
    </style:style>
    <style:style style:name="co10" style:family="table-column">
      <style:table-column-properties fo:break-before="auto" style:column-width="3.65125cm"/>
    </style:style>
    <style:style style:name="co11" style:family="table-column">
      <style:table-column-properties fo:break-before="auto" style:column-width="4.7625cm"/>
    </style:style>
    <style:style style:name="co12" style:family="table-column">
      <style:table-column-properties fo:break-before="auto" style:column-width="3.06916666666667cm"/>
    </style:style>
    <style:style style:name="co13" style:family="table-column">
      <style:table-column-properties fo:break-before="auto" style:column-width="2.43416666666667cm"/>
    </style:style>
    <style:style style:name="co14" style:family="table-column">
      <style:table-column-properties fo:break-before="auto" style:column-width="2.51354166666667cm"/>
    </style:style>
    <style:style style:name="co15" style:family="table-column">
      <style:table-column-properties fo:break-before="auto" style:column-width="2.32833333333333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26.2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2.35pt" style:use-optimal-row-height="false" fo:break-before="auto"/>
    </style:style>
    <style:style style:name="ro7" style:family="table-row">
      <style:table-row-properties style:row-height="21.6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47.25pt" style:use-optimal-row-height="true" fo:break-before="auto"/>
    </style:style>
    <style:style style:name="ro10" style:family="table-row">
      <style:table-row-properties style:row-height="6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4"/>
        <table:table-row table:style-name="ro1">
          <table:table-cell office:value-type="string" table:style-name="ce2">
            <text:p>Estimated COVID-19 administrative vaccine uptake of UK population aged 18 and over</text:p>
          </table:table-cell>
          <table:table-cell table:number-columns-repeated="18" table:style-name="ce3"/>
          <table:table-cell table:number-columns-repeated="16365"/>
        </table:table-row>
        <table:table-row table:style-name="ro2">
          <table:table-cell office:value-type="string" table:style-name="ce5">
            <text:p>Table 1 shows the percentage of the UK population aged 18 and over, who have received a first dose, second dose, or third dose or booster dose to date. These statistics are being released to monitor the government's commitment to increasing the percentage of the adult population that have received booster dose.</text:p>
          </table:table-cell>
          <table:table-cell table:number-columns-repeated="18" table:style-name="ce5"/>
          <table:table-cell table:number-columns-repeated="16365"/>
        </table:table-row>
        <table:table-row table:style-name="ro2">
          <table:table-cell office:value-type="string" table:style-name="ce6">
            <text:p><text:a xlink:href="#Table_1.A1">Table 1: Estimated COVID-19 vaccine coverage of UK population aged 18 and over</text:a></text:p>
          </table:table-cell>
          <table:table-cell table:number-columns-repeated="18" table:style-name="ce5"/>
          <table:table-cell table:number-columns-repeated="16365"/>
        </table:table-row>
        <table:table-row table:style-name="ro3">
          <table:table-cell office:value-type="string" table:style-name="ce7">
            <text:p>Publication dates</text:p>
          </table:table-cell>
          <table:table-cell table:number-columns-repeated="16383" table:style-name="ce7"/>
        </table:table-row>
        <table:table-row table:style-name="ro2">
          <table:table-cell office:value-type="string" table:style-name="ce4">
            <text:p>The estimates in this spreadsheet were first published on 14 December 2021.</text:p>
          </table:table-cell>
          <table:table-cell table:number-columns-repeated="16383" table:style-name="ce4"/>
        </table:table-row>
        <table:table-row table:style-name="ro2">
          <table:table-cell office:value-type="string" table:style-name="ce4">
            <text:p>The estimates will be updated on weekdays, excluding Bank Holidays.</text:p>
          </table:table-cell>
          <table:table-cell table:number-columns-repeated="16383" table:style-name="ce4"/>
        </table:table-row>
        <table:table-row table:style-name="ro2">
          <table:table-cell office:value-type="string" table:style-name="ce4">
            <text:p>The next publication date will be on 31 December 2021.</text:p>
          </table:table-cell>
          <table:table-cell table:number-columns-repeated="16383" table:style-name="ce4"/>
        </table:table-row>
        <table:table-row table:style-name="ro4">
          <table:table-cell office:value-type="string" table:style-name="ce7">
            <text:p>Data</text:p>
          </table:table-cell>
          <table:table-cell table:number-columns-repeated="16383" table:style-name="ce7"/>
        </table:table-row>
        <table:table-row table:style-name="ro2">
          <table:table-cell office:value-type="string" table:style-name="ce4">
            <text:p>The following data sources were used in this publication:</text:p>
          </table:table-cell>
          <table:table-cell table:number-columns-repeated="16383" table:style-name="ce4"/>
        </table:table-row>
        <table:table-row table:style-name="ro2">
          <table:table-cell office:value-type="string" table:style-name="ce8">
            <text:p><text:a xlink:href="https://www.ons.gov.uk/peoplepopulationandcommunity/populationandmigration/populationestimates/datasets/populationestimatesforukenglandandwalesscotlandandnorthernireland"><text:span text:style-name="T1">Denominator:</text:span><text:span text:style-name="T3"><text:s/></text:span><text:span text:style-name="T4">Office for National Statistics (ONS) 2020 population estimates for the UK, England and Wales, Scotland and Northern Ireland</text:span></text:a></text:p>
          </table:table-cell>
          <table:table-cell table:number-columns-repeated="17" table:style-name="ce8"/>
          <table:table-cell table:number-columns-repeated="16366" table:style-name="ce4"/>
        </table:table-row>
        <table:table-row table:style-name="ro2">
          <table:table-cell office:value-type="string" table:style-name="ce8">
            <text:p><text:a xlink:href="https://public.tableau.com/app/profile/public.health.wales.health.protection/viz/RapidCOVID-19virology-Public/Headlinesummary"><text:span text:style-name="T1">Numerator (Wales):</text:span><text:span text:style-name="T3"><text:s/></text:span>Public Health Wales dashboard: Rapid COVID-19 virology</text:a></text:p>
          </table:table-cell>
          <table:table-cell table:number-columns-repeated="17" table:style-name="ce8"/>
          <table:table-cell table:number-columns-repeated="16366" table:style-name="ce4"/>
        </table:table-row>
        <table:table-row table:style-name="ro2">
          <table:table-cell office:value-type="string" table:style-name="ce8">
            <text:p><text:a xlink:href="https://public.tableau.com/app/profile/phs.covid.19/viz/COVID-19DailyDashboard_15960160643010/Overview"><text:span text:style-name="T1">Numerator (Scotland):</text:span><text:span text:style-name="T3"><text:s/></text:span>Public Health Scotland: COVID-19 daily dashboard</text:a></text:p>
          </table:table-cell>
          <table:table-cell table:number-columns-repeated="17" table:style-name="ce8"/>
          <table:table-cell table:number-columns-repeated="16366" table:style-name="ce4"/>
        </table:table-row>
        <table:table-row table:style-name="ro2">
          <table:table-cell office:value-type="string" table:style-name="ce8">
            <text:p><text:a xlink:href="https://covid-19.hscni.net/ni-covid-19-vaccinations-dashboard/"><text:span text:style-name="T1">Numerator (Northern Ireland):<text:s/></text:span>Northern Ireland COVID-19 vaccinations dashboard</text:a></text:p>
          </table:table-cell>
          <table:table-cell table:number-columns-repeated="17" table:style-name="ce8"/>
          <table:table-cell table:number-columns-repeated="16366" table:style-name="ce4"/>
        </table:table-row>
        <table:table-row table:style-name="ro2">
          <table:table-cell office:value-type="string" table:style-name="ce8">
            <text:p><text:a xlink:href="https://www.england.nhs.uk/statistics/statistical-work-areas/covid-19-vaccinations/"><text:span text:style-name="T1">Numerator (England):<text:s/></text:span>NHS England website: COVID-19 vaccination statistics</text:a></text:p>
          </table:table-cell>
          <table:table-cell table:number-columns-repeated="17" table:style-name="ce8"/>
          <table:table-cell table:number-columns-repeated="16366" table:style-name="ce4"/>
        </table:table-row>
        <table:table-row table:style-name="ro4">
          <table:table-cell office:value-type="string" table:style-name="ce7">
            <text:p>Methodology</text:p>
          </table:table-cell>
          <table:table-cell table:number-columns-repeated="16383" table:style-name="ce9"/>
        </table:table-row>
        <table:table-row table:style-name="ro5">
          <table:table-cell office:value-type="string" table:style-name="ce4">
            <text:p>Table 1 shows the estimated number and percentage of the UK population aged 18 and over, that have received first dose, second dose or third dose or booster dose.<text:s/></text:p>
          </table:table-cell>
          <table:table-cell table:number-columns-repeated="16383" table:style-name="ce4"/>
        </table:table-row>
        <table:table-row table:style-name="ro2">
          <table:table-cell office:value-type="string" table:style-name="ce4">
            <text:p>Population figures are taken from the Office for National Statistics (ONS) 2020 population estimates for UK. ONS estimate there are around 52.9 million people aged 18 and over in the UK. The number of vaccinated people is taken from a combined total for England, Scotland, Wales, and Northern Ireland, to represent the whole of the UK.</text:p>
          </table:table-cell>
          <table:table-cell table:number-columns-repeated="16383"/>
        </table:table-row>
        <table:table-row table:style-name="ro6">
          <table:table-cell office:value-type="string" table:style-name="ce3">
            <text:p>Please note, there are differences in methodologies for reporting numbers vaccinated between nations.<text:s/></text:p>
          </table:table-cell>
          <table:table-cell table:number-columns-repeated="16383"/>
        </table:table-row>
        <table:table-row table:style-name="ro2">
          <table:table-cell office:value-type="string" table:style-name="ce10">
            <text:p>Figures for England include all vaccinations administered in England, even if people are resident outside of England, do not have an NHS number or are no longer alive. This includes vaccinations administered as part of clinical trials.</text:p>
          </table:table-cell>
          <table:table-cell table:number-columns-repeated="16383"/>
        </table:table-row>
        <table:table-row table:style-name="ro2">
          <table:table-cell office:value-type="string" table:style-name="ce10">
            <text:p>Figures for Scotland include all vaccinations administered in Scotland, even if people are resident outside of Scotland, and vaccinations delivered elsewhere in the UK to residents of Scotland. Figures include people who are no longer alive.</text:p>
          </table:table-cell>
          <table:table-cell table:number-columns-repeated="16383"/>
        </table:table-row>
        <table:table-row table:style-name="ro2">
          <table:table-cell office:value-type="string" table:style-name="ce4">
            <text:p>Figures for Northern Ireland include all vaccinations administered in Northern Ireland, even if people are resident outside of Northern Ireland or are no longer alive.<text:s/></text:p>
          </table:table-cell>
          <table:table-cell table:number-columns-repeated="16383"/>
        </table:table-row>
        <table:table-row table:style-name="ro2">
          <table:table-cell office:value-type="string" table:style-name="ce4">
            <text:p>Figures for Wales show the number of people vaccinated in Wales who are currently resident in Wales and are alive.</text:p>
          </table:table-cell>
          <table:table-cell table:number-columns-repeated="16383"/>
        </table:table-row>
        <table:table-row table:style-name="ro2">
          <table:table-cell office:value-type="string" table:style-name="ce4">
            <text:p>Please also note that second dose figures for Wales include some third doses received as part of the primary course for those who are severely immunosuppressed who are recommended 3 doses.</text:p>
          </table:table-cell>
          <table:table-cell table:number-columns-repeated="16383"/>
        </table:table-row>
        <table:table-row table:style-name="ro7">
          <table:table-cell office:value-type="string" table:style-name="ce7">
            <text:p>Limitations and caveats</text:p>
          </table:table-cell>
          <table:table-cell table:number-columns-repeated="16383" table:style-name="ce7"/>
        </table:table-row>
        <table:table-row table:style-name="ro2">
          <table:table-cell office:value-type="string" table:style-name="ce4">
            <text:p>Nations have different reporting schedules and so data presented is a snapshot of the available data at 2pm each day. If an update for any nation is not available at 2pm, then the data is held equal to previous day reported in this publication.</text:p>
          </table:table-cell>
          <table:table-cell table:number-columns-repeated="16383"/>
        </table:table-row>
        <table:table-row table:style-name="ro2">
          <table:table-cell office:value-type="string" table:style-name="ce4">
            <text:p>Typically, NHS England and Improvement (NHSEI) report England vaccine data as of midnight the day before.<text:s/></text:p>
          </table:table-cell>
          <table:table-cell table:number-columns-repeated="16383"/>
        </table:table-row>
        <table:table-row table:style-name="ro2">
          <table:table-cell office:value-type="string" table:style-name="ce4">
            <text:p>Typically, Wales report vaccine data Monday to Friday, capturing data as of 10pm the day before.<text:s/></text:p>
          </table:table-cell>
          <table:table-cell table:number-columns-repeated="16383"/>
        </table:table-row>
        <table:table-row table:style-name="ro2">
          <table:table-cell office:value-type="string" table:style-name="ce4">
            <text:p>Typically, Scotland report vaccine data Monday to Friday, capturing data as of midnight the day before.</text:p>
          </table:table-cell>
          <table:table-cell table:number-columns-repeated="16383"/>
        </table:table-row>
        <table:table-row table:style-name="ro2">
          <table:table-cell office:value-type="string" table:style-name="ce4">
            <text:p>Typically, Northern Ireland report data Monday to Sunday, where the updates are made several times a day with the latest data available, though exact day and time are not specified.</text:p>
          </table:table-cell>
          <table:table-cell table:number-columns-repeated="16383"/>
        </table:table-row>
        <table:table-row table:style-name="ro2">
          <table:table-cell office:value-type="string" table:style-name="ce4">
            <text:p>Weekend and Bank Holiday data is not reported in this publication.</text:p>
          </table:table-cell>
          <table:table-cell table:number-columns-repeated="16383"/>
        </table:table-row>
        <table:table-row table:style-name="ro2">
          <table:table-cell office:value-type="string" table:style-name="ce10">
            <text:p>Figures for Monday include vaccine doses administered on Saturday and Sunday, so the difference between the 2 working days Friday to Monday is greater than the actual daily change.</text:p>
          </table:table-cell>
          <table:table-cell table:number-columns-repeated="16383"/>
        </table:table-row>
        <table:table-row table:style-name="ro2">
          <table:table-cell office:value-type="string" table:style-name="ce4">
            <text:p>The figures reported in this publication are the best available estimate of operational vaccine administration (counts and uptake) in UK. As such, any future surveillance reporting of the UK population vaccine coverage will differ from the figures reported here.</text:p>
          </table:table-cell>
          <table:table-cell table:number-columns-repeated="16383"/>
        </table:table-row>
        <table:table-row table:style-name="ro2">
          <table:table-cell office:value-type="string" table:style-name="ce4">
            <text:p>There will be some double-counting due to figures for Scotland including vaccinations administered elsewhere in the UK, which may also be reported by other nations.</text:p>
          </table:table-cell>
          <table:table-cell table:number-columns-repeated="16383"/>
        </table:table-row>
        <table:table-row table:style-name="ro2">
          <table:table-cell office:value-type="string" table:style-name="ce4">
            <text:p>For these reasons UK figure can only be considered as a rough estimate. This means the figures in this release can only be used to give a rough indication of progress of the roll out.<text:s/></text:p>
          </table:table-cell>
          <table:table-cell table:number-columns-repeated="16383"/>
        </table:table-row>
        <table:table-row table:style-name="ro2">
          <table:table-cell office:value-type="string" table:style-name="ce4">
            <text:p>These figures will not be broken down further (for example, by country) as this could lead to misleading comparisons due to the different reporting approaches. Data for each country is available via the links below:</text:p>
          </table:table-cell>
          <table:table-cell table:number-columns-repeated="16383"/>
        </table:table-row>
        <table:table-row table:style-name="ro2">
          <table:table-cell office:value-type="string" table:style-name="ce11">
            <text:p><text:a xlink:href="https://public.tableau.com/app/profile/public.health.wales.health.protection/viz/RapidCOVID-19virology-Public/Headlinesummary"><text:span text:style-name="T1">Wales data:</text:span><text:span text:style-name="T3"><text:s/></text:span><text:span text:style-name="T4">Public Health Wales dashboard: Rapid COVID-19 virology</text:span></text:a></text:p>
          </table:table-cell>
          <table:table-cell table:number-columns-repeated="16383"/>
        </table:table-row>
        <table:table-row table:style-name="ro2">
          <table:table-cell office:value-type="string" table:style-name="ce11">
            <text:p><text:a xlink:href="https://public.tableau.com/app/profile/phs.covid.19/viz/COVID-19DailyDashboard_15960160643010/Overview"><text:span text:style-name="T1">Scotland data:</text:span><text:span text:style-name="T3"><text:s/></text:span>Public Health Scotland: COVID-19 daily dashboard</text:a></text:p>
          </table:table-cell>
          <table:table-cell table:number-columns-repeated="16383"/>
        </table:table-row>
        <table:table-row table:style-name="ro2">
          <table:table-cell office:value-type="string" table:style-name="ce11">
            <text:p><text:a xlink:href="https://covid-19.hscni.net/ni-covid-19-vaccinations-dashboard/"><text:span text:style-name="T1">Northern Ireland data:<text:s/></text:span>Northern Ireland: COVID-19 vaccinations dashboard</text:a></text:p>
          </table:table-cell>
          <table:table-cell table:number-columns-repeated="16383"/>
        </table:table-row>
        <table:table-row table:style-name="ro2">
          <table:table-cell office:value-type="string" table:style-name="ce11">
            <text:p><text:a xlink:href="https://www.england.nhs.uk/statistics/statistical-work-areas/covid-19-vaccinations/"><text:span text:style-name="T1">Doses administered in England:<text:s/></text:span>NHS England website: COVID-19 vaccination statistics</text:a></text:p>
          </table:table-cell>
          <table:table-cell table:number-columns-repeated="16383"/>
        </table:table-row>
        <table:table-row table:style-name="ro2">
          <table:table-cell office:value-type="string" table:style-name="ce12">
            <text:p><text:a xlink:href="https://coronavirus.data.gov.uk/details/vaccinations?areaType=nation&amp;areaName=England"><text:span text:style-name="T1">England surveillance data (vaccine population coverage in England):</text:span><text:s/>https://coronavirus.data.gov.uk/<text:s/></text:a></text:p>
          </table:table-cell>
          <table:table-cell table:number-columns-repeated="16383"/>
        </table:table-row>
        <table:table-row table:style-name="ro3">
          <table:table-cell office:value-type="string" table:style-name="ce13">
            <text:p>Feedback<text:s/></text:p>
          </table:table-cell>
          <table:table-cell table:number-columns-repeated="16383" table:style-name="ce13"/>
        </table:table-row>
        <table:table-row table:style-name="ro2">
          <table:table-cell office:value-type="string" table:style-name="ce8">
            <text:p><text:a xlink:href="mailto:statistics@dhsc.gov.uk?subject=COVID-19%20vaccine:%20estimated%20coverage%20for%20people%20aged%2018%20and%20over"><text:span text:style-name="T1">We welcome feedback from users, please contact:</text:span><text:s/>statistics@dhsc.gov.uk</text:a></text:p>
          </table:table-cell>
          <table:table-cell table:number-columns-repeated="16383"/>
        </table:table-row>
        <table:table-row table:number-rows-repeated="1048534" table:style-name="ro2">
          <table:table-cell table:number-columns-repeated="16384"/>
        </table:table-row>
      </table:table>
      <table:table table:name="Table_1" table:style-name="ta1">
        <table:table-column table:style-name="co3" table:default-cell-style-name="ce4"/>
        <table:table-column table:style-name="co4" table:default-cell-style-name="ce15"/>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2" table:default-cell-style-name="ce4"/>
        <table:table-column table:style-name="co12" table:default-cell-style-name="ce4"/>
        <table:table-column table:style-name="co2" table:default-cell-style-name="ce4"/>
        <table:table-column table:style-name="co13" table:default-cell-style-name="ce4"/>
        <table:table-column table:style-name="co14" table:default-cell-style-name="ce4"/>
        <table:table-column table:style-name="co2" table:default-cell-style-name="ce4"/>
        <table:table-column table:style-name="co15" table:default-cell-style-name="ce4"/>
        <table:table-column table:style-name="co2" table:number-columns-repeated="16368" table:default-cell-style-name="ce4"/>
        <table:table-row table:style-name="ro1">
          <table:table-cell office:value-type="string" table:style-name="ce14">
            <text:p>Table 1: Estimated COVID-19 administrative vaccine uptake of UK population aged 18 and over</text:p>
          </table:table-cell>
          <table:table-cell table:style-name="ce15"/>
          <table:table-cell table:number-columns-repeated="7" table:style-name="ce16"/>
          <table:table-cell table:number-columns-repeated="7" table:style-name="ce3"/>
          <table:table-cell table:number-columns-repeated="16368" table:style-name="ce17"/>
        </table:table-row>
        <table:table-row table:style-name="ro8">
          <table:table-cell office:value-type="string" table:style-name="ce15">
            <text:p>This worksheet contains one table. Please refer to notes below the table and to the cover sheet for caveats on the use of the data.</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9">
          <table:table-cell table:style-name="ce10"/>
          <table:table-cell office:value-type="string" table:style-name="ce19">
            <text:p>Vaccine dose</text:p>
            <text:p>[Note 1,5,7]</text:p>
          </table:table-cell>
          <table:table-cell office:value-type="string" table:style-name="ce20">
            <text:p>First dose count</text:p>
          </table:table-cell>
          <table:table-cell office:value-type="string" table:style-name="ce20">
            <text:p>Second dose count [Note 2]<text:s/></text:p>
          </table:table-cell>
          <table:table-cell office:value-type="string" table:style-name="ce20">
            <text:p>Third dose or booster dose count [Note 3]<text:s/></text:p>
          </table:table-cell>
          <table:table-cell office:value-type="string" table:style-name="ce20">
            <text:p>Total doses administered</text:p>
          </table:table-cell>
          <table:table-cell office:value-type="string" table:style-name="ce20">
            <text:p>First dose percentage<text:s/></text:p>
            <text:p>[Note 4]</text:p>
          </table:table-cell>
          <table:table-cell office:value-type="string" table:style-name="ce20">
            <text:p>Second dose percentage</text:p>
            <text:p>[Note 2, 4]<text:s/></text:p>
          </table:table-cell>
          <table:table-cell office:value-type="string" table:style-name="ce20">
            <text:p>Third dose or booster dose percentage</text:p>
            <text:p>[Note 3, 4]<text:s/></text:p>
          </table:table-cell>
          <table:table-cell table:style-name="ce21"/>
          <table:table-cell table:style-name="ce22"/>
          <table:table-cell table:style-name="ce21"/>
          <table:table-cell table:number-columns-repeated="16372" table:style-name="ce10"/>
        </table:table-row>
        <table:table-row table:style-name="ro10">
          <table:table-cell office:value-type="string" table:style-name="ce23">
            <text:p>Day of the week <text:s/>[Note 5]</text:p>
          </table:table-cell>
          <table:table-cell office:value-type="string" table:style-name="ce23">
            <text:p>Change since last working day / percentage point change since last working day [Note 6]</text:p>
          </table:table-cell>
          <table:table-cell office:value-type="float" office:value="14400" table:style-name="ce24">
            <text:p>+14,400</text:p>
          </table:table-cell>
          <table:table-cell office:value-type="float" office:value="20322" table:style-name="ce24">
            <text:p>+20,322</text:p>
          </table:table-cell>
          <table:table-cell office:value-type="float" office:value="430169" table:style-name="ce24">
            <text:p>+430,169</text:p>
          </table:table-cell>
          <table:table-cell office:value-type="float" office:value="464891" table:style-name="ce24">
            <text:p>+464,891</text:p>
          </table:table-cell>
          <table:table-cell office:value-type="percentage" office:value="0" table:style-name="ce25">
            <text:p>+0%</text:p>
          </table:table-cell>
          <table:table-cell office:value-type="percentage" office:value="0" table:style-name="ce25">
            <text:p>+0%</text:p>
          </table:table-cell>
          <table:table-cell office:value-type="percentage" office:value="0.01" table:style-name="ce25">
            <text:p>+1%</text:p>
          </table:table-cell>
          <table:table-cell table:style-name="ce21"/>
          <table:table-cell table:style-name="ce22"/>
          <table:table-cell table:style-name="ce21"/>
          <table:table-cell table:number-columns-repeated="16372" table:style-name="ce10"/>
        </table:table-row>
        <table:table-row table:style-name="ro8">
          <table:table-cell office:value-type="string" table:style-name="ce23">
            <text:p>Thursday</text:p>
          </table:table-cell>
          <table:table-cell office:value-type="date" office:date-value="2021-12-30T00:00:00" table:style-name="ce23">
            <text:p>30 December 2021</text:p>
          </table:table-cell>
          <table:table-cell office:value-type="float" office:value="48336142" table:style-name="ce26">
            <text:p>48,336,142</text:p>
          </table:table-cell>
          <table:table-cell office:value-type="float" office:value="46396370" table:style-name="ce26">
            <text:p>46,396,370</text:p>
          </table:table-cell>
          <table:table-cell office:value-type="float" office:value="33332605" table:style-name="ce26">
            <text:p>33,332,605</text:p>
          </table:table-cell>
          <table:table-cell office:value-type="float" office:value="128065117" table:style-name="ce26">
            <text:p>128,065,117</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63" table:style-name="ce27">
            <text:p>63%</text:p>
          </table:table-cell>
          <table:table-cell table:style-name="ce21"/>
          <table:table-cell table:style-name="ce22"/>
          <table:table-cell table:style-name="ce21"/>
          <table:table-cell table:number-columns-repeated="16372" table:style-name="ce10"/>
        </table:table-row>
        <table:table-row table:style-name="ro8">
          <table:table-cell office:value-type="string" table:style-name="ce23">
            <text:p>Wednesday</text:p>
          </table:table-cell>
          <table:table-cell office:value-type="date" office:date-value="2021-12-29T00:00:00" table:style-name="ce23">
            <text:p>29 December 2021</text:p>
          </table:table-cell>
          <table:table-cell office:value-type="float" office:value="48321742" table:style-name="ce26">
            <text:p>48,321,742</text:p>
          </table:table-cell>
          <table:table-cell office:value-type="float" office:value="46376048" table:style-name="ce26">
            <text:p>46,376,048</text:p>
          </table:table-cell>
          <table:table-cell office:value-type="float" office:value="32902436" table:style-name="ce26">
            <text:p>32,902,436</text:p>
          </table:table-cell>
          <table:table-cell office:value-type="float" office:value="127600226" table:style-name="ce26">
            <text:p>127,600,226</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62" table:style-name="ce27">
            <text:p>62%</text:p>
          </table:table-cell>
          <table:table-cell table:style-name="ce21"/>
          <table:table-cell table:style-name="ce22"/>
          <table:table-cell table:style-name="ce21"/>
          <table:table-cell table:number-columns-repeated="16372" table:style-name="ce10"/>
        </table:table-row>
        <table:table-row table:style-name="ro8">
          <table:table-cell office:value-type="string" table:style-name="ce23">
            <text:p>Friday</text:p>
          </table:table-cell>
          <table:table-cell office:value-type="date" office:date-value="2021-12-24T00:00:00" table:style-name="ce23">
            <text:p>24 December 2021</text:p>
          </table:table-cell>
          <table:table-cell office:value-type="float" office:value="48310178" table:style-name="ce26">
            <text:p>48,310,178</text:p>
          </table:table-cell>
          <table:table-cell office:value-type="float" office:value="46361677" table:style-name="ce26">
            <text:p>46,361,677</text:p>
          </table:table-cell>
          <table:table-cell office:value-type="float" office:value="32515439" table:style-name="ce26">
            <text:p>32,515,439</text:p>
          </table:table-cell>
          <table:table-cell office:value-type="float" office:value="127187294" table:style-name="ce26">
            <text:p>127,187,294</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61" table:style-name="ce27">
            <text:p>61%</text:p>
          </table:table-cell>
          <table:table-cell table:style-name="ce21"/>
          <table:table-cell table:style-name="ce22"/>
          <table:table-cell table:style-name="ce21"/>
          <table:table-cell table:number-columns-repeated="16372" table:style-name="ce10"/>
        </table:table-row>
        <table:table-row table:style-name="ro8">
          <table:table-cell office:value-type="string" table:style-name="ce23">
            <text:p>Thursday</text:p>
          </table:table-cell>
          <table:table-cell office:value-type="date" office:date-value="2021-12-23T00:00:00" table:style-name="ce23">
            <text:p>23 December 2021</text:p>
          </table:table-cell>
          <table:table-cell office:value-type="float" office:value="48279182" table:style-name="ce26">
            <text:p>48,279,182</text:p>
          </table:table-cell>
          <table:table-cell office:value-type="float" office:value="46317623" table:style-name="ce26">
            <text:p>46,317,623</text:p>
          </table:table-cell>
          <table:table-cell office:value-type="float" office:value="31510546" table:style-name="ce26">
            <text:p>31,510,546</text:p>
          </table:table-cell>
          <table:table-cell office:value-type="float" office:value="126107351" table:style-name="ce26">
            <text:p>126,107,351</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6" table:style-name="ce27">
            <text:p>60%</text:p>
          </table:table-cell>
          <table:table-cell table:style-name="ce21"/>
          <table:table-cell table:style-name="ce22"/>
          <table:table-cell table:style-name="ce21"/>
          <table:table-cell table:number-columns-repeated="16372" table:style-name="ce10"/>
        </table:table-row>
        <table:table-row table:style-name="ro8">
          <table:table-cell office:value-type="string" table:style-name="ce23">
            <text:p>Wednesday</text:p>
          </table:table-cell>
          <table:table-cell office:value-type="date" office:date-value="2021-12-22T00:00:00" table:style-name="ce23">
            <text:p>22 December 2021</text:p>
          </table:table-cell>
          <table:table-cell office:value-type="float" office:value="48260603" table:style-name="ce28">
            <text:p>48,260,603</text:p>
          </table:table-cell>
          <table:table-cell office:value-type="float" office:value="46288340" table:style-name="ce28">
            <text:p>46,288,340</text:p>
          </table:table-cell>
          <table:table-cell office:value-type="float" office:value="30678320" table:style-name="ce28">
            <text:p>30,678,320</text:p>
          </table:table-cell>
          <table:table-cell office:value-type="float" office:value="125227263" table:style-name="ce28">
            <text:p>125,227,263</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57999999999999996" table:style-name="ce27">
            <text:p>58%</text:p>
          </table:table-cell>
          <table:table-cell table:style-name="ce21"/>
          <table:table-cell table:style-name="ce22"/>
          <table:table-cell table:style-name="ce21"/>
          <table:table-cell table:number-columns-repeated="16372" table:style-name="ce10"/>
        </table:table-row>
        <table:table-row table:style-name="ro8">
          <table:table-cell office:value-type="string" table:style-name="ce23">
            <text:p>Tuesday</text:p>
          </table:table-cell>
          <table:table-cell office:value-type="date" office:date-value="2021-12-21T00:00:00" table:style-name="ce23">
            <text:p>21 December 2021</text:p>
          </table:table-cell>
          <table:table-cell office:value-type="float" office:value="48241194" table:style-name="ce28">
            <text:p>48,241,194</text:p>
          </table:table-cell>
          <table:table-cell office:value-type="float" office:value="46257750" table:style-name="ce28">
            <text:p>46,257,750</text:p>
          </table:table-cell>
          <table:table-cell office:value-type="float" office:value="29716161" table:style-name="ce28">
            <text:p>29,716,161</text:p>
          </table:table-cell>
          <table:table-cell office:value-type="float" office:value="124215105" table:style-name="ce28">
            <text:p>124,215,105</text:p>
          </table:table-cell>
          <table:table-cell office:value-type="percentage" office:value="0.91" table:style-name="ce27">
            <text:p>91%</text:p>
          </table:table-cell>
          <table:table-cell office:value-type="percentage" office:value="0.87" table:style-name="ce27">
            <text:p>87%</text:p>
          </table:table-cell>
          <table:table-cell office:value-type="percentage" office:value="0.56000000000000005" table:style-name="ce27">
            <text:p>56%</text:p>
          </table:table-cell>
          <table:table-cell table:style-name="ce21"/>
          <table:table-cell table:number-columns-repeated="6" table:style-name="ce22"/>
          <table:table-cell table:number-columns-repeated="16368" table:style-name="ce10"/>
        </table:table-row>
        <table:table-row table:style-name="ro8">
          <table:table-cell office:value-type="string" table:style-name="ce23">
            <text:p>Monday</text:p>
          </table:table-cell>
          <table:table-cell office:value-type="date" office:date-value="2021-12-20T00:00:00" table:style-name="ce23">
            <text:p>20 December 2021</text:p>
          </table:table-cell>
          <table:table-cell office:value-type="float" office:value="48222576" table:style-name="ce28">
            <text:p>48,222,576</text:p>
          </table:table-cell>
          <table:table-cell office:value-type="float" office:value="46228531" table:style-name="ce28">
            <text:p>46,228,531</text:p>
          </table:table-cell>
          <table:table-cell office:value-type="float" office:value="28828526" table:style-name="ce28">
            <text:p>28,828,526</text:p>
          </table:table-cell>
          <table:table-cell office:value-type="float" office:value="123279633" table:style-name="ce28">
            <text:p>123,279,633</text:p>
          </table:table-cell>
          <table:table-cell office:value-type="percentage" office:value="0.91" table:style-name="ce27">
            <text:p>91%</text:p>
          </table:table-cell>
          <table:table-cell office:value-type="percentage" office:value="0.87" table:style-name="ce27">
            <text:p>87%</text:p>
          </table:table-cell>
          <table:table-cell office:value-type="percentage" office:value="0.55000000000000004" table:style-name="ce27">
            <text:p>55%</text:p>
          </table:table-cell>
          <table:table-cell table:style-name="ce21"/>
          <table:table-cell table:style-name="ce22"/>
          <table:table-cell table:style-name="ce21"/>
          <table:table-cell table:number-columns-repeated="16372" table:style-name="ce10"/>
        </table:table-row>
        <table:table-row table:style-name="ro8">
          <table:table-cell office:value-type="string" table:style-name="ce23">
            <text:p>Friday</text:p>
          </table:table-cell>
          <table:table-cell office:value-type="date" office:date-value="2021-12-17T00:00:00" table:style-name="ce23">
            <text:p>17 December 2021</text:p>
          </table:table-cell>
          <table:table-cell office:value-type="float" office:value="48175318" table:style-name="ce28">
            <text:p>48,175,318</text:p>
          </table:table-cell>
          <table:table-cell office:value-type="float" office:value="46156217" table:style-name="ce28">
            <text:p>46,156,217</text:p>
          </table:table-cell>
          <table:table-cell office:value-type="float" office:value="26208642" table:style-name="ce28">
            <text:p>26,208,642</text:p>
          </table:table-cell>
          <table:table-cell office:value-type="float" office:value="120540177" table:style-name="ce28">
            <text:p>120,540,177</text:p>
          </table:table-cell>
          <table:table-cell office:value-type="percentage" office:value="0.91" table:style-name="ce27">
            <text:p>91%</text:p>
          </table:table-cell>
          <table:table-cell office:value-type="percentage" office:value="0.87" table:style-name="ce27">
            <text:p>87%</text:p>
          </table:table-cell>
          <table:table-cell office:value-type="percentage" office:value="0.5" table:style-name="ce27">
            <text:p>50%</text:p>
          </table:table-cell>
          <table:table-cell table:style-name="ce21"/>
          <table:table-cell table:style-name="ce22"/>
          <table:table-cell table:style-name="ce21"/>
          <table:table-cell table:number-columns-repeated="16372" table:style-name="ce10"/>
        </table:table-row>
        <table:table-row table:style-name="ro8">
          <table:table-cell office:value-type="string" table:style-name="ce23">
            <text:p>Thursday</text:p>
          </table:table-cell>
          <table:table-cell office:value-type="date" office:date-value="2021-12-16T00:00:00" table:style-name="ce23">
            <text:p>16 December 2021</text:p>
          </table:table-cell>
          <table:table-cell office:value-type="float" office:value="48159499" table:style-name="ce28">
            <text:p>48,159,499</text:p>
          </table:table-cell>
          <table:table-cell office:value-type="float" office:value="46130345" table:style-name="ce28">
            <text:p>46,130,345</text:p>
          </table:table-cell>
          <table:table-cell office:value-type="float" office:value="25353991" table:style-name="ce28">
            <text:p>25,353,991</text:p>
          </table:table-cell>
          <table:table-cell office:value-type="float" office:value="119643835" table:style-name="ce28">
            <text:p>119,643,835</text:p>
          </table:table-cell>
          <table:table-cell office:value-type="percentage" office:value="0.91" table:style-name="ce27">
            <text:p>91%</text:p>
          </table:table-cell>
          <table:table-cell office:value-type="percentage" office:value="0.87" table:style-name="ce27">
            <text:p>87%</text:p>
          </table:table-cell>
          <table:table-cell office:value-type="percentage" office:value="0.48" table:style-name="ce27">
            <text:p>48%</text:p>
          </table:table-cell>
          <table:table-cell table:style-name="ce21"/>
          <table:table-cell table:style-name="ce22"/>
          <table:table-cell table:style-name="ce21"/>
          <table:table-cell table:number-columns-repeated="16372" table:style-name="ce10"/>
        </table:table-row>
        <table:table-row table:style-name="ro2">
          <table:table-cell table:number-columns-repeated="2" table:style-name="ce23"/>
          <table:table-cell table:number-columns-repeated="4" table:style-name="ce28"/>
          <table:table-cell table:number-columns-repeated="3" table:style-name="ce27"/>
          <table:table-cell table:number-columns-repeated="16375" table:style-name="ce10"/>
        </table:table-row>
        <table:table-row table:style-name="ro3">
          <table:table-cell office:value-type="string" table:style-name="ce29">
            <text:p>Notes</text:p>
          </table:table-cell>
          <table:table-cell table:style-name="ce15"/>
          <table:table-cell table:number-columns-repeated="2" table:style-name="ce30"/>
          <table:table-cell table:number-columns-repeated="5" table:style-name="ce18"/>
          <table:table-cell table:number-columns-repeated="7" table:style-name="ce4"/>
          <table:table-cell table:number-columns-repeated="16368" table:style-name="ce17"/>
        </table:table-row>
        <table:table-row table:style-name="ro8">
          <table:table-cell office:value-type="string" table:style-name="ce15">
            <text:p>[1] Estimates released prior to today's publication have not been revised.</text:p>
          </table:table-cell>
          <table:table-cell table:style-name="ce15"/>
          <table:table-cell table:number-columns-repeated="2" table:style-name="ce30"/>
          <table:table-cell table:number-columns-repeated="5" table:style-name="ce18"/>
          <table:table-cell table:number-columns-repeated="7" table:style-name="ce4"/>
          <table:table-cell table:number-columns-repeated="16368" table:style-name="ce17"/>
        </table:table-row>
        <table:table-row table:style-name="ro8">
          <table:table-cell office:value-type="string" table:style-name="ce15">
            <text:p>[2] Second dose figures for Wales include some third doses received as part of the primary course for those who are severely immunosuppressed who are recommended 3 doses.</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8">
          <table:table-cell office:value-type="string" table:style-name="ce15">
            <text:p>[3] UK figures include boosters or third doses for England and Scotland. However, for Wales and Northern Ireland, the data includes boosters only.</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8">
          <table:table-cell office:value-type="string" table:style-name="ce15">
            <text:p>[4] Percentages are rounded to the nearest one per cent. The daily percentage change is calculated on unrounded data and then rounded to the nearest point. This means the percentage change may look dissimilar to the difference between the constituent percentages shown.</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8">
          <table:table-cell office:value-type="string" table:style-name="ce15">
            <text:p>[5] Data published during the weekend and Bank Holidays is not reported in this publication.</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8">
          <table:table-cell office:value-type="string" table:style-name="ce15">
            <text:p>[6] Figures for Monday include vaccine doses administered on Saturday and Sunday, so the difference between the 2 working days Friday to Monday is greater than the actual daily change.</text:p>
          </table:table-cell>
          <table:table-cell table:style-name="ce15"/>
          <table:table-cell table:number-columns-repeated="4" table:style-name="ce31"/>
          <table:table-cell table:number-columns-repeated="3" table:style-name="ce32"/>
          <table:table-cell table:number-columns-repeated="7" table:style-name="ce4"/>
          <table:table-cell table:number-columns-repeated="16368" table:style-name="ce17"/>
        </table:table-row>
        <table:table-row table:style-name="ro8">
          <table:table-cell office:value-type="string" table:style-name="ce4">
            <text:p>[7] Due to Christmas and Boxing Day Bank Holidays on Monday 27 and Tuesday 28 December, the change between Friday 24 and Wednesday 29 December includes doses administered over the weekend and Bank Holiday period.<text:s/></text:p>
          </table:table-cell>
          <table:table-cell table:style-name="ce15"/>
          <table:table-cell table:number-columns-repeated="7" table:style-name="ce18"/>
          <table:table-cell table:number-columns-repeated="7" table:style-name="ce4"/>
          <table:table-cell table:number-columns-repeated="16368" table:style-name="ce17"/>
        </table:table-row>
        <table:table-row table:number-rows-repeated="4" table:style-name="ro8">
          <table:table-cell table:style-name="ce4"/>
          <table:table-cell table:style-name="ce15"/>
          <table:table-cell table:number-columns-repeated="7" table:style-name="ce18"/>
          <table:table-cell table:number-columns-repeated="7" table:style-name="ce4"/>
          <table:table-cell table:number-columns-repeated="16368" table:style-name="ce17"/>
        </table:table-row>
        <table:table-row table:style-name="ro8">
          <table:table-cell table:style-name="ce17"/>
          <table:table-cell table:style-name="ce15"/>
          <table:table-cell table:number-columns-repeated="7" table:style-name="ce33"/>
          <table:table-cell table:number-columns-repeated="7" table:style-name="ce4"/>
          <table:table-cell table:number-columns-repeated="16368" table:style-name="ce17"/>
        </table:table-row>
        <table:table-row table:number-rows-repeated="1048549" table:style-name="ro2">
          <table:table-cell table:number-columns-repeated="16384"/>
        </table:table-row>
      </table:table>
      <table:database-ranges>
        <table:database-range table:target-range-address="Table_1.B3:Table_1.I14" table:name="vaccine_covera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36">
      <number:day number:style="long"/>
      <number:text> </number:text>
      <number:month number:style="long" number:textual="true"/>
      <number:text> </number:text>
      <number:year number:style="long"/>
    </number:date-style>
    <number:number-style style:name="N37">
      <number:text>+</number:text>
      <number:number number:decimal-places="0" number:min-integer-digits="1" number:grouping="true"/>
    </number:number-style>
    <number:percentage-style style:name="N38">
      <number:text>+</number:text>
      <number:number number:decimal-places="0" number:min-integer-digits="1"/>
      <number:text>%</number:text>
    </number:percentage-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integer-digits="1" number:grouping="true">
        <number:embedded-text number:position="0"> </number:embedded-text>
      </number:number>
    </number:number-style>
    <number:number-style style:name="N40">
      <number:text>-</number:text>
      <number:number number:decimal-places="0" number:min-integer-digits="1" number:grouping="true">
        <number:embedded-text number:position="0"> </number:embedded-text>
      </number:number>
      <style:map style:condition="value()&gt;=0" style:apply-style-name="N40P0"/>
    </number:number-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1"/>
    <style:style style:name="Heading_32_1" style:display-name="Heading 1" style:family="table-cell"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Estimated COVID-19 vaccine coverage of UK population aged 18 and over: 30 December 2021</dc:title>
    <dc:description/>
    <dc:subject>Health protection</dc:subject>
    <meta:keyword>Estimated COVID-19 vaccine coverage of UK population aged 18 and over; vaccine coverage of UK population; COVID-19 vaccine coverage; COVID vaccine coverage; vaccine coverage</meta:keyword>
    <meta:initial-creator>UKHSA</meta:initial-creator>
    <dc:creator>Mark Dartford</dc:creator>
    <meta:creation-date>2021-12-10T15:07:20Z</meta:creation-date>
    <dc:date>2021-12-30T16:16:38Z</dc:date>
    <meta:user-defined meta:name="ContentTypeId">0x010100DBDF5AE113120343B39CB9555A5B88DF</meta:user-defined>
  </office:meta>
</office:document-meta>
</file>