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color="#000000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text-properties style:font-name="Arial" style:font-name-complex="Arial" fo:font-weight="bold" style:font-weight-asian="bold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ListParagraph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color="#000000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" style:parent-style-name="Hyperlink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18" style:parent-style-name="ListParagraph" style:list-style-name="LFO1" style:family="paragraph">
      <style:text-properties style:font-name="Arial" style:font-name-complex="Arial" fo:color="#000000" fo:font-size="12pt" style:font-size-asian="12pt" style:font-size-complex="12pt"/>
    </style:style>
    <style:style style:name="P19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2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4" style:parent-style-name="ListParagraph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5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7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8" style:parent-style-name="ListParagraph" style:list-style-name="LFO2" style:family="paragraph">
      <style:paragraph-properties fo:text-align="start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9" style:parent-style-name="ListParagraph" style:family="paragraph">
      <style:paragraph-properties fo:text-align="start" fo:line-height="100%" fo:margin-left="0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text-properties style:font-name="Arial" style:font-name-complex="Arial" fo:font-weight="bold" style:font-weight-asian="bold" fo:color="#000000"/>
    </style:style>
    <style:style style:name="P34" style:parent-style-name="Normal" style:family="paragraph">
      <style:text-properties style:font-name="Arial" style:font-name-complex="Arial" fo:font-weight="bold" style:font-weight-asian="bold" fo:color="#000000"/>
    </style:style>
    <style:style style:name="P35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36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3" style:family="paragraph"/>
    <style:style style:name="T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Hyperlink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5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46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left="0.75in">
        <style:tab-stops/>
      </style:paragraph-properties>
      <style:text-properties style:font-name="Arial" style:font-name-complex="Arial" fo:color="#000000"/>
    </style:style>
    <style:style style:name="P48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49" style:parent-style-name="ListParagraph" style:family="paragraph">
      <style:text-properties fo:color="#FF0000"/>
    </style:style>
    <style:style style:name="P50" style:parent-style-name="ListParagraph" style:list-style-name="LFO3" style:family="paragraph"/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56" style:parent-style-name="ListParagraph" style:list-style-name="LFO3" style:family="paragraph"/>
    <style:style style:name="T5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60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61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62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63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64" style:parent-style-name="ListParagraph" style:family="paragraph">
      <style:paragraph-properties fo:margin-left="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5" style:parent-style-name="ListParagraph" style:list-style-name="LFO3" style:family="paragraph"/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68" style:parent-style-name="ListParagraph" style:list-style-name="LFO3" style:family="paragraph"/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1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72" style:parent-style-name="ListParagraph" style:list-style-name="LFO3" style:family="paragraph">
      <style:text-properties style:font-name="Arial" style:font-name-complex="Arial" fo:color="#000000" fo:font-size="12pt" style:font-size-asian="12pt" style:font-size-complex="12pt"/>
    </style:style>
    <style:style style:name="P73" style:parent-style-name="ListParagraph" style:family="paragraph">
      <style:paragraph-properties fo:margin-left="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4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75" style:parent-style-name="ListParagraph" style:family="paragraph">
      <style:text-properties style:font-name="Arial" style:font-name-complex="Arial" fo:color="#000000" fo:font-size="12pt" style:font-size-asian="12pt" style:font-size-complex="12pt"/>
    </style:style>
    <style:style style:name="P76" style:parent-style-name="ListParagraph" style:family="paragraph">
      <style:paragraph-properties fo:margin-left="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7" style:parent-style-name="ListParagraph" style:family="paragraph">
      <style:paragraph-properties fo:margin-left="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8" style:parent-style-name="ListParagraph" style:family="paragraph">
      <style:paragraph-properties fo:margin-left="1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color="#000000"/>
    </style:style>
    <style:style style:name="P8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tice made under paragraph’s 12(3)(b) and 13(2) of Schedule 9ZD to the Value Added Tax Act 1994</text:p>
      <text:p text:style-name="P3"/>
      <text:p text:style-name="P4"/>
      <text:p text:style-name="P5">1). <text:s text:c="2"/><text:bookmark-start text:name="_Hlk80273073"/>Submission of One Stop Shop returns<text:bookmark-end text:name="_Hlk80273073"/></text:p>
      <text:p text:style-name="P6"/>
      <text:p text:style-name="P7"/>
      <text:list text:style-name="LFO1" text:continue-numbering="true">
        <text:list-item>
          <text:p text:style-name="P8"><text:bookmark-start text:name="_Hlk80273124"/>A<text:bookmark-start text:name="_Hlk80272252"/><text:s/><text:bookmark-start text:name="_Hlk80271977"/>One Stop Shop<text:s/><text:bookmark-end text:name="_Hlk80271977"/>(OSS) scheme return<text:s/><text:bookmark-end text:name="_Hlk80272252"/>must be submitted before the end of the month<text:s/>following the month in which the last day of the reporting period to which it relates falls. <text:s/>It must be made in the manner described in this Notice and contain such information as is specified in this Notice. The following paragraphs have the force of law<text:bookmark-end text:name="_Hlk80273124"/>.</text:p>
        </text:list-item>
      </text:list>
      <text:p text:style-name="P9"/>
      <text:list text:style-name="LFO1" text:continue-numbering="true">
        <text:list-item>
          <text:p text:style-name="P10"><text:bookmark-start text:name="_Hlk80273845"/><text:span text:style-name="T11">An OSS scheme return must be made online using HMRC’s<text:s/></text:span><text:a xlink:href="https://www.gov.uk/guidance/submit-your-one-stop-shop-return-and-vat-payment" office:target-frame-name="_top" xlink:show="replace"><text:span text:style-name="T12">VAT One Stop Shop portal</text:span></text:a><text:span text:style-name="T13"><text:s/></text:span><text:span text:style-name="T14">.<text:s/></text:span><text:bookmark-end text:name="_Hlk80273845"/><text:span text:style-name="T15">Users must enter the ‘make a return’ field and then provide all the informatio</text:span><text:span text:style-name="T16">n requested by the portal until the portal confirms that the return has been submitted.</text:span></text:p>
        </text:list-item>
      </text:list>
      <text:p text:style-name="P17"/>
      <text:list text:style-name="LFO1" text:continue-numbering="true">
        <text:list-item>
          <text:p text:style-name="P18">The information requested in paragraph 2 is the following:</text:p>
        </text:list-item>
      </text:list>
      <text:p text:style-name="P19"/>
      <text:list text:style-name="LFO2" text:continue-numbering="true">
        <text:list-item>
          <text:p text:style-name="P20">In the case of each EU member state in which goods are moved from Northern Ireland:</text:p>
          <text:list text:continue-numbering="true">
            <text:list-item>
              <text:p text:style-name="P21">Identification of the EU member state in which a supply is made<text:s/></text:p>
            </text:list-item>
            <text:list-item>
              <text:p text:style-name="P22">The total sales (excluding VAT) at each rate in that member state</text:p>
            </text:list-item>
            <text:list-item>
              <text:p text:style-name="P23">The amount of value added tax charged on the goods at each rate in that member state</text:p>
            </text:list-item>
          </text:list>
        </text:list-item>
      </text:list>
      <text:p text:style-name="P24"/>
      <text:list text:style-name="LFO2" text:continue-numbering="true">
        <text:list-item>
          <text:p text:style-name="P25">In the case of each EU member<text:s/>state, or Northern Ireland, in respect of which goods are moved from an EU member state:</text:p>
          <text:list text:continue-numbering="true">
            <text:list-item>
              <text:p text:style-name="P26">Identification of the country in which a supply is made</text:p>
            </text:list-item>
            <text:list-item>
              <text:p text:style-name="P27">The total sales (excluding VAT) at each rate in that place</text:p>
            </text:list-item>
            <text:list-item>
              <text:p text:style-name="P28">The amount of value added tax charged on the goods at each rate in that place</text:p>
            </text:list-item>
          </text:list>
        </text:list-item>
      </text:list>
      <text:p text:style-name="P29"/>
      <text:p text:style-name="P30"/>
      <text:p text:style-name="Normal"><text:span text:style-name="T31">2).<text:s/></text:span><text:span text:style-name="T32">Payment of One Stop Shop returns</text:span></text:p>
      <text:p text:style-name="P33"/>
      <text:p text:style-name="P34"/>
      <text:list text:style-name="LFO3" text:continue-numbering="true">
        <text:list-item>
          <text:p text:style-name="P35">An<text:s/><text:bookmark-start text:name="_Hlk80273237"/>OSS scheme return<text:s/><text:bookmark-end text:name="_Hlk80273237"/>must be paid before the end of the month following the month in which the last day of the reporting period to which it relates falls. <text:s/>It must be made in the manner described in this Notice and contain such information as is specified in this Notice. The following paragraphs have the force of law.</text:p>
        </text:list-item>
      </text:list>
      <text:p text:style-name="P36"/>
      <text:list text:style-name="LFO3" text:continue-numbering="true">
        <text:list-item>
          <text:p text:style-name="P37"><text:span text:style-name="T38">An OSS scheme return must be paid online using HMRC’s<text:s/></text:span><text:a xlink:href="https://www.gov.uk/guidance/pay-the-vat-due-on-your-one-stop-shop-vat-return" office:target-frame-name="_top" xlink:show="replace"><text:span text:style-name="T39">VAT One Stop Shop portal</text:span></text:a><text:span text:style-name="T40"><text:s/></text:span><text:span text:style-name="T41"><text:s/></text:span><text:span text:style-name="T42">or as otherwise described.</text:span><text:span text:style-name="T43"><text:s/></text:span><text:span text:style-name="T44">An OSS scheme return is paid in one of four ways:-</text:span></text:p>
        </text:list-item>
      </text:list>
      <text:p text:style-name="P45"/>
      <text:soft-page-break/>
      <text:list text:style-name="LFO3" text:continue-numbering="true">
        <text:list-item>
          <text:list>
            <text:list-item>
              <text:p text:style-name="P46">By entering the ‘pay now’ field from the page that confirms the return has been submitted</text:p>
            </text:list-item>
          </text:list>
        </text:list-item>
      </text:list>
      <text:p text:style-name="P47"/>
      <text:list text:style-name="LFO3" text:continue-numbering="true">
        <text:list-item>
          <text:list>
            <text:list-item>
              <text:p text:style-name="P48">By entering the VAT One Stop<text:s/>Shop portal and entering the ‘make a payment’ field.</text:p>
            </text:list-item>
          </text:list>
        </text:list-item>
      </text:list>
      <text:p text:style-name="P49"/>
      <text:list text:style-name="LFO3" text:continue-numbering="true">
        <text:list-item>
          <text:list>
            <text:list-item>
              <text:p text:style-name="P50"><text:span text:style-name="T51">By entering the ‘pay now’ field from the<text:s/></text:span><text:a xlink:href="https://www.gov.uk/guidance/pay-the-vat-due-on-your-one-stop-shop-vat-return" office:target-frame-name="_top" xlink:show="replace"><text:span text:style-name="T52">e-commerce guidance</text:span></text:a><text:span text:style-name="T53"><text:s/>page that permits payment without logging into<text:s/></text:span><text:span text:style-name="T54">an OSS account.<text:s/></text:span></text:p>
            </text:list-item>
          </text:list>
        </text:list-item>
      </text:list>
      <text:p text:style-name="P55"/>
      <text:list text:style-name="LFO3" text:continue-numbering="true">
        <text:list-item>
          <text:list>
            <text:list-item>
              <text:p text:style-name="P56"><text:span text:style-name="T57">By<text:s/></text:span><text:span text:style-name="T58">bank<text:s/></text:span><text:span text:style-name="T59">transfer</text:span></text:p>
            </text:list-item>
          </text:list>
        </text:list-item>
      </text:list>
      <text:p text:style-name="P60"/>
      <text:list text:style-name="LFO3" text:continue-numbering="true">
        <text:list-item>
          <text:p text:style-name="P61">An OSS scheme return can be paid in one of three ways:-</text:p>
        </text:list-item>
      </text:list>
      <text:p text:style-name="P62"/>
      <text:list text:style-name="LFO3" text:continue-numbering="true">
        <text:list-item>
          <text:list>
            <text:list-item>
              <text:p text:style-name="P63">Credit or debit card</text:p>
            </text:list-item>
          </text:list>
        </text:list-item>
      </text:list>
      <text:p text:style-name="P64"/>
      <text:list text:style-name="LFO3" text:continue-numbering="true">
        <text:list-item>
          <text:list>
            <text:list-item>
              <text:p text:style-name="P65"><text:span text:style-name="T66">Online or mobile bank account</text:span></text:p>
            </text:list-item>
          </text:list>
        </text:list-item>
      </text:list>
      <text:p text:style-name="P67"/>
      <text:list text:style-name="LFO3" text:continue-numbering="true">
        <text:list-item>
          <text:list>
            <text:list-item>
              <text:p text:style-name="P68"><text:span text:style-name="T69">Bank<text:s/></text:span><text:span text:style-name="T70">transfer</text:span></text:p>
            </text:list-item>
          </text:list>
        </text:list-item>
      </text:list>
      <text:p text:style-name="P71"/>
      <text:list text:style-name="LFO3" text:continue-numbering="true">
        <text:list-item>
          <text:p text:style-name="P72">Payment must be in sterling.</text:p>
        </text:list-item>
      </text:list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ListParagraph" style:display-name="List Paragraph" style:family="paragraph" style:parent-style-name="Normal">
      <style:paragraph-properties fo:text-align="justify" style:line-height-at-least="0.1666in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Arial" style:font-name-complex="Ari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b8f040a8a3676aca9ad2d0fb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2-23T15:03:00Z</meta:creation-date>
    <dc:date>2021-12-23T15:03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1-12-23T15:03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856d40e-6c05-41fa-968b-fab3c6a024eb</meta:user-defined>
    <meta:user-defined meta:name="MSIP_Label_f9af038e-07b4-4369-a678-c835687cb272_ContentBits">2</meta:user-defined>
    <meta:document-statistic meta:page-count="2" meta:paragraph-count="5" meta:word-count="401" meta:character-count="2683" meta:row-count="19" meta:non-whitespace-character-count="2287"/>
  </office:meta>
</office:document-meta>
</file>