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style:font-weight-complex="bold" fo:font-size="12pt" style:font-size-asian="12pt" style:font-size-complex="12pt"/>
    </style:style>
    <style:style style:name="P3" style:parent-style-name="Normal" style:family="paragraph">
      <style:text-properties style:font-name="Arial" style:font-name-complex="Arial" fo:font-weight="bold" style:font-weight-asian="bold" style:font-weight-complex="bold" fo:font-size="12pt" style:font-size-asian="12pt" style:font-size-complex="12pt"/>
    </style:style>
    <style:style style:name="P4" style:parent-style-name="Normal" style:family="paragraph">
      <style:text-properties style:font-name="Arial" style:font-name-complex="Arial" fo:font-weight="bold" style:font-weight-asian="bold" style:font-weight-complex="bold" fo:font-size="12pt" style:font-size-asian="12pt" style:font-size-complex="12pt"/>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text-properties style:font-name="Arial" style:font-name-complex="Arial" fo:font-size="12pt" style:font-size-asian="12pt" style:font-size-complex="12pt"/>
    </style:style>
    <style:style style:name="P7" style:parent-style-name="Normal" style:family="paragraph">
      <style:text-properties style:font-name="Arial" style:font-name-complex="Arial" fo:font-size="12pt" style:font-size-asian="12pt" style:font-size-complex="12pt"/>
    </style:style>
    <style:style style:name="P8" style:parent-style-name="Normal" style:family="paragraph">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T10" style:parent-style-name="Hyperlink" style:family="text">
      <style:text-properties style:font-name="Arial" style:font-name-complex="Arial" fo:font-size="12pt" style:font-size-asian="12pt" style:font-size-complex="12pt"/>
    </style:style>
    <style:style style:name="T11" style:parent-style-name="DefaultParagraphFont" style:family="text">
      <style:text-properties style:font-name="Arial" style:font-name-complex="Arial" fo:font-size="12pt" style:font-size-asian="12pt" style:font-size-complex="12pt"/>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text-properties style:font-name="Arial" style:font-name-complex="Arial" fo:font-size="12pt" style:font-size-asian="12pt" style:font-size-complex="12pt"/>
    </style:style>
    <style:style style:name="P20" style:parent-style-name="Normal" style:family="paragraph">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office:automatic-styles>
  <office:body>
    <office:text text:use-soft-page-breaks="true">
      <text:p text:style-name="P1">Notice published by the Commissioners for Her Majesty’s Revenue and Customs in accordance with paragraphs 5(3)(b) and 7 of Schedule 9ZD to the Value Added Tax Act 1994</text:p>
      <text:p text:style-name="P3">Registrations under the OSS scheme</text:p>
      <text:p text:style-name="P4"/>
      <text:p text:style-name="P5">1. A person who makes a<text:s/>request for registration under the OSS scheme under paragraph 5(2) of Schedule 9ZD must have a valid VAT registration number and be identified as a “relevant Northern Ireland trader” under Part 6 of the Value Added Tax (Northern Ireland) (EU Exit) Regulations 2020.</text:p>
      <text:p text:style-name="P6"/>
      <text:p text:style-name="P7">2. If a person does not have a valid VAT registration number, is not liable to be registered under the Act, and does not wish to be registered in pursuance of any entitlement provided for in the Act, the person must, if that person wishes to make a request for registration under the OSS scheme, also make a request to be allocated a valid VAT registration number for the purposes of using the OSS scheme.</text:p>
      <text:p text:style-name="P8"/>
      <text:p text:style-name="Normal"><text:span text:style-name="T9">3. A person who does not wish to be registered under the Act must enter the ‘</text:span><text:a xlink:href="https://www.access.service.gov.uk/login/signin/creds" office:target-frame-name="_top" xlink:show="replace"><text:span text:style-name="T10">VAT registration portal</text:span></text:a><text:span text:style-name="T11">’ and select<text:s/></text:span><text:span text:style-name="T12">“63990 Distance sales of goods (below UK VAT threshold) for OSS purposes”<text:s/></text:span><text:span text:style-name="T13">when asked to search for a business activity in the course of obtaining a valid VAT registrat</text:span><text:span text:style-name="T14">ion number.</text:span></text:p>
      <text:p text:style-name="P15"/>
      <text:p text:style-name="P16">4. Where a person has made a request to be allocated a valid VAT registration number in accordance with paragraph 2 of this Notice, the Commissioners must allocate a valid VAT registration number for the purposes of using the OSS scheme to that person with effect from the day on which the request is made.</text:p>
      <text:p text:style-name="P17"/>
      <text:p text:style-name="P18">5. A request to be allocated a valid VAT registration number in accordance with paragraph 2 of this Notice must be made before, and in addition to, a request for registration under the OSS scheme.</text:p>
      <text:p text:style-name="P19"/>
      <text:p text:style-name="P20">6. Where a person’s registration under the OSS scheme is cancelled under paragraph 9 of Schedule 9ZD, the Commissioners must also cancel that person’s registration number, where it is used solely for the purposes of the OSS scheme.</text:p>
      <text:p text:style-name="P21"/>
      <text:p text:style-name="P22">7. In this Notice—</text:p>
      <text:p text:style-name="P23">“the Act” means the Value Added Tax Act 1994;</text:p>
      <text:p text:style-name="P24">“the Commissioners” means the Commissioners for Her Majesty’s Revenue and Customs;</text:p>
      <text:soft-page-break/>
      <text:p text:style-name="P25">“the OSS scheme” has the meaning given by Schedule 9ZD;</text:p>
      <text:p text:style-name="P26">“Schedule 9ZD” means Schedule 9ZD to the Ac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7e92444bad65966b67eeda71"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3T15:04:00Z</meta:creation-date>
    <dc:date>2021-12-23T15:0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3T15:04:1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2b3f6d6-3199-4e26-a091-1c5199ef4b6c</meta:user-defined>
    <meta:user-defined meta:name="MSIP_Label_f9af038e-07b4-4369-a678-c835687cb272_ContentBits">2</meta:user-defined>
    <meta:document-statistic meta:page-count="2" meta:paragraph-count="4" meta:word-count="336" meta:character-count="2251" meta:row-count="15" meta:non-whitespace-character-count="1919"/>
  </office:meta>
</office:document-meta>
</file>