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UI" svg:font-family="Segoe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 fo:color="#FF0000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CommentReference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CommentReference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8"/>
      <text:p text:style-name="P9">Project Title:</text:p>
      <text:p text:style-name="P10"/>
      <text:p text:style-name="P11">Company:<text:s/></text:p>
      <text:p text:style-name="P12"/>
      <text:p text:style-name="P13">Supervisor:</text:p>
      <text:p text:style-name="P14"/>
      <text:p text:style-name="P15">Location:<text:s/></text:p>
      <text:p text:style-name="P16"/>
      <text:p text:style-name="P17">Company Description:</text:p>
      <text:p text:style-name="P18"/>
      <text:p text:style-name="P19">Project<text:s/>Description:<text:s/></text:p>
      <text:p text:style-name="P20"/>
      <text:p text:style-name="P21">Applicant Specification:</text:p>
      <text:p text:style-name="P22"/>
      <text:p text:style-name="P23">Minimum Requirements:</text:p>
      <text:p text:style-name="P24"/>
      <text:p text:style-name="P25">Preferred Additional Requirements:</text:p>
      <text:p text:style-name="P26"/>
      <text:p text:style-name="P27">Further details:</text:p>
      <text:p text:style-name="Normal"><text:span text:style-name="T28">8 weeks</text:span><text:span text:style-name="T29"><text:s/>minimum</text:span><text:span text:style-name="T30"><text:s/>fixed term contract to be agreed with successful candidat</text:span><text:span text:style-name="T31">e. Virtual Induction Event to be held on<text:s/></text:span><text:span text:style-name="T32">21<text:s/></text:span><text:span text:style-name="T33">June</text:span><text:span text:style-name="T34"><text:s/>2021</text:span><text:span text:style-name="T35">. Ideally to complete before the start of the next academic year.</text:span><text:span text:style-name="T36"><text:s/>Salary is £</text:span><text:span text:style-name="T37"><office:annotation office:name="0" xml:id="529194799"><dc:creator>Bowden, Katharine (UKSA)</dc:creator><dc:date>2018-11-05T15:24:00</dc:date><text:p text:style-name="CommentText">Please edit to ensure it fits with your plan and application</text:p></office:annotation>1,500<text:s/></text:span><text:span text:style-name="T38"><office:annotation-end office:name="0"/></text:span><text:span text:style-name="T39">per calendar month</text:span><text:span text:style-name="T40"><text:s/>gross</text:span><text:span text:style-name="T41">.<text:s/></text:span></text:p>
      <text:p text:style-name="P42"/>
      <text:p text:style-name="Normal"><text:span text:style-name="T43">Closing</text:span><text:span text:style-name="T44"><text:s/>Date for Applications:<text:s/></text:span><text:span text:style-name="T45">5pm on the<text:s/></text:span><text:span text:style-name="T46"><office:annotation office:name="1" xml:id="537646246"><dc:creator>Bowden, Katharine (UKSA)</dc:creator><dc:date>2019-02-11T11:01:00</dc:date><text:p text:style-name="CommentText">This detail<text:s/>to be added by the office. Projects will be advertised for roughly 4 weeks.</text:p></office:annotation>xxxx</text:span><text:span text:style-name="T47"><office:annotation-end office:name="1"/></text:span></text:p>
      <text:p text:style-name="P48">Applications<text:s/>should be made<text:s/>through the online form attaching a CV, before<text:s/>the closing date. Please note that elements of the form left incomplete will be deemed to render the application ineligible.<text:s/>They will be checked for eligibility and forwarded to the employer.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UI" svg:font-family="Segoe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UI" style:font-name-complex="Segoe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UI" style:font-name-asian="Times New Roman" style:font-name-complex="Segoe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fo:font-weight="bold" style:font-weight-asian="bold" fo:font-size="20pt" style:font-size-asian="20pt" style:font-size-complex="20pt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7" style:parent-style-name="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4896" draw:style-name="a0" draw:name="Picture 4" text:anchor-type="paragraph" svg:x="4.20486in" svg:y="-0.10903in" svg:width="1.99861in" svg:height="0.55764in" style:rel-width="scale" style:rel-height="scale"><draw:image xlink:href="media/image1.jpeg" xlink:type="simple" xlink:show="embed" xlink:actuate="onLoad"/><svg:title/><svg:desc/></draw:frame></text:span><text:span text:style-name="T3"><draw:frame draw:z-index="251651584" draw:style-name="a1" draw:name="Picture 3" text:anchor-type="paragraph" svg:x="2.375in" svg:y="-0.15833in" svg:width="1.4in" svg:height="0.71042in" style:rel-width="scale" style:rel-height="scale"><draw:image xlink:href="media/image2.png" xlink:type="simple" xlink:show="embed" xlink:actuate="onLoad"/><svg:title/><svg:desc>SpIN logo.png</svg:desc></draw:frame></text:span><text:span text:style-name="T4"><draw:frame draw:z-index="251659776" draw:style-name="a2" draw:name="Picture 2" text:anchor-type="paragraph" svg:x="0in" svg:y="-0.08403in" svg:width="1.86667in" svg:height="0.61319in" style:rel-width="scale" style:rel-height="scale"><draw:image xlink:href="media/image3.png" xlink:type="simple" xlink:show="embed" xlink:actuate="onLoad"/><svg:title/><svg:desc/></draw:frame></text:span><text:span text:style-name="T5"><draw:frame draw:z-index="251655680" draw:id="id0" draw:style-name="a3" draw:name="MSIPCMa2444c3cbdb64ba98125807a" text:anchor-type="paragraph" svg:x="0in" svg:y="0.20833in" svg:width="8.26806in" svg:height="0.29861in" style:rel-width="scale" style:rel-height="scale"><draw:text-box><text:p text:style-name="P6"/></draw:text-box><svg:title/><svg:desc>{"HashCode":1720019374,"Height":841.0,"Width":595.0,"Placement":"Header","Index":"Primary","Section":1,"Top":0.0,"Left":0.0}</svg:desc></draw:frame></text:span></text:p>
      </style:header>
      <style:footer>
        <text:p text:style-name="P7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rri Freemantle</meta:initial-creator>
    <dc:creator>Weaver, Phil (UKSA)</dc:creator>
    <meta:creation-date>2021-03-02T16:50:00Z</meta:creation-date>
    <dc:date>2021-03-02T16:50:00Z</dc:date>
    <meta:template xlink:href="Normal" xlink:type="simple"/>
    <meta:editing-cycles>2</meta:editing-cycles>
    <meta:editing-duration>PT180S</meta:editing-duration>
    <meta:user-defined meta:name="MSIP_Label_9727fd89-d664-445f-87ae-dacd93175d2c_Enabled">True</meta:user-defined>
    <meta:user-defined meta:name="MSIP_Label_9727fd89-d664-445f-87ae-dacd93175d2c_SiteId">a3b20c00-1663-4ee1-8af7-7863d423ee0a</meta:user-defined>
    <meta:user-defined meta:name="MSIP_Label_9727fd89-d664-445f-87ae-dacd93175d2c_Ref">https://api.informationprotection.azure.com/api/a3b20c00-1663-4ee1-8af7-7863d423ee0a</meta:user-defined>
    <meta:user-defined meta:name="MSIP_Label_9727fd89-d664-445f-87ae-dacd93175d2c_Owner">Adam.Marinovic@sa.catapult.org.uk</meta:user-defined>
    <meta:user-defined meta:name="MSIP_Label_9727fd89-d664-445f-87ae-dacd93175d2c_SetDate">2018-01-05T14:45:17.3549717+00:00</meta:user-defined>
    <meta:user-defined meta:name="MSIP_Label_9727fd89-d664-445f-87ae-dacd93175d2c_Name">Non-Business</meta:user-defined>
    <meta:user-defined meta:name="MSIP_Label_9727fd89-d664-445f-87ae-dacd93175d2c_Application">Microsoft Azure Information Protection</meta:user-defined>
    <meta:user-defined meta:name="MSIP_Label_9727fd89-d664-445f-87ae-dacd93175d2c_Extended_MSFT_Method">Manual</meta:user-defined>
    <meta:user-defined meta:name="ContentTypeId">0x0101003193074F5E9EDB428756360CBB5F3C14004F69A0919FAB7440BCD60EB01A057E2A</meta:user-defined>
    <meta:user-defined meta:name="Order" meta:value-type="float">14800</meta:user-defined>
    <meta:user-defined meta:name="ComplianceAssetId"/>
    <meta:user-defined meta:name="SharedWithUsers">10967;#Bethell, Gareth (BEIS)</meta:user-defined>
    <meta:user-defined meta:name="Business Unit">260;#UK Space Agency|e94dee48-3a05-4a12-8e11-f3f2fb95bcf1</meta:user-defined>
    <meta:user-defined meta:name="_dlc_DocIdItemGuid">4afa653d-cdcb-41fc-88b3-4bd32bf2e0a5</meta:user-defined>
    <meta:user-defined meta:name="MSIP_Label_ba62f585-b40f-4ab9-bafe-39150f03d124_Enabled">true</meta:user-defined>
    <meta:user-defined meta:name="MSIP_Label_ba62f585-b40f-4ab9-bafe-39150f03d124_SetDate">2021-03-02T16:44:2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b23a854-4d52-40a0-b9cd-1eb04f68e690</meta:user-defined>
    <meta:user-defined meta:name="MSIP_Label_ba62f585-b40f-4ab9-bafe-39150f03d124_ContentBits">0</meta:user-defined>
    <meta:document-statistic meta:page-count="1" meta:paragraph-count="1" meta:word-count="112" meta:character-count="756" meta:row-count="5" meta:non-whitespace-character-count="645"/>
  </office:meta>
</office:document-meta>
</file>