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1-11-26T00:00:00" table:style-name="ce4">
            <text:p>26/11/2021</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26 November 2021</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79685" table:style-name="ce18">
            <text:p>79,685</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Male population</text:p>
          </table:table-cell>
          <table:covered-table-cell/>
          <table:table-cell table:style-name="ce19"/>
          <table:table-cell office:value-type="float" office:value="76411" table:style-name="ce20">
            <text:p>76,411</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Female population</text:p>
          </table:table-cell>
          <table:covered-table-cell/>
          <table:table-cell table:style-name="ce19"/>
          <table:table-cell office:value-type="float" office:value="3274" table:style-name="ce20">
            <text:p>3,274</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0880" table:style-name="ce18">
            <text:p>80,880</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2187" table:style-name="ce18">
            <text:p>2,187</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79580" table:style-name="ce18">
            <text:p>79,580</text:p>
          </table:table-cell>
          <table:table-cell table:style-name="ce3"/>
          <table:table-cell office:value-type="float" office:value="78832" table:style-name="ce18">
            <text:p>78,832</text:p>
          </table:table-cell>
          <table:table-cell table:style-name="ce12"/>
          <table:table-cell table:number-columns-repeated="16377"/>
        </table:table-row>
        <table:table-row table:style-name="ro1">
          <table:table-cell/>
          <table:table-cell table:style-name="ce11"/>
          <table:table-cell office:value-type="string" table:style-name="ce31">
            <text:p>Male population</text:p>
          </table:table-cell>
          <table:table-cell office:value-type="float" office:value="76344" table:style-name="ce32">
            <text:p>76,344</text:p>
          </table:table-cell>
          <table:table-cell table:style-name="ce3"/>
          <table:table-cell office:value-type="float" office:value="75581" table:style-name="ce33">
            <text:p>75,581</text:p>
          </table:table-cell>
          <table:table-cell table:style-name="ce12"/>
          <table:table-cell table:number-columns-repeated="16377"/>
        </table:table-row>
        <table:table-row table:style-name="ro1">
          <table:table-cell/>
          <table:table-cell table:style-name="ce11"/>
          <table:table-cell office:value-type="string" table:style-name="ce31">
            <text:p>Female population</text:p>
          </table:table-cell>
          <table:table-cell office:value-type="float" office:value="3236" table:style-name="ce33">
            <text:p>3,236</text:p>
          </table:table-cell>
          <table:table-cell table:style-name="ce3"/>
          <table:table-cell office:value-type="float" office:value="3251" table:style-name="ce33">
            <text:p>3,251</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0904" table:style-name="ce18">
            <text:p>80,904</text:p>
          </table:table-cell>
          <table:table-cell table:style-name="ce3"/>
          <table:table-cell office:value-type="float" office:value="81351" table:style-name="ce36">
            <text:p>81,351</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2219" table:style-name="ce18">
            <text:p>2,219</text:p>
          </table:table-cell>
          <table:table-cell table:style-name="ce3"/>
          <table:table-cell office:value-type="float" office:value="2425" table:style-name="ce18">
            <text:p>2,425</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number-columns-repeated="16384"/>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number-columns-repeated="3"/>
          <table:table-cell table:style-name="ce10"/>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Brown, Graham [HMPS]</meta:initial-creator>
    <dc:creator>Elden, Dawn [NOMS]</dc:creator>
    <meta:creation-date>2021-11-26T08:38:21Z</meta:creation-date>
    <dc:date>2021-12-22T10:42:49Z</dc:date>
    <meta:editing-duration>PT0S</meta:editing-duration>
  </office:meta>
</office:document-meta>
</file>