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66in" fo:line-height="100%"/>
      <style:text-properties style:font-name="Arial" style:font-name-asian="Arial" fo:font-size="18pt" style:font-size-asian="18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25" style:family="table-column">
      <style:table-column-properties style:column-width="1.4479in"/>
    </style:style>
    <style:style style:name="TableColumn26" style:family="table-column">
      <style:table-column-properties style:column-width="1.4895in"/>
    </style:style>
    <style:style style:name="TableColumn27" style:family="table-column">
      <style:table-column-properties style:column-width="2.225in"/>
    </style:style>
    <style:style style:name="Table24" style:family="table">
      <style:table-properties style:width="5.1625in" style:rel-width="82.36%" fo:margin-left="0.393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none" style:writing-mode="lr-tb" fo:padding-top="0.0194in" fo:padding-left="0.075in" fo:padding-bottom="0.0194in" fo:padding-right="0.075in"/>
    </style:style>
    <style:style style:name="P30" style:parent-style-name="Normal" style:family="paragraph">
      <style:paragraph-properties fo:margin-top="0.0277in"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none" style:writing-mode="lr-tb" fo:padding-top="0.0194in" fo:padding-left="0.075in" fo:padding-bottom="0.0194in" fo:padding-right="0.075in"/>
    </style:style>
    <style:style style:name="P33" style:parent-style-name="Normal" style:family="paragraph">
      <style:paragraph-properties fo:margin-top="0.0277in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5" style:family="table-cell">
      <style:table-cell-properties fo:border-top="none" fo:border-left="none" fo:border-bottom="0.0069in solid #000000" fo:border-right="none" style:writing-mode="lr-tb" fo:padding-top="0.0194in" fo:padding-left="0.075in" fo:padding-bottom="0.0194in" fo:padding-right="0.075in"/>
    </style:style>
    <style:style style:name="P36" style:parent-style-name="Normal" style:family="paragraph">
      <style:paragraph-properties fo:margin-top="0.0277in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 style:language-asian="en" style:country-asian="GB"/>
    </style:style>
    <style:style style:name="TableRow39" style:family="table-row">
      <style:table-row-properties style:min-row-height="0.084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41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43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45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46" style:family="table-row">
      <style:table-row-properties style:min-row-height="0.084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53" style:family="table-row">
      <style:table-row-properties style:min-row-height="0.084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55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63" style:family="table-column">
      <style:table-column-properties style:column-width="1.4736in"/>
    </style:style>
    <style:style style:name="TableColumn64" style:family="table-column">
      <style:table-column-properties style:column-width="1.4805in"/>
    </style:style>
    <style:style style:name="TableColumn65" style:family="table-column">
      <style:table-column-properties style:column-width="2.1166in"/>
    </style:style>
    <style:style style:name="Table62" style:family="table">
      <style:table-properties style:width="5.0708in" style:rel-width="80.9%" fo:margin-left="0.393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69in solid #000000" fo:border-right="none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margin-top="0.0277in"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70" style:family="table-cell">
      <style:table-cell-properties fo:border-top="none" fo:border-left="none" fo:border-bottom="0.0069in solid #000000" fo:border-right="none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margin-top="0.0277in"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74" style:family="table-cell">
      <style:table-cell-properties fo:border-top="none" fo:border-left="none" fo:border-bottom="0.0069in solid #000000" fo:border-right="none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margin-top="0.0277in"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77" style:family="table-row">
      <style:table-row-properties style:min-row-height="0.084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84" style:family="table-row">
      <style:table-row-properties style:min-row-height="0.084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90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91" style:family="table-row">
      <style:table-row-properties style:min-row-height="0.084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93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95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fo:margin-top="0.0277in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90633301"/>Form A: cash cap and exemption threshold declaration<text:bookmark-end text:name="_Toc90633301"/></text:h>
      <text:p text:style-name="P2"><text:s/></text:p>
      <text:p text:style-name="P3">Dear [ ]</text:p>
      <text:p text:style-name="P4"><text:s/></text:p>
      <text:p text:style-name="P5">NON-DOMESTIC RATES ACCOUNT NUMBER:_______________________</text:p>
      <text:p text:style-name="P6"><text:s/></text:p>
      <text:p text:style-name="P7"><text:span text:style-name="T8">The value of the non-domestic rates<text:s/></text:span><text:span text:style-name="T9">the 2022/23 Retail, Hospitality and Leisure Relief<text:s/></text:span><text:span text:style-name="T10">to be provided to<text:s/></text:span><text:span text:style-name="T11">[name of undertaking] by [name of local authority] is £ [ ].</text:span></text:p>
      <text:p text:style-name="P12"><text:s/></text:p>
      <text:p text:style-name="P13"><text:span text:style-name="T14">This award shall comply with the cash cap on claiming the</text:span><text:span text:style-name="T15"><text:s/>2022/23 Retail, Hospitality and Leisure Relief and the exemption threshold<text:s/></text:span><text:span text:style-name="T16">on the basis that, including this award, [name of ratepayer]</text:span><text:span text:style-name="T17"><text:s/>(together with any other companies in the same Group) shall not receive more than £110,000 of<text:s/></text:span><text:span text:style-name="T18">the Retail, Hospitality and Leisure Relief Scheme</text:span><text:span text:style-name="T19"><text:s/>for eligible properties within 2022/23 and shall not receive more than £343,000 in total of Small Amounts of Fi</text:span><text:span text:style-name="T20">nancial Assistance over three years (including 2022/23). Guidance on the cash cap and Small Amounts of Financial Assistance limit can be found at:<text:s/></text:span><text:a xlink:href="https://www.gov.uk/government/publications/business-rates-guidance-202223-retail-hospitality-and-leisure-relief-scheme" office:target-frame-name="_top" xlink:show="replace"><text:span text:style-name="T21">https://www.gov.uk/government/publications/business-rates-guidance-202223-retail-hospitality-and-leisure-relief-scheme</text:span></text:a></text:p>
      <text:p text:style-name="P22"/>
      <text:p text:style-name="P23"><text:s/>List of RHL Relief in 2022/23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Value of RHL Relief</text:span></text:p>
            </table:table-cell>
            <table:table-cell table:style-name="TableCell32">
              <text:p text:style-name="P33"><text:span text:style-name="T34">Property Reference No.</text:span></text:p>
            </table:table-cell>
            <table:table-cell table:style-name="TableCell35">
              <text:p text:style-name="P36"><text:span text:style-name="T37">Local authority providing subsidy</text:span><text:span text:style-name="T38"><text:s/></text:span></text:p>
            </table:table-cell>
          </table:table-row>
        </table:table-header-row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/></text:p>
      <text:p text:style-name="P61">List of other subsidies (excluding RHL relief for 2022/23)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Value of other subsidies (2020/21 to 2022/23)</text:span></text:p>
            </table:table-cell>
            <table:table-cell table:style-name="TableCell70">
              <text:p text:style-name="P71"><text:span text:style-name="T72">Property<text:s/></text:span><text:span text:style-name="T73">Reference No.</text:span></text:p>
            </table:table-cell>
            <table:table-cell table:style-name="TableCell74">
              <text:p text:style-name="P75"><text:span text:style-name="T76">Local authority providing subsidy</text:span></text:p>
            </table:table-cell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/>I confirm that:</text:p>
      <text:p text:style-name="P100"><text:s/></text:p>
      <text:p text:style-name="P101">1) I am authorised to sign on behalf of _________________[name of ratepayer]; and</text:p>
      <text:p text:style-name="P102"><text:s/></text:p>
      <text:p text:style-name="P103">2) __________________[name of ratepayer] shall not by accepting this relief exceed the<text:s/>£110,000 cash cap limit for 2022/23 Retail, Hospitality and Leisure Relief Scheme or the Small Amounts of Financial Assistance limit of £343,000 over three years (including 2022/23).</text:p>
      <text:p text:style-name="P104"><text:s/></text:p>
      <text:p text:style-name="P105"/>
      <text:soft-page-break/>
      <text:p text:style-name="P106">SIGNATURE:</text:p>
      <text:p text:style-name="P107">NAME:</text:p>
      <text:p text:style-name="P108">POSITION:</text:p>
      <text:p text:style-name="P109">BUSINESS:</text:p>
      <text:p text:style-name="P110"><text:span text:style-name="T111">ADDRESS and 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David</meta:initial-creator>
    <dc:creator>Mark David</dc:creator>
    <meta:creation-date>2021-12-20T15:24:00Z</meta:creation-date>
    <dc:date>2021-12-20T15:44:00Z</dc:date>
    <meta:template xlink:href="Normal" xlink:type="simple"/>
    <meta:editing-cycles>3</meta:editing-cycles>
    <meta:editing-duration>PT240S</meta:editing-duration>
    <meta:document-statistic meta:page-count="2" meta:paragraph-count="3" meta:word-count="280" meta:character-count="1876" meta:row-count="13" meta:non-whitespace-character-count="1599"/>
  </office:meta>
</office:document-meta>
</file>