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66in" fo:line-height="100%"/>
      <style:text-properties style:font-name="Arial" style:font-name-asian="Arial" style:font-name-complex="Times New Roman" fo:font-size="18pt" style:font-size-asian="18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529891342"/><text:bookmark-start text:name="_Toc530747359"/><text:bookmark-start text:name="_Toc88482511"/><text:bookmark-start text:name="_Toc90633302"/>Form B: Refusal of the 2022/23 Retail, Hospitality and Leisure Relief Scheme form<text:bookmark-end text:name="_Toc529891342"/><text:bookmark-end text:name="_Toc530747359"/><text:bookmark-end text:name="_Toc88482511"/><text:bookmark-end text:name="_Toc90633302"/></text:h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and address of premises</text:p>
          </table:table-cell>
          <table:table-cell table:style-name="TableCell10">
            <text:p text:style-name="P11">Non-domestic rates account number</text:p>
          </table:table-cell>
          <table:table-cell table:style-name="TableCell12">
            <text:p text:style-name="P13">Amount of RHL support received<text:s/></text:p>
          </table:table-cell>
        </table:table-row>
        <table:table-row table:style-name="TableRow14">
          <table:table-cell table:style-name="TableCell15">
            <text:p text:style-name="P16"><text:s/></text:p>
          </table:table-cell>
          <table:table-cell table:style-name="TableCell17">
            <text:p text:style-name="P18"><text:s/></text:p>
          </table:table-cell>
          <table:table-cell table:style-name="TableCell19">
            <text:p text:style-name="P20"><text:s/></text:p>
          </table:table-cell>
        </table:table-row>
      </table:table>
      <text:p text:style-name="P21"><text:s/></text:p>
      <text:p text:style-name="P22"><text:span text:style-name="T23">I confirm that I wish to refuse<text:s/></text:span><text:span text:style-name="T24">the 2022/23 Retail, Hospitality and Leisure Relief Scheme</text:span><text:span text:style-name="T25"><text:s/>in relation to the above premises.</text:span></text:p>
      <text:p text:style-name="P26"><text:s/></text:p>
      <text:p text:style-name="P27">I confirm that I am authorised to sign on behalf of ______________ [name of ratepayer].</text:p>
      <text:p text:style-name="P28"><text:s/></text:p>
      <text:p text:style-name="P29">SIGNATURE:</text:p>
      <text:p text:style-name="P30">NAME:</text:p>
      <text:p text:style-name="P31">POSITION:</text:p>
      <text:p text:style-name="P32">BUSINESS:</text:p>
      <text:p text:style-name="P33">ADDRESS:</text:p>
      <text:p text:style-name="P34">DATE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 David</meta:initial-creator>
    <dc:creator>Mark David</dc:creator>
    <meta:creation-date>2021-12-20T15:25:00Z</meta:creation-date>
    <dc:date>2021-12-20T15:25:00Z</dc:date>
    <meta:template xlink:href="Normal" xlink:type="simple"/>
    <meta:editing-cycles>1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