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2-17T00:00:00" table:style-name="ce3">
            <text:p>12/17/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7 Dec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446" table:style-name="ce23">
            <text:p>79,44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6173" table:style-name="ce27">
            <text:p>76,17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73" table:style-name="ce27">
            <text:p>3,27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224" table:style-name="ce23">
            <text:p>81,22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15" table:style-name="ce23">
            <text:p>2,21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545" table:style-name="ce23">
            <text:p>79,545</text:p>
          </table:table-cell>
          <table:table-cell table:style-name="ce2"/>
          <table:table-cell office:value-type="float" office:value="78700" table:style-name="ce23">
            <text:p>78,700</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6266" table:style-name="ce44">
            <text:p>76,266</text:p>
          </table:table-cell>
          <table:table-cell table:style-name="ce2"/>
          <table:table-cell office:value-type="float" office:value="75503" table:style-name="ce45">
            <text:p>75,503</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79" table:style-name="ce45">
            <text:p>3,279</text:p>
          </table:table-cell>
          <table:table-cell table:style-name="ce2"/>
          <table:table-cell office:value-type="float" office:value="3197" table:style-name="ce45">
            <text:p>3,197</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204" table:style-name="ce23">
            <text:p>81,204</text:p>
          </table:table-cell>
          <table:table-cell table:style-name="ce2"/>
          <table:table-cell office:value-type="float" office:value="81215" table:style-name="ce48">
            <text:p>81,215</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200" table:style-name="ce23">
            <text:p>2,200</text:p>
          </table:table-cell>
          <table:table-cell table:style-name="ce2"/>
          <table:table-cell office:value-type="float" office:value="2412" table:style-name="ce23">
            <text:p>2,41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Brown, Graham [HMPS]</meta:initial-creator>
    <dc:creator>Brown, Graham [HMPS]</dc:creator>
    <meta:creation-date>2021-12-17T07:43:32Z</meta:creation-date>
    <dc:date>2021-12-17T07:43:34Z</dc:date>
  </office:meta>
</office:document-meta>
</file>