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NotIndexe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style:font-weight-complex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Normal" style:family="paragraph">
      <style:text-properties fo:font-weight="bold" style:font-weight-asian="bold" fo:font-size="12pt" style:font-size-asian="12pt"/>
    </style:style>
    <style:style style:name="P6" style:parent-style-name="Normal" style:family="paragraph">
      <style:text-properties fo:font-weight="bold" style:font-weight-asian="bold" fo:font-size="12pt" style:font-size-asian="12pt"/>
    </style:style>
    <style:style style:name="P7" style:parent-style-name="Normal" style:family="paragraph">
      <style:text-properties fo:font-weight="bold" style:font-weight-asian="bold" fo:font-size="12pt" style:font-size-asian="12pt"/>
    </style:style>
    <style:style style:name="P8" style:parent-style-name="Normal" style:family="paragraph">
      <style:text-properties fo:font-weight="bold" style:font-weight-asian="bold" fo:font-size="12pt" style:font-size-asian="12pt"/>
    </style:style>
    <style:style style:name="TableColumn10" style:family="table-column">
      <style:table-column-properties style:column-width="0.9034in" style:use-optimal-column-width="false"/>
    </style:style>
    <style:style style:name="TableColumn11" style:family="table-column">
      <style:table-column-properties style:column-width="1.2083in" style:use-optimal-column-width="false"/>
    </style:style>
    <style:style style:name="TableColumn12" style:family="table-column">
      <style:table-column-properties style:column-width="1.3104in" style:use-optimal-column-width="false"/>
    </style:style>
    <style:style style:name="TableColumn13" style:family="table-column">
      <style:table-column-properties style:column-width="1.2236in" style:use-optimal-column-width="false"/>
    </style:style>
    <style:style style:name="TableColumn14" style:family="table-column">
      <style:table-column-properties style:column-width="1.3104in" style:use-optimal-column-width="false"/>
    </style:style>
    <style:style style:name="TableColumn15" style:family="table-column">
      <style:table-column-properties style:column-width="1.0479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6986in" style:use-optimal-column-width="false"/>
    </style:style>
    <style:style style:name="TableColumn18" style:family="table-column">
      <style:table-column-properties style:column-width="0.7854in" style:use-optimal-column-width="false"/>
    </style:style>
    <style:style style:name="TableColumn19" style:family="table-column">
      <style:table-column-properties style:column-width="1.7173in" style:use-optimal-column-width="false"/>
    </style:style>
    <style:style style:name="Table9" style:family="table">
      <style:table-properties style:width="10.9916in" fo:margin-left="0in" table:align="left"/>
    </style:style>
    <style:style style:name="TableRow20" style:family="table-row">
      <style:table-row-properties style:min-row-height="0.6423in" style:use-optimal-row-height="false"/>
    </style:style>
    <style:style style:name="TableCell21" style:family="table-cell">
      <style:table-cell-properties fo:border-top="0.0069in solid #A5A5A5" fo:border-left="0.0069in solid #A5A5A5" fo:border-bottom="none" fo:border-right="0.0069in solid #A5A5A5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23" style:family="table-cell">
      <style:table-cell-properties fo:border-top="0.0069in solid #A5A5A5" fo:border-left="none" fo:border-bottom="none" fo:border-right="none" fo:background-color="#D9D9D9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 fo:font-size="12pt" style:font-size-asian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26" style:family="table-cell">
      <style:table-cell-properties fo:border-top="0.0069in solid #A5A5A5" fo:border-left="0.0069in solid #A5A5A5" fo:border-bottom="none" fo:border-right="0.0069in solid #A5A5A5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28" style:family="table-cell">
      <style:table-cell-properties fo:border-top="0.0069in solid #A5A5A5" fo:border-left="none" fo:border-bottom="none" fo:border-right="none" fo:background-color="#D9D9D9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30" style:family="table-cell">
      <style:table-cell-properties fo:border-top="0.0069in solid #A5A5A5" fo:border-left="0.0069in solid #A5A5A5" fo:border-bottom="none" fo:border-right="0.0069in solid #A5A5A5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 fo:font-size="12pt" style:font-size-asian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33" style:family="table-cell">
      <style:table-cell-properties fo:border-top="0.0069in solid #A5A5A5" fo:border-left="none" fo:border-bottom="none" fo:border-right="none" fo:background-color="#D9D9D9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35" style:family="table-cell">
      <style:table-cell-properties fo:border-top="0.0069in solid #A5A5A5" fo:border-left="0.0069in solid #A5A5A5" fo:border-bottom="none" fo:border-right="0.0069in solid #A5A5A5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font-weight-complex="bold" fo:font-size="12pt" style:font-size-asian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38" style:family="table-cell">
      <style:table-cell-properties fo:border-top="0.0069in solid #A5A5A5" fo:border-left="none" fo:border-bottom="none" fo:border-right="none" fo:background-color="#D9D9D9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40" style:family="table-cell">
      <style:table-cell-properties fo:border-top="0.0069in solid #A5A5A5" fo:border-left="0.0069in solid #A5A5A5" fo:border-bottom="none" fo:border-right="0.0069in solid #A5A5A5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42" style:family="table-cell">
      <style:table-cell-properties fo:border-top="0.0069in solid #A5A5A5" fo:border-left="none" fo:border-bottom="none" fo:border-right="0.0069in solid #A5A5A5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Row44" style:family="table-row">
      <style:table-row-properties style:min-row-height="0.1909in" style:use-optimal-row-height="false"/>
    </style:style>
    <style:style style:name="TableCell45" style:family="table-cell">
      <style:table-cell-properties fo:border="0.0069in solid #A5A5A5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47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2pt" style:font-size-asian="12pt"/>
    </style:style>
    <style:style style:name="TableCell49" style:family="table-cell">
      <style:table-cell-properties fo:border="0.0069in solid #A5A5A5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2pt" style:font-size-asian="12pt"/>
    </style:style>
    <style:style style:name="TableCell51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2pt" style:font-size-asian="12pt"/>
    </style:style>
    <style:style style:name="TableCell53" style:family="table-cell">
      <style:table-cell-properties fo:border="0.0069in solid #A5A5A5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2pt" style:font-size-asian="12pt"/>
    </style:style>
    <style:style style:name="TableCell55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2pt" style:font-size-asian="12pt"/>
    </style:style>
    <style:style style:name="TableCell57" style:family="table-cell">
      <style:table-cell-properties fo:border="0.0069in solid #A5A5A5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2pt" style:font-size-asian="12pt"/>
    </style:style>
    <style:style style:name="TableCell59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2pt" style:font-size-asian="12pt"/>
    </style:style>
    <style:style style:name="TableCell61" style:family="table-cell">
      <style:table-cell-properties fo:border="0.0069in solid #A5A5A5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2pt" style:font-size-asian="12pt"/>
    </style:style>
    <style:style style:name="TableCell63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2pt" style:font-size-asian="12pt"/>
    </style:style>
    <style:style style:name="TableRow65" style:family="table-row">
      <style:table-row-properties style:min-row-height="0.1986in" style:use-optimal-row-height="false"/>
    </style:style>
    <style:style style:name="TableCell66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2pt" style:font-size-asian="12pt"/>
    </style:style>
    <style:style style:name="TableCell70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2pt" style:font-size-asian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2pt" style:font-size-asian="12pt"/>
    </style:style>
    <style:style style:name="TableCell74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2pt" style:font-size-asian="12pt"/>
    </style:style>
    <style:style style:name="TableCell78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2pt" style:font-size-asian="12pt"/>
    </style:style>
    <style:style style:name="TableCell82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2pt" style:font-size-asian="12pt"/>
    </style:style>
    <style:style style:name="TableCell84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2pt" style:font-size-asian="12pt"/>
    </style:style>
    <style:style style:name="TableRow86" style:family="table-row">
      <style:table-row-properties style:min-row-height="0.2902in" style:use-optimal-row-height="false"/>
    </style:style>
    <style:style style:name="TableCell87" style:family="table-cell">
      <style:table-cell-properties fo:border="0.0069in solid #A5A5A5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89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2pt" style:font-size-asian="12pt"/>
    </style:style>
    <style:style style:name="TableCell91" style:family="table-cell">
      <style:table-cell-properties fo:border="0.0069in solid #A5A5A5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2pt" style:font-size-asian="12pt"/>
    </style:style>
    <style:style style:name="TableCell93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2pt" style:font-size-asian="12pt"/>
    </style:style>
    <style:style style:name="TableCell95" style:family="table-cell">
      <style:table-cell-properties fo:border="0.0069in solid #A5A5A5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2pt" style:font-size-asian="12pt"/>
    </style:style>
    <style:style style:name="TableCell97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2pt" style:font-size-asian="12pt"/>
    </style:style>
    <style:style style:name="TableCell99" style:family="table-cell">
      <style:table-cell-properties fo:border="0.0069in solid #A5A5A5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2pt" style:font-size-asian="12pt"/>
    </style:style>
    <style:style style:name="TableCell101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2pt" style:font-size-asian="12pt"/>
    </style:style>
    <style:style style:name="TableCell103" style:family="table-cell">
      <style:table-cell-properties fo:border="0.0069in solid #A5A5A5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2pt" style:font-size-asian="12pt"/>
    </style:style>
    <style:style style:name="TableCell105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2pt" style:font-size-asian="12pt"/>
    </style:style>
    <style:style style:name="TableRow107" style:family="table-row">
      <style:table-row-properties style:min-row-height="0.2902in" style:use-optimal-row-height="false"/>
    </style:style>
    <style:style style:name="TableCell108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2pt" style:font-size-asian="12pt"/>
    </style:style>
    <style:style style:name="TableCell112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2pt" style:font-size-asian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2pt" style:font-size-asian="12pt"/>
    </style:style>
    <style:style style:name="TableCell116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2pt" style:font-size-asian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2pt" style:font-size-asian="12pt"/>
    </style:style>
    <style:style style:name="TableCell120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2pt" style:font-size-asian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2pt" style:font-size-asian="12pt"/>
    </style:style>
    <style:style style:name="TableCell124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2pt" style:font-size-asian="12pt"/>
    </style:style>
    <style:style style:name="TableCell126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2pt" style:font-size-asian="12pt"/>
    </style:style>
    <style:style style:name="TableRow128" style:family="table-row">
      <style:table-row-properties style:min-row-height="0.2902in" style:use-optimal-row-height="false"/>
    </style:style>
    <style:style style:name="TableCell129" style:family="table-cell">
      <style:table-cell-properties fo:border="0.0069in solid #A5A5A5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131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2pt" style:font-size-asian="12pt"/>
    </style:style>
    <style:style style:name="TableCell133" style:family="table-cell">
      <style:table-cell-properties fo:border="0.0069in solid #A5A5A5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2pt" style:font-size-asian="12pt"/>
    </style:style>
    <style:style style:name="TableCell135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2pt" style:font-size-asian="12pt"/>
    </style:style>
    <style:style style:name="TableCell137" style:family="table-cell">
      <style:table-cell-properties fo:border="0.0069in solid #A5A5A5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2pt" style:font-size-asian="12pt"/>
    </style:style>
    <style:style style:name="TableCell139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2pt" style:font-size-asian="12pt"/>
    </style:style>
    <style:style style:name="TableCell141" style:family="table-cell">
      <style:table-cell-properties fo:border="0.0069in solid #A5A5A5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2pt" style:font-size-asian="12pt"/>
    </style:style>
    <style:style style:name="TableCell143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2pt" style:font-size-asian="12pt"/>
    </style:style>
    <style:style style:name="TableCell145" style:family="table-cell">
      <style:table-cell-properties fo:border="0.0069in solid #A5A5A5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2pt" style:font-size-asian="12pt"/>
    </style:style>
    <style:style style:name="TableCell147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2pt" style:font-size-asian="12pt"/>
    </style:style>
    <style:style style:name="P149" style:parent-style-name="Normal" style:family="paragraph">
      <style:text-properties fo:font-size="12pt" style:font-size-asian="12pt"/>
    </style:style>
    <style:style style:name="P150" style:parent-style-name="Normal" style:family="paragraph">
      <style:text-properties fo:font-size="12pt" style:font-size-asian="12pt"/>
    </style:style>
    <style:style style:name="P151" style:parent-style-name="Normal" style:family="paragraph">
      <style:text-properties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Hyperlink" style:family="text">
      <style:text-properties fo:font-size="12pt" style:font-size-asian="12pt" style:text-underline-type="none"/>
    </style:style>
    <style:style style:name="T154" style:parent-style-name="Hyperlink" style:family="text">
      <style:text-properties fo:font-size="12pt" style:font-size-asian="12pt" style:text-underline-type="none"/>
    </style:style>
    <style:style style:name="T155" style:parent-style-name="Hyperlink" style:family="text">
      <style:text-properties fo:font-size="12pt" style:font-size-asian="12pt" style:text-underline-type="none"/>
    </style:style>
  </office:automatic-styles>
  <office:body>
    <office:text text:use-soft-page-breaks="true">
      <text:p text:style-name="P1"><text:span text:style-name="T2">Appendix A<text:s/></text:span><text:span text:style-name="T3">– [Enter standard rule number, for example<text:s/></text:span><text:span text:style-name="T4">SR2021 No 6: anaerobic digestion facility including use of the resultant biogas - installations]</text:span></text:p>
      <text:p text:style-name="P5">Medium combustion plant (MCP) and specified generator (SG) list (Annex 1<text:s/>information)<text:s/></text:p>
      <text:p text:style-name="P6">Operator name:</text:p>
      <text:p text:style-name="P7">Operator registered office:</text:p>
      <text:p text:style-name="P8">Address of plant (site)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CE code: plant name<text:s/></text:p>
          </table:table-cell>
          <table:table-cell table:style-name="TableCell23">
            <text:p text:style-name="P24">Activity</text:p>
            <text:p text:style-name="P25">(MCP or SG equals an MCP)</text:p>
          </table:table-cell>
          <table:table-cell table:style-name="TableCell26">
            <text:p text:style-name="P27">Type of MCP (technology such as diesel engine, gas turbine, dual fuel engine)</text:p>
          </table:table-cell>
          <table:table-cell table:style-name="TableCell28">
            <text:p text:style-name="P29">Serial number of plant</text:p>
          </table:table-cell>
          <table:table-cell table:style-name="TableCell30">
            <text:p text:style-name="P31">Plant grid reference</text:p>
            <text:p text:style-name="P32">(Latitude or Longitude) or (East or North)</text:p>
          </table:table-cell>
          <table:table-cell table:style-name="TableCell33">
            <text:p text:style-name="P34">Commissioning date of MCP</text:p>
          </table:table-cell>
          <table:table-cell table:style-name="TableCell35">
            <text:p text:style-name="P36">Size (MWth)</text:p>
            <text:p text:style-name="P37">(rated thermal input)</text:p>
          </table:table-cell>
          <table:table-cell table:style-name="TableCell38">
            <text:p text:style-name="P39">Fuel type</text:p>
          </table:table-cell>
          <table:table-cell table:style-name="TableCell40">
            <text:p text:style-name="P41">Share of fuels</text:p>
          </table:table-cell>
          <table:table-cell table:style-name="TableCell42">
            <text:p text:style-name="P43">Expected annual operating hours (and average load in use)</text:p>
          </table:table-cell>
        </table:table-row>
        <table:table-row table:style-name="TableRow44">
          <table:table-cell table:style-name="TableCell45">
            <text:p text:style-name="P46">Plant 1<text:s/></text:p>
          </table:table-cell>
          <table:table-cell table:style-name="TableCell47">
            <text:p text:style-name="P48">Medium combustion plant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lant 2</text:p>
          </table:table-cell>
          <table:table-cell table:style-name="TableCell68">
            <text:p text:style-name="P69">Medium combustion plant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lant 3</text:p>
          </table:table-cell>
          <table:table-cell table:style-name="TableCell89">
            <text:p text:style-name="P90">Generator (is also an MCP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lant 4</text:p>
          </table:table-cell>
          <table:table-cell table:style-name="TableCell110">
            <text:p text:style-name="P111">Generator (is also an MCP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lant 5</text:p>
          </table:table-cell>
          <table:table-cell table:style-name="TableCell131">
            <text:p text:style-name="P132">Generator (is also an MCP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soft-page-break/>
      <text:p text:style-name="P149">Note:<text:s/></text:p>
      <text:p text:style-name="P150">This table only lists MCPs permitted on this site.</text:p>
      <text:p text:style-name="P151">The operator shall notify the Environment Agency, as soon as is practicable, in writing of any change of new medium combustion plant Annex I information. If this includes adding or<text:s/>removing MCP plant from the permitted site a variation of this standard permit will be required.</text:p>
      <text:p text:style-name="Normal"><text:span text:style-name="T152">If you have any queries about the Medium Combustion Plant Regulations, please email &lt;</text:span><text:a xlink:href="mailto:MCPDHelp@environment-agency.gov.uk" office:target-frame-name="_top" xlink:show="replace"><text:span text:style-name="T153">MCPDHelp@enviro</text:span><text:span text:style-name="T154">nment-agency.gov.uk</text:span></text:a><text:span text:style-name="T155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.0833in" fo:margin-bottom="0.0833in" fo:line-height="115%"/>
      <style:text-properties style:font-name-asian="Times New Roman" style:font-name-complex="Times New Roman" fo:font-size="10pt" style:font-size-asian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eading1NotIndexed" style:display-name="Heading 1 (Not Indexed)" style:family="paragraph" style:parent-style-name="Normal">
      <style:paragraph-properties fo:margin-top="0in" fo:margin-bottom="0.2777in" fo:line-height="100%"/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wler, Rebecca</meta:initial-creator>
    <dc:creator>Fowler, Rebecca</dc:creator>
    <meta:creation-date>2021-12-16T10:04:00Z</meta:creation-date>
    <dc:date>2021-12-16T10:04:00Z</dc:date>
    <meta:template xlink:href="Normal" xlink:type="simple"/>
    <meta:editing-cycles>3</meta:editing-cycles>
    <meta:editing-duration>PT60S</meta:editing-duration>
    <meta:document-statistic meta:page-count="2" meta:paragraph-count="2" meta:word-count="209" meta:character-count="1404" meta:row-count="9" meta:non-whitespace-character-count="1197"/>
  </office:meta>
</office:document-meta>
</file>