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anner" style:master-page-name="MPF0" style:family="paragraph">
      <style:paragraph-properties fo:break-before="page"/>
    </style:style>
    <style:style style:name="C1" style:parent-style-name="DefaultParagraphFont" style:family="text">
      <style:text-properties fo:font-style="normal" style:font-style-asian="normal"/>
    </style:style>
    <style:style style:name="C2" style:parent-style-name="DefaultParagraphFont" style:family="text">
      <style:text-properties fo:font-style="normal" style:font-style-asian="normal"/>
    </style:style>
    <style:style style:name="C3" style:parent-style-name="DefaultParagraphFont" style:family="text">
      <style:text-properties fo:font-style="normal" style:font-style-asian="normal"/>
    </style:style>
    <style:style style:name="T6" style:parent-style-name="DefaultParagraphFont" style:family="text">
      <style:text-properties fo:font-style="normal" style:font-style-asian="normal"/>
    </style:style>
    <style:style style:name="T7" style:parent-style-name="DefaultParagraphFont" style:family="text">
      <style:text-properties fo:font-style="normal" style:font-style-asian="normal"/>
    </style:style>
    <style:style style:name="T8" style:parent-style-name="DefaultParagraphFont" style:family="text">
      <style:text-properties fo:font-style="normal" style:font-style-asian="normal"/>
    </style:style>
    <style:style style:name="T9" style:parent-style-name="DefaultParagraphFont" style:family="text">
      <style:text-properties fo:font-style="normal" style:font-style-asian="normal"/>
    </style:style>
    <style:style style:name="T10" style:parent-style-name="DefaultParagraphFont" style:family="text">
      <style:text-properties fo:font-style="normal" style:font-style-asian="normal"/>
    </style:style>
    <style:style style:name="T11" style:parent-style-name="DefaultParagraphFont" style:family="text">
      <style:text-properties fo:font-style="normal" style:font-style-asian="normal"/>
    </style:style>
    <style:style style:name="P12" style:parent-style-name="N1" style:family="paragraph"/>
    <style:style style:name="P13" style:parent-style-name="N2" style:family="paragraph"/>
    <style:style style:name="P14" style:parent-style-name="N2" style:family="paragraph"/>
    <style:style style:name="P15" style:parent-style-name="N1" style:family="paragraph"/>
    <style:style style:name="P16" style:parent-style-name="N2" style:family="paragraph"/>
    <style:style style:name="P17" style:parent-style-name="N2" style:family="paragraph"/>
    <style:style style:name="P18" style:parent-style-name="N3" style:family="paragraph"/>
    <style:style style:name="P19" style:parent-style-name="N3" style:family="paragraph"/>
    <style:style style:name="P20" style:parent-style-name="N2" style:family="paragraph"/>
    <style:style style:name="T21" style:parent-style-name="DefaultParagraphFont" style:family="text">
      <style:text-properties fo:font-weight="bold" style:font-weight-asian="bold"/>
    </style:style>
    <style:style style:name="P22" style:parent-style-name="N2" style:family="paragraph"/>
    <style:style style:name="P23" style:parent-style-name="N1" style:family="paragraph"/>
    <style:style style:name="P24" style:parent-style-name="N2" style:family="paragraph"/>
    <style:style style:name="P25" style:parent-style-name="N3" style:family="paragraph"/>
    <style:style style:name="P26" style:parent-style-name="N3" style:family="paragraph"/>
    <style:style style:name="P27" style:parent-style-name="N2" style:family="paragraph"/>
    <style:style style:name="P28" style:parent-style-name="N3" style:family="paragraph"/>
    <style:style style:name="P29" style:parent-style-name="N4" style:family="paragraph"/>
    <style:style style:name="P30" style:parent-style-name="N4" style:family="paragraph"/>
    <style:style style:name="P31" style:parent-style-name="N4" style:family="paragraph"/>
    <style:style style:name="P32" style:parent-style-name="N3" style:family="paragraph"/>
    <style:style style:name="T33" style:parent-style-name="Sig_Signee" style:family="text">
      <style:text-properties fo:font-style="normal" style:font-style-asian="normal"/>
    </style:style>
  </office:automatic-styles>
  <office:body>
    <office:text text:use-soft-page-breaks="true">
      <text:p text:style-name="P1">STATUTORY INSTRUMENTS</text:p>
      <text:p text:style-name="Number">2022 No.</text:p>
      <text:p text:style-name="subject">corporation tax</text:p>
      <text:p text:style-name="subject">capital gain tax</text:p>
      <text:p text:style-name="Title">The<text:bookmark-start text:name="_Hlk84949772"/><text:s/>Disregard and Bringing into Account of Profit and Losses on Derivative Contracts Hedging Acquisitions and Disposals of Shares Regulations 2022<text:bookmark-end text:name="_Hlk84949772"/></text:p>
      <text:p text:style-name="Made">Made<text:span text:style-name="C1"><text:tab/></text:span>-<text:span text:style-name="C2"><text:tab/></text:span>-<text:span text:style-name="C3"><text:tab/></text:span>-<text:span text:style-name="T6"><text:tab/></text:span>-<text:span text:style-name="T7"><text:tab/></text:span>***</text:p>
      <text:p text:style-name="Laid">Laid<text:s/>before the House of Commons<text:span text:style-name="T8"><text:tab/></text:span>***</text:p>
      <text:p text:style-name="Coming">Coming into force<text:span text:style-name="T9"><text:tab/></text:span>-<text:span text:style-name="T10"><text:tab/></text:span>-<text:span text:style-name="T11"><text:tab/></text:span>***</text:p>
      <text:p text:style-name="Pre">The Treasury, in exercise of the powers conferred by sections 598(1) and (4)(b) and 606(4) and (7)(b) of the Corporation Tax Act 2009(<text:span text:style-name="FootnoteReference"><text:note text:note-class="footnote" text:id="_ftn0"><text:note-citation>1</text:note-citation><text:note-body><text:p text:style-name="FootnoteText">)<text:tab/>2009 c. 4; section 606(4) was amended by paragraph 68 of Schedule 7 to the Finance (No. 2) Act 2015 (c. 33).</text:p></text:note-body></text:note></text:span>), make the following Regulation:</text:p>
      <text:p text:style-name="H1">Citation, commencement and effect</text:p>
      <text:list text:style-name="LFO11" text:continue-numbering="true">
        <text:list-item>
          <text:p text:style-name="P12">— These Regulations may be cited as the Disregard and Bringing into Account of Profit and Losses on Derivative Contracts Hedging Acquisitions and Disposals of Shares Regulations 2022 and come into force on **** 2022.</text:p>
          <text:list text:continue-numbering="true">
            <text:list-item>
              <text:p text:style-name="P13">Regulation 2 has effect in relation to derivative contracts entered into on or after 1st April 2022.</text:p>
            </text:list-item>
            <text:list-item>
              <text:p text:style-name="P14">Regulation 3 has effect in relation to disposals made on or after 1st<text:s/>April 2022.</text:p>
            </text:list-item>
          </text:list>
        </text:list-item>
      </text:list>
      <text:p text:style-name="H1">Amendment of the Loan Relationships and Derivative Contracts (Disregard and Bringing into Account of Profits and Losses) Regulations 2004</text:p>
      <text:list text:style-name="LFO11" text:continue-numbering="true">
        <text:list-item>
          <text:p text:style-name="P15">— The Loan Relationships and Derivative Contracts (Disregard and Bringing into Account of Profits and Losses) Regulations 2004 are amended as follows.</text:p>
          <text:list text:continue-numbering="true">
            <text:list-item>
              <text:p text:style-name="P16">In regulation 2(5), for “or expense” substitute “, expense or forecast transaction”.</text:p>
            </text:list-item>
            <text:list-item>
              <text:p text:style-name="P17">In regulation 4—</text:p>
              <text:list text:continue-numbering="true">
                <text:list-item>
                  <text:p text:style-name="P18">in paragraph (1), at the beginning insert “subject to paragraph (4C),”, and</text:p>
                </text:list-item>
                <text:list-item>
                  <text:p text:style-name="P19">after paragraph (4B) insert—</text:p>
                </text:list-item>
              </text:list>
            </text:list-item>
          </text:list>
        </text:list-item>
      </text:list>
      <text:p text:style-name="LQN2">(4C) This regulation does not apply in relation to a derivative contract to which regulation 5ZA applies.”.</text:p>
      <text:list text:style-name="LFO11" text:continue-numbering="true">
        <text:list-item>
          <text:list>
            <text:list-item>
              <text:p text:style-name="P20">After regulation 5 insert—</text:p>
            </text:list-item>
          </text:list>
        </text:list-item>
      </text:list>
      <text:soft-page-break/>
      <text:p text:style-name="LQH1">Derivatives hedging acquisitions and disposals of substantial shareholding</text:p>
      <text:p text:style-name="LQN1"><text:span text:style-name="T21">5ZA.</text:span>—(1) For the purposes of sections 598(1)(a) and 606(4) of the Corporation Tax Act 2009, any relevant amount<text:bookmark-start text:name="_Hlk86241965"/><text:s/>arising to a company in relation to a derivative contract<text:bookmark-end text:name="_Hlk86241965"/><text:s/>is an excluded amount in an accounting period if and to the extent that—</text:p>
      <text:p text:style-name="LQN3">(a)<text:tab/>the underlying subject matter of the contract includes currency; and</text:p>
      <text:p text:style-name="LQN3">(b)<text:tab/>there is a relevant hedging relationship between a derivative contract (or part of a derivative contract) and a forecast transaction (“the hedged item”) relating to the anticipated future acquisition or disposal of a substantial shareholding<text:s/>in another company (“the anticipated transaction”).</text:p>
      <text:p text:style-name="LQN2">(2) There is a relevant hedging relationship if, and to the extent that—</text:p>
      <text:p text:style-name="LQN3">(a)<text:tab/>the contract (or part of the contract) is intended to hedge the economic risk to the company or, where the company elects, to a<text:s/>relevant subsidiary company in relation to the—</text:p>
      <text:p text:style-name="LQN4"><text:tab/>(i)<text:tab/>anticipated acquisition cost, together with any incidental costs of the acquisition, of the anticipated transaction, or<text:s/></text:p>
      <text:p text:style-name="LQN4"><text:tab/>(ii)<text:tab/>disposal proceeds of, and any relevant dividend in relation to the substantial shareholding paid as part of, the anticipated transaction; and</text:p>
      <text:p text:style-name="LQN3">(b)<text:tab/>the economic risk is attributable to fluctuations in exchange rates between the currency in which the forecast transaction is denominated and the company’s relevant currency or the<text:s/>currency in which the financing relating to the anticipated transaction is denominated.</text:p>
      <text:p text:style-name="LQN2">(3) In paragraph (1), “relevant amount” means—</text:p>
      <text:p text:style-name="LQN3">(a)<text:tab/>where the derivative contract is an option(<text:span text:style-name="FootnoteReference"><text:note text:note-class="footnote" text:id="_ftn1"><text:note-citation>2</text:note-citation><text:note-body><text:p text:style-name="FootnoteText">)<text:tab/>“Option” is defined in section 580 of the Corporation Tax Act 2009.</text:p></text:note-body></text:note></text:span>)<text:s/>or a deal contingent forward contract, any profit or loss arising to the company in relation to the derivative contract, and</text:p>
      <text:p text:style-name="LQN3">(b)<text:tab/>in any other case, any exchange gain or loss arising to the company in relation to the derivative contract.</text:p>
      <text:p text:style-name="LQN2">(4) In paragraph (2)(a)—</text:p>
      <text:p text:style-name="LQN3">(a)<text:tab/>a “relevant subsidiary company” is a 75% subsidiary(<text:span text:style-name="FootnoteReference"><text:note text:note-class="footnote" text:id="_ftn2"><text:note-citation>3</text:note-citation><text:note-body><text:p text:style-name="FootnoteText">)<text:tab/>Section 1554 of the Corporation Tax Act 2010 (c. 4) defines the circumstances in which a body corporate is a 75% subsidiary of another body corporate.</text:p></text:note-body></text:note></text:span>) of the company making the<text:s/>election in the same group of companies, and</text:p>
      <text:p text:style-name="LQN3">(b)<text:tab/>a dividend is a “relevant dividend” if it is exempt from corporation tax under Part 9A of CTA 2009(<text:span text:style-name="FootnoteReference"><text:note text:note-class="footnote" text:id="_ftn3"><text:note-citation>4</text:note-citation><text:note-body><text:p text:style-name="FootnoteText">)<text:tab/>Part 9A was inserted by paragraph 1 of Schedule 14 to the Finance Act 2009 (c. 10).</text:p></text:note-body></text:note></text:span>).</text:p>
      <text:p text:style-name="LQN2">(5) For the purposes of paragraph (4), section 170(3) to (6) of TCGA 1992(<text:span text:style-name="FootnoteReference"><text:note text:note-class="footnote" text:id="_ftn4"><text:note-citation>5</text:note-citation><text:note-body><text:p text:style-name="FootnoteText">)<text:tab/>1992 c. 12.</text:p></text:note-body></text:note></text:span>) applies to determine whether companies form a group.</text:p>
      <text:p text:style-name="LQN2">(6) An election under paragraph (2)(a)—</text:p>
      <text:p text:style-name="LQN3">(a)<text:tab/>must be made by the company by notice in writing to an officer of Revenue and Customs on or before the date the derivative contract is entered into,</text:p>
      <text:p text:style-name="LQN3">(b)<text:tab/>must specify the derivative contract and the hedged item, and</text:p>
      <text:p text:style-name="LQN3">(c)<text:tab/>may be amended or revoked by notice in writing to an officer of Revenue and Customs.</text:p>
      <text:p text:style-name="LQN2">(7) If there is a hedging relationship between part of the derivative contract and the hedged item, the proportion of the relevant amount in relation to the contract that is an excluded amount must be determined on a just and reasonable basis having regard to the proportion of the contract<text:s/>which is in the relevant hedging relationship.</text:p>
      <text:p text:style-name="LQN2">(8) Paragraph (1) does not apply—</text:p>
      <text:soft-page-break/>
      <text:p text:style-name="LQN3">(a)<text:tab/>to a derivative contract which is entered into with a person (“person A”) to whom the company is connected unless—</text:p>
      <text:p text:style-name="LQN4"><text:tab/>(i)<text:tab/>a person who is connected to the company enters into a derivative contract with a person who is not connected with the company, and</text:p>
      <text:p text:style-name="LQN4"><text:tab/>(ii)<text:tab/>that contract confers rights or imposes liabilities which are equivalent to those of A under the contract which A entered with the company,</text:p>
      <text:p text:style-name="LQN3">(b)<text:tab/>to a derivative that only meets the accounting condition in section 579(1)(b) of CTA 2009,</text:p>
      <text:p text:style-name="LQN3">(c)<text:tab/>to a derivative contract to the extent that paragraph (1) applies in relation to a derivative contract which the company has entered into with a subsidiary company in relation to the same economic risk in respect of an anticipated transaction, or</text:p>
      <text:p text:style-name="LQN3">(d)<text:tab/>where the anticipated transaction is with a connected company.</text:p>
      <text:p text:style-name="LQN2">(9) Section 466 of the Corporation Tax Act 2009 (companies connected for an accounting period) applies for the purposes of paragraph (8).</text:p>
      <text:p text:style-name="LQN2">(10) In this regulation—</text:p>
      <text:p text:style-name="LQDefPara">“deal contingent forward contract” means a derivative contract which is contingent on completion of the anticipated transaction;</text:p>
      <text:p text:style-name="LQDefPara">“incidental costs” in relation to an acquisition mean incidental costs allowable under section 38(2) of TCGA 1992(<text:span text:style-name="FootnoteReference"><text:note text:note-class="footnote" text:id="_ftn5"><text:note-citation>6</text:note-citation><text:note-body><text:p text:style-name="FootnoteText">)<text:tab/>1992 c. 12; section 38(2) was amended by paragraph 5 of Schedule 18 to the Finance Act 2003 (c. 14).</text:p></text:note-body></text:note></text:span>);</text:p>
      <text:p text:style-name="LQDefPara">“relevant currency” has the same meaning as in section 9C(2) and (3) of CTA 2010(<text:span text:style-name="FootnoteReference"><text:note text:note-class="footnote" text:id="_ftn6"><text:note-citation>7</text:note-citation><text:note-body><text:p text:style-name="FootnoteText">)<text:tab/>Section 9C was inserted by section 66(3) of the Finance Act 2013 (c. 29).</text:p></text:note-body></text:note></text:span>);</text:p>
      <text:p text:style-name="LQDefPara">“substantial shareholding” has meaning given in paragraph 8 of Schedule 7AC to TCGA 1992(<text:span text:style-name="FootnoteReference"><text:note text:note-class="footnote" text:id="_ftn7"><text:note-citation>8</text:note-citation><text:note-body><text:p text:style-name="FootnoteText">)<text:tab/>Schedule 7AC was inserted by paragraph 1 of Schedule 8 to the Finance Act 2002 (c. 23), paragraph 8 was amended by<text:s/>paragraph 269(3) of Schedule 1 to the Corporation Tax Act 2010 and S.I. 2010/2902.</text:p></text:note-body></text:note></text:span>)..</text:p>
      <text:list text:style-name="LFO11" text:continue-numbering="true">
        <text:list-item>
          <text:list>
            <text:list-item>
              <text:p text:style-name="P22">In regulation 7(5), after “4” insert “or 5ZA”.</text:p>
            </text:list-item>
          </text:list>
        </text:list-item>
      </text:list>
      <text:p text:style-name="H1">Amendment of the<text:bookmark-start text:name="_Hlk84950723"/><text:s/>Exchange Gains and Losses (Bringing into Account Gains or Losses) Regulations 2002</text:p>
      <text:list text:style-name="LFO11" text:continue-numbering="true">
        <text:list-item>
          <text:p text:style-name="P23"><text:bookmark-end text:name="_Hlk84950723"/>— The Exchange Gains and Losses (Bringing into Account Gains or Losses) Regulations 2002(<text:span text:style-name="FootnoteReference"><text:note text:note-class="footnote" text:id="_ftn8"><text:note-citation>9</text:note-citation><text:note-body><text:p text:style-name="FootnoteText">)<text:tab/>S.I. 2002/1970, relevant amending instruments are S.I. 2004/3259, 2010/809 and 2005/2013.</text:p></text:note-body></text:note></text:span>) are amended as follows.</text:p>
          <text:list text:continue-numbering="true">
            <text:list-item>
              <text:p text:style-name="P24">In regulation 3—</text:p>
              <text:list text:continue-numbering="true">
                <text:list-item>
                  <text:p text:style-name="P25">in paragraph (1), after “(1A)” insert “,<text:s/>(1AA),” and</text:p>
                </text:list-item>
                <text:list-item>
                  <text:p text:style-name="P26">after paragraph (1A) insert—</text:p>
                </text:list-item>
              </text:list>
            </text:list-item>
          </text:list>
        </text:list-item>
      </text:list>
      <text:p text:style-name="LQN2">(1AA) The circumstances prescribed by this paragraph are that—</text:p>
      <text:p text:style-name="LQN3">(a)<text:tab/>there is a disposal of an asset by a company the anticipated acquisition or disposal of which was subject to a forecast transaction in relation to which there was a relevant hedging relationship within regulation 5ZA(1)(b) of the Disregard Regulations, and</text:p>
      <text:p text:style-name="LQN3">(b)<text:tab/>in relation to an obligation under a derivative contract of the company or a company which made an election under regulation 5ZA(2)(a) of those<text:s/>Regulations in respect of that contract, a profit or loss or an exchange gain or loss arose to the company or the company making the election which was prescribed by regulation 5ZA of those Regulations..</text:p>
      <text:list text:style-name="LFO11" text:continue-numbering="true">
        <text:list-item>
          <text:list>
            <text:list-item>
              <text:p text:style-name="P27">In regulation 5—</text:p>
              <text:list text:continue-numbering="true">
                <text:list-item>
                  <text:p text:style-name="P28">in paragraph (2)—</text:p>
                  <text:list text:continue-numbering="true">
                    <text:list-item>
                      <text:p text:style-name="P29">after “representing” insert “profits or losses or”,</text:p>
                    </text:list-item>
                    <text:list-item>
                      <text:p text:style-name="P30">for “to liabilities” substitute—</text:p>
                    </text:list-item>
                  </text:list>
                </text:list-item>
              </text:list>
            </text:list-item>
          </text:list>
        </text:list-item>
      </text:list>
      <text:p text:style-name="LQT2">to—</text:p>
      <text:p text:style-name="LQN3">(a)<text:tab/>liabilities, and</text:p>
      <text:list text:style-name="LFO11" text:continue-numbering="true">
        <text:list-item>
          <text:list>
            <text:list-item>
              <text:list>
                <text:list-item>
                  <text:list>
                    <text:list-item>
                      <text:p text:style-name="P31">at the end insert—</text:p>
                    </text:list-item>
                  </text:list>
                </text:list-item>
              </text:list>
            </text:list-item>
          </text:list>
        </text:list-item>
      </text:list>
      <text:p text:style-name="LQT3">, or</text:p>
      <text:p text:style-name="LQN3">(b)<text:tab/>a hedging relationship with a forecast transaction relating to the anticipated future acquisition or disposal of the asset and in relation to which profits and losses or exchange gains or losses were excluded under regulation 5ZA of the Disregard Regulations..</text:p>
      <text:list text:style-name="LFO11" text:continue-numbering="true">
        <text:list-item>
          <text:list>
            <text:list-item>
              <text:list>
                <text:list-item>
                  <text:p text:style-name="P32">After paragraph (3) insert—</text:p>
                </text:list-item>
              </text:list>
            </text:list-item>
          </text:list>
        </text:list-item>
      </text:list>
      <text:p text:style-name="LQN2">(3A) Where paragraph (2)(b) applies, in calculating the amount of any net gain or loss, amounts representing profits or losses or exchange gains or losses are not taken into account to the extent they accrued in relation to a hedge of a relevant dividend within regulation 5ZA(2)(a)(ii) of the Disregard Regulations..</text:p>
      <text:p text:style-name="linespace"/>
      <text:p text:style-name="SigBlock"><text:tab/><text:bookmark-start text:name="_Hlk84953464"/><text:span text:style-name="Sig_Signee">Name</text:span></text:p>
      <text:p text:style-name="SigBlock"><text:span text:style-name="T33"><text:tab/></text:span><text:span text:style-name="Sig_Signee">Name</text:span><text:bookmark-end text:name="_Hlk84953464"/></text:p>
      <text:p text:style-name="SigBlock">Date<text:tab/><text:span text:style-name="Sig_title">Two of the Lords<text:s/></text:span><text:span text:style-name="Sig_title">Commissioners of Her Majesty’s Treasury</text:span></text:p>
      <text:p text:style-name="SigBlock"/>
      <text:p text:style-name="SigBlock"/>
      <text:p text:style-name="X_Note">EXPLANATORY NOTE</text:p>
      <text:p text:style-name="X_Note_note">(This note is not part of the Regulations)</text:p>
      <text:p text:style-name="T1">These Regulations amend the Loan Relationships and Derivative Contracts (Disregard and Bringing into Account of Profits and Losses) Regulations 2004 (“the<text:s/>Disregard Regulations”) and the<text:s/><text:bookmark-start text:name="_Hlk89266971"/>Exchange Gains and Losses (Bringing into Account Gains or Losses) Regulations 2002<text:bookmark-end text:name="_Hlk89266971"/><text:s/>(“the<text:s/><text:bookmark-start text:name="_Hlk89274085"/>EGLBAGL Regulations<text:bookmark-end text:name="_Hlk89274085"/>”) to allow certain debits and credits from currency derivative contracts to be left out of account and, in certain<text:s/>circumstances, to be brought back into account.</text:p>
      <text:p text:style-name="T1">Regulation 1 provides for citation, commencement and effect.</text:p>
      <text:p text:style-name="T1">Regulation 2 amends the Disregard Regulations to extend the scope of the Regulations to derivative contracts which act as a<text:s/><text:bookmark-start text:name="_Hlk89272845"/>hedge of a foreign exchange risk in relation to an anticipated future acquisition or disposal of a substantial shareholding<text:bookmark-end text:name="_Hlk89272845"/>.<text:s/></text:p>
      <text:p text:style-name="T1">Regulation 2(2) amends the definition of a hedging relationship to include hedges of forecast transactions to all cases.</text:p>
      <text:p text:style-name="T1">Regulation 2(3) amends regulation 4 of the Disregard Regulations to give priority to the new disregard regulation.</text:p>
      <text:p text:style-name="T1">Regulation 2(4) inserts new regulation 5ZA which provides for an amount to be excluded from amounts brought into account in determining a company’s profits and losses where<text:s/>it relates to a derivative contract which hedges of a foreign exchange risk in relation to an anticipated future acquisition or disposal of a substantial shareholding. Paragraph (1) sets out the derivatives to which the provision applies. Paragraph (2) sets out the nature of the hedging relationship. Paragraph (3) provides for which amounts are to be excluded. Paragraphs (4) and (5) make provision relating to hedges by a company other than the company which is intending to acquire or dispose of the substantial shareholding and paragraph (6) sets out the requirements for an election in such cases. Paragraph (4) also defines what type of dividend can be the subject of a hedging relationship. Paragraph (7) provides for an apportionment where only part of a derivative is used as a hedge, Paragraph (8) sets out cases where this regulation does not apply. Paragraph (9) and (10) are for interpretation and definitions.</text:p>
      <text:p text:style-name="T1">Regulation 2(5) amends regulation 7 of the Disregard Regulations to disapply that regulation where<text:s/>regulation 5ZA applies.</text:p>
      <text:soft-page-break/>
      <text:p text:style-name="T1">Regulation 3 amends the EGLBAGL Regulations to provide for amounts that were not brought into account by virtue of the amendment to the Disregard Regulations to be brought into account on the eventual disposal of the substantial shareholding to which the hedge related. Paragraph (2) amends regulation 3 of the EGLBAGL Regulations to provide for cases where amounts disregarded under regulation 5ZA of the Disregard Regulations are to be brought into account. Paragraph (3) amends regulation 5 of the EGLBAGL Regulations to make provision for the calculation of the amount to be brought into account.</text:p>
      <text:p text:style-name="T1">[TII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2" style:display-name="H2" style:family="paragraph" style:parent-style-name="Heading2" style:next-style-name="N2" style:default-outline-level="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fo:font-size="10.5pt" style:font-size-asian="10.5pt" fo:language="en" fo:country="GB" style:language-asian="en" style:country-asian="US" style:language-complex="ar" style:country-complex="SA"/>
    </style:style>
    <style:style style:name="MadeChar" style:display-name="Made Char" style:family="text">
      <style:text-properties fo:font-style="italic" style:font-style-asian="italic" fo:font-size="10.5pt" style:font-size-asian="10.5pt" fo:language="en" fo:country="GB" style:language-asian="en" style:country-asian="US" style:language-complex="ar" style:country-complex="SA"/>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text-underline-color="font-color"/>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default-outline-level="2">
      <style:text-properties fo:hyphenate="false"/>
    </style:style>
    <style:style style:name="EULQH3" style:display-name="EULQH3" style:family="paragraph" style:parent-style-name="LQH3" style:next-style-name="EULQN3" style:default-outline-level="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default-outline-level="2">
      <style:text-properties fo:hyphenate="false"/>
    </style:style>
    <style:style style:name="EUNLQH3" style:display-name="EUNLQH3" style:family="paragraph" style:parent-style-name="NLQH3" style:next-style-name="EUNLQN3" style:default-outline-level="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FootnoteTextChar" style:display-name="Footnote Text Char" style:family="text">
      <style:text-properties fo:font-size="8pt" style:font-size-asian="8pt" style:language-asian="en" style:country-asian="US"/>
    </style:style>
    <style:style style:name="WW_CharLFO1LVL1" style:family="text">
      <style:text-properties fo:font-weight="bold" style:font-weight-asian="bold"/>
    </style:style>
    <text:list-style style:name="LFO11" style:display-name="LFO1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style:tab-stops>
          <style:tab-stop style:type="left" style:position="1.0583in"/>
        </style:tab-stops>
      </style:paragraph-properties>
    </style:style>
    <style:style style:family="graphic" style:name="a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Header"><draw:custom-shape svg:width="5.81389in" svg:height="2.325in" draw:z-index="251659264" draw:id="id0" draw:style-name="a2" draw:transform="translate(-2.90694in -1.1625in) rotate(0.7854) translate(0.43125in -4.09097in)" draw:name="PowerPlusWaterMarkObject26699877"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draw:frame draw:z-index="251661312" draw:id="id1" draw:style-name="a3"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tab/></text:p>
      </style:footer>
    </style:master-page>
    <style:master-page style:next-style-name="MP0" style:name="MPF0" style:page-layout-name="PL0">
      <style:header>
        <text:p text:style-name="Header"><draw:custom-shape svg:width="5.81389in" svg:height="2.325in" draw:z-index="251663360" draw:id="id2" draw:style-name="a6" draw:transform="translate(-2.90694in -1.1625in) rotate(0.7854) translate(0.43125in -4.09097in)" draw:name="PowerPlusWaterMarkObject26699875" text:anchor-type="paragraph"><svg:title/><svg:desc/><text:p text:style-name="a5" text:class-names="" text:cond-style-name=""><text:span text:style-name="a4"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Disregard and Bringing into Account of Profit and Losses on Derivative Contracts Hedging Acquisitions and Disposals of Shares Regulations 2022 (Draft)</dc:title>
    <dc:description/>
    <dc:subject/>
    <meta:initial-creator/>
    <dc:creator/>
    <meta:creation-date>2021-12-13T16:18:00Z</meta:creation-date>
    <dc:date>2021-12-13T16:19: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2-13T16:19:1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21ebc9b-74db-48fe-98a0-74be6c8cc43c</meta:user-defined>
    <meta:user-defined meta:name="MSIP_Label_f9af038e-07b4-4369-a678-c835687cb272_ContentBits">2</meta:user-defined>
    <meta:document-statistic meta:page-count="5" meta:paragraph-count="104" meta:word-count="1707" meta:character-count="10550" meta:row-count="175" meta:non-whitespace-character-count="8947"/>
  </office:meta>
</office:document-meta>
</file>