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20LVL2"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prefix="(" style:num-suffix=")" style:num-format="1">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number text:level="1" text:style-name="WW_CharLFO2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EMBanner" style:master-page-name="MP0" style:family="paragraph">
      <style:paragraph-properties fo:break-before="page" style:page-number="1"/>
    </style:style>
    <style:style style:name="T8" style:parent-style-name="DefaultParagraphFont" style:family="text">
      <style:text-properties fo:color="#000000"/>
    </style:style>
    <style:style style:name="T9" style:parent-style-name="DefaultParagraphFont" style:family="text">
      <style:text-properties style:font-name-complex="Times New Roman" fo:color="#000000" style:font-size-complex="12pt"/>
    </style:style>
    <style:style style:name="T10" style:parent-style-name="DefaultParagraphFont" style:family="text">
      <style:text-properties style:font-name-complex="Times New Roman" style:language-asian="en" style:country-asian="GB"/>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fo:color="#000000" fo:font-size="11pt" style:font-size-asian="11pt" style:font-size-complex="11pt"/>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EMLevel1Paragraph" style:list-style-name="LFO11" style:family="paragraph">
      <style:text-properties style:font-size-complex="12pt"/>
    </style:style>
    <style:style style:name="P24" style:parent-style-name="EMLevel1Paragraph" style:list-style-name="LFO11" style:family="paragraph">
      <style:text-properties style:font-size-complex="12pt"/>
    </style:style>
    <style:style style:name="P25" style:parent-style-name="EMLevel1Paragraph" style:family="paragraph">
      <style:paragraph-properties fo:margin-left="0.4923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office:automatic-styles>
  <office:body>
    <office:text text:use-soft-page-breaks="true">
      <text:p text:style-name="P1">EXPLANATORY MEMORANDUM TO</text:p>
      <text:p text:style-name="EMSITitle"><text:bookmark-start text:name="_heading=h.30j0zll"/><text:bookmark-end text:name="_heading=h.30j0zll"/>THE<text:s/>Disregard and Bringing into Account of Profit and Losses on Derivative Contracts Hedging Acquisitions and Disposals of Shares Regulations<text:s/>2022</text:p>
      <text:p text:style-name="EMSINumber">[2022] No. [XXXX]</text:p>
      <text:list text:style-name="LFO11" text:continue-numbering="true">
        <text:list-item>
          <text:p text:style-name="EMSectionTitle">Introduction</text:p>
          <text:list text:continue-numbering="true">
            <text:list-item>
              <text:p text:style-name="EMLevel1Paragraph">This<text:s/>explanatory<text:s/>memorandum has been prepared by<text:s/>Her Majesty’s Revenue and Customs<text:s/>(HMRC)<text:s/>on behalf of Her Majesty’s Treasury<text:s/>and is laid before<text:s/>House of Commons<text:s/>by Command of Her Majesty.<text:s/></text:p>
            </text:list-item>
          </text:list>
        </text:list-item>
        <text:list-item>
          <text:p text:style-name="EMSectionTitle">Purpose of the instrument</text:p>
          <text:list text:continue-numbering="true">
            <text:list-item>
              <text:p text:style-name="EMLevel1Paragraph">This instrument brings certain derivative contracts entered into<text:s/>on or after<text:s/>1 April 2022 within<text:s/>the scope of<text:s/>the<text:s/>Loan<text:s/>Relationships<text:s/>and<text:s/>Derivative<text:s/>Contracts<text:s/>(Disregard<text:s/>and<text:s/>Bringing<text:s/>into<text:s/>Account<text:s/>of<text:s/>Profits<text:s/>and<text:s/>Losses)<text:s/>Regulations<text:s/>2004<text:s/>(SI<text:s/>2004/3256)<text:s/>(the<text:s/>“Disregard<text:s/>Regulations”).<text:s/>The<text:s/>derivative contracts<text:s/>in point<text:s/>are entered into<text:s/>to hedge foreign currency risk on an anticipated future acquisition or disposal of a substantial shareholding.<text:s/></text:p>
            </text:list-item>
            <text:list-item>
              <text:p text:style-name="EMLevel1Paragraph">This instrument<text:s/>also<text:s/>amends the Exchange Gains and Losses (Bringing into Account Gains or Losses) Regulations 2002<text:s/>(SI<text:s/>2002/1970)<text:s/>(the<text:s/>“EGLBAGL Regulations”), so that, where appropriate,<text:s/>disregarded amounts are brought back into account<text:s/>for corporation tax<text:s/>on disposal of the substantial shareholding<text:s/>in the same manner as<text:s/>a<text:s/>gain or loss on disposal of that shareholding.</text:p>
            </text:list-item>
            <text:list-item>
              <text:p text:style-name="EMLevel1Paragraph">The effect of these changes is to align the tax treatment of<text:s/>a<text:s/>gain or loss on the derivative contract with that of the substantial shareholding.<text:s/></text:p>
            </text:list-item>
          </text:list>
        </text:list-item>
        <text:list-item>
          <text:p text:style-name="EMSectionTitle">Matters of special interest to Parliament</text:p>
        </text:list-item>
      </text:list>
      <text:p text:style-name="EMLevel1Subheading">Matters of special interest to the Select Committee on Statutory Instruments<text:s/></text:p>
      <text:list text:style-name="LFO11" text:continue-numbering="true">
        <text:list-item>
          <text:list>
            <text:list-item>
              <text:p text:style-name="EMLevel1Paragraph"><text:span text:style-name="T8">None.</text:span></text:p>
            </text:list-item>
          </text:list>
        </text:list-item>
        <text:list-item>
          <text:p text:style-name="EMSectionTitle">Extent and Territorial Application</text:p>
          <text:list text:continue-numbering="true">
            <text:list-item>
              <text:p text:style-name="EMLevel1Paragraph"><text:span text:style-name="T9">The<text:s/></text:span>territorial extent of this instrument is<text:s/>the United Kingdom.</text:p>
            </text:list-item>
            <text:list-item>
              <text:p text:style-name="EMLevel1Paragraph">The territorial application of this instrument is<text:s/>the United Kingdom.</text:p>
            </text:list-item>
          </text:list>
        </text:list-item>
        <text:list-item>
          <text:p text:style-name="EMSectionTitle">European Convention on<text:s/>Human<text:s/>Rights</text:p>
          <text:list text:continue-numbering="true">
            <text:list-item>
              <text:p text:style-name="EMLevel1Paragraph">As the instrument is subject to negative resolution procedure and does not amend primary legislation,<text:s/>no statement is required.<text:s/></text:p>
            </text:list-item>
          </text:list>
        </text:list-item>
        <text:list-item>
          <text:p text:style-name="EMSectionTitle">Legislative Context</text:p>
          <text:list text:continue-numbering="true">
            <text:list-item>
              <text:p text:style-name="EMLevel1Paragraph">The<text:s/>instrument is<text:s/>made by the Treasury<text:span text:style-name="T10"><text:s/></text:span>in exercise of the powers conferred by sections 598 and 606 of the Corporation Tax Act 2009<text:s/>to extend the cases in which the Disregard Regulations may apply to derivative contracts<text:s/>used<text:s/>to hedge foreign exchange risk<text:s/>arising in connection with acquisitions and disposals of substantial shareholdings.</text:p>
            </text:list-item>
            <text:list-item>
              <text:p text:style-name="EMLevel1Paragraph">These statutory powers are<text:s/>found within<text:s/>Part 7 of the Corporation<text:s/>Tax<text:s/>Act 2009,<text:s/>which<text:s/>contains the rules on the taxation of derivative contracts.</text:p>
            </text:list-item>
            <text:list-item>
              <text:p text:style-name="EMLevel1Paragraph">The Disregard Regulations<text:s/>provide detailed rules to<text:s/>disregard<text:s/>for tax<text:s/>certain<text:s/>amounts<text:s/>that would otherwise be brought into account<text:s/>in respect of derivative contracts or loan relationships.<text:s/></text:p>
            </text:list-item>
            <text:list-item>
              <text:p text:style-name="EMLevel1Paragraph">The EGLBAGL Regulations<text:s/>make provision to<text:s/>bring into account<text:s/>for tax<text:s/>certain amounts previously disregarded under the Disregard Regulations, primary legislation or earlier secondary legislation. The manner in which amounts are brought into account may be changed,<text:s/>so as to align better with the tax treatment of the hedged item.<text:s/>In particular, where the trigger for the application of the EGLBAGL<text:s/>Regulations is the sale of shares, the regulations adjust the amount that is brought into account in computing the<text:s/>chargeable gain or allowable loss on the disposal. This means that where the substantial shareholdings exemption<text:s/>in<text:s/><text:span text:style-name="T11">Schedule 7AC</text:span><text:span text:style-name="T12"><text:s/>to the</text:span><text:span text:style-name="T13"><text:s/>T</text:span><text:span text:style-name="T14">axation of<text:s/></text:span><text:span text:style-name="T15">C</text:span><text:span text:style-name="T16">hargeable<text:s/></text:span><text:span text:style-name="T17">G</text:span><text:span text:style-name="T18">ains<text:s/></text:span><text:span text:style-name="T19">A</text:span><text:span text:style-name="T20">ct</text:span><text:span text:style-name="T21"><text:s/>1992</text:span><text:span text:style-name="T22"><text:s/></text:span>or<text:s/>the<text:s/>asset<text:s/>holding<text:s/>company rules<text:s/>[in Clause 14 and Schedule 2 of the current finance bill]<text:s/>are in point, no amount is brought into account by the<text:s/>EGLBAGL Regulations.<text:s/></text:p>
            </text:list-item>
          </text:list>
        </text:list-item>
        <text:list-item>
          <text:p text:style-name="EMSectionTitle">Policy background</text:p>
        </text:list-item>
      </text:list>
      <text:p text:style-name="EMLevel1Subheading">What is being done and why?</text:p>
      <text:list text:style-name="LFO11" text:continue-numbering="true">
        <text:list-item>
          <text:list>
            <text:list-item>
              <text:p text:style-name="EMLevel1Paragraph">During the second stage of the<text:s/>consultation on the tax treatment of asset<text:s/>holding<text:s/>companies, respondents<text:s/>observed<text:s/>that current<text:s/>tax<text:s/>rules<text:s/>can<text:s/>lead to a mismatch in tax treatment<text:s/>when derivative contracts are entered into to hedge currency risks on acquisitions and disposals of shares. Under current rules,<text:s/>profits and losses on<text:s/>such<text:s/>derivative contracts are taken into account as taxable or deducible<text:s/>income items<text:s/>over the lifetime of the contract. This gives rise to a<text:s/>temporary or permanent<text:s/>tax mismatch,<text:s/>as the<text:s/>offsetting loss or gain on<text:s/>the shares (the hedged item) will not be taxed or relieved<text:s/>before<text:s/>the shares are disposed<text:s/>of, if at all.<text:s/>Companies take out these<text:s/>derivative contracts<text:s/>as<text:s/>hedging<text:s/>instruments to remove<text:s/>volatility<text:s/>in their results<text:s/>arising from fluctuations in foreign exchange rates.<text:s/>The<text:s/>current tax<text:s/>rules mean that these<text:s/>hedges are not<text:s/>fully<text:s/>effective<text:s/>in removing such volatility,<text:s/>because the<text:s/>companies’<text:s/>tax liabilities are still exposed to<text:s/>exchange rate<text:s/>fluctuations.<text:s/>This is a source of uncertainty for businesses.</text:p>
            </text:list-item>
            <text:list-item>
              <text:p text:style-name="EMLevel1Paragraph">As part of the work on<text:s/>asset<text:s/>holding<text:s/>companies, the government announced that it was examining the possibility of legislating to ensure that the treatment of gains and losses on the hedging instrument are aligned with the treatment of the shares (the hedged item). The government has continued to take account of stakeholders’ views<text:s/>on this matter.<text:s/>This instrument introduces rules which have that effect.</text:p>
            </text:list-item>
            <text:list-item>
              <text:p text:style-name="EMLevel1Paragraph">The new rules will<text:s/>apply to all companies, not just<text:s/>asset<text:s/>holding<text:s/>companies.<text:s/>They will<text:s/>take<text:s/>a<text:s/>profit or loss on the hedging instruments out of the scope of corporation tax and<text:s/>create a<text:s/>fair and<text:s/>internationally competitive hedging regime for foreign exchange risks on share transactions.<text:s/>Amounts<text:s/>will<text:s/>only<text:s/>be<text:s/>brought<text:s/>back into<text:s/>charge, if at all,<text:s/>in the event of a disposal of the shareholding in<text:s/>question and then in manner that matches the<text:s/>taxation of the disposal. If there is no tax on the disposal, because of the application of the substantial shareholding exemption or the<text:s/>asset<text:s/>holding<text:s/>company<text:s/>rules, no amount<text:s/>will be<text:s/>brought into account for tax.<text:s/></text:p>
            </text:list-item>
          </text:list>
        </text:list-item>
      </text:list>
      <text:soft-page-break/>
      <text:p text:style-name="EMLevel1Subheading">Explanations</text:p>
      <text:p text:style-name="EMLevel2Subheading">What did any law do before the changes to be made by this instrument?</text:p>
      <text:list text:style-name="LFO11" text:continue-numbering="true">
        <text:list-item>
          <text:list>
            <text:list-item>
              <text:p text:style-name="P23">Current rules<text:s/>allow companies to disregard profits and losses on derivative contracts<text:s/>used to hedge foreign currency risks<text:s/>on existing share holdings. But they do not<text:s/>specifically<text:s/>cover similar profits and losses arising<text:s/>from derivative contracts that hedge foreign exchange risks on a forecast transaction relating to an anticipated<text:s/>future<text:s/>acquisition or disposal of substantial shareholdings. In<text:s/>the case of disposals of shareholdings,<text:s/>the<text:s/>current rules<text:s/>may afford some assistance,<text:s/>but<text:s/>complicated arrangements<text:s/>may be needed and<text:s/>the extent to which the<text:s/>existing<text:s/>regulations can be applied may be limited.</text:p>
            </text:list-item>
          </text:list>
        </text:list-item>
      </text:list>
      <text:p text:style-name="EMLevel2Subheading">Why is it being changed?</text:p>
      <text:list text:style-name="LFO11" text:continue-numbering="true">
        <text:list-item>
          <text:list>
            <text:list-item>
              <text:p text:style-name="EMLevel1Paragraph">It is desirable for companies and the Exchequer to<text:s/>reduce tax volatility by ensuring<text:s/>that the<text:s/>tax treatment<text:s/>of derivative contracts<text:s/>used to<text:s/>hedge foreign exchange risk on<text:s/>acquisition and disposal<text:s/>of shareholdings is consistent with<text:s/>the treatment of gains and losses on<text:s/>the shareholding in question. This will create a fairer and more<text:s/>competitive<text:s/>hedging<text:s/>regime, which<text:s/>will<text:s/>also<text:s/>support the new<text:s/>asset<text:s/>holding<text:s/>company regime.</text:p>
            </text:list-item>
          </text:list>
        </text:list-item>
      </text:list>
      <text:p text:style-name="EMLevel2Subheading">What will it now do?</text:p>
      <text:list text:style-name="LFO11" text:continue-numbering="true">
        <text:list-item>
          <text:list>
            <text:list-item>
              <text:p text:style-name="EMLevel1Paragraph">The new rules<text:s/>will<text:s/>apply to<text:s/>certain<text:s/>hedging instruments entered into<text:s/>on or after<text:s/>1 April 2022<text:s/>which hedge the foreign currency risk on<text:s/>a forecast transaction relating to an anticipated future acquisition or disposal of a substantial shareholding. The profits and losses arising from<text:s/>such<text:s/>derivatives will be disregarded throughout the lifetime of the<text:s/>hedging<text:s/>instrument.<text:s/>For<text:s/>deal-contingent forwards and options, the entire profit and loss on the derivative, including any fees or premiums, will be disregarded.</text:p>
            </text:list-item>
            <text:list-item>
              <text:p text:style-name="P24">The<text:s/>new instrument<text:s/>ensures<text:s/>that,<text:s/>from 1 April 2022,<text:s/>derivative<text:s/>contracts<text:s/>used to hedge foreign exchange risks<text:s/>on a forecast transaction relating to an anticipated future<text:s/>acquisition<text:s/>or<text:s/>disposal<text:s/>of<text:s/>a substantial shareholding<text:s/>are covered<text:s/>and<text:s/>override<text:s/>existing regulations to the extent that both might otherwise be applicable.<text:s/>The existing regulations will continue to apply unchanged as regards hedging of foreign exchange risks arising from other underlying assets, such as existing holdings of shares.</text:p>
            </text:list-item>
          </text:list>
        </text:list-item>
      </text:list>
      <text:h text:style-name="P25" text:outline-level="2"/>
      <text:list text:style-name="LFO11" text:continue-numbering="true">
        <text:list-item>
          <text:list>
            <text:list-item>
              <text:p text:style-name="EMLevel1Paragraph"><text:span text:style-name="T26">The new rules only<text:s/></text:span><text:span text:style-name="T27">apply where the<text:s/></text:span><text:span text:style-name="T28">anticipated</text:span><text:span text:style-name="T29"><text:s/></text:span><text:span text:style-name="T30">acquisition or disposal is of a substantial shareholding</text:span><text:span text:style-name="T31">,</text:span><text:span text:style-name="T32"><text:s/>as<text:s/></text:span><text:span text:style-name="T33">defined in<text:s/></text:span><text:span text:style-name="T34">paragraph 8 of Schedule 7AC</text:span><text:span text:style-name="T35"><text:s/>to the</text:span><text:span text:style-name="T36"><text:s/>T</text:span><text:span text:style-name="T37">axation of<text:s/></text:span><text:span text:style-name="T38">C</text:span><text:span text:style-name="T39">hargeable<text:s/></text:span><text:span text:style-name="T40">G</text:span><text:span text:style-name="T41">ains<text:s/></text:span><text:span text:style-name="T42">A</text:span><text:span text:style-name="T43">ct</text:span><text:span text:style-name="T44"><text:s/>1992</text:span><text:span text:style-name="T45">.</text:span></text:p>
            </text:list-item>
            <text:list-item>
              <text:p text:style-name="EMLevel1Paragraph"><text:span text:style-name="T46">The hedging of the foreign currency risk may be between<text:s/></text:span><text:span text:style-name="T47">(i)<text:s/></text:span><text:span text:style-name="T48">the currency of the future acquisition cost or disposal proceeds and<text:s/></text:span><text:span text:style-name="T49">(ii)<text:s/></text:span><text:span text:style-name="T50">either the company’s relevant currency</text:span><text:span text:style-name="T51"><text:s/>(</text:span><text:span text:style-name="T52">its</text:span><text:span text:style-name="T53"><text:s/>functional currency or an elected designated currency)</text:span><text:span text:style-name="T54"><text:s/>or the currency in which the expected<text:s/></text:span><text:span text:style-name="T55">debt or equity financing<text:s/></text:span><text:span text:style-name="T56">for<text:s/></text:span><text:span text:style-name="T57">the anticipated share transaction is denominated.</text:span></text:p>
            </text:list-item>
            <text:list-item>
              <text:p text:style-name="EMLevel1Paragraph"><text:span text:style-name="T58">If a hedging instrument<text:s/></text:span><text:span text:style-name="T59">is entered into to hedge the</text:span><text:span text:style-name="T60"><text:s/>for</text:span><text:span text:style-name="T61">eign currency risk on a future share transaction, but the<text:s/></text:span><text:span text:style-name="T62">anticipated</text:span><text:span text:style-name="T63"><text:s/>share transaction does not complete, then amounts<text:s/></text:span><text:span text:style-name="T64">w</text:span><text:span text:style-name="T65">ould<text:s/></text:span><text:span text:style-name="T66">still<text:s/></text:span><text:span text:style-name="T67">be disregarded. <text:s text:c="2"/></text:span></text:p>
            </text:list-item>
            <text:list-item>
              <text:p text:style-name="EMLevel1Paragraph"><text:span text:style-name="T68">In circumstances where<text:s/></text:span><text:span text:style-name="T69">amounts</text:span><text:span text:style-name="T70"><text:s/>may be<text:s/></text:span><text:span text:style-name="T71">paid</text:span><text:span text:style-name="T72"><text:s/></text:span><text:span text:style-name="T73">to a company prior to the disposal of the shares through a<text:s/></text:span><text:span text:style-name="T74">pre-sale<text:s/></text:span><text:span text:style-name="T75">dividend</text:span><text:span text:style-name="T76">,</text:span><text:span text:style-name="T77"><text:s/>the anticipated disposal proceeds<text:s/></text:span><text:span text:style-name="T78">that could be hedged and<text:s/></text:span><text:span text:style-name="T79">covered by this regulation will<text:s/></text:span><text:span text:style-name="T80">include</text:span><text:span text:style-name="T81"><text:s/>the<text:s/></text:span><text:span text:style-name="T82">pre-sale<text:s/></text:span><text:span text:style-name="T83">dividend.<text:s/></text:span></text:p>
            </text:list-item>
            <text:list-item>
              <text:p text:style-name="EMLevel1Paragraph">The disregarded amounts<text:s/>will<text:s/>be brought into account on disposal of the substantial shareholding.<text:s/>However,<text:s/>it is expected<text:s/>that<text:s/>in<text:s/>many<text:s/>cases,<text:s/>the substantial shareholdings exemption<text:s/>or the<text:s/>asset<text:s/>holding<text:s/>company rules<text:s/>will apply to<text:s/>the<text:s/>chargeable<text:s/>gain or<text:s/>allowable<text:s/>loss on disposal, in which case adjustments<text:s/>that arise under the EGLBAGL Regulations also fall outside the scope of tax.<text:s/></text:p>
            </text:list-item>
            <text:list-item>
              <text:p text:style-name="EMLevel1Paragraph"><text:span text:style-name="T84">If</text:span><text:span text:style-name="T85"><text:s/>an anticipated disposal of a shareholding owned by the company does not complete</text:span><text:span text:style-name="T86">,</text:span><text:span text:style-name="T87"><text:s/>and a company disregards amounts under this new rule,</text:span><text:span text:style-name="T88"><text:s/>the disregarded amounts may be brought back into account on</text:span><text:span text:style-name="T89"><text:s/>the eventual</text:span><text:span text:style-name="T90"><text:s/>disposal of the substantial shareholding, unless exemptions apply.</text:span></text:p>
            </text:list-item>
          </text:list>
        </text:list-item>
        <text:list-item>
          <text:p text:style-name="EMSectionTitle">European Union Withdrawal and Future Relationship</text:p>
          <text:list text:continue-numbering="true">
            <text:list-item>
              <text:p text:style-name="EMLevel1Paragraph">This instrument does not relate to withdrawal from the European Union.<text:s/></text:p>
            </text:list-item>
          </text:list>
        </text:list-item>
        <text:list-item>
          <text:p text:style-name="EMSectionTitle"><text:bookmark-start text:name="_heading=h.1fob9te"/><text:bookmark-end text:name="_heading=h.1fob9te"/>Consolidation</text:p>
          <text:list text:continue-numbering="true">
            <text:list-item>
              <text:p text:style-name="EMLevel1Paragraph">This instrument<text:s/>amends<text:s/>existing regulations.<text:s/>There are no plans to consolidate this instrument.<text:s/></text:p>
            </text:list-item>
          </text:list>
        </text:list-item>
        <text:list-item>
          <text:p text:style-name="EMSectionTitle">Consultation outcome</text:p>
          <text:list text:continue-numbering="true">
            <text:list-item>
              <text:p text:style-name="EMLevel1Paragraph"><text:span text:style-name="T91">[T</text:span><text:span text:style-name="T92">he draft regulations<text:s/></text:span><text:span text:style-name="T93">are published for comment until</text:span><text:span text:style-name="T94"><text:s/></text:span><text:span text:style-name="T95">24</text:span><text:span text:style-name="T96"><text:s/>January 2022</text:span><text:span text:style-name="T97">.</text:span><text:span text:style-name="T98">]</text:span></text:p>
            </text:list-item>
          </text:list>
        </text:list-item>
        <text:list-item>
          <text:p text:style-name="EMSectionTitle">Guidance</text:p>
          <text:list text:continue-numbering="true">
            <text:list-item>
              <text:p text:style-name="EMLevel1Paragraph"><text:span text:style-name="T99">HMRC<text:s/></text:span><text:span text:style-name="T100">plans to amend<text:s/></text:span><text:span text:style-name="T101">guidance in the Corporate Finance Manual<text:s/></text:span><text:span text:style-name="T102">by 1</text:span><text:span text:style-name="T103"><text:s/>April 2022</text:span><text:span text:style-name="T104">.</text:span><text:span text:style-name="T105"><text:s/></text:span></text:p>
            </text:list-item>
          </text:list>
        </text:list-item>
        <text:list-item>
          <text:p text:style-name="EMSectionTitle">Impact</text:p>
          <text:list text:continue-numbering="true">
            <text:list-item>
              <text:p text:style-name="EMLevel1Paragraph">The impact on business<text:s/>is<text:s/>expected to be positive as<text:s/>the<text:s/>instrument removes undesirable tax volatility identified during the recent consultation on the tax treatment of asset holding companies. The measure is not expected to have a significant impact on administrative burdens or business costs.</text:p>
            </text:list-item>
            <text:list-item>
              <text:p text:style-name="EMLevel1Paragraph">There is no, or no significant, impact on the public sector.</text:p>
            </text:list-item>
            <text:list-item>
              <text:p text:style-name="EMLevel1Paragraph">[A<text:s/>Tax Information Impact Note will be<text:s/>published alongside the<text:s/>final<text:s/>Explanatory Memorandum<text:s/>at the point<text:s/>the regulations are laid in Parliament.]<text:s/></text:p>
            </text:list-item>
          </text:list>
        </text:list-item>
        <text:list-item>
          <text:p text:style-name="EMSectionTitle">Regulating small business</text:p>
          <text:list text:continue-numbering="true">
            <text:list-item>
              <text:p text:style-name="EMLevel1Paragraph">The<text:s/>legislation<text:s/>is not expected to<text:s/>apply to activities that are undertaken by small business.<text:s/></text:p>
            </text:list-item>
          </text:list>
        </text:list-item>
        <text:list-item>
          <text:p text:style-name="EMSectionTitle">Monitoring &amp; review</text:p>
          <text:list text:continue-numbering="true">
            <text:list-item>
              <text:p text:style-name="EMLevel1Paragraph">The approach to monitoring of this legislation is<text:s/>through information contained in tax returns and communications with affected stakeholders.<text:s/></text:p>
            </text:list-item>
            <text:list-item>
              <text:p text:style-name="EMLevel1Paragraph">In accordance with section 28(3)(a) of the Small Business, Enterprise and Employment Act 2015, this instrument does not include a statutory review clause because it is made in relation to the imposition of a tax, duty, levy or other charge.</text:p>
            </text:list-item>
          </text:list>
        </text:list-item>
        <text:list-item>
          <text:p text:style-name="EMSectionTitle">Contact</text:p>
          <text:list text:continue-numbering="true">
            <text:list-item>
              <text:p text:style-name="EMLevel1Paragraph">Chris Waite<text:s/>at<text:s/>HMRC<text:s/>Telephone:<text:s/>03000 525413<text:s/>or email:<text:s/>financialproductsbai@hmrc.gov.uk<text:a xlink:href="mailto:" office:target-frame-name="_top" xlink:show="replace"/><text:s/>can be contacted with any queries regarding the instrument.</text:p>
            </text:list-item>
            <text:list-item>
              <text:p text:style-name="EMLevel1Paragraph">Richard Thomas, Deputy Director for<text:s/>Financial Products and Services<text:s/>at<text:s/>HMRC<text:s/>can confirm that this Explanatory Memorandum meets the required standard.</text:p>
            </text:list-item>
            <text:list-item>
              <text:p text:style-name="EMLevel1Paragraph">The Rt Hon<text:s/>Lucy Frazer QC MP, Financial Secretary to the Treasury,<text:s/>can confirm that this Explanatory Memorandum meets the required standard.</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MBanner" style:display-name="EM Banner" style:family="paragraph" style:parent-style-name="Normal" style:next-style-name="EMSITitle">
      <style:paragraph-properties fo:keep-with-next="always" fo:text-align="center" fo:margin-bottom="0.25in"/>
      <style:text-properties fo:font-weight="bold" style:font-weight-asian="bold" style:font-weight-complex="bold" fo:text-transform="uppercase" style:font-size-complex="10pt" fo:hyphenate="false"/>
    </style:style>
    <style:style style:name="EMSITitle" style:display-name="EM SI Title" style:family="paragraph" style:parent-style-name="Normal" style:next-style-name="EMSINumber">
      <style:paragraph-properties fo:keep-with-next="always" fo:text-align="center" fo:margin-bottom="0.1666in"/>
      <style:text-properties fo:font-weight="bold" style:font-weight-asian="bold" style:font-weight-complex="bold" fo:text-transform="uppercase" style:font-size-complex="10pt" fo:hyphenate="false"/>
    </style:style>
    <style:style style:name="EMSINumber" style:display-name="EM SI Number" style:family="paragraph" style:parent-style-name="Normal" style:next-style-name="EMSITitle">
      <style:paragraph-properties fo:keep-with-next="always" fo:text-align="center" fo:margin-bottom="0.25in"/>
      <style:text-properties fo:font-weight="bold" style:font-weight-asian="bold" style:font-weight-complex="bold" style:font-size-complex="10pt" fo:hyphenate="false"/>
    </style:style>
    <style:style style:name="EMSectionTitle" style:display-name="EM Section Title" style:family="paragraph" style:parent-style-name="Heading1" style:next-style-name="EMLevel1Paragraph" style:list-style-name="LFO11" style:default-outline-level="1">
      <style:paragraph-properties fo:margin-bottom="0in" fo:margin-left="0.4923in" fo:text-indent="-0.4923in">
        <style:tab-stops>
          <style:tab-stop style:type="left" style:position="0in"/>
        </style:tab-stops>
      </style:paragraph-properties>
      <style:text-properties style:font-name="Times New Roman" fo:font-size="12pt" style:font-size-asian="12pt" fo:hyphenate="false"/>
    </style:style>
    <style:style style:name="EMLevel1Paragraph" style:display-name="EM Level 1 Paragraph" style:family="paragraph" style:parent-style-name="Heading2" style:default-outline-level="2">
      <style:paragraph-properties fo:keep-with-next="auto" fo:margin-top="0.0833in" fo:margin-left="0.4923in" fo:text-indent="-0.4923in">
        <style:tab-stops>
          <style:tab-stop style:type="left" style:position="0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Level2Paragraph" style:display-name="EM Level 2 Paragraph" style:family="paragraph" style:parent-style-name="Heading3" style:default-outline-level="3">
      <style:paragraph-properties fo:keep-with-next="auto" fo:margin-top="0.0833in"/>
      <style:text-properties style:font-name="Times New Roman" fo:font-weight="normal" style:font-weight-asian="normal" style:font-weight-complex="normal" fo:font-size="12pt" style:font-size-asian="12pt" fo:hyphenate="false"/>
    </style:style>
    <style:style style:name="EMLevel1Bullet" style:display-name="EM Level 1 Bullet" style:family="paragraph" style:parent-style-name="Normal" style:list-style-name="LFO7">
      <style:paragraph-properties fo:margin-top="0.0416in" fo:margin-bottom="0.0416in" fo:margin-left="1in" fo:text-indent="-0.3701in">
        <style:tab-stops>
          <style:tab-stop style:type="left" style:position="-0.5in"/>
        </style:tab-stops>
      </style:paragraph-properties>
      <style:text-properties fo:hyphenate="false"/>
    </style:style>
    <style:style style:name="EMLevel2Bullet" style:display-name="EM Level 2 Bullet" style:family="paragraph" style:parent-style-name="Normal" style:list-style-name="LFO9">
      <style:paragraph-properties fo:margin-top="0.0416in" fo:margin-bottom="0.0416in" fo:margin-left="1.5in" fo:text-indent="-0.375in">
        <style:tab-stops/>
      </style:paragraph-properties>
      <style:text-properties fo:hyphenate="false"/>
    </style:style>
    <style:style style:name="EMLevel1Subheading" style:display-name="EM Level 1 Subheading" style:family="paragraph" style:parent-style-name="Normal" style:next-style-name="EMLevel1Paragraph">
      <style:paragraph-properties fo:keep-with-next="always" fo:margin-top="0.1388in" fo:margin-left="0.4923in">
        <style:tab-stops/>
      </style:paragraph-properties>
      <style:text-properties fo:font-weight="bold" style:font-weight-asian="bold" style:font-weight-complex="bold" fo:font-style="italic" style:font-style-asian="italic" style:font-style-complex="italic" fo:font-size="11pt" style:font-size-asian="11pt" style:font-size-complex="11pt" fo:hyphenate="false"/>
    </style:style>
    <style:style style:name="PageNumber" style:display-name="Page Number" style:family="text" style:parent-style-name="DefaultParagraphFont"/>
    <style:style style:name="EMLevel1ParagraphContinuationUnnumbered" style:display-name="EM Level 1 Paragraph Continuation (Unnumbered)" style:family="paragraph" style:parent-style-name="Normal" style:next-style-name="EMLevel1Paragraph">
      <style:paragraph-properties fo:margin-top="0.0833in" fo:margin-bottom="0.0416in" fo:margin-left="0.4923in">
        <style:tab-stops>
          <style:tab-stop style:type="left" style:position="0.5076in"/>
          <style:tab-stop style:type="left" style:position="1.0076in"/>
        </style:tab-stops>
      </style:paragraph-properties>
      <style:text-properties fo:hyphenate="false"/>
    </style:style>
    <style:style style:name="EMLevel1NumberedList" style:display-name="EM Level 1 Numbered List" style:family="paragraph" style:parent-style-name="Normal" style:list-style-name="LFO19">
      <style:paragraph-properties fo:margin-top="0.0416in" fo:margin-bottom="0.0416in">
        <style:tab-stops>
          <style:tab-stop style:type="left" style:position="-0.125in"/>
        </style:tab-stops>
      </style:paragraph-properties>
      <style:text-properties fo:color="#000000" fo:hyphenate="false"/>
    </style:style>
    <style:style style:name="EMLevel1ParagraphContinuationUnnumberedChar" style:display-name="EM Level 1 Paragraph Continuation (Unnumbered) Char" style:family="text">
      <style:text-properties style:language-asian="en" style:country-asian="US"/>
    </style:style>
    <style:style style:name="EMLevel1BulletContinuation" style:display-name="EM Level 1 Bullet Continuation" style:family="paragraph" style:parent-style-name="Normal">
      <style:paragraph-properties fo:margin-top="0.0416in" fo:margin-bottom="0.0416in" fo:margin-left="1in">
        <style:tab-stops/>
      </style:paragraph-properties>
      <style:text-properties fo:hyphenate="false"/>
    </style:style>
    <style:style style:name="EMLevel2BulletContinuation" style:display-name="EM Level 2 Bullet Continuation" style:family="paragraph" style:parent-style-name="Normal">
      <style:paragraph-properties fo:margin-top="0.0416in" fo:margin-bottom="0.0416in" fo:margin-left="1.5in">
        <style:tab-stops/>
      </style:paragraph-properties>
      <style:text-properties fo:hyphenate="false"/>
    </style:style>
    <style:style style:name="EMLevel2NumberedList" style:display-name="EM Level 2 Numbered List" style:family="paragraph" style:parent-style-name="Normal" style:list-style-name="LFO27">
      <style:paragraph-properties fo:margin-top="0.0416in" fo:margin-bottom="0.0416in">
        <style:tab-stops>
          <style:tab-stop style:type="left" style:position="-0.125in"/>
        </style:tab-stops>
      </style:paragraph-properties>
      <style:text-properties fo:color="#000000" fo:hyphenate="false"/>
    </style:style>
    <style:style style:name="EMLevel1NumberedListChar" style:display-name="EM Level 1 Numbered List Char" style:family="text">
      <style:text-properties fo:color="#000000" style:language-asian="en" style:country-asian="US"/>
    </style:style>
    <style:style style:name="AnnexMainHeading" style:display-name="Annex Main Heading" style:family="paragraph" style:parent-style-name="Normal">
      <style:paragraph-properties fo:border="0in solid #FFFFFF" fo:padding="0.4305in" style:shadow="#000000 0in 0in" fo:text-align="center" fo:line-height="115%"/>
      <style:text-properties fo:font-weight="bold" style:font-weight-asian="bold" fo:color="#000000" fo:font-size="24pt" style:font-size-asian="24pt" style:font-size-complex="24pt" fo:hyphenate="false"/>
    </style:style>
    <style:style style:name="EMLevel2NumberedListChar" style:display-name="EM Level 2 Numbered List Char" style:family="text">
      <style:text-properties fo:color="#000000" style:language-asian="en" style:country-asian="US"/>
    </style:style>
    <style:style style:name="AnnexMainTitle" style:display-name="Annex Main Title" style:family="paragraph" style:parent-style-name="Normal">
      <style:paragraph-properties fo:border="0in solid #FFFFFF" fo:padding="0.4305in" style:shadow="#000000 0in 0in" fo:text-align="center" fo:line-height="115%"/>
      <style:text-properties fo:font-weight="bold" style:font-weight-asian="bold" fo:color="#000000" fo:font-size="17pt" style:font-size-asian="17pt" style:font-size-complex="17pt" fo:hyphenate="false"/>
    </style:style>
    <style:style style:name="AnnexPartHeading" style:display-name="Annex Part Heading" style:family="paragraph" style:parent-style-name="Normal">
      <style:paragraph-properties fo:border="0in solid #FFFFFF" fo:padding="0.4305in" style:shadow="#000000 0in 0in" fo:text-align="center" fo:margin-top="0.25in" fo:line-height="115%"/>
      <style:text-properties fo:font-weight="bold" style:font-weight-asian="bold" fo:color="#000000" fo:font-size="18pt" style:font-size-asian="18pt" style:font-size-complex="18pt" fo:hyphenate="false"/>
    </style:style>
    <style:style style:name="AnnexPartTitle" style:display-name="Annex Part Title" style:family="paragraph" style:parent-style-name="Normal">
      <style:paragraph-properties fo:border="0in solid #FFFFFF" fo:padding="0.4305in" style:shadow="#000000 0in 0in" fo:text-align="center" fo:line-height="115%"/>
      <style:text-properties fo:color="#000000" fo:font-size="18pt" style:font-size-asian="18pt" style:font-size-complex="18pt" fo:hyphenate="false"/>
    </style:style>
    <style:style style:name="AnnexTableHeadings" style:display-name="Annex Table Headings" style:family="paragraph" style:parent-style-name="Normal">
      <style:paragraph-properties fo:widows="0" fo:orphans="0" fo:border="0in solid #FFFFFF" fo:padding="0.4305in" style:shadow="#000000 0in 0in" fo:text-align="center" fo:line-height="115%"/>
      <style:text-properties fo:font-weight="bold" style:font-weight-asian="bold" fo:color="#000000" fo:font-size="10pt" style:font-size-asian="10pt" style:font-size-complex="10pt" fo:hyphenate="false"/>
    </style:style>
    <style:style style:name="AnnexTableText" style:display-name="Annex Table Text" style:family="paragraph" style:parent-style-name="Normal">
      <style:paragraph-properties fo:widows="0" fo:orphans="0" fo:border="0in solid #FFFFFF" fo:padding="0.4305in" style:shadow="#000000 0in 0in" fo:line-height="115%"/>
      <style:text-properties fo:color="#000000"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EMLevel2Subheading" style:display-name="EM Level 2 Subheading" style:family="paragraph" style:parent-style-name="EMLevel1Subheading">
      <style:text-properties fo:font-weight="normal" style:font-weight-asian="normal" style:text-underline-type="single" style:text-underline-style="solid" style:text-underline-width="auto" style:text-underline-mode="continuous"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Commentary" style:display-name="Commentary" style:family="paragraph" style:parent-style-name="Normal">
      <style:paragraph-properties fo:border="0in solid #FFFFFF" fo:padding="0.4305in" style:shadow="#000000 0in 0in" fo:margin-top="0.0833in" fo:margin-bottom="0.0833in" fo:margin-left="0.4923in">
        <style:tab-stops>
          <style:tab-stop style:type="left" style:position="0.5076in"/>
          <style:tab-stop style:type="left" style:position="1.0076in"/>
        </style:tab-stops>
      </style:paragraph-properties>
      <style:text-properties fo:font-style="italic" style:font-style-asian="italic" fo:color="#FF0000" fo:hyphenate="false"/>
    </style:style>
    <style:style style:name="EMLevel3Subheading" style:display-name="EM Level 3 Subheading" style:family="paragraph" style:parent-style-name="EMLevel2Subheading" style:next-style-name="EMLevel1Paragraph">
      <style:text-properties fo:font-style="normal" style:font-style-asian="normal" fo:font-size="12pt" style:font-size-asian="12pt" fo:hyphenate="false"/>
    </style:style>
    <style:style style:name="NormalWeb" style:display-name="Normal (Web)" style:family="paragraph" style:parent-style-name="Normal">
      <style:paragraph-properties fo:margin-top="0.0694in" fo:margin-bottom="0.0694in"/>
      <style:text-properties style:font-name-asian="Calibri" style:language-asian="en" style:country-asian="GB"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TIINguidance" style:display-name="TIIN  guidance" style:family="paragraph" style:parent-style-name="Normal">
      <style:paragraph-properties fo:margin-bottom="0.1666in"/>
      <style:text-properties style:font-name="Arial" style:font-name-complex="Arial" fo:color="#4472C4" fo:font-size="11pt" style:font-size-asian="11pt" style:font-size-complex="11pt" fo:hyphenate="false"/>
    </style:style>
    <style:style style:name="TIINguidanceChar" style:display-name="TIIN  guidance Char" style:family="text" style:parent-style-name="DefaultParagraphFont">
      <style:text-properties style:font-name="Arial" style:font-name-asian="Times New Roman" style:font-name-complex="Arial" fo:color="#4472C4"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use-window-font-color="true"/>
    </style:style>
    <text:outline-style style:name="WW_OutlineListStyle">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2" style:family="text">
      <style:text-properties style:font-name="Times New Roman" style:font-name-asian="Times New Roman" style:font-name-complex="Times New Roman" fo:font-weight="normal" style:font-weight-asian="normal" fo:font-style="normal" style:font-style-asian="normal"/>
    </style:style>
    <style:style style:name="WW_CharLFO4LVL2" style:family="text">
      <style:text-properties style:font-name="Times New Roman" style:font-name-asian="Times New Roman" style:font-name-complex="Times New Roman" fo:font-weight="normal" style:font-weight-asian="normal" fo:font-style="normal" style:font-style-asian="normal"/>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style:font-name="Times New Roman" style:font-name-complex="Times New Roman" fo:font-weight="normal" style:font-weight-asian="normal" fo:font-style="normal" style:font-style-asian="normal" style:use-window-font-color="true"/>
    </style:style>
    <style:style style:name="WW_CharLFO9LVL1" style:family="text">
      <style:text-properties style:font-name="Symbol"/>
    </style:style>
    <style:style style:name="WW_CharLFO9LVL2" style:family="text">
      <style:text-properties style:font-name="Courier New" fo:font-size="10pt" style:font-size-asian="10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Times New Roman" style:font-name-complex="Times New Roman" fo:font-weight="normal" style:font-weight-asian="normal" fo:font-style="normal" style:font-style-asian="normal" style:use-window-font-color="true"/>
    </style:style>
    <style:style style:name="WW_CharLFO11LVL2" style:family="text">
      <style:text-properties style:font-name="Times New Roman" style:font-name-complex="Times New Roman" fo:font-weight="normal" style:font-weight-asian="normal" fo:font-style="normal" style:font-style-asian="normal" style:use-window-font-color="true"/>
    </style: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Times New Roman" style:font-name-complex="Times New Roman" fo:font-weight="normal" style:font-weight-asian="normal" fo:font-style="normal" style:font-style-asian="normal" style:use-window-font-color="true"/>
    </style:style>
    <style:style style:name="WW_CharLFO14LVL2" style:family="text">
      <style:text-properties style:font-name="Times New Roman" style:font-name-complex="Times New Roman" fo:font-weight="normal" style:font-weight-asian="normal" fo:font-style="normal" style:font-style-asian="normal" style:use-window-font-color="true"/>
    </style:style>
    <style:style style:name="WW_CharLFO15LVL2" style:family="text">
      <style:text-properties style:font-name="Times New Roman" style:font-name-complex="Times New Roman" fo:font-weight="normal" style:font-weight-asian="normal" fo:font-style="normal" style:font-style-asian="normal" style:use-window-font-color="true"/>
    </style:style>
    <style:style style:name="WW_CharLFO16LVL2" style:family="text">
      <style:text-properties style:font-name="Times New Roman" style:font-name-complex="Times New Roman" fo:font-weight="normal" style:font-weight-asian="normal" fo:font-style="normal" style:font-style-asian="normal"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9">
      <text:list-level-style-number text:level="1" text:style-name="WW_CharLFO19LV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prefix="(" style:num-suffix=")" style:num-format="1">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WW_CharLFO20LVL1" style:family="text">
      <style:text-properties fo:font-weight="normal" style:font-weight-asian="normal"/>
    </style:style>
    <style:style style:name="WW_CharLFO20LVL2" style:family="text">
      <style:text-properties fo:font-weight="normal" style:font-weight-asian="normal"/>
    </style:style>
    <style:style style:name="WW_CharLFO21LVL2" style:family="text">
      <style:text-properties style:font-name="Times New Roman" style:font-name-asian="Times New Roman" style:font-name-complex="Times New Roman" fo:font-weight="normal" style:font-weight-asian="normal" fo:font-style="normal" style:font-style-asian="normal"/>
    </style:style>
    <style:style style:name="WW_CharLFO23LVL1" style:family="text">
      <style:text-properties style:font-name="Noto Sans Symbols" style:font-name-asian="Noto Sans Symbols" style:font-name-complex="Noto Sans Symbols" style:text-position="0% 100%"/>
    </style:style>
    <style:style style:name="WW_CharLFO23LVL2" style:family="text">
      <style:text-properties style:font-name="Courier New" style:font-name-asian="Courier New" style:font-name-complex="Courier New" style:text-position="0% 100%" fo:font-size="10pt" style:font-size-asian="10pt" style:font-size-complex="10pt"/>
    </style:style>
    <style:style style:name="WW_CharLFO23LVL3" style:family="text">
      <style:text-properties style:font-name="Noto Sans Symbols" style:font-name-asian="Noto Sans Symbols" style:font-name-complex="Noto Sans Symbols" style:text-position="0% 100%"/>
    </style:style>
    <style:style style:name="WW_CharLFO23LVL4" style:family="text">
      <style:text-properties style:font-name="Noto Sans Symbols" style:font-name-asian="Noto Sans Symbols" style:font-name-complex="Noto Sans Symbols" style:text-position="0% 100%"/>
    </style:style>
    <style:style style:name="WW_CharLFO23LVL5" style:family="text">
      <style:text-properties style:font-name="Courier New" style:font-name-asian="Courier New" style:font-name-complex="Courier New" style:text-position="0% 100%"/>
    </style:style>
    <style:style style:name="WW_CharLFO23LVL6" style:family="text">
      <style:text-properties style:font-name="Noto Sans Symbols" style:font-name-asian="Noto Sans Symbols" style:font-name-complex="Noto Sans Symbols" style:text-position="0% 100%"/>
    </style:style>
    <style:style style:name="WW_CharLFO23LVL7" style:family="text">
      <style:text-properties style:font-name="Noto Sans Symbols" style:font-name-asian="Noto Sans Symbols" style:font-name-complex="Noto Sans Symbols" style:text-position="0% 100%"/>
    </style:style>
    <style:style style:name="WW_CharLFO23LVL8" style:family="text">
      <style:text-properties style:font-name="Courier New" style:font-name-asian="Courier New" style:font-name-complex="Courier New" style:text-position="0% 100%"/>
    </style:style>
    <style:style style:name="WW_CharLFO23LVL9" style:family="text">
      <style:text-properties style:font-name="Noto Sans Symbols" style:font-name-asian="Noto Sans Symbols" style:font-name-complex="Noto Sans Symbols" style:text-position="0% 100%"/>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font-name="Noto Sans Symbols" style:font-name-asian="Noto Sans Symbols" style:font-name-complex="Noto Sans Symbols" style:text-position="0% 100%"/>
    </style:style>
    <style:style style:name="WW_CharLFO25LVL2" style:family="text">
      <style:text-properties style:font-name="Courier New" style:font-name-asian="Courier New" style:font-name-complex="Courier New" style:text-position="0% 100%"/>
    </style:style>
    <style:style style:name="WW_CharLFO25LVL3" style:family="text">
      <style:text-properties style:font-name="Noto Sans Symbols" style:font-name-asian="Noto Sans Symbols" style:font-name-complex="Noto Sans Symbols" style:text-position="0% 100%"/>
    </style:style>
    <style:style style:name="WW_CharLFO25LVL4" style:family="text">
      <style:text-properties style:font-name="Noto Sans Symbols" style:font-name-asian="Noto Sans Symbols" style:font-name-complex="Noto Sans Symbols" style:text-position="0% 100%"/>
    </style:style>
    <style:style style:name="WW_CharLFO25LVL5" style:family="text">
      <style:text-properties style:font-name="Courier New" style:font-name-asian="Courier New" style:font-name-complex="Courier New" style:text-position="0% 100%"/>
    </style:style>
    <style:style style:name="WW_CharLFO25LVL6" style:family="text">
      <style:text-properties style:font-name="Noto Sans Symbols" style:font-name-asian="Noto Sans Symbols" style:font-name-complex="Noto Sans Symbols" style:text-position="0% 100%"/>
    </style:style>
    <style:style style:name="WW_CharLFO25LVL7" style:family="text">
      <style:text-properties style:font-name="Noto Sans Symbols" style:font-name-asian="Noto Sans Symbols" style:font-name-complex="Noto Sans Symbols" style:text-position="0% 100%"/>
    </style:style>
    <style:style style:name="WW_CharLFO25LVL8" style:family="text">
      <style:text-properties style:font-name="Courier New" style:font-name-asian="Courier New" style:font-name-complex="Courier New" style:text-position="0% 100%"/>
    </style:style>
    <style:style style:name="WW_CharLFO25LVL9" style:family="text">
      <style:text-properties style:font-name="Noto Sans Symbols" style:font-name-asian="Noto Sans Symbols" style:font-name-complex="Noto Sans Symbols" style:text-position="0% 100%"/>
    </style:style>
    <text:list-style style:name="LFO27">
      <text:list-level-style-number text:leve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20LVL2"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prefix="(" style:num-suffix=")" style:num-format="1">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number text:level="1" text:style-name="WW_CharLFO2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style>
    <style:style style:name="T5" style:parent-style-name="DefaultParagraphFont" style:family="text">
      <style:text-properties fo:color="#000000" fo:font-size="11pt" style:font-size-asian="11pt" style:font-size-complex="11pt"/>
    </style:style>
    <style:style style:name="P6" style:parent-style-name="Normal" style:family="paragraph">
      <style:text-properties fo:font-size="8pt" style:font-size-asian="8pt" style:font-size-complex="8pt"/>
    </style:style>
    <style:style style:name="P7" style:parent-style-name="Normal" style:family="paragraph">
      <style:text-properties fo:font-size="8pt" style:font-size-asian="8pt" style:font-size-complex="8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6.31458in" svg:height="2.52569in" draw:z-index="251657728" draw:id="id0" draw:style-name="a2" draw:transform="translate(-3.15729in -1.26285in) rotate(-5.49779) translate(3.15729in 1.26285in)" draw:name="PowerPlusWaterMarkObject26513220"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4"><text:span text:style-name="T5"><text:page-number text:fixed="false">1</text:page-number></text:span></text:p>
        <text:p text:style-name="P6"/>
        <text:p text:style-name="P7">CO/EM/202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planatory Memorandum to the Disregard and Bringing into Account of Profit and Losses on Derivative Contracts Hedging Acquisitions and Disposals of Shares Regulations 2022</dc:title>
    <dc:subject/>
    <meta:initial-creator/>
    <dc:creator/>
    <meta:creation-date>2021-12-13T16:17:00Z</meta:creation-date>
    <dc:date>2021-12-13T16:17:00Z</dc:date>
    <meta:template xlink:href="EM%20Template%2007.2021" xlink:type="simple"/>
    <meta:editing-cycles>1</meta:editing-cycles>
    <meta:editing-duration>PT0S</meta:editing-duration>
    <meta:user-defined meta:name="MSIP_Label_61c22e59-6e76-40e7-9277-37c464fc6354_Enabled">true</meta:user-defined>
    <meta:user-defined meta:name="MSIP_Label_61c22e59-6e76-40e7-9277-37c464fc6354_SetDate">2021-05-11T12:36:39Z</meta:user-defined>
    <meta:user-defined meta:name="MSIP_Label_61c22e59-6e76-40e7-9277-37c464fc6354_Method">Privileged</meta:user-defined>
    <meta:user-defined meta:name="MSIP_Label_61c22e59-6e76-40e7-9277-37c464fc6354_Name">OFFICIAL</meta:user-defined>
    <meta:user-defined meta:name="MSIP_Label_61c22e59-6e76-40e7-9277-37c464fc6354_SiteId">f99512c1-fd9f-4475-9896-9a0b3cdc50ec</meta:user-defined>
    <meta:user-defined meta:name="MSIP_Label_61c22e59-6e76-40e7-9277-37c464fc6354_ActionId">0d31c649-c038-4dd6-8fa3-5241f6d06e53</meta:user-defined>
    <meta:user-defined meta:name="MSIP_Label_61c22e59-6e76-40e7-9277-37c464fc6354_ContentBits">0</meta:user-defined>
    <meta:user-defined meta:name="MSIP_Label_f9af038e-07b4-4369-a678-c835687cb272_Enabled">true</meta:user-defined>
    <meta:user-defined meta:name="MSIP_Label_f9af038e-07b4-4369-a678-c835687cb272_SetDate">2021-11-05T11:48:02Z</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201a06c-b908-43a6-80a7-6fffafbcd61b</meta:user-defined>
    <meta:user-defined meta:name="MSIP_Label_f9af038e-07b4-4369-a678-c835687cb272_ContentBits">2</meta:user-defined>
    <meta:user-defined meta:name="ContentTypeId">0x010100DB2A8A646816F44B826F045AA47CD93F</meta:user-defined>
    <meta:user-defined meta:name="MSIP_Label_f9af038e-07b4-4369-a678-c835687cb272_Method">Privileged</meta:user-defined>
    <meta:document-statistic meta:page-count="5" meta:paragraph-count="110" meta:word-count="1810" meta:character-count="11190" meta:row-count="186" meta:non-whitespace-character-count="9490"/>
  </office:meta>
</office:document-meta>
</file>