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2.34597222222222cm" style:use-optimal-column-width="true"/>
    </style:style>
    <style:style style:name="co5" style:family="table-column">
      <style:table-column-properties fo:break-before="auto" style:column-width="8.53722222222222cm" style:use-optimal-column-width="true"/>
    </style:style>
    <style:style style:name="co6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£2500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7"/>
        </table:table-row>
        <table:table-row table:style-name="ro1">
          <table:table-cell office:value-type="float" office:value="395769" table:style-name="ce1">
            <text:p>39576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RL TECHNOLOGY LIMITED</text:p>
          </table:table-cell>
          <table:table-cell office:value-type="date" office:date-value="2021-11-19T00:00:00" table:style-name="ce2">
            <text:p>19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COS Capital - IT</text:p>
          </table:table-cell>
          <table:table-cell office:value-type="float" office:value="45815" table:style-name="ce3">
            <text:p>45,815.00</text:p>
          </table:table-cell>
          <table:table-cell table:number-columns-repeated="16377"/>
        </table:table-row>
        <table:table-row table:style-name="ro1">
          <table:table-cell office:value-type="float" office:value="396098" table:style-name="ce1">
            <text:p>39609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G ELECTRICAL SOLUTIONS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80400" table:style-name="ce3">
            <text:p>80,400.00</text:p>
          </table:table-cell>
          <table:table-cell table:number-columns-repeated="16377"/>
        </table:table-row>
        <table:table-row table:style-name="ro1">
          <table:table-cell office:value-type="float" office:value="396555" table:style-name="ce1">
            <text:p>39655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MPULSE ENGINEERING LTD</text:p>
          </table:table-cell>
          <table:table-cell office:value-type="date" office:date-value="2021-11-05T00:00:00" table:style-name="ce2">
            <text:p>05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80395.83" table:style-name="ce3">
            <text:p>180,395.83</text:p>
          </table:table-cell>
          <table:table-cell table:number-columns-repeated="16377"/>
        </table:table-row>
        <table:table-row table:style-name="ro1">
          <table:table-cell office:value-type="float" office:value="396736" table:style-name="ce1">
            <text:p>39673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1-11-02T00:00:00" table:style-name="ce2">
            <text:p>02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557037.9" table:style-name="ce3">
            <text:p>557,037.90</text:p>
          </table:table-cell>
          <table:table-cell table:number-columns-repeated="16377"/>
        </table:table-row>
        <table:table-row table:style-name="ro1">
          <table:table-cell office:value-type="float" office:value="396951" table:style-name="ce1">
            <text:p>39695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53126.44" table:style-name="ce3">
            <text:p>53,126.44</text:p>
          </table:table-cell>
          <table:table-cell table:number-columns-repeated="16377"/>
        </table:table-row>
        <table:table-row table:style-name="ro1">
          <table:table-cell office:value-type="float" office:value="397125" table:style-name="ce1">
            <text:p>39712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ESTEC CO. LTD</text:p>
          </table:table-cell>
          <table:table-cell office:value-type="date" office:date-value="2021-11-24T00:00:00" table:style-name="ce2">
            <text:p>24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41813" table:style-name="ce3">
            <text:p>41,813.00</text:p>
          </table:table-cell>
          <table:table-cell table:number-columns-repeated="16377"/>
        </table:table-row>
        <table:table-row table:style-name="ro1">
          <table:table-cell office:value-type="float" office:value="397138" table:style-name="ce1">
            <text:p>39713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1-11-23T00:00:00" table:style-name="ce2">
            <text:p>23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47390" table:style-name="ce3">
            <text:p>47,390.00</text:p>
          </table:table-cell>
          <table:table-cell table:number-columns-repeated="16377"/>
        </table:table-row>
        <table:table-row table:style-name="ro1">
          <table:table-cell office:value-type="float" office:value="397222" table:style-name="ce1">
            <text:p>39722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INNS FENCING LTD</text:p>
          </table:table-cell>
          <table:table-cell office:value-type="date" office:date-value="2021-11-05T00:00:00" table:style-name="ce2">
            <text:p>05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64177.49" table:style-name="ce3">
            <text:p>164,177.49</text:p>
          </table:table-cell>
          <table:table-cell table:number-columns-repeated="16377"/>
        </table:table-row>
        <table:table-row table:style-name="ro1">
          <table:table-cell office:value-type="float" office:value="397238" table:style-name="ce1">
            <text:p>39723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1-11-11T00:00:00" table:style-name="ce2">
            <text:p>11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67969.649999999994" table:style-name="ce3">
            <text:p>67,969.65</text:p>
          </table:table-cell>
          <table:table-cell table:number-columns-repeated="16377"/>
        </table:table-row>
        <table:table-row table:style-name="ro1">
          <table:table-cell office:value-type="float" office:value="397305" table:style-name="ce1">
            <text:p>39730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B INTERNATIONAL GROUP LIMITED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26831.33" table:style-name="ce3">
            <text:p>26,831.33</text:p>
          </table:table-cell>
          <table:table-cell table:number-columns-repeated="16377"/>
        </table:table-row>
        <table:table-row table:style-name="ro1">
          <table:table-cell office:value-type="float" office:value="397306" table:style-name="ce1">
            <text:p>39730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1-11-05T00:00:00" table:style-name="ce2">
            <text:p>05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64961.17" table:style-name="ce3">
            <text:p>64,961.17</text:p>
          </table:table-cell>
          <table:table-cell table:number-columns-repeated="16377"/>
        </table:table-row>
        <table:table-row table:style-name="ro1">
          <table:table-cell office:value-type="float" office:value="397312" table:style-name="ce1">
            <text:p>39731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11-01T00:00:00" table:style-name="ce2">
            <text:p>01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394096.25" table:style-name="ce3">
            <text:p>394,096.25</text:p>
          </table:table-cell>
          <table:table-cell table:number-columns-repeated="16377"/>
        </table:table-row>
        <table:table-row table:style-name="ro1">
          <table:table-cell office:value-type="float" office:value="397395" table:style-name="ce1">
            <text:p>39739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1-11-08T00:00:00" table:style-name="ce2">
            <text:p>08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148200" table:style-name="ce3">
            <text:p>148,200.00</text:p>
          </table:table-cell>
          <table:table-cell table:number-columns-repeated="16377"/>
        </table:table-row>
        <table:table-row table:style-name="ro1">
          <table:table-cell office:value-type="float" office:value="397480" table:style-name="ce1">
            <text:p>39748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11-17T00:00:00" table:style-name="ce2">
            <text:p>17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61705.68" table:style-name="ce3">
            <text:p>161,705.68</text:p>
          </table:table-cell>
          <table:table-cell table:number-columns-repeated="16377"/>
        </table:table-row>
        <table:table-row table:style-name="ro1">
          <table:table-cell office:value-type="float" office:value="397633" table:style-name="ce1">
            <text:p>39763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11-12T00:00:00" table:style-name="ce2">
            <text:p>12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16289.89" table:style-name="ce3">
            <text:p>116,289.89</text:p>
          </table:table-cell>
          <table:table-cell table:number-columns-repeated="16377"/>
        </table:table-row>
        <table:table-row table:style-name="ro1">
          <table:table-cell office:value-type="float" office:value="397798" table:style-name="ce1">
            <text:p>39779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CI LTD (INFORMATION INTELLIGENCE)</text:p>
          </table:table-cell>
          <table:table-cell office:value-type="date" office:date-value="2021-11-04T00:00:00" table:style-name="ce2">
            <text:p>04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Software</text:p>
          </table:table-cell>
          <table:table-cell office:value-type="float" office:value="56381.18" table:style-name="ce3">
            <text:p>56,381.18</text:p>
          </table:table-cell>
          <table:table-cell table:number-columns-repeated="16377"/>
        </table:table-row>
        <table:table-row table:style-name="ro1">
          <table:table-cell office:value-type="float" office:value="397879" table:style-name="ce1">
            <text:p>39787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OXXE</text:p>
          </table:table-cell>
          <table:table-cell office:value-type="date" office:date-value="2021-11-04T00:00:00" table:style-name="ce2">
            <text:p>04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55108.32" table:style-name="ce3">
            <text:p>55,108.32</text:p>
          </table:table-cell>
          <table:table-cell table:number-columns-repeated="16377"/>
        </table:table-row>
        <table:table-row table:style-name="ro1">
          <table:table-cell office:value-type="float" office:value="397898" table:style-name="ce1">
            <text:p>39789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COTT COMBUSTION LIMITED</text:p>
          </table:table-cell>
          <table:table-cell office:value-type="date" office:date-value="2021-11-04T00:00:00" table:style-name="ce2">
            <text:p>04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7980" table:style-name="ce3">
            <text:p>37,980.00</text:p>
          </table:table-cell>
          <table:table-cell table:number-columns-repeated="16377"/>
        </table:table-row>
        <table:table-row table:style-name="ro1">
          <table:table-cell office:value-type="float" office:value="397905" table:style-name="ce1">
            <text:p>39790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1-11-08T00:00:00" table:style-name="ce2">
            <text:p>08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42070" table:style-name="ce3">
            <text:p>42,070.00</text:p>
          </table:table-cell>
          <table:table-cell table:number-columns-repeated="16377"/>
        </table:table-row>
        <table:table-row table:style-name="ro1">
          <table:table-cell office:value-type="float" office:value="397925" table:style-name="ce1">
            <text:p>39792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11-04T00:00:00" table:style-name="ce2">
            <text:p>04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66101.539999999994" table:style-name="ce3">
            <text:p>66,101.54</text:p>
          </table:table-cell>
          <table:table-cell table:number-columns-repeated="16377"/>
        </table:table-row>
        <table:table-row table:style-name="ro1">
          <table:table-cell office:value-type="float" office:value="397926" table:style-name="ce1">
            <text:p>39792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11-05T00:00:00" table:style-name="ce2">
            <text:p>05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08116.25" table:style-name="ce3">
            <text:p>208,116.25</text:p>
          </table:table-cell>
          <table:table-cell table:number-columns-repeated="16377"/>
        </table:table-row>
        <table:table-row table:style-name="ro1">
          <table:table-cell office:value-type="float" office:value="398013" table:style-name="ce1">
            <text:p>39801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80106.38" table:style-name="ce3">
            <text:p>80,106.38</text:p>
          </table:table-cell>
          <table:table-cell table:number-columns-repeated="16377"/>
        </table:table-row>
        <table:table-row table:style-name="ro1">
          <table:table-cell office:value-type="float" office:value="398139" table:style-name="ce1">
            <text:p>39813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11-08T00:00:00" table:style-name="ce2">
            <text:p>08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53614" table:style-name="ce3">
            <text:p>53,614.00</text:p>
          </table:table-cell>
          <table:table-cell table:number-columns-repeated="16377"/>
        </table:table-row>
        <table:table-row table:style-name="ro1">
          <table:table-cell office:value-type="float" office:value="398143" table:style-name="ce1">
            <text:p>39814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11-30T00:00:00" table:style-name="ce2">
            <text:p>30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QM Costs</text:p>
          </table:table-cell>
          <table:table-cell office:value-type="float" office:value="368208.27" table:style-name="ce3">
            <text:p>368,208.27</text:p>
          </table:table-cell>
          <table:table-cell table:number-columns-repeated="16377"/>
        </table:table-row>
        <table:table-row table:style-name="ro1">
          <table:table-cell office:value-type="float" office:value="398145" table:style-name="ce1">
            <text:p>39814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11-30T00:00:00" table:style-name="ce2">
            <text:p>30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426895.11" table:style-name="ce3">
            <text:p>426,895.11</text:p>
          </table:table-cell>
          <table:table-cell table:number-columns-repeated="16377"/>
        </table:table-row>
        <table:table-row table:style-name="ro1">
          <table:table-cell office:value-type="float" office:value="398151" table:style-name="ce1">
            <text:p>39815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21-11-09T00:00:00" table:style-name="ce2">
            <text:p>09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formation Systems Maintenance</text:p>
          </table:table-cell>
          <table:table-cell office:value-type="float" office:value="233367" table:style-name="ce3">
            <text:p>233,367.00</text:p>
          </table:table-cell>
          <table:table-cell table:number-columns-repeated="16377"/>
        </table:table-row>
        <table:table-row table:style-name="ro1">
          <table:table-cell office:value-type="float" office:value="398152" table:style-name="ce1">
            <text:p>39815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ONE UK LTD</text:p>
          </table:table-cell>
          <table:table-cell office:value-type="date" office:date-value="2021-11-17T00:00:00" table:style-name="ce2">
            <text:p>17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64313.4" table:style-name="ce3">
            <text:p>64,313.40</text:p>
          </table:table-cell>
          <table:table-cell table:number-columns-repeated="16377"/>
        </table:table-row>
        <table:table-row table:style-name="ro1">
          <table:table-cell office:value-type="float" office:value="398258" table:style-name="ce1">
            <text:p>39825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CURE CONSTRUCT LTD</text:p>
          </table:table-cell>
          <table:table-cell office:value-type="date" office:date-value="2021-11-09T00:00:00" table:style-name="ce2">
            <text:p>09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42179.75" table:style-name="ce3">
            <text:p>42,179.75</text:p>
          </table:table-cell>
          <table:table-cell table:number-columns-repeated="16377"/>
        </table:table-row>
        <table:table-row table:style-name="ro1">
          <table:table-cell office:value-type="float" office:value="398331" table:style-name="ce1">
            <text:p>39833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08079.35999999999" table:style-name="ce3">
            <text:p>208,079.36</text:p>
          </table:table-cell>
          <table:table-cell table:number-columns-repeated="16377"/>
        </table:table-row>
        <table:table-row table:style-name="ro1">
          <table:table-cell office:value-type="float" office:value="398338" table:style-name="ce1">
            <text:p>39833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11-11T00:00:00" table:style-name="ce2">
            <text:p>11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50297.45" table:style-name="ce3">
            <text:p>50,297.45</text:p>
          </table:table-cell>
          <table:table-cell table:number-columns-repeated="16377"/>
        </table:table-row>
        <table:table-row table:style-name="ro1">
          <table:table-cell office:value-type="float" office:value="398340" table:style-name="ce1">
            <text:p>39834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11-10T00:00:00" table:style-name="ce2">
            <text:p>10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38886" table:style-name="ce3">
            <text:p>38,886.00</text:p>
          </table:table-cell>
          <table:table-cell table:number-columns-repeated="16377"/>
        </table:table-row>
        <table:table-row table:style-name="ro1">
          <table:table-cell office:value-type="float" office:value="398490" table:style-name="ce1">
            <text:p>39849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UMEN TECHNOLOGIES UK LTD</text:p>
          </table:table-cell>
          <table:table-cell office:value-type="date" office:date-value="2021-11-17T00:00:00" table:style-name="ce2">
            <text:p>17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26670" table:style-name="ce3">
            <text:p>26,670.00</text:p>
          </table:table-cell>
          <table:table-cell table:number-columns-repeated="16377"/>
        </table:table-row>
        <table:table-row table:style-name="ro1">
          <table:table-cell office:value-type="float" office:value="398604" table:style-name="ce1">
            <text:p>39860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TALENT</text:p>
          </table:table-cell>
          <table:table-cell office:value-type="date" office:date-value="2021-11-29T00:00:00" table:style-name="ce2">
            <text:p>29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78478.40999999997" table:style-name="ce3">
            <text:p>278,478.41</text:p>
          </table:table-cell>
          <table:table-cell table:number-columns-repeated="16377"/>
        </table:table-row>
        <table:table-row table:style-name="ro1">
          <table:table-cell office:value-type="float" office:value="398773" table:style-name="ce1">
            <text:p>39877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CURE CONSTRUCT LTD</text:p>
          </table:table-cell>
          <table:table-cell office:value-type="date" office:date-value="2021-11-18T00:00:00" table:style-name="ce2">
            <text:p>18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Electrial Equipment</text:p>
          </table:table-cell>
          <table:table-cell office:value-type="float" office:value="37251.449999999997" table:style-name="ce3">
            <text:p>37,251.45</text:p>
          </table:table-cell>
          <table:table-cell table:number-columns-repeated="16377"/>
        </table:table-row>
        <table:table-row table:style-name="ro1">
          <table:table-cell office:value-type="float" office:value="398926" table:style-name="ce1">
            <text:p>39892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1-11-25T00:00:00" table:style-name="ce2">
            <text:p>25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42421.89" table:style-name="ce3">
            <text:p>42,421.89</text:p>
          </table:table-cell>
          <table:table-cell table:number-columns-repeated="16377"/>
        </table:table-row>
        <table:table-row table:style-name="ro1">
          <table:table-cell office:value-type="float" office:value="399011" table:style-name="ce1">
            <text:p>39901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KHTER COMPUTERS LIMITED</text:p>
          </table:table-cell>
          <table:table-cell office:value-type="date" office:date-value="2021-11-19T00:00:00" table:style-name="ce2">
            <text:p>19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7319" table:style-name="ce3">
            <text:p>27,319.00</text:p>
          </table:table-cell>
          <table:table-cell table:number-columns-repeated="16377"/>
        </table:table-row>
        <table:table-row table:style-name="ro1">
          <table:table-cell office:value-type="float" office:value="399082" table:style-name="ce1">
            <text:p>39908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11-22T00:00:00" table:style-name="ce2">
            <text:p>22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1335.72" table:style-name="ce3">
            <text:p>41,335.72</text:p>
          </table:table-cell>
          <table:table-cell table:number-columns-repeated="16377"/>
        </table:table-row>
        <table:table-row table:style-name="ro1">
          <table:table-cell office:value-type="float" office:value="399334" table:style-name="ce1">
            <text:p>39933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UMAN ASSETS LTD</text:p>
          </table:table-cell>
          <table:table-cell office:value-type="date" office:date-value="2021-11-24T00:00:00" table:style-name="ce2">
            <text:p>24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Training-Specialist External</text:p>
          </table:table-cell>
          <table:table-cell office:value-type="float" office:value="37000" table:style-name="ce3">
            <text:p>37,000.00</text:p>
          </table:table-cell>
          <table:table-cell table:number-columns-repeated="16377"/>
        </table:table-row>
        <table:table-row table:style-name="ro1">
          <table:table-cell office:value-type="float" office:value="399335" table:style-name="ce1">
            <text:p>39933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UMAN ASSETS LTD</text:p>
          </table:table-cell>
          <table:table-cell office:value-type="date" office:date-value="2021-11-24T00:00:00" table:style-name="ce2">
            <text:p>24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Training-Specialist External</text:p>
          </table:table-cell>
          <table:table-cell office:value-type="float" office:value="46725" table:style-name="ce3">
            <text:p>46,725.00</text:p>
          </table:table-cell>
          <table:table-cell table:number-columns-repeated="16377"/>
        </table:table-row>
        <table:table-row table:style-name="ro1">
          <table:table-cell office:value-type="float" office:value="399356" table:style-name="ce1">
            <text:p>39935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21-11-26T00:00:00" table:style-name="ce2">
            <text:p>26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formation Systems Maintenance</text:p>
          </table:table-cell>
          <table:table-cell office:value-type="float" office:value="60366.5" table:style-name="ce3">
            <text:p>60,366.50</text:p>
          </table:table-cell>
          <table:table-cell table:number-columns-repeated="16377"/>
        </table:table-row>
        <table:table-row table:style-name="ro1">
          <table:table-cell office:value-type="float" office:value="399360" table:style-name="ce1">
            <text:p>39936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1-11-29T00:00:00" table:style-name="ce2">
            <text:p>29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7300" table:style-name="ce3">
            <text:p>27,300.00</text:p>
          </table:table-cell>
          <table:table-cell table:number-columns-repeated="16377"/>
        </table:table-row>
        <table:table-row table:style-name="ro1">
          <table:table-cell office:value-type="float" office:value="399361" table:style-name="ce1">
            <text:p>39936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1-11-29T00:00:00" table:style-name="ce2">
            <text:p>29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6880" table:style-name="ce3">
            <text:p>26,880.00</text:p>
          </table:table-cell>
          <table:table-cell table:number-columns-repeated="16377"/>
        </table:table-row>
        <table:table-row table:style-name="ro1">
          <table:table-cell office:value-type="float" office:value="399600" table:style-name="ce1">
            <text:p>39960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TRA TECH LIMITED</text:p>
          </table:table-cell>
          <table:table-cell office:value-type="date" office:date-value="2021-11-29T00:00:00" table:style-name="ce2">
            <text:p>29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3126" table:style-name="ce3">
            <text:p>43,126.00</text:p>
          </table:table-cell>
          <table:table-cell table:number-columns-repeated="16377"/>
        </table:table-row>
        <table:table-row table:style-name="ro1">
          <table:table-cell office:value-type="float" office:value="399602" table:style-name="ce1">
            <text:p>39960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1-11-30T00:00:00" table:style-name="ce2">
            <text:p>30-Nov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48125" table:style-name="ce3">
            <text:p>48,125.00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2-06T09:04:07Z</meta:creation-date>
    <dc:date>2021-12-06T09:04:22Z</dc:date>
    <meta:user-defined meta:name="_MarkAsFinal" meta:value-type="boolean">true</meta:user-defined>
  </office:meta>
</office:document-meta>
</file>