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30T00:00:00" table:style-name="ce5">
            <text:p>30-11-2021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5771318064</text:p>
          </table:table-cell>
          <table:table-cell office:value-type="currency" office:value="29887.200000000001" table:style-name="ce9">
            <text:p>£29,887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16T00:00:00" table:style-name="ce5">
            <text:p>16-11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5940397101</text:p>
          </table:table-cell>
          <table:table-cell office:value-type="currency" office:value="34288.800000000003" table:style-name="ce9">
            <text:p>£34,288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23T00:00:00" table:style-name="ce5">
            <text:p>23-11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5973713901</text:p>
          </table:table-cell>
          <table:table-cell office:value-type="currency" office:value="60363.22" table:style-name="ce9">
            <text:p>£60,363.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16T00:00:00" table:style-name="ce5">
            <text:p>16-11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5940397081</text:p>
          </table:table-cell>
          <table:table-cell office:value-type="currency" office:value="34477.199999999997" table:style-name="ce9">
            <text:p>£34,477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30T00:00:00" table:style-name="ce5">
            <text:p>30-11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30897" table:style-name="ce9">
            <text:p>£30,89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2T00:00:00" table:style-name="ce5">
            <text:p>02-11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30316</text:p>
          </table:table-cell>
          <table:table-cell office:value-type="currency" office:value="90983.73" table:style-name="ce9">
            <text:p>£90,983.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9T00:00:00" table:style-name="ce5">
            <text:p>09-11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5907880942</text:p>
          </table:table-cell>
          <table:table-cell office:value-type="currency" office:value="35604" table:style-name="ce9">
            <text:p>£35,60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30T00:00:00" table:style-name="ce5">
            <text:p>30-11-2021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943420</text:p>
          </table:table-cell>
          <table:table-cell office:value-type="currency" office:value="28893.49" table:style-name="ce9">
            <text:p>£28,893.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16T00:00:00" table:style-name="ce5">
            <text:p>16-11-2021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795467</text:p>
          </table:table-cell>
          <table:table-cell office:value-type="currency" office:value="28205.45" table:style-name="ce9">
            <text:p>£28,205.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9T00:00:00" table:style-name="ce5">
            <text:p>09-11-2021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888411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16T00:00:00" table:style-name="ce5">
            <text:p>16-11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904326</text:p>
          </table:table-cell>
          <table:table-cell office:value-type="currency" office:value="62790.91" table:style-name="ce9">
            <text:p>£62,790.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17T00:00:00" table:style-name="ce5">
            <text:p>17-11-2021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5881979192</text:p>
          </table:table-cell>
          <table:table-cell office:value-type="currency" office:value="38734.9" table:style-name="ce9">
            <text:p>£38,734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23T00:00:00" table:style-name="ce5">
            <text:p>23-11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5882256744</text:p>
          </table:table-cell>
          <table:table-cell office:value-type="currency" office:value="96271.13" table:style-name="ce9">
            <text:p>£96,271.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9T00:00:00" table:style-name="ce5">
            <text:p>09-11-2021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88387</text:p>
          </table:table-cell>
          <table:table-cell office:value-type="currency" office:value="45600" table:style-name="ce9">
            <text:p>£45,6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9T00:00:00" table:style-name="ce5">
            <text:p>09-11-2021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88305</text:p>
          </table:table-cell>
          <table:table-cell office:value-type="currency" office:value="80400" table:style-name="ce9">
            <text:p>£80,4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02T00:00:00" table:style-name="ce5">
            <text:p>02-11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30305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30T00:00:00" table:style-name="ce5">
            <text:p>30-11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920324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1-30T00:00:00" table:style-name="ce5">
            <text:p>30-11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938343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2-03T15:55:10Z</meta:creation-date>
    <dc:date>2021-12-10T10:06:07Z</dc:date>
  </office:meta>
</office:document-meta>
</file>