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weight="bold" style:font-weight-asian="bold" style:font-weight-complex="bold"/>
    </style:style>
    <style:style style:name="ce13" style:family="table-cell" style:parent-style-name="Default" style:data-style-name="N2">
      <style:text-properties style:font-name="Arial" style:font-name-asian="Arial" style:font-name-complex="Arial"/>
    </style:style>
    <style:style style:name="co1" style:family="table-column">
      <style:table-column-properties fo:break-before="auto" style:column-width="10.1776388888889cm"/>
    </style:style>
    <style:style style:name="co2" style:family="table-column">
      <style:table-column-properties fo:break-before="auto" style:column-width="1.69333333333333cm"/>
    </style:style>
    <style:style style:name="co3" style:family="table-column">
      <style:table-column-properties fo:break-before="auto" style:column-width="12.6647222222222cm"/>
    </style:style>
    <style:style style:name="co4" style:family="table-column">
      <style:table-column-properties fo:break-before="auto" style:column-width="1.55222222222222cm"/>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2.01083333333333cm" style:use-optimal-column-width="true"/>
    </style:style>
    <style:style style:name="co7" style:family="table-column">
      <style:table-column-properties fo:break-before="auto" style:column-width="2.66347222222222cm"/>
    </style:style>
    <style:style style:name="co8" style:family="table-column">
      <style:table-column-properties fo:break-before="auto" style:column-width="5.16819444444444cm" style:use-optimal-column-width="true"/>
    </style:style>
    <style:style style:name="co9" style:family="table-column">
      <style:table-column-properties fo:break-before="auto" style:column-width="1.99319444444444cm" style:use-optimal-column-width="true"/>
    </style:style>
    <style:style style:name="co10" style:family="table-column">
      <style:table-column-properties fo:break-before="auto" style:column-width="6.87916666666667cm" style:use-optimal-column-width="true"/>
    </style:style>
    <style:style style:name="co11" style:family="table-column">
      <style:table-column-properties fo:break-before="auto" style:column-width="3.58069444444444cm" style:use-optimal-column-width="true"/>
    </style:style>
    <style:style style:name="co12" style:family="table-column">
      <style:table-column-properties fo:break-before="auto" style:column-width="1.83444444444444cm" style:use-optimal-column-width="true"/>
    </style:style>
    <style:style style:name="co13" style:family="table-column">
      <style:table-column-properties fo:break-before="auto" style:column-width="3.26319444444444cm" style:use-optimal-column-width="true"/>
    </style:style>
    <style:style style:name="co14" style:family="table-column">
      <style:table-column-properties fo:break-before="auto" style:column-width="4.42736111111111cm" style:use-optimal-column-width="true"/>
    </style:style>
    <style:style style:name="co15" style:family="table-column">
      <style:table-column-properties fo:break-before="auto" style:column-width="6.42055555555556cm" style:use-optimal-column-width="true"/>
    </style:style>
    <style:style style:name="co16" style:family="table-column">
      <style:table-column-properties fo:break-before="auto" style:column-width="6.43819444444444cm" style:use-optimal-column-width="true"/>
    </style:style>
    <style:style style:name="co17" style:family="table-column">
      <style:table-column-properties fo:break-before="auto" style:column-width="5.46805555555556cm" style:use-optimal-column-width="true"/>
    </style:style>
    <style:style style:name="ro1" style:family="table-row">
      <style:table-row-properties style:row-height="19.5pt" style:use-optimal-row-height="true" fo:break-before="auto"/>
    </style:style>
    <style:style style:name="ro2" style:family="table-row">
      <style:table-row-properties style:row-height="135.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9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1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number-columns-repeated="16383" table:default-cell-style-name="ce1"/>
        <table:table-row table:style-name="ro1">
          <table:table-cell office:value-type="string" table:style-name="ce2">
            <text:p>Datasheet: NRT 2021 contextual information</text:p>
          </table:table-cell>
          <table:table-cell table:number-columns-repeated="16383"/>
        </table:table-row>
        <table:table-row table:style-name="ro2">
          <table:table-cell office:value-type="string" table:style-name="ce3">
            <text:p>This spreadsheet contains the data tables published alongside the research report entitled NRT 2021: contextual information.<text:s/></text:p>
            <text:p>The data tables and accompanying information provide summary statistics as to the percentage of the drawn and achieved samples of each iteration of the National Reference Test (NRT) across different grouping variables, and correspond to each of Figures 1a to 1j and 2a to 2j from the published paper. The sources of the data are documented in the published paper.</text:p>
          </table:table-cell>
          <table:table-cell table:number-columns-repeated="16383"/>
        </table:table-row>
        <table:table-row table:number-rows-repeated="1048574" table:style-name="ro3">
          <table:table-cell table:number-columns-repeated="16384"/>
        </table:table-row>
      </table:table>
      <table:table table:name="Table_of_Contents" table:style-name="ta2">
        <table:table-column table:style-name="co3" table:default-cell-style-name="ce9"/>
        <table:table-column table:style-name="co4" table:default-cell-style-name="ce5"/>
        <table:table-column table:style-name="co2" table:number-columns-repeated="16382" table:default-cell-style-name="ce5"/>
        <table:table-row table:style-name="ro4">
          <table:table-cell office:value-type="string" table:style-name="ce4">
            <text:p>Table of Contents</text:p>
          </table:table-cell>
          <table:table-cell table:style-name="ce5"/>
          <table:table-cell table:number-columns-repeated="16382"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Contents</text:p>
          </table:table-cell>
          <table:table-cell table:style-name="ce7"/>
          <table:table-cell table:number-columns-repeated="16382" table:style-name="ce1"/>
        </table:table-row>
        <table:table-row table:style-name="ro6">
          <table:table-cell office:value-type="string" table:style-name="ce7">
            <text:p>1a: NRT English Language drawn and achieved sample composition as a percentage grouped by Geographical Region</text:p>
          </table:table-cell>
          <table:table-cell table:style-name="ce7"/>
          <table:table-cell table:number-columns-repeated="16382" table:style-name="ce1"/>
        </table:table-row>
        <table:table-row table:style-name="ro6">
          <table:table-cell office:value-type="string" table:style-name="ce7">
            <text:p>1b: NRT English Language drawn and achieved sample composition as a percentage grouped by School Type</text:p>
          </table:table-cell>
          <table:table-cell table:style-name="ce7"/>
          <table:table-cell table:number-columns-repeated="16382" table:style-name="ce1"/>
        </table:table-row>
        <table:table-row table:style-name="ro6">
          <table:table-cell office:value-type="string" table:style-name="ce7">
            <text:p>1c: NRT English Language drawn and achieved sample composition as a percentage grouped by Gender</text:p>
          </table:table-cell>
          <table:table-cell table:style-name="ce7"/>
          <table:table-cell table:number-columns-repeated="16382" table:style-name="ce1"/>
        </table:table-row>
        <table:table-row table:style-name="ro6">
          <table:table-cell office:value-type="string" table:style-name="ce7">
            <text:p>1d: NRT English Language drawn and achieved sample composition as a percentage grouped by Ethnicity</text:p>
          </table:table-cell>
          <table:table-cell table:style-name="ce7"/>
          <table:table-cell table:number-columns-repeated="16382" table:style-name="ce1"/>
        </table:table-row>
        <table:table-row table:style-name="ro6">
          <table:table-cell office:value-type="string" table:style-name="ce7">
            <text:p>1e: NRT English Language drawn and achieved sample composition as a percentage grouped by Major Language</text:p>
          </table:table-cell>
          <table:table-cell table:style-name="ce7"/>
          <table:table-cell table:number-columns-repeated="16382" table:style-name="ce1"/>
        </table:table-row>
        <table:table-row table:style-name="ro7">
          <table:table-cell office:value-type="string" table:style-name="ce7">
            <text:p>1f: NRT English Language drawn and achieved sample composition as a percentage grouped by Special Educational Needs and Disability (SEND)</text:p>
          </table:table-cell>
          <table:table-cell table:style-name="ce7"/>
          <table:table-cell table:number-columns-repeated="16382" table:style-name="ce1"/>
        </table:table-row>
        <table:table-row table:style-name="ro7">
          <table:table-cell office:value-type="string" table:style-name="ce7">
            <text:p>1g: NRT English Language drawn and achieved sample composition as a percentage grouped by Free School Meal (FSM) Eligibility</text:p>
          </table:table-cell>
          <table:table-cell table:style-name="ce7"/>
          <table:table-cell table:number-columns-repeated="16382" table:style-name="ce1"/>
        </table:table-row>
        <table:table-row table:style-name="ro7">
          <table:table-cell office:value-type="string" table:style-name="ce7">
            <text:p>1h: NRT English Language drawn and achieved sample composition as a percentage grouped by Income Deprivation Affecting Children Index (IDACI) Score Quintile</text:p>
          </table:table-cell>
          <table:table-cell table:style-name="ce7"/>
          <table:table-cell table:number-columns-repeated="16382" table:style-name="ce1"/>
        </table:table-row>
        <table:table-row table:style-name="ro7">
          <table:table-cell office:value-type="string" table:style-name="ce7">
            <text:p>1i: NRT English Language drawn and achieved sample composition as a percentage grouped by Normalised Key Stage 2 (KS2) Score Quintile</text:p>
          </table:table-cell>
          <table:table-cell table:style-name="ce7"/>
          <table:table-cell table:number-columns-repeated="16382" table:style-name="ce1"/>
        </table:table-row>
        <table:table-row table:style-name="ro7">
          <table:table-cell office:value-type="string" table:style-name="ce7">
            <text:p>1j: NRT English Language drawn and achieved sample composition as a percentage grouped by GCSE English Language Grade</text:p>
          </table:table-cell>
          <table:table-cell table:style-name="ce7"/>
          <table:table-cell table:number-columns-repeated="16382" table:style-name="ce1"/>
        </table:table-row>
        <table:table-row table:style-name="ro6">
          <table:table-cell office:value-type="string" table:style-name="ce7">
            <text:p>2a: NRT Mathematics drawn and achieved sample composition as a percentage grouped by Geographical Region</text:p>
          </table:table-cell>
          <table:table-cell table:style-name="ce7"/>
          <table:table-cell table:number-columns-repeated="16382" table:style-name="ce1"/>
        </table:table-row>
        <table:table-row table:style-name="ro6">
          <table:table-cell office:value-type="string" table:style-name="ce7">
            <text:p>2b: NRT Mathematics drawn and achieved sample composition as a percentage grouped by School Type</text:p>
          </table:table-cell>
          <table:table-cell table:style-name="ce7"/>
          <table:table-cell table:number-columns-repeated="16382" table:style-name="ce1"/>
        </table:table-row>
        <table:table-row table:style-name="ro6">
          <table:table-cell office:value-type="string" table:style-name="ce7">
            <text:p>2c: NRT Mathematics drawn and achieved sample composition as a percentage grouped by Gender</text:p>
          </table:table-cell>
          <table:table-cell table:style-name="ce7"/>
          <table:table-cell table:number-columns-repeated="16382" table:style-name="ce1"/>
        </table:table-row>
        <table:table-row table:style-name="ro6">
          <table:table-cell office:value-type="string" table:style-name="ce7">
            <text:p>2d: NRT Mathematics drawn and achieved sample composition as a percentage grouped by Ethnicity</text:p>
          </table:table-cell>
          <table:table-cell table:style-name="ce7"/>
          <table:table-cell table:number-columns-repeated="16382" table:style-name="ce1"/>
        </table:table-row>
        <table:table-row table:style-name="ro6">
          <table:table-cell office:value-type="string" table:style-name="ce7">
            <text:p>2e: NRT Mathematics drawn and achieved sample composition as a percentage grouped by Major Language</text:p>
          </table:table-cell>
          <table:table-cell table:style-name="ce7"/>
          <table:table-cell table:number-columns-repeated="16382" table:style-name="ce1"/>
        </table:table-row>
        <table:table-row table:style-name="ro7">
          <table:table-cell office:value-type="string" table:style-name="ce7">
            <text:p>2f: NRT Mathematics drawn and achieved sample composition as a percentage grouped by Special Educational Needs and Disability (SEND)</text:p>
          </table:table-cell>
          <table:table-cell table:style-name="ce7"/>
          <table:table-cell table:number-columns-repeated="16382" table:style-name="ce1"/>
        </table:table-row>
        <table:table-row table:style-name="ro6">
          <table:table-cell office:value-type="string" table:style-name="ce7">
            <text:p>2g: NRT Mathematics drawn and achieved sample composition as a percentage grouped by Free School Meal (FSM) Eligibility</text:p>
          </table:table-cell>
          <table:table-cell table:style-name="ce7"/>
          <table:table-cell table:number-columns-repeated="16382" table:style-name="ce1"/>
        </table:table-row>
        <table:table-row table:style-name="ro7">
          <table:table-cell office:value-type="string" table:style-name="ce7">
            <text:p>2h: NRT Mathematics drawn and achieved sample composition as a percentage grouped by Income Deprivation Affecting Children Index (IDACI) Score Quintile</text:p>
          </table:table-cell>
          <table:table-cell table:style-name="ce7"/>
          <table:table-cell table:number-columns-repeated="16382" table:style-name="ce1"/>
        </table:table-row>
        <table:table-row table:style-name="ro7">
          <table:table-cell office:value-type="string" table:style-name="ce7">
            <text:p>2i: NRT Mathematics drawn and achieved sample composition as a percentage grouped by Normalised Key Stage 2 (KS2) Score Quintile</text:p>
          </table:table-cell>
          <table:table-cell table:style-name="ce7"/>
          <table:table-cell table:number-columns-repeated="16382" table:style-name="ce1"/>
        </table:table-row>
        <table:table-row table:style-name="ro6">
          <table:table-cell office:value-type="string" table:style-name="ce7">
            <text:p>2j: NRT Mathematics drawn and achieved sample composition as a percentage grouped by GCSE Mathematics Grade</text:p>
          </table:table-cell>
          <table:table-cell table:style-name="ce8"/>
          <table:table-cell table:number-columns-repeated="16382" table:style-name="ce1"/>
        </table:table-row>
        <table:table-row table:style-name="ro5">
          <table:table-cell table:style-name="ce9"/>
          <table:table-cell table:style-name="ce8"/>
          <table:table-cell table:number-columns-repeated="16382" table:style-name="ce1"/>
        </table:table-row>
        <table:table-row table:style-name="ro5">
          <table:table-cell table:style-name="ce9"/>
          <table:table-cell table:number-columns-repeated="16383" table:style-name="ce5"/>
        </table:table-row>
        <table:table-row table:number-rows-repeated="1048551" table:style-name="ro8">
          <table:table-cell table:number-columns-repeated="16384"/>
        </table:table-row>
      </table:table>
      <table:table table:name="1a" table:style-name="ta2">
        <table:table-column table:style-name="co2" table:default-cell-style-name="ce11"/>
        <table:table-column table:style-name="co5"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1a: NRT English Language drawn and achieved sample composition as a percentage grouped by Geographical Region</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Geographical Region</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East</text:p>
          </table:table-cell>
          <table:table-cell office:value-type="string" table:style-name="ce11">
            <text:p>Drawn</text:p>
          </table:table-cell>
          <table:table-cell office:value-type="float" office:value="11.3446946137579" table:style-name="ce13">
            <text:p>11.34</text:p>
          </table:table-cell>
          <table:table-cell table:number-columns-repeated="16380"/>
        </table:table-row>
        <table:table-row table:style-name="ro9">
          <table:table-cell office:value-type="float" office:value="2017" table:style-name="ce11">
            <text:p>2017</text:p>
          </table:table-cell>
          <table:table-cell office:value-type="string" table:style-name="ce11">
            <text:p>East</text:p>
          </table:table-cell>
          <table:table-cell office:value-type="string" table:style-name="ce11">
            <text:p>Achieved</text:p>
          </table:table-cell>
          <table:table-cell office:value-type="float" office:value="11.112680033888701" table:style-name="ce13">
            <text:p>11.11</text:p>
          </table:table-cell>
          <table:table-cell table:number-columns-repeated="16380"/>
        </table:table-row>
        <table:table-row table:style-name="ro9">
          <table:table-cell office:value-type="float" office:value="2017" table:style-name="ce11">
            <text:p>2017</text:p>
          </table:table-cell>
          <table:table-cell office:value-type="string" table:style-name="ce11">
            <text:p>East Midlands</text:p>
          </table:table-cell>
          <table:table-cell office:value-type="string" table:style-name="ce11">
            <text:p>Drawn</text:p>
          </table:table-cell>
          <table:table-cell office:value-type="float" office:value="9.8519716382634694" table:style-name="ce13">
            <text:p>9.85</text:p>
          </table:table-cell>
          <table:table-cell table:number-columns-repeated="16380"/>
        </table:table-row>
        <table:table-row table:style-name="ro9">
          <table:table-cell office:value-type="float" office:value="2017" table:style-name="ce11">
            <text:p>2017</text:p>
          </table:table-cell>
          <table:table-cell office:value-type="string" table:style-name="ce11">
            <text:p>East Midlands</text:p>
          </table:table-cell>
          <table:table-cell office:value-type="string" table:style-name="ce11">
            <text:p>Achieved</text:p>
          </table:table-cell>
          <table:table-cell office:value-type="float" office:value="9.8136119740186398" table:style-name="ce13">
            <text:p>9.81</text:p>
          </table:table-cell>
          <table:table-cell table:number-columns-repeated="16380"/>
        </table:table-row>
        <table:table-row table:style-name="ro9">
          <table:table-cell office:value-type="float" office:value="2017" table:style-name="ce11">
            <text:p>2017</text:p>
          </table:table-cell>
          <table:table-cell office:value-type="string" table:style-name="ce11">
            <text:p>London</text:p>
          </table:table-cell>
          <table:table-cell office:value-type="string" table:style-name="ce11">
            <text:p>Drawn</text:p>
          </table:table-cell>
          <table:table-cell office:value-type="float" office:value="12.252767757183699" table:style-name="ce13">
            <text:p>12.25</text:p>
          </table:table-cell>
          <table:table-cell table:number-columns-repeated="16380"/>
        </table:table-row>
        <table:table-row table:style-name="ro9">
          <table:table-cell office:value-type="float" office:value="2017" table:style-name="ce11">
            <text:p>2017</text:p>
          </table:table-cell>
          <table:table-cell office:value-type="string" table:style-name="ce11">
            <text:p>London</text:p>
          </table:table-cell>
          <table:table-cell office:value-type="string" table:style-name="ce11">
            <text:p>Achieved</text:p>
          </table:table-cell>
          <table:table-cell office:value-type="float" office:value="12.5811917537419" table:style-name="ce13">
            <text:p>12.58</text:p>
          </table:table-cell>
          <table:table-cell table:number-columns-repeated="16380"/>
        </table:table-row>
        <table:table-row table:style-name="ro9">
          <table:table-cell office:value-type="float" office:value="2017" table:style-name="ce11">
            <text:p>2017</text:p>
          </table:table-cell>
          <table:table-cell office:value-type="string" table:style-name="ce11">
            <text:p>North East</text:p>
          </table:table-cell>
          <table:table-cell office:value-type="string" table:style-name="ce11">
            <text:p>Drawn</text:p>
          </table:table-cell>
          <table:table-cell office:value-type="float" office:value="5.0752581166811801" table:style-name="ce13">
            <text:p>5.08</text:p>
          </table:table-cell>
          <table:table-cell table:number-columns-repeated="16380"/>
        </table:table-row>
        <table:table-row table:style-name="ro9">
          <table:table-cell office:value-type="float" office:value="2017" table:style-name="ce11">
            <text:p>2017</text:p>
          </table:table-cell>
          <table:table-cell office:value-type="string" table:style-name="ce11">
            <text:p>North East</text:p>
          </table:table-cell>
          <table:table-cell office:value-type="string" table:style-name="ce11">
            <text:p>Achieved</text:p>
          </table:table-cell>
          <table:table-cell office:value-type="float" office:value="5.1115504094888404" table:style-name="ce13">
            <text:p>5.11</text:p>
          </table:table-cell>
          <table:table-cell table:number-columns-repeated="16380"/>
        </table:table-row>
        <table:table-row table:style-name="ro9">
          <table:table-cell office:value-type="float" office:value="2017" table:style-name="ce11">
            <text:p>2017</text:p>
          </table:table-cell>
          <table:table-cell office:value-type="string" table:style-name="ce11">
            <text:p>North West</text:p>
          </table:table-cell>
          <table:table-cell office:value-type="string" table:style-name="ce11">
            <text:p>Drawn</text:p>
          </table:table-cell>
          <table:table-cell office:value-type="float" office:value="14.417216071650699" table:style-name="ce13">
            <text:p>14.42</text:p>
          </table:table-cell>
          <table:table-cell table:number-columns-repeated="16380"/>
        </table:table-row>
        <table:table-row table:style-name="ro9">
          <table:table-cell office:value-type="float" office:value="2017" table:style-name="ce11">
            <text:p>2017</text:p>
          </table:table-cell>
          <table:table-cell office:value-type="string" table:style-name="ce11">
            <text:p>North West</text:p>
          </table:table-cell>
          <table:table-cell office:value-type="string" table:style-name="ce11">
            <text:p>Achieved</text:p>
          </table:table-cell>
          <table:table-cell office:value-type="float" office:value="14.430951708556901" table:style-name="ce13">
            <text:p>14.43</text:p>
          </table:table-cell>
          <table:table-cell table:number-columns-repeated="16380"/>
        </table:table-row>
        <table:table-row table:style-name="ro9">
          <table:table-cell office:value-type="float" office:value="2017" table:style-name="ce11">
            <text:p>2017</text:p>
          </table:table-cell>
          <table:table-cell office:value-type="string" table:style-name="ce11">
            <text:p>South East</text:p>
          </table:table-cell>
          <table:table-cell office:value-type="string" table:style-name="ce11">
            <text:p>Drawn</text:p>
          </table:table-cell>
          <table:table-cell office:value-type="float" office:value="16.307998507276999" table:style-name="ce13">
            <text:p>16.31</text:p>
          </table:table-cell>
          <table:table-cell table:number-columns-repeated="16380"/>
        </table:table-row>
        <table:table-row table:style-name="ro9">
          <table:table-cell office:value-type="float" office:value="2017" table:style-name="ce11">
            <text:p>2017</text:p>
          </table:table-cell>
          <table:table-cell office:value-type="string" table:style-name="ce11">
            <text:p>South East</text:p>
          </table:table-cell>
          <table:table-cell office:value-type="string" table:style-name="ce11">
            <text:p>Achieved</text:p>
          </table:table-cell>
          <table:table-cell office:value-type="float" office:value="16.421914713357801" table:style-name="ce13">
            <text:p>16.42</text:p>
          </table:table-cell>
          <table:table-cell table:number-columns-repeated="16380"/>
        </table:table-row>
        <table:table-row table:style-name="ro9">
          <table:table-cell office:value-type="float" office:value="2017" table:style-name="ce11">
            <text:p>2017</text:p>
          </table:table-cell>
          <table:table-cell office:value-type="string" table:style-name="ce11">
            <text:p>South West</text:p>
          </table:table-cell>
          <table:table-cell office:value-type="string" table:style-name="ce11">
            <text:p>Drawn</text:p>
          </table:table-cell>
          <table:table-cell office:value-type="float" office:value="8.8443836298046996" table:style-name="ce13">
            <text:p>8.84</text:p>
          </table:table-cell>
          <table:table-cell table:number-columns-repeated="16380"/>
        </table:table-row>
        <table:table-row table:style-name="ro9">
          <table:table-cell office:value-type="float" office:value="2017" table:style-name="ce11">
            <text:p>2017</text:p>
          </table:table-cell>
          <table:table-cell office:value-type="string" table:style-name="ce11">
            <text:p>South West</text:p>
          </table:table-cell>
          <table:table-cell office:value-type="string" table:style-name="ce11">
            <text:p>Achieved</text:p>
          </table:table-cell>
          <table:table-cell office:value-type="float" office:value="8.6557469641344298" table:style-name="ce13">
            <text:p>8.66</text:p>
          </table:table-cell>
          <table:table-cell table:number-columns-repeated="16380"/>
        </table:table-row>
        <table:table-row table:style-name="ro9">
          <table:table-cell office:value-type="float" office:value="2017" table:style-name="ce11">
            <text:p>2017</text:p>
          </table:table-cell>
          <table:table-cell office:value-type="string" table:style-name="ce11">
            <text:p>West Midlands</text:p>
          </table:table-cell>
          <table:table-cell office:value-type="string" table:style-name="ce11">
            <text:p>Drawn</text:p>
          </table:table-cell>
          <table:table-cell office:value-type="float" office:value="11.941783803955699" table:style-name="ce13">
            <text:p>11.94</text:p>
          </table:table-cell>
          <table:table-cell table:number-columns-repeated="16380"/>
        </table:table-row>
        <table:table-row table:style-name="ro9">
          <table:table-cell office:value-type="float" office:value="2017" table:style-name="ce11">
            <text:p>2017</text:p>
          </table:table-cell>
          <table:table-cell office:value-type="string" table:style-name="ce11">
            <text:p>West Midlands</text:p>
          </table:table-cell>
          <table:table-cell office:value-type="string" table:style-name="ce11">
            <text:p>Achieved</text:p>
          </table:table-cell>
          <table:table-cell office:value-type="float" office:value="11.790454673820999" table:style-name="ce13">
            <text:p>11.79</text:p>
          </table:table-cell>
          <table:table-cell table:number-columns-repeated="16380"/>
        </table:table-row>
        <table:table-row table:style-name="ro9">
          <table:table-cell office:value-type="float" office:value="2017" table:style-name="ce11">
            <text:p>2017</text:p>
          </table:table-cell>
          <table:table-cell office:value-type="string" table:style-name="ce11">
            <text:p>York &amp; Humber</text:p>
          </table:table-cell>
          <table:table-cell office:value-type="string" table:style-name="ce11">
            <text:p>Drawn</text:p>
          </table:table-cell>
          <table:table-cell office:value-type="float" office:value="9.9639258614255493" table:style-name="ce13">
            <text:p>9.96</text:p>
          </table:table-cell>
          <table:table-cell table:number-columns-repeated="16380"/>
        </table:table-row>
        <table:table-row table:style-name="ro9">
          <table:table-cell office:value-type="float" office:value="2017" table:style-name="ce11">
            <text:p>2017</text:p>
          </table:table-cell>
          <table:table-cell office:value-type="string" table:style-name="ce11">
            <text:p>York &amp; Humber</text:p>
          </table:table-cell>
          <table:table-cell office:value-type="string" table:style-name="ce11">
            <text:p>Achieved</text:p>
          </table:table-cell>
          <table:table-cell office:value-type="float" office:value="10.0818977689918" table:style-name="ce13">
            <text:p>10.08</text:p>
          </table:table-cell>
          <table:table-cell table:number-columns-repeated="16380"/>
        </table:table-row>
        <table:table-row table:style-name="ro9">
          <table:table-cell office:value-type="float" office:value="2018" table:style-name="ce11">
            <text:p>2018</text:p>
          </table:table-cell>
          <table:table-cell office:value-type="string" table:style-name="ce11">
            <text:p>East</text:p>
          </table:table-cell>
          <table:table-cell office:value-type="string" table:style-name="ce11">
            <text:p>Drawn</text:p>
          </table:table-cell>
          <table:table-cell office:value-type="float" office:value="11.005305400625801" table:style-name="ce13">
            <text:p>11.01</text:p>
          </table:table-cell>
          <table:table-cell table:number-columns-repeated="16380"/>
        </table:table-row>
        <table:table-row table:style-name="ro9">
          <table:table-cell office:value-type="float" office:value="2018" table:style-name="ce11">
            <text:p>2018</text:p>
          </table:table-cell>
          <table:table-cell office:value-type="string" table:style-name="ce11">
            <text:p>East</text:p>
          </table:table-cell>
          <table:table-cell office:value-type="string" table:style-name="ce11">
            <text:p>Achieved</text:p>
          </table:table-cell>
          <table:table-cell office:value-type="float" office:value="11.028580655578899" table:style-name="ce13">
            <text:p>11.03</text:p>
          </table:table-cell>
          <table:table-cell table:number-columns-repeated="16380"/>
        </table:table-row>
        <table:table-row table:style-name="ro9">
          <table:table-cell office:value-type="float" office:value="2018" table:style-name="ce11">
            <text:p>2018</text:p>
          </table:table-cell>
          <table:table-cell office:value-type="string" table:style-name="ce11">
            <text:p>East Midlands</text:p>
          </table:table-cell>
          <table:table-cell office:value-type="string" table:style-name="ce11">
            <text:p>Drawn</text:p>
          </table:table-cell>
          <table:table-cell office:value-type="float" office:value="6.8562100394504197" table:style-name="ce13">
            <text:p>6.86</text:p>
          </table:table-cell>
          <table:table-cell table:number-columns-repeated="16380"/>
        </table:table-row>
        <table:table-row table:style-name="ro9">
          <table:table-cell office:value-type="float" office:value="2018" table:style-name="ce11">
            <text:p>2018</text:p>
          </table:table-cell>
          <table:table-cell office:value-type="string" table:style-name="ce11">
            <text:p>East Midlands</text:p>
          </table:table-cell>
          <table:table-cell office:value-type="string" table:style-name="ce11">
            <text:p>Achieved</text:p>
          </table:table-cell>
          <table:table-cell office:value-type="float" office:value="7.0402066849668996" table:style-name="ce13">
            <text:p>7.04</text:p>
          </table:table-cell>
          <table:table-cell table:number-columns-repeated="16380"/>
        </table:table-row>
        <table:table-row table:style-name="ro9">
          <table:table-cell office:value-type="float" office:value="2018" table:style-name="ce11">
            <text:p>2018</text:p>
          </table:table-cell>
          <table:table-cell office:value-type="string" table:style-name="ce11">
            <text:p>London</text:p>
          </table:table-cell>
          <table:table-cell office:value-type="string" table:style-name="ce11">
            <text:p>Drawn</text:p>
          </table:table-cell>
          <table:table-cell office:value-type="float" office:value="17.3581825601959" table:style-name="ce13">
            <text:p>17.36</text:p>
          </table:table-cell>
          <table:table-cell table:number-columns-repeated="16380"/>
        </table:table-row>
        <table:table-row table:style-name="ro9">
          <table:table-cell office:value-type="float" office:value="2018" table:style-name="ce11">
            <text:p>2018</text:p>
          </table:table-cell>
          <table:table-cell office:value-type="string" table:style-name="ce11">
            <text:p>London</text:p>
          </table:table-cell>
          <table:table-cell office:value-type="string" table:style-name="ce11">
            <text:p>Achieved</text:p>
          </table:table-cell>
          <table:table-cell office:value-type="float" office:value="17.1806878734055" table:style-name="ce13">
            <text:p>17.18</text:p>
          </table:table-cell>
          <table:table-cell table:number-columns-repeated="16380"/>
        </table:table-row>
        <table:table-row table:style-name="ro9">
          <table:table-cell office:value-type="float" office:value="2018" table:style-name="ce11">
            <text:p>2018</text:p>
          </table:table-cell>
          <table:table-cell office:value-type="string" table:style-name="ce11">
            <text:p>North East</text:p>
          </table:table-cell>
          <table:table-cell office:value-type="string" table:style-name="ce11">
            <text:p>Drawn</text:p>
          </table:table-cell>
          <table:table-cell office:value-type="float" office:value="4.2443205006121598" table:style-name="ce13">
            <text:p>4.24</text:p>
          </table:table-cell>
          <table:table-cell table:number-columns-repeated="16380"/>
        </table:table-row>
        <table:table-row table:style-name="ro9">
          <table:table-cell office:value-type="float" office:value="2018" table:style-name="ce11">
            <text:p>2018</text:p>
          </table:table-cell>
          <table:table-cell office:value-type="string" table:style-name="ce11">
            <text:p>North East</text:p>
          </table:table-cell>
          <table:table-cell office:value-type="string" table:style-name="ce11">
            <text:p>Achieved</text:p>
          </table:table-cell>
          <table:table-cell office:value-type="float" office:value="3.9722267075730699" table:style-name="ce13">
            <text:p>3.97</text:p>
          </table:table-cell>
          <table:table-cell table:number-columns-repeated="16380"/>
        </table:table-row>
        <table:table-row table:style-name="ro9">
          <table:table-cell office:value-type="float" office:value="2018" table:style-name="ce11">
            <text:p>2018</text:p>
          </table:table-cell>
          <table:table-cell office:value-type="string" table:style-name="ce11">
            <text:p>North West</text:p>
          </table:table-cell>
          <table:table-cell office:value-type="string" table:style-name="ce11">
            <text:p>Drawn</text:p>
          </table:table-cell>
          <table:table-cell office:value-type="float" office:value="14.6782750646171" table:style-name="ce13">
            <text:p>14.68</text:p>
          </table:table-cell>
          <table:table-cell table:number-columns-repeated="16380"/>
        </table:table-row>
        <table:table-row table:style-name="ro9">
          <table:table-cell office:value-type="float" office:value="2018" table:style-name="ce11">
            <text:p>2018</text:p>
          </table:table-cell>
          <table:table-cell office:value-type="string" table:style-name="ce11">
            <text:p>North West</text:p>
          </table:table-cell>
          <table:table-cell office:value-type="string" table:style-name="ce11">
            <text:p>Achieved</text:p>
          </table:table-cell>
          <table:table-cell office:value-type="float" office:value="14.4518004198288" table:style-name="ce13">
            <text:p>14.45</text:p>
          </table:table-cell>
          <table:table-cell table:number-columns-repeated="16380"/>
        </table:table-row>
        <table:table-row table:style-name="ro9">
          <table:table-cell office:value-type="float" office:value="2018" table:style-name="ce11">
            <text:p>2018</text:p>
          </table:table-cell>
          <table:table-cell office:value-type="string" table:style-name="ce11">
            <text:p>South East</text:p>
          </table:table-cell>
          <table:table-cell office:value-type="string" table:style-name="ce11">
            <text:p>Drawn</text:p>
          </table:table-cell>
          <table:table-cell office:value-type="float" office:value="15.8209767378588" table:style-name="ce13">
            <text:p>15.82</text:p>
          </table:table-cell>
          <table:table-cell table:number-columns-repeated="16380"/>
        </table:table-row>
        <table:table-row table:style-name="ro9">
          <table:table-cell office:value-type="float" office:value="2018" table:style-name="ce11">
            <text:p>2018</text:p>
          </table:table-cell>
          <table:table-cell office:value-type="string" table:style-name="ce11">
            <text:p>South East</text:p>
          </table:table-cell>
          <table:table-cell office:value-type="string" table:style-name="ce11">
            <text:p>Achieved</text:p>
          </table:table-cell>
          <table:table-cell office:value-type="float" office:value="15.9857904085258" table:style-name="ce13">
            <text:p>15.99</text:p>
          </table:table-cell>
          <table:table-cell table:number-columns-repeated="16380"/>
        </table:table-row>
        <table:table-row table:style-name="ro9">
          <table:table-cell office:value-type="float" office:value="2018" table:style-name="ce11">
            <text:p>2018</text:p>
          </table:table-cell>
          <table:table-cell office:value-type="string" table:style-name="ce11">
            <text:p>South West</text:p>
          </table:table-cell>
          <table:table-cell office:value-type="string" table:style-name="ce11">
            <text:p>Drawn</text:p>
          </table:table-cell>
          <table:table-cell office:value-type="float" office:value="10.447558155353001" table:style-name="ce13">
            <text:p>10.45</text:p>
          </table:table-cell>
          <table:table-cell table:number-columns-repeated="16380"/>
        </table:table-row>
        <table:table-row table:style-name="ro9">
          <table:table-cell office:value-type="float" office:value="2018" table:style-name="ce11">
            <text:p>2018</text:p>
          </table:table-cell>
          <table:table-cell office:value-type="string" table:style-name="ce11">
            <text:p>South West</text:p>
          </table:table-cell>
          <table:table-cell office:value-type="string" table:style-name="ce11">
            <text:p>Achieved</text:p>
          </table:table-cell>
          <table:table-cell office:value-type="float" office:value="10.770224446956201" table:style-name="ce13">
            <text:p>10.77</text:p>
          </table:table-cell>
          <table:table-cell table:number-columns-repeated="16380"/>
        </table:table-row>
        <table:table-row table:style-name="ro9">
          <table:table-cell office:value-type="float" office:value="2018" table:style-name="ce11">
            <text:p>2018</text:p>
          </table:table-cell>
          <table:table-cell office:value-type="string" table:style-name="ce11">
            <text:p>West Midlands</text:p>
          </table:table-cell>
          <table:table-cell office:value-type="string" table:style-name="ce11">
            <text:p>Drawn</text:p>
          </table:table-cell>
          <table:table-cell office:value-type="float" office:value="9.7945857706434492" table:style-name="ce13">
            <text:p>9.79</text:p>
          </table:table-cell>
          <table:table-cell table:number-columns-repeated="16380"/>
        </table:table-row>
        <table:table-row table:style-name="ro9">
          <table:table-cell office:value-type="float" office:value="2018" table:style-name="ce11">
            <text:p>2018</text:p>
          </table:table-cell>
          <table:table-cell office:value-type="string" table:style-name="ce11">
            <text:p>West Midlands</text:p>
          </table:table-cell>
          <table:table-cell office:value-type="string" table:style-name="ce11">
            <text:p>Achieved</text:p>
          </table:table-cell>
          <table:table-cell office:value-type="float" office:value="10.059744873244" table:style-name="ce13">
            <text:p>10.06</text:p>
          </table:table-cell>
          <table:table-cell table:number-columns-repeated="16380"/>
        </table:table-row>
        <table:table-row table:style-name="ro9">
          <table:table-cell office:value-type="float" office:value="2018" table:style-name="ce11">
            <text:p>2018</text:p>
          </table:table-cell>
          <table:table-cell office:value-type="string" table:style-name="ce11">
            <text:p>York &amp; Humber</text:p>
          </table:table-cell>
          <table:table-cell office:value-type="string" table:style-name="ce11">
            <text:p>Drawn</text:p>
          </table:table-cell>
          <table:table-cell office:value-type="float" office:value="9.7945857706434492" table:style-name="ce13">
            <text:p>9.79</text:p>
          </table:table-cell>
          <table:table-cell table:number-columns-repeated="16380"/>
        </table:table-row>
        <table:table-row table:style-name="ro9">
          <table:table-cell office:value-type="float" office:value="2018" table:style-name="ce11">
            <text:p>2018</text:p>
          </table:table-cell>
          <table:table-cell office:value-type="string" table:style-name="ce11">
            <text:p>York &amp; Humber</text:p>
          </table:table-cell>
          <table:table-cell office:value-type="string" table:style-name="ce11">
            <text:p>Achieved</text:p>
          </table:table-cell>
          <table:table-cell office:value-type="float" office:value="9.5107379299208805" table:style-name="ce13">
            <text:p>9.51</text:p>
          </table:table-cell>
          <table:table-cell table:number-columns-repeated="16380"/>
        </table:table-row>
        <table:table-row table:style-name="ro9">
          <table:table-cell office:value-type="float" office:value="2019" table:style-name="ce11">
            <text:p>2019</text:p>
          </table:table-cell>
          <table:table-cell office:value-type="string" table:style-name="ce11">
            <text:p>East</text:p>
          </table:table-cell>
          <table:table-cell office:value-type="string" table:style-name="ce11">
            <text:p>Drawn</text:p>
          </table:table-cell>
          <table:table-cell office:value-type="float" office:value="9.0484603735487106" table:style-name="ce13">
            <text:p>9.05</text:p>
          </table:table-cell>
          <table:table-cell table:number-columns-repeated="16380"/>
        </table:table-row>
        <table:table-row table:style-name="ro9">
          <table:table-cell office:value-type="float" office:value="2019" table:style-name="ce11">
            <text:p>2019</text:p>
          </table:table-cell>
          <table:table-cell office:value-type="string" table:style-name="ce11">
            <text:p>East</text:p>
          </table:table-cell>
          <table:table-cell office:value-type="string" table:style-name="ce11">
            <text:p>Achieved</text:p>
          </table:table-cell>
          <table:table-cell office:value-type="float" office:value="9.1408220804273608" table:style-name="ce13">
            <text:p>9.14</text:p>
          </table:table-cell>
          <table:table-cell table:number-columns-repeated="16380"/>
        </table:table-row>
        <table:table-row table:style-name="ro9">
          <table:table-cell office:value-type="float" office:value="2019" table:style-name="ce11">
            <text:p>2019</text:p>
          </table:table-cell>
          <table:table-cell office:value-type="string" table:style-name="ce11">
            <text:p>East Midlands</text:p>
          </table:table-cell>
          <table:table-cell office:value-type="string" table:style-name="ce11">
            <text:p>Drawn</text:p>
          </table:table-cell>
          <table:table-cell office:value-type="float" office:value="8.4805653710247295" table:style-name="ce13">
            <text:p>8.48</text:p>
          </table:table-cell>
          <table:table-cell table:number-columns-repeated="16380"/>
        </table:table-row>
        <table:table-row table:style-name="ro9">
          <table:table-cell office:value-type="float" office:value="2019" table:style-name="ce11">
            <text:p>2019</text:p>
          </table:table-cell>
          <table:table-cell office:value-type="string" table:style-name="ce11">
            <text:p>East Midlands</text:p>
          </table:table-cell>
          <table:table-cell office:value-type="string" table:style-name="ce11">
            <text:p>Achieved</text:p>
          </table:table-cell>
          <table:table-cell office:value-type="float" office:value="8.7253301676806601" table:style-name="ce13">
            <text:p>8.73</text:p>
          </table:table-cell>
          <table:table-cell table:number-columns-repeated="16380"/>
        </table:table-row>
        <table:table-row table:style-name="ro9">
          <table:table-cell office:value-type="float" office:value="2019" table:style-name="ce11">
            <text:p>2019</text:p>
          </table:table-cell>
          <table:table-cell office:value-type="string" table:style-name="ce11">
            <text:p>London</text:p>
          </table:table-cell>
          <table:table-cell office:value-type="string" table:style-name="ce11">
            <text:p>Drawn</text:p>
          </table:table-cell>
          <table:table-cell office:value-type="float" office:value="16.3553760726906" table:style-name="ce13">
            <text:p>16.36</text:p>
          </table:table-cell>
          <table:table-cell table:number-columns-repeated="16380"/>
        </table:table-row>
        <table:table-row table:style-name="ro9">
          <table:table-cell office:value-type="float" office:value="2019" table:style-name="ce11">
            <text:p>2019</text:p>
          </table:table-cell>
          <table:table-cell office:value-type="string" table:style-name="ce11">
            <text:p>London</text:p>
          </table:table-cell>
          <table:table-cell office:value-type="string" table:style-name="ce11">
            <text:p>Achieved</text:p>
          </table:table-cell>
          <table:table-cell office:value-type="float" office:value="16.219023594005002" table:style-name="ce13">
            <text:p>16.22</text:p>
          </table:table-cell>
          <table:table-cell table:number-columns-repeated="16380"/>
        </table:table-row>
        <table:table-row table:style-name="ro9">
          <table:table-cell office:value-type="float" office:value="2019" table:style-name="ce11">
            <text:p>2019</text:p>
          </table:table-cell>
          <table:table-cell office:value-type="string" table:style-name="ce11">
            <text:p>North East</text:p>
          </table:table-cell>
          <table:table-cell office:value-type="string" table:style-name="ce11">
            <text:p>Drawn</text:p>
          </table:table-cell>
          <table:table-cell office:value-type="float" office:value="6.66330136294801" table:style-name="ce13">
            <text:p>6.66</text:p>
          </table:table-cell>
          <table:table-cell table:number-columns-repeated="16380"/>
        </table:table-row>
        <table:table-row table:style-name="ro9">
          <table:table-cell office:value-type="float" office:value="2019" table:style-name="ce11">
            <text:p>2019</text:p>
          </table:table-cell>
          <table:table-cell office:value-type="string" table:style-name="ce11">
            <text:p>North East</text:p>
          </table:table-cell>
          <table:table-cell office:value-type="string" table:style-name="ce11">
            <text:p>Achieved</text:p>
          </table:table-cell>
          <table:table-cell office:value-type="float" office:value="6.29173467873572" table:style-name="ce13">
            <text:p>6.29</text:p>
          </table:table-cell>
          <table:table-cell table:number-columns-repeated="16380"/>
        </table:table-row>
        <table:table-row table:style-name="ro9">
          <table:table-cell office:value-type="float" office:value="2019" table:style-name="ce11">
            <text:p>2019</text:p>
          </table:table-cell>
          <table:table-cell office:value-type="string" table:style-name="ce11">
            <text:p>North West</text:p>
          </table:table-cell>
          <table:table-cell office:value-type="string" table:style-name="ce11">
            <text:p>Drawn</text:p>
          </table:table-cell>
          <table:table-cell office:value-type="float" office:value="11.723876829883899" table:style-name="ce13">
            <text:p>11.72</text:p>
          </table:table-cell>
          <table:table-cell table:number-columns-repeated="16380"/>
        </table:table-row>
        <table:table-row table:style-name="ro9">
          <table:table-cell office:value-type="float" office:value="2019" table:style-name="ce11">
            <text:p>2019</text:p>
          </table:table-cell>
          <table:table-cell office:value-type="string" table:style-name="ce11">
            <text:p>North West</text:p>
          </table:table-cell>
          <table:table-cell office:value-type="string" table:style-name="ce11">
            <text:p>Achieved</text:p>
          </table:table-cell>
          <table:table-cell office:value-type="float" office:value="11.7970025226295" table:style-name="ce13">
            <text:p>11.80</text:p>
          </table:table-cell>
          <table:table-cell table:number-columns-repeated="16380"/>
        </table:table-row>
        <table:table-row table:style-name="ro9">
          <table:table-cell office:value-type="float" office:value="2019" table:style-name="ce11">
            <text:p>2019</text:p>
          </table:table-cell>
          <table:table-cell office:value-type="string" table:style-name="ce11">
            <text:p>South East</text:p>
          </table:table-cell>
          <table:table-cell office:value-type="string" table:style-name="ce11">
            <text:p>Drawn</text:p>
          </table:table-cell>
          <table:table-cell office:value-type="float" office:value="16.961130742049502" table:style-name="ce13">
            <text:p>16.96</text:p>
          </table:table-cell>
          <table:table-cell table:number-columns-repeated="16380"/>
        </table:table-row>
        <table:table-row table:style-name="ro9">
          <table:table-cell office:value-type="float" office:value="2019" table:style-name="ce11">
            <text:p>2019</text:p>
          </table:table-cell>
          <table:table-cell office:value-type="string" table:style-name="ce11">
            <text:p>South East</text:p>
          </table:table-cell>
          <table:table-cell office:value-type="string" table:style-name="ce11">
            <text:p>Achieved</text:p>
          </table:table-cell>
          <table:table-cell office:value-type="float" office:value="17.094524410149901" table:style-name="ce13">
            <text:p>17.09</text:p>
          </table:table-cell>
          <table:table-cell table:number-columns-repeated="16380"/>
        </table:table-row>
        <table:table-row table:style-name="ro9">
          <table:table-cell office:value-type="float" office:value="2019" table:style-name="ce11">
            <text:p>2019</text:p>
          </table:table-cell>
          <table:table-cell office:value-type="string" table:style-name="ce11">
            <text:p>South West</text:p>
          </table:table-cell>
          <table:table-cell office:value-type="string" table:style-name="ce11">
            <text:p>Drawn</text:p>
          </table:table-cell>
          <table:table-cell office:value-type="float" office:value="7.2059565875820297" table:style-name="ce13">
            <text:p>7.21</text:p>
          </table:table-cell>
          <table:table-cell table:number-columns-repeated="16380"/>
        </table:table-row>
        <table:table-row table:style-name="ro9">
          <table:table-cell office:value-type="float" office:value="2019" table:style-name="ce11">
            <text:p>2019</text:p>
          </table:table-cell>
          <table:table-cell office:value-type="string" table:style-name="ce11">
            <text:p>South West</text:p>
          </table:table-cell>
          <table:table-cell office:value-type="string" table:style-name="ce11">
            <text:p>Achieved</text:p>
          </table:table-cell>
          <table:table-cell office:value-type="float" office:value="7.0188455260424396" table:style-name="ce13">
            <text:p>7.02</text:p>
          </table:table-cell>
          <table:table-cell table:number-columns-repeated="16380"/>
        </table:table-row>
        <table:table-row table:style-name="ro9">
          <table:table-cell office:value-type="float" office:value="2019" table:style-name="ce11">
            <text:p>2019</text:p>
          </table:table-cell>
          <table:table-cell office:value-type="string" table:style-name="ce11">
            <text:p>West Midlands</text:p>
          </table:table-cell>
          <table:table-cell office:value-type="string" table:style-name="ce11">
            <text:p>Drawn</text:p>
          </table:table-cell>
          <table:table-cell office:value-type="float" office:value="13.263503281171101" table:style-name="ce13">
            <text:p>13.26</text:p>
          </table:table-cell>
          <table:table-cell table:number-columns-repeated="16380"/>
        </table:table-row>
        <table:table-row table:style-name="ro9">
          <table:table-cell office:value-type="float" office:value="2019" table:style-name="ce11">
            <text:p>2019</text:p>
          </table:table-cell>
          <table:table-cell office:value-type="string" table:style-name="ce11">
            <text:p>West Midlands</text:p>
          </table:table-cell>
          <table:table-cell office:value-type="string" table:style-name="ce11">
            <text:p>Achieved</text:p>
          </table:table-cell>
          <table:table-cell office:value-type="float" office:value="13.3699361923134" table:style-name="ce13">
            <text:p>13.37</text:p>
          </table:table-cell>
          <table:table-cell table:number-columns-repeated="16380"/>
        </table:table-row>
        <table:table-row table:style-name="ro9">
          <table:table-cell office:value-type="float" office:value="2019" table:style-name="ce11">
            <text:p>2019</text:p>
          </table:table-cell>
          <table:table-cell office:value-type="string" table:style-name="ce11">
            <text:p>York &amp; Humber</text:p>
          </table:table-cell>
          <table:table-cell office:value-type="string" table:style-name="ce11">
            <text:p>Drawn</text:p>
          </table:table-cell>
          <table:table-cell office:value-type="float" office:value="10.297829379101501" table:style-name="ce13">
            <text:p>10.30</text:p>
          </table:table-cell>
          <table:table-cell table:number-columns-repeated="16380"/>
        </table:table-row>
        <table:table-row table:style-name="ro9">
          <table:table-cell office:value-type="float" office:value="2019" table:style-name="ce11">
            <text:p>2019</text:p>
          </table:table-cell>
          <table:table-cell office:value-type="string" table:style-name="ce11">
            <text:p>York &amp; Humber</text:p>
          </table:table-cell>
          <table:table-cell office:value-type="string" table:style-name="ce11">
            <text:p>Achieved</text:p>
          </table:table-cell>
          <table:table-cell office:value-type="float" office:value="10.342780828016" table:style-name="ce13">
            <text:p>10.34</text:p>
          </table:table-cell>
          <table:table-cell table:number-columns-repeated="16380"/>
        </table:table-row>
        <table:table-row table:style-name="ro9">
          <table:table-cell office:value-type="float" office:value="2020" table:style-name="ce11">
            <text:p>2020</text:p>
          </table:table-cell>
          <table:table-cell office:value-type="string" table:style-name="ce11">
            <text:p>East</text:p>
          </table:table-cell>
          <table:table-cell office:value-type="string" table:style-name="ce11">
            <text:p>Drawn</text:p>
          </table:table-cell>
          <table:table-cell office:value-type="float" office:value="10.401529636711301" table:style-name="ce13">
            <text:p>10.40</text:p>
          </table:table-cell>
          <table:table-cell table:number-columns-repeated="16380"/>
        </table:table-row>
        <table:table-row table:style-name="ro9">
          <table:table-cell office:value-type="float" office:value="2020" table:style-name="ce11">
            <text:p>2020</text:p>
          </table:table-cell>
          <table:table-cell office:value-type="string" table:style-name="ce11">
            <text:p>East</text:p>
          </table:table-cell>
          <table:table-cell office:value-type="string" table:style-name="ce11">
            <text:p>Achieved</text:p>
          </table:table-cell>
          <table:table-cell office:value-type="float" office:value="10.137068835668" table:style-name="ce13">
            <text:p>10.14</text:p>
          </table:table-cell>
          <table:table-cell table:number-columns-repeated="16380"/>
        </table:table-row>
        <table:table-row table:style-name="ro9">
          <table:table-cell office:value-type="float" office:value="2020" table:style-name="ce11">
            <text:p>2020</text:p>
          </table:table-cell>
          <table:table-cell office:value-type="string" table:style-name="ce11">
            <text:p>East Midlands</text:p>
          </table:table-cell>
          <table:table-cell office:value-type="string" table:style-name="ce11">
            <text:p>Drawn</text:p>
          </table:table-cell>
          <table:table-cell office:value-type="float" office:value="11.2938177182919" table:style-name="ce13">
            <text:p>11.29</text:p>
          </table:table-cell>
          <table:table-cell table:number-columns-repeated="16380"/>
        </table:table-row>
        <table:table-row table:style-name="ro9">
          <table:table-cell office:value-type="float" office:value="2020" table:style-name="ce11">
            <text:p>2020</text:p>
          </table:table-cell>
          <table:table-cell office:value-type="string" table:style-name="ce11">
            <text:p>East Midlands</text:p>
          </table:table-cell>
          <table:table-cell office:value-type="string" table:style-name="ce11">
            <text:p>Achieved</text:p>
          </table:table-cell>
          <table:table-cell office:value-type="float" office:value="11.4926946829342" table:style-name="ce13">
            <text:p>11.49</text:p>
          </table:table-cell>
          <table:table-cell table:number-columns-repeated="16380"/>
        </table:table-row>
        <table:table-row table:style-name="ro9">
          <table:table-cell office:value-type="float" office:value="2020" table:style-name="ce11">
            <text:p>2020</text:p>
          </table:table-cell>
          <table:table-cell office:value-type="string" table:style-name="ce11">
            <text:p>London</text:p>
          </table:table-cell>
          <table:table-cell office:value-type="string" table:style-name="ce11">
            <text:p>Drawn</text:p>
          </table:table-cell>
          <table:table-cell office:value-type="float" office:value="13.065646908859099" table:style-name="ce13">
            <text:p>13.07</text:p>
          </table:table-cell>
          <table:table-cell table:number-columns-repeated="16380"/>
        </table:table-row>
        <table:table-row table:style-name="ro9">
          <table:table-cell office:value-type="float" office:value="2020" table:style-name="ce11">
            <text:p>2020</text:p>
          </table:table-cell>
          <table:table-cell office:value-type="string" table:style-name="ce11">
            <text:p>London</text:p>
          </table:table-cell>
          <table:table-cell office:value-type="string" table:style-name="ce11">
            <text:p>Achieved</text:p>
          </table:table-cell>
          <table:table-cell office:value-type="float" office:value="12.983883114926901" table:style-name="ce13">
            <text:p>12.98</text:p>
          </table:table-cell>
          <table:table-cell table:number-columns-repeated="16380"/>
        </table:table-row>
        <table:table-row table:style-name="ro9">
          <table:table-cell office:value-type="float" office:value="2020" table:style-name="ce11">
            <text:p>2020</text:p>
          </table:table-cell>
          <table:table-cell office:value-type="string" table:style-name="ce11">
            <text:p>North East</text:p>
          </table:table-cell>
          <table:table-cell office:value-type="string" table:style-name="ce11">
            <text:p>Drawn</text:p>
          </table:table-cell>
          <table:table-cell office:value-type="float" office:value="5.2772466539196898" table:style-name="ce13">
            <text:p>5.28</text:p>
          </table:table-cell>
          <table:table-cell table:number-columns-repeated="16380"/>
        </table:table-row>
        <table:table-row table:style-name="ro9">
          <table:table-cell office:value-type="float" office:value="2020" table:style-name="ce11">
            <text:p>2020</text:p>
          </table:table-cell>
          <table:table-cell office:value-type="string" table:style-name="ce11">
            <text:p>North East</text:p>
          </table:table-cell>
          <table:table-cell office:value-type="string" table:style-name="ce11">
            <text:p>Achieved</text:p>
          </table:table-cell>
          <table:table-cell office:value-type="float" office:value="5.2718782949239298" table:style-name="ce13">
            <text:p>5.27</text:p>
          </table:table-cell>
          <table:table-cell table:number-columns-repeated="16380"/>
        </table:table-row>
        <table:table-row table:style-name="ro9">
          <table:table-cell office:value-type="float" office:value="2020" table:style-name="ce11">
            <text:p>2020</text:p>
          </table:table-cell>
          <table:table-cell office:value-type="string" table:style-name="ce11">
            <text:p>North West</text:p>
          </table:table-cell>
          <table:table-cell office:value-type="string" table:style-name="ce11">
            <text:p>Drawn</text:p>
          </table:table-cell>
          <table:table-cell office:value-type="float" office:value="15.5895474824729" table:style-name="ce13">
            <text:p>15.59</text:p>
          </table:table-cell>
          <table:table-cell table:number-columns-repeated="16380"/>
        </table:table-row>
        <table:table-row table:style-name="ro9">
          <table:table-cell office:value-type="float" office:value="2020" table:style-name="ce11">
            <text:p>2020</text:p>
          </table:table-cell>
          <table:table-cell office:value-type="string" table:style-name="ce11">
            <text:p>North West</text:p>
          </table:table-cell>
          <table:table-cell office:value-type="string" table:style-name="ce11">
            <text:p>Achieved</text:p>
          </table:table-cell>
          <table:table-cell office:value-type="float" office:value="15.6499472812171" table:style-name="ce13">
            <text:p>15.65</text:p>
          </table:table-cell>
          <table:table-cell table:number-columns-repeated="16380"/>
        </table:table-row>
        <table:table-row table:style-name="ro9">
          <table:table-cell office:value-type="float" office:value="2020" table:style-name="ce11">
            <text:p>2020</text:p>
          </table:table-cell>
          <table:table-cell office:value-type="string" table:style-name="ce11">
            <text:p>South East</text:p>
          </table:table-cell>
          <table:table-cell office:value-type="string" table:style-name="ce11">
            <text:p>Drawn</text:p>
          </table:table-cell>
          <table:table-cell office:value-type="float" office:value="15.296367112810699" table:style-name="ce13">
            <text:p>15.30</text:p>
          </table:table-cell>
          <table:table-cell table:number-columns-repeated="16380"/>
        </table:table-row>
        <table:table-row table:style-name="ro9">
          <table:table-cell office:value-type="float" office:value="2020" table:style-name="ce11">
            <text:p>2020</text:p>
          </table:table-cell>
          <table:table-cell office:value-type="string" table:style-name="ce11">
            <text:p>South East</text:p>
          </table:table-cell>
          <table:table-cell office:value-type="string" table:style-name="ce11">
            <text:p>Achieved</text:p>
          </table:table-cell>
          <table:table-cell office:value-type="float" office:value="15.047446904654301" table:style-name="ce13">
            <text:p>15.05</text:p>
          </table:table-cell>
          <table:table-cell table:number-columns-repeated="16380"/>
        </table:table-row>
        <table:table-row table:style-name="ro9">
          <table:table-cell office:value-type="float" office:value="2020" table:style-name="ce11">
            <text:p>2020</text:p>
          </table:table-cell>
          <table:table-cell office:value-type="string" table:style-name="ce11">
            <text:p>South West</text:p>
          </table:table-cell>
          <table:table-cell office:value-type="string" table:style-name="ce11">
            <text:p>Drawn</text:p>
          </table:table-cell>
          <table:table-cell office:value-type="float" office:value="7.5971956660293198" table:style-name="ce13">
            <text:p>7.60</text:p>
          </table:table-cell>
          <table:table-cell table:number-columns-repeated="16380"/>
        </table:table-row>
        <table:table-row table:style-name="ro9">
          <table:table-cell office:value-type="float" office:value="2020" table:style-name="ce11">
            <text:p>2020</text:p>
          </table:table-cell>
          <table:table-cell office:value-type="string" table:style-name="ce11">
            <text:p>South West</text:p>
          </table:table-cell>
          <table:table-cell office:value-type="string" table:style-name="ce11">
            <text:p>Achieved</text:p>
          </table:table-cell>
          <table:table-cell office:value-type="float" office:value="7.5161921976201196" table:style-name="ce13">
            <text:p>7.52</text:p>
          </table:table-cell>
          <table:table-cell table:number-columns-repeated="16380"/>
        </table:table-row>
        <table:table-row table:style-name="ro9">
          <table:table-cell office:value-type="float" office:value="2020" table:style-name="ce11">
            <text:p>2020</text:p>
          </table:table-cell>
          <table:table-cell office:value-type="string" table:style-name="ce11">
            <text:p>West Midlands</text:p>
          </table:table-cell>
          <table:table-cell office:value-type="string" table:style-name="ce11">
            <text:p>Drawn</text:p>
          </table:table-cell>
          <table:table-cell office:value-type="float" office:value="11.6252390057361" table:style-name="ce13">
            <text:p>11.63</text:p>
          </table:table-cell>
          <table:table-cell table:number-columns-repeated="16380"/>
        </table:table-row>
        <table:table-row table:style-name="ro9">
          <table:table-cell office:value-type="float" office:value="2020" table:style-name="ce11">
            <text:p>2020</text:p>
          </table:table-cell>
          <table:table-cell office:value-type="string" table:style-name="ce11">
            <text:p>West Midlands</text:p>
          </table:table-cell>
          <table:table-cell office:value-type="string" table:style-name="ce11">
            <text:p>Achieved</text:p>
          </table:table-cell>
          <table:table-cell office:value-type="float" office:value="12.034945021840601" table:style-name="ce13">
            <text:p>12.03</text:p>
          </table:table-cell>
          <table:table-cell table:number-columns-repeated="16380"/>
        </table:table-row>
        <table:table-row table:style-name="ro9">
          <table:table-cell office:value-type="float" office:value="2020" table:style-name="ce11">
            <text:p>2020</text:p>
          </table:table-cell>
          <table:table-cell office:value-type="string" table:style-name="ce11">
            <text:p>York &amp; Humber</text:p>
          </table:table-cell>
          <table:table-cell office:value-type="string" table:style-name="ce11">
            <text:p>Drawn</text:p>
          </table:table-cell>
          <table:table-cell office:value-type="float" office:value="9.8534098151689005" table:style-name="ce13">
            <text:p>9.85</text:p>
          </table:table-cell>
          <table:table-cell table:number-columns-repeated="16380"/>
        </table:table-row>
        <table:table-row table:style-name="ro9">
          <table:table-cell office:value-type="float" office:value="2020" table:style-name="ce11">
            <text:p>2020</text:p>
          </table:table-cell>
          <table:table-cell office:value-type="string" table:style-name="ce11">
            <text:p>York &amp; Humber</text:p>
          </table:table-cell>
          <table:table-cell office:value-type="string" table:style-name="ce11">
            <text:p>Achieved</text:p>
          </table:table-cell>
          <table:table-cell office:value-type="float" office:value="9.8659436662147897" table:style-name="ce13">
            <text:p>9.87</text:p>
          </table:table-cell>
          <table:table-cell table:number-columns-repeated="16380"/>
        </table:table-row>
        <table:table-row table:style-name="ro9">
          <table:table-cell office:value-type="float" office:value="2021" table:style-name="ce11">
            <text:p>2021</text:p>
          </table:table-cell>
          <table:table-cell office:value-type="string" table:style-name="ce11">
            <text:p>East</text:p>
          </table:table-cell>
          <table:table-cell office:value-type="string" table:style-name="ce11">
            <text:p>Drawn</text:p>
          </table:table-cell>
          <table:table-cell office:value-type="float" office:value="13.1147540983607" table:style-name="ce13">
            <text:p>13.11</text:p>
          </table:table-cell>
          <table:table-cell table:number-columns-repeated="16380"/>
        </table:table-row>
        <table:table-row table:style-name="ro9">
          <table:table-cell office:value-type="float" office:value="2021" table:style-name="ce11">
            <text:p>2021</text:p>
          </table:table-cell>
          <table:table-cell office:value-type="string" table:style-name="ce11">
            <text:p>East</text:p>
          </table:table-cell>
          <table:table-cell office:value-type="string" table:style-name="ce11">
            <text:p>Achieved</text:p>
          </table:table-cell>
          <table:table-cell office:value-type="float" office:value="13.349875930521099" table:style-name="ce13">
            <text:p>13.35</text:p>
          </table:table-cell>
          <table:table-cell table:number-columns-repeated="16380"/>
        </table:table-row>
        <table:table-row table:style-name="ro9">
          <table:table-cell office:value-type="float" office:value="2021" table:style-name="ce11">
            <text:p>2021</text:p>
          </table:table-cell>
          <table:table-cell office:value-type="string" table:style-name="ce11">
            <text:p>East Midlands</text:p>
          </table:table-cell>
          <table:table-cell office:value-type="string" table:style-name="ce11">
            <text:p>Drawn</text:p>
          </table:table-cell>
          <table:table-cell office:value-type="float" office:value="7.2599531615925104" table:style-name="ce13">
            <text:p>7.26</text:p>
          </table:table-cell>
          <table:table-cell table:number-columns-repeated="16380"/>
        </table:table-row>
        <table:table-row table:style-name="ro9">
          <table:table-cell office:value-type="float" office:value="2021" table:style-name="ce11">
            <text:p>2021</text:p>
          </table:table-cell>
          <table:table-cell office:value-type="string" table:style-name="ce11">
            <text:p>East Midlands</text:p>
          </table:table-cell>
          <table:table-cell office:value-type="string" table:style-name="ce11">
            <text:p>Achieved</text:p>
          </table:table-cell>
          <table:table-cell office:value-type="float" office:value="7.2456575682382098" table:style-name="ce13">
            <text:p>7.25</text:p>
          </table:table-cell>
          <table:table-cell table:number-columns-repeated="16380"/>
        </table:table-row>
        <table:table-row table:style-name="ro9">
          <table:table-cell office:value-type="float" office:value="2021" table:style-name="ce11">
            <text:p>2021</text:p>
          </table:table-cell>
          <table:table-cell office:value-type="string" table:style-name="ce11">
            <text:p>London</text:p>
          </table:table-cell>
          <table:table-cell office:value-type="string" table:style-name="ce11">
            <text:p>Drawn</text:p>
          </table:table-cell>
          <table:table-cell office:value-type="float" office:value="16.861826697892301" table:style-name="ce13">
            <text:p>16.86</text:p>
          </table:table-cell>
          <table:table-cell table:number-columns-repeated="16380"/>
        </table:table-row>
        <table:table-row table:style-name="ro9">
          <table:table-cell office:value-type="float" office:value="2021" table:style-name="ce11">
            <text:p>2021</text:p>
          </table:table-cell>
          <table:table-cell office:value-type="string" table:style-name="ce11">
            <text:p>London</text:p>
          </table:table-cell>
          <table:table-cell office:value-type="string" table:style-name="ce11">
            <text:p>Achieved</text:p>
          </table:table-cell>
          <table:table-cell office:value-type="float" office:value="17.320099255583099" table:style-name="ce13">
            <text:p>17.32</text:p>
          </table:table-cell>
          <table:table-cell table:number-columns-repeated="16380"/>
        </table:table-row>
        <table:table-row table:style-name="ro9">
          <table:table-cell office:value-type="float" office:value="2021" table:style-name="ce11">
            <text:p>2021</text:p>
          </table:table-cell>
          <table:table-cell office:value-type="string" table:style-name="ce11">
            <text:p>North East</text:p>
          </table:table-cell>
          <table:table-cell office:value-type="string" table:style-name="ce11">
            <text:p>Drawn</text:p>
          </table:table-cell>
          <table:table-cell office:value-type="float" office:value="4.6838407494145198" table:style-name="ce13">
            <text:p>4.68</text:p>
          </table:table-cell>
          <table:table-cell table:number-columns-repeated="16380"/>
        </table:table-row>
        <table:table-row table:style-name="ro9">
          <table:table-cell office:value-type="float" office:value="2021" table:style-name="ce11">
            <text:p>2021</text:p>
          </table:table-cell>
          <table:table-cell office:value-type="string" table:style-name="ce11">
            <text:p>North East</text:p>
          </table:table-cell>
          <table:table-cell office:value-type="string" table:style-name="ce11">
            <text:p>Achieved</text:p>
          </table:table-cell>
          <table:table-cell office:value-type="float" office:value="4.9627791563275396" table:style-name="ce13">
            <text:p>4.96</text:p>
          </table:table-cell>
          <table:table-cell table:number-columns-repeated="16380"/>
        </table:table-row>
        <table:table-row table:style-name="ro9">
          <table:table-cell office:value-type="float" office:value="2021" table:style-name="ce11">
            <text:p>2021</text:p>
          </table:table-cell>
          <table:table-cell office:value-type="string" table:style-name="ce11">
            <text:p>North West</text:p>
          </table:table-cell>
          <table:table-cell office:value-type="string" table:style-name="ce11">
            <text:p>Drawn</text:p>
          </table:table-cell>
          <table:table-cell office:value-type="float" office:value="12.177985948477801" table:style-name="ce13">
            <text:p>12.18</text:p>
          </table:table-cell>
          <table:table-cell table:number-columns-repeated="16380"/>
        </table:table-row>
        <table:table-row table:style-name="ro9">
          <table:table-cell office:value-type="float" office:value="2021" table:style-name="ce11">
            <text:p>2021</text:p>
          </table:table-cell>
          <table:table-cell office:value-type="string" table:style-name="ce11">
            <text:p>North West</text:p>
          </table:table-cell>
          <table:table-cell office:value-type="string" table:style-name="ce11">
            <text:p>Achieved</text:p>
          </table:table-cell>
          <table:table-cell office:value-type="float" office:value="12.754342431761801" table:style-name="ce13">
            <text:p>12.75</text:p>
          </table:table-cell>
          <table:table-cell table:number-columns-repeated="16380"/>
        </table:table-row>
        <table:table-row table:style-name="ro9">
          <table:table-cell office:value-type="float" office:value="2021" table:style-name="ce11">
            <text:p>2021</text:p>
          </table:table-cell>
          <table:table-cell office:value-type="string" table:style-name="ce11">
            <text:p>South East</text:p>
          </table:table-cell>
          <table:table-cell office:value-type="string" table:style-name="ce11">
            <text:p>Drawn</text:p>
          </table:table-cell>
          <table:table-cell office:value-type="float" office:value="13.1147540983607" table:style-name="ce13">
            <text:p>13.11</text:p>
          </table:table-cell>
          <table:table-cell table:number-columns-repeated="16380"/>
        </table:table-row>
        <table:table-row table:style-name="ro9">
          <table:table-cell office:value-type="float" office:value="2021" table:style-name="ce11">
            <text:p>2021</text:p>
          </table:table-cell>
          <table:table-cell office:value-type="string" table:style-name="ce11">
            <text:p>South East</text:p>
          </table:table-cell>
          <table:table-cell office:value-type="string" table:style-name="ce11">
            <text:p>Achieved</text:p>
          </table:table-cell>
          <table:table-cell office:value-type="float" office:value="11.8114143920596" table:style-name="ce13">
            <text:p>11.81</text:p>
          </table:table-cell>
          <table:table-cell table:number-columns-repeated="16380"/>
        </table:table-row>
        <table:table-row table:style-name="ro9">
          <table:table-cell office:value-type="float" office:value="2021" table:style-name="ce11">
            <text:p>2021</text:p>
          </table:table-cell>
          <table:table-cell office:value-type="string" table:style-name="ce11">
            <text:p>South West</text:p>
          </table:table-cell>
          <table:table-cell office:value-type="string" table:style-name="ce11">
            <text:p>Drawn</text:p>
          </table:table-cell>
          <table:table-cell office:value-type="float" office:value="8.8992974238875906" table:style-name="ce13">
            <text:p>8.90</text:p>
          </table:table-cell>
          <table:table-cell table:number-columns-repeated="16380"/>
        </table:table-row>
        <table:table-row table:style-name="ro9">
          <table:table-cell office:value-type="float" office:value="2021" table:style-name="ce11">
            <text:p>2021</text:p>
          </table:table-cell>
          <table:table-cell office:value-type="string" table:style-name="ce11">
            <text:p>South West</text:p>
          </table:table-cell>
          <table:table-cell office:value-type="string" table:style-name="ce11">
            <text:p>Achieved</text:p>
          </table:table-cell>
          <table:table-cell office:value-type="float" office:value="9.1563275434243199" table:style-name="ce13">
            <text:p>9.16</text:p>
          </table:table-cell>
          <table:table-cell table:number-columns-repeated="16380"/>
        </table:table-row>
        <table:table-row table:style-name="ro9">
          <table:table-cell office:value-type="float" office:value="2021" table:style-name="ce11">
            <text:p>2021</text:p>
          </table:table-cell>
          <table:table-cell office:value-type="string" table:style-name="ce11">
            <text:p>West Midlands</text:p>
          </table:table-cell>
          <table:table-cell office:value-type="string" table:style-name="ce11">
            <text:p>Drawn</text:p>
          </table:table-cell>
          <table:table-cell office:value-type="float" office:value="10.3044496487119" table:style-name="ce13">
            <text:p>10.30</text:p>
          </table:table-cell>
          <table:table-cell table:number-columns-repeated="16380"/>
        </table:table-row>
        <table:table-row table:style-name="ro9">
          <table:table-cell office:value-type="float" office:value="2021" table:style-name="ce11">
            <text:p>2021</text:p>
          </table:table-cell>
          <table:table-cell office:value-type="string" table:style-name="ce11">
            <text:p>West Midlands</text:p>
          </table:table-cell>
          <table:table-cell office:value-type="string" table:style-name="ce11">
            <text:p>Achieved</text:p>
          </table:table-cell>
          <table:table-cell office:value-type="float" office:value="10.719602977667501" table:style-name="ce13">
            <text:p>10.72</text:p>
          </table:table-cell>
          <table:table-cell table:number-columns-repeated="16380"/>
        </table:table-row>
        <table:table-row table:style-name="ro9">
          <table:table-cell office:value-type="float" office:value="2021" table:style-name="ce11">
            <text:p>2021</text:p>
          </table:table-cell>
          <table:table-cell office:value-type="string" table:style-name="ce11">
            <text:p>York &amp; Humber</text:p>
          </table:table-cell>
          <table:table-cell office:value-type="string" table:style-name="ce11">
            <text:p>Drawn</text:p>
          </table:table-cell>
          <table:table-cell office:value-type="float" office:value="13.5831381733021" table:style-name="ce13">
            <text:p>13.58</text:p>
          </table:table-cell>
          <table:table-cell table:number-columns-repeated="16380"/>
        </table:table-row>
        <table:table-row table:style-name="ro9">
          <table:table-cell office:value-type="float" office:value="2021" table:style-name="ce11">
            <text:p>2021</text:p>
          </table:table-cell>
          <table:table-cell office:value-type="string" table:style-name="ce11">
            <text:p>York &amp; Humber</text:p>
          </table:table-cell>
          <table:table-cell office:value-type="string" table:style-name="ce11">
            <text:p>Achieved</text:p>
          </table:table-cell>
          <table:table-cell office:value-type="float" office:value="12.6799007444169" table:style-name="ce13">
            <text:p>12.68</text:p>
          </table:table-cell>
          <table:table-cell table:number-columns-repeated="16380"/>
        </table:table-row>
        <table:table-row table:number-rows-repeated="1048483" table:style-name="ro10">
          <table:table-cell table:number-columns-repeated="16384"/>
        </table:table-row>
      </table:table>
      <table:table table:name="1b" table:style-name="ta2">
        <table:table-column table:style-name="co2" table:default-cell-style-name="ce11"/>
        <table:table-column table:style-name="co8"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1b: NRT English Language drawn and achieved sample composition as a percentage grouped by School Type</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School Type</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Independent or Selective</text:p>
          </table:table-cell>
          <table:table-cell office:value-type="string" table:style-name="ce11">
            <text:p>Drawn</text:p>
          </table:table-cell>
          <table:table-cell office:value-type="float" office:value="4.6896380146784402" table:style-name="ce13">
            <text:p>4.69</text:p>
          </table:table-cell>
          <table:table-cell table:number-columns-repeated="16380"/>
        </table:table-row>
        <table:table-row table:style-name="ro9">
          <table:table-cell office:value-type="float" office:value="2017" table:style-name="ce11">
            <text:p>2017</text:p>
          </table:table-cell>
          <table:table-cell office:value-type="string" table:style-name="ce11">
            <text:p>Independent or Selective</text:p>
          </table:table-cell>
          <table:table-cell office:value-type="string" table:style-name="ce11">
            <text:p>Achieved</text:p>
          </table:table-cell>
          <table:table-cell office:value-type="float" office:value="5.0409488844959096" table:style-name="ce13">
            <text:p>5.04</text:p>
          </table:table-cell>
          <table:table-cell table:number-columns-repeated="16380"/>
        </table:table-row>
        <table:table-row table:style-name="ro9">
          <table:table-cell office:value-type="float" office:value="2017" table:style-name="ce11">
            <text:p>2017</text:p>
          </table:table-cell>
          <table:table-cell office:value-type="string" table:style-name="ce11">
            <text:p>Not Independent or Selective</text:p>
          </table:table-cell>
          <table:table-cell office:value-type="string" table:style-name="ce11">
            <text:p>Drawn</text:p>
          </table:table-cell>
          <table:table-cell office:value-type="float" office:value="95.310361985321606" table:style-name="ce13">
            <text:p>95.31</text:p>
          </table:table-cell>
          <table:table-cell table:number-columns-repeated="16380"/>
        </table:table-row>
        <table:table-row table:style-name="ro9">
          <table:table-cell office:value-type="float" office:value="2017" table:style-name="ce11">
            <text:p>2017</text:p>
          </table:table-cell>
          <table:table-cell office:value-type="string" table:style-name="ce11">
            <text:p>Not Independent or Selective</text:p>
          </table:table-cell>
          <table:table-cell office:value-type="string" table:style-name="ce11">
            <text:p>Achieved</text:p>
          </table:table-cell>
          <table:table-cell office:value-type="float" office:value="94.959051115504096" table:style-name="ce13">
            <text:p>94.96</text:p>
          </table:table-cell>
          <table:table-cell table:number-columns-repeated="16380"/>
        </table:table-row>
        <table:table-row table:style-name="ro9">
          <table:table-cell office:value-type="float" office:value="2018" table:style-name="ce11">
            <text:p>2018</text:p>
          </table:table-cell>
          <table:table-cell office:value-type="string" table:style-name="ce11">
            <text:p>Independent or Selective</text:p>
          </table:table-cell>
          <table:table-cell office:value-type="string" table:style-name="ce11">
            <text:p>Drawn</text:p>
          </table:table-cell>
          <table:table-cell office:value-type="float" office:value="7.0738675010202696" table:style-name="ce13">
            <text:p>7.07</text:p>
          </table:table-cell>
          <table:table-cell table:number-columns-repeated="16380"/>
        </table:table-row>
        <table:table-row table:style-name="ro9">
          <table:table-cell office:value-type="float" office:value="2018" table:style-name="ce11">
            <text:p>2018</text:p>
          </table:table-cell>
          <table:table-cell office:value-type="string" table:style-name="ce11">
            <text:p>Independent or Selective</text:p>
          </table:table-cell>
          <table:table-cell office:value-type="string" table:style-name="ce11">
            <text:p>Achieved</text:p>
          </table:table-cell>
          <table:table-cell office:value-type="float" office:value="7.68609720652349" table:style-name="ce13">
            <text:p>7.69</text:p>
          </table:table-cell>
          <table:table-cell table:number-columns-repeated="16380"/>
        </table:table-row>
        <table:table-row table:style-name="ro9">
          <table:table-cell office:value-type="float" office:value="2018" table:style-name="ce11">
            <text:p>2018</text:p>
          </table:table-cell>
          <table:table-cell office:value-type="string" table:style-name="ce11">
            <text:p>Not Independent or Selective</text:p>
          </table:table-cell>
          <table:table-cell office:value-type="string" table:style-name="ce11">
            <text:p>Drawn</text:p>
          </table:table-cell>
          <table:table-cell office:value-type="float" office:value="92.926132498979698" table:style-name="ce13">
            <text:p>92.93</text:p>
          </table:table-cell>
          <table:table-cell table:number-columns-repeated="16380"/>
        </table:table-row>
        <table:table-row table:style-name="ro9">
          <table:table-cell office:value-type="float" office:value="2018" table:style-name="ce11">
            <text:p>2018</text:p>
          </table:table-cell>
          <table:table-cell office:value-type="string" table:style-name="ce11">
            <text:p>Not Independent or Selective</text:p>
          </table:table-cell>
          <table:table-cell office:value-type="string" table:style-name="ce11">
            <text:p>Achieved</text:p>
          </table:table-cell>
          <table:table-cell office:value-type="float" office:value="92.313902793476501" table:style-name="ce13">
            <text:p>92.31</text:p>
          </table:table-cell>
          <table:table-cell table:number-columns-repeated="16380"/>
        </table:table-row>
        <table:table-row table:style-name="ro9">
          <table:table-cell office:value-type="float" office:value="2019" table:style-name="ce11">
            <text:p>2019</text:p>
          </table:table-cell>
          <table:table-cell office:value-type="string" table:style-name="ce11">
            <text:p>Independent or Selective</text:p>
          </table:table-cell>
          <table:table-cell office:value-type="string" table:style-name="ce11">
            <text:p>Drawn</text:p>
          </table:table-cell>
          <table:table-cell office:value-type="float" office:value="4.7829379101463898" table:style-name="ce13">
            <text:p>4.78</text:p>
          </table:table-cell>
          <table:table-cell table:number-columns-repeated="16380"/>
        </table:table-row>
        <table:table-row table:style-name="ro9">
          <table:table-cell office:value-type="float" office:value="2019" table:style-name="ce11">
            <text:p>2019</text:p>
          </table:table-cell>
          <table:table-cell office:value-type="string" table:style-name="ce11">
            <text:p>Independent or Selective</text:p>
          </table:table-cell>
          <table:table-cell office:value-type="string" table:style-name="ce11">
            <text:p>Achieved</text:p>
          </table:table-cell>
          <table:table-cell office:value-type="float" office:value="5.1491319186822997" table:style-name="ce13">
            <text:p>5.15</text:p>
          </table:table-cell>
          <table:table-cell table:number-columns-repeated="16380"/>
        </table:table-row>
        <table:table-row table:style-name="ro9">
          <table:table-cell office:value-type="float" office:value="2019" table:style-name="ce11">
            <text:p>2019</text:p>
          </table:table-cell>
          <table:table-cell office:value-type="string" table:style-name="ce11">
            <text:p>Not Independent or Selective</text:p>
          </table:table-cell>
          <table:table-cell office:value-type="string" table:style-name="ce11">
            <text:p>Drawn</text:p>
          </table:table-cell>
          <table:table-cell office:value-type="float" office:value="95.217062089853599" table:style-name="ce13">
            <text:p>95.22</text:p>
          </table:table-cell>
          <table:table-cell table:number-columns-repeated="16380"/>
        </table:table-row>
        <table:table-row table:style-name="ro9">
          <table:table-cell office:value-type="float" office:value="2019" table:style-name="ce11">
            <text:p>2019</text:p>
          </table:table-cell>
          <table:table-cell office:value-type="string" table:style-name="ce11">
            <text:p>Not Independent or Selective</text:p>
          </table:table-cell>
          <table:table-cell office:value-type="string" table:style-name="ce11">
            <text:p>Achieved</text:p>
          </table:table-cell>
          <table:table-cell office:value-type="float" office:value="94.850868081317699" table:style-name="ce13">
            <text:p>94.85</text:p>
          </table:table-cell>
          <table:table-cell table:number-columns-repeated="16380"/>
        </table:table-row>
        <table:table-row table:style-name="ro9">
          <table:table-cell office:value-type="float" office:value="2020" table:style-name="ce11">
            <text:p>2020</text:p>
          </table:table-cell>
          <table:table-cell office:value-type="string" table:style-name="ce11">
            <text:p>Independent or Selective</text:p>
          </table:table-cell>
          <table:table-cell office:value-type="string" table:style-name="ce11">
            <text:p>Drawn</text:p>
          </table:table-cell>
          <table:table-cell office:value-type="float" office:value="2.3581899298916502" table:style-name="ce13">
            <text:p>2.36</text:p>
          </table:table-cell>
          <table:table-cell table:number-columns-repeated="16380"/>
        </table:table-row>
        <table:table-row table:style-name="ro9">
          <table:table-cell office:value-type="float" office:value="2020" table:style-name="ce11">
            <text:p>2020</text:p>
          </table:table-cell>
          <table:table-cell office:value-type="string" table:style-name="ce11">
            <text:p>Independent or Selective</text:p>
          </table:table-cell>
          <table:table-cell office:value-type="string" table:style-name="ce11">
            <text:p>Achieved</text:p>
          </table:table-cell>
          <table:table-cell office:value-type="float" office:value="2.4250640156650101" table:style-name="ce13">
            <text:p>2.43</text:p>
          </table:table-cell>
          <table:table-cell table:number-columns-repeated="16380"/>
        </table:table-row>
        <table:table-row table:style-name="ro9">
          <table:table-cell office:value-type="float" office:value="2020" table:style-name="ce11">
            <text:p>2020</text:p>
          </table:table-cell>
          <table:table-cell office:value-type="string" table:style-name="ce11">
            <text:p>Not Independent or Selective</text:p>
          </table:table-cell>
          <table:table-cell office:value-type="string" table:style-name="ce11">
            <text:p>Drawn</text:p>
          </table:table-cell>
          <table:table-cell office:value-type="float" office:value="97.641810070108306" table:style-name="ce13">
            <text:p>97.64</text:p>
          </table:table-cell>
          <table:table-cell table:number-columns-repeated="16380"/>
        </table:table-row>
        <table:table-row table:style-name="ro9">
          <table:table-cell office:value-type="float" office:value="2020" table:style-name="ce11">
            <text:p>2020</text:p>
          </table:table-cell>
          <table:table-cell office:value-type="string" table:style-name="ce11">
            <text:p>Not Independent or Selective</text:p>
          </table:table-cell>
          <table:table-cell office:value-type="string" table:style-name="ce11">
            <text:p>Achieved</text:p>
          </table:table-cell>
          <table:table-cell office:value-type="float" office:value="97.574935984334999" table:style-name="ce13">
            <text:p>97.57</text:p>
          </table:table-cell>
          <table:table-cell table:number-columns-repeated="16380"/>
        </table:table-row>
        <table:table-row table:style-name="ro9">
          <table:table-cell office:value-type="float" office:value="2021" table:style-name="ce11">
            <text:p>2021</text:p>
          </table:table-cell>
          <table:table-cell office:value-type="string" table:style-name="ce11">
            <text:p>Independent or Selective</text:p>
          </table:table-cell>
          <table:table-cell office:value-type="string" table:style-name="ce11">
            <text:p>Drawn</text:p>
          </table:table-cell>
          <table:table-cell office:value-type="float" office:value="3.7470725995316201" table:style-name="ce13">
            <text:p>3.75</text:p>
          </table:table-cell>
          <table:table-cell table:number-columns-repeated="16380"/>
        </table:table-row>
        <table:table-row table:style-name="ro9">
          <table:table-cell office:value-type="float" office:value="2021" table:style-name="ce11">
            <text:p>2021</text:p>
          </table:table-cell>
          <table:table-cell office:value-type="string" table:style-name="ce11">
            <text:p>Independent or Selective</text:p>
          </table:table-cell>
          <table:table-cell office:value-type="string" table:style-name="ce11">
            <text:p>Achieved</text:p>
          </table:table-cell>
          <table:table-cell office:value-type="float" office:value="3.9205955334987599" table:style-name="ce13">
            <text:p>3.92</text:p>
          </table:table-cell>
          <table:table-cell table:number-columns-repeated="16380"/>
        </table:table-row>
        <table:table-row table:style-name="ro9">
          <table:table-cell office:value-type="float" office:value="2021" table:style-name="ce11">
            <text:p>2021</text:p>
          </table:table-cell>
          <table:table-cell office:value-type="string" table:style-name="ce11">
            <text:p>Not Independent or Selective</text:p>
          </table:table-cell>
          <table:table-cell office:value-type="string" table:style-name="ce11">
            <text:p>Drawn</text:p>
          </table:table-cell>
          <table:table-cell office:value-type="float" office:value="96.252927400468394" table:style-name="ce13">
            <text:p>96.25</text:p>
          </table:table-cell>
          <table:table-cell table:number-columns-repeated="16380"/>
        </table:table-row>
        <table:table-row table:style-name="ro9">
          <table:table-cell office:value-type="float" office:value="2021" table:style-name="ce11">
            <text:p>2021</text:p>
          </table:table-cell>
          <table:table-cell office:value-type="string" table:style-name="ce11">
            <text:p>Not Independent or Selective</text:p>
          </table:table-cell>
          <table:table-cell office:value-type="string" table:style-name="ce11">
            <text:p>Achieved</text:p>
          </table:table-cell>
          <table:table-cell office:value-type="float" office:value="96.079404466501202" table:style-name="ce13">
            <text:p>96.08</text:p>
          </table:table-cell>
          <table:table-cell table:number-columns-repeated="16380"/>
        </table:table-row>
        <table:table-row table:number-rows-repeated="1048553" table:style-name="ro10">
          <table:table-cell table:number-columns-repeated="16384"/>
        </table:table-row>
      </table:table>
      <table:table table:name="1c" table:style-name="ta2">
        <table:table-column table:style-name="co2" table:default-cell-style-name="ce11"/>
        <table:table-column table:style-name="co9"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1c: NRT English Language drawn and achieved sample composition as a percentage grouped by Gender</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Gender</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Female</text:p>
          </table:table-cell>
          <table:table-cell office:value-type="string" table:style-name="ce11">
            <text:p>Drawn</text:p>
          </table:table-cell>
          <table:table-cell office:value-type="float" office:value="48.7374051498943" table:style-name="ce13">
            <text:p>48.74</text:p>
          </table:table-cell>
          <table:table-cell table:number-columns-repeated="16380"/>
        </table:table-row>
        <table:table-row table:style-name="ro9">
          <table:table-cell office:value-type="float" office:value="2017" table:style-name="ce11">
            <text:p>2017</text:p>
          </table:table-cell>
          <table:table-cell office:value-type="string" table:style-name="ce11">
            <text:p>Female</text:p>
          </table:table-cell>
          <table:table-cell office:value-type="string" table:style-name="ce11">
            <text:p>Achieved</text:p>
          </table:table-cell>
          <table:table-cell office:value-type="float" office:value="48.715052245128497" table:style-name="ce13">
            <text:p>48.72</text:p>
          </table:table-cell>
          <table:table-cell table:number-columns-repeated="16380"/>
        </table:table-row>
        <table:table-row table:style-name="ro9">
          <table:table-cell office:value-type="float" office:value="2017" table:style-name="ce11">
            <text:p>2017</text:p>
          </table:table-cell>
          <table:table-cell office:value-type="string" table:style-name="ce11">
            <text:p>Male</text:p>
          </table:table-cell>
          <table:table-cell office:value-type="string" table:style-name="ce11">
            <text:p>Drawn</text:p>
          </table:table-cell>
          <table:table-cell office:value-type="float" office:value="51.2625948501057" table:style-name="ce13">
            <text:p>51.26</text:p>
          </table:table-cell>
          <table:table-cell table:number-columns-repeated="16380"/>
        </table:table-row>
        <table:table-row table:style-name="ro9">
          <table:table-cell office:value-type="float" office:value="2017" table:style-name="ce11">
            <text:p>2017</text:p>
          </table:table-cell>
          <table:table-cell office:value-type="string" table:style-name="ce11">
            <text:p>Male</text:p>
          </table:table-cell>
          <table:table-cell office:value-type="string" table:style-name="ce11">
            <text:p>Achieved</text:p>
          </table:table-cell>
          <table:table-cell office:value-type="float" office:value="51.284947754871503" table:style-name="ce13">
            <text:p>51.28</text:p>
          </table:table-cell>
          <table:table-cell table:number-columns-repeated="16380"/>
        </table:table-row>
        <table:table-row table:style-name="ro9">
          <table:table-cell office:value-type="float" office:value="2018" table:style-name="ce11">
            <text:p>2018</text:p>
          </table:table-cell>
          <table:table-cell office:value-type="string" table:style-name="ce11">
            <text:p>Female</text:p>
          </table:table-cell>
          <table:table-cell office:value-type="string" table:style-name="ce11">
            <text:p>Drawn</text:p>
          </table:table-cell>
          <table:table-cell office:value-type="float" office:value="51.163107060263897" table:style-name="ce13">
            <text:p>51.16</text:p>
          </table:table-cell>
          <table:table-cell table:number-columns-repeated="16380"/>
        </table:table-row>
        <table:table-row table:style-name="ro9">
          <table:table-cell office:value-type="float" office:value="2018" table:style-name="ce11">
            <text:p>2018</text:p>
          </table:table-cell>
          <table:table-cell office:value-type="string" table:style-name="ce11">
            <text:p>Female</text:p>
          </table:table-cell>
          <table:table-cell office:value-type="string" table:style-name="ce11">
            <text:p>Achieved</text:p>
          </table:table-cell>
          <table:table-cell office:value-type="float" office:value="51.671241724527697" table:style-name="ce13">
            <text:p>51.67</text:p>
          </table:table-cell>
          <table:table-cell table:number-columns-repeated="16380"/>
        </table:table-row>
        <table:table-row table:style-name="ro9">
          <table:table-cell office:value-type="float" office:value="2018" table:style-name="ce11">
            <text:p>2018</text:p>
          </table:table-cell>
          <table:table-cell office:value-type="string" table:style-name="ce11">
            <text:p>Male</text:p>
          </table:table-cell>
          <table:table-cell office:value-type="string" table:style-name="ce11">
            <text:p>Drawn</text:p>
          </table:table-cell>
          <table:table-cell office:value-type="float" office:value="48.836892939736103" table:style-name="ce13">
            <text:p>48.84</text:p>
          </table:table-cell>
          <table:table-cell table:number-columns-repeated="16380"/>
        </table:table-row>
        <table:table-row table:style-name="ro9">
          <table:table-cell office:value-type="float" office:value="2018" table:style-name="ce11">
            <text:p>2018</text:p>
          </table:table-cell>
          <table:table-cell office:value-type="string" table:style-name="ce11">
            <text:p>Male</text:p>
          </table:table-cell>
          <table:table-cell office:value-type="string" table:style-name="ce11">
            <text:p>Achieved</text:p>
          </table:table-cell>
          <table:table-cell office:value-type="float" office:value="48.328758275472303" table:style-name="ce13">
            <text:p>48.33</text:p>
          </table:table-cell>
          <table:table-cell table:number-columns-repeated="16380"/>
        </table:table-row>
        <table:table-row table:style-name="ro9">
          <table:table-cell office:value-type="float" office:value="2019" table:style-name="ce11">
            <text:p>2019</text:p>
          </table:table-cell>
          <table:table-cell office:value-type="string" table:style-name="ce11">
            <text:p>Female</text:p>
          </table:table-cell>
          <table:table-cell office:value-type="string" table:style-name="ce11">
            <text:p>Drawn</text:p>
          </table:table-cell>
          <table:table-cell office:value-type="float" office:value="48.813730439172097" table:style-name="ce13">
            <text:p>48.81</text:p>
          </table:table-cell>
          <table:table-cell table:number-columns-repeated="16380"/>
        </table:table-row>
        <table:table-row table:style-name="ro9">
          <table:table-cell office:value-type="float" office:value="2019" table:style-name="ce11">
            <text:p>2019</text:p>
          </table:table-cell>
          <table:table-cell office:value-type="string" table:style-name="ce11">
            <text:p>Female</text:p>
          </table:table-cell>
          <table:table-cell office:value-type="string" table:style-name="ce11">
            <text:p>Achieved</text:p>
          </table:table-cell>
          <table:table-cell office:value-type="float" office:value="49.591927585695203" table:style-name="ce13">
            <text:p>49.59</text:p>
          </table:table-cell>
          <table:table-cell table:number-columns-repeated="16380"/>
        </table:table-row>
        <table:table-row table:style-name="ro9">
          <table:table-cell office:value-type="float" office:value="2019" table:style-name="ce11">
            <text:p>2019</text:p>
          </table:table-cell>
          <table:table-cell office:value-type="string" table:style-name="ce11">
            <text:p>Male</text:p>
          </table:table-cell>
          <table:table-cell office:value-type="string" table:style-name="ce11">
            <text:p>Drawn</text:p>
          </table:table-cell>
          <table:table-cell office:value-type="float" office:value="51.186269560827903" table:style-name="ce13">
            <text:p>51.19</text:p>
          </table:table-cell>
          <table:table-cell table:number-columns-repeated="16380"/>
        </table:table-row>
        <table:table-row table:style-name="ro9">
          <table:table-cell office:value-type="float" office:value="2019" table:style-name="ce11">
            <text:p>2019</text:p>
          </table:table-cell>
          <table:table-cell office:value-type="string" table:style-name="ce11">
            <text:p>Male</text:p>
          </table:table-cell>
          <table:table-cell office:value-type="string" table:style-name="ce11">
            <text:p>Achieved</text:p>
          </table:table-cell>
          <table:table-cell office:value-type="float" office:value="50.408072414304797" table:style-name="ce13">
            <text:p>50.41</text:p>
          </table:table-cell>
          <table:table-cell table:number-columns-repeated="16380"/>
        </table:table-row>
        <table:table-row table:style-name="ro9">
          <table:table-cell office:value-type="float" office:value="2020" table:style-name="ce11">
            <text:p>2020</text:p>
          </table:table-cell>
          <table:table-cell office:value-type="string" table:style-name="ce11">
            <text:p>Female</text:p>
          </table:table-cell>
          <table:table-cell office:value-type="string" table:style-name="ce11">
            <text:p>Drawn</text:p>
          </table:table-cell>
          <table:table-cell office:value-type="float" office:value="49.521988527724702" table:style-name="ce13">
            <text:p>49.52</text:p>
          </table:table-cell>
          <table:table-cell table:number-columns-repeated="16380"/>
        </table:table-row>
        <table:table-row table:style-name="ro9">
          <table:table-cell office:value-type="float" office:value="2020" table:style-name="ce11">
            <text:p>2020</text:p>
          </table:table-cell>
          <table:table-cell office:value-type="string" table:style-name="ce11">
            <text:p>Female</text:p>
          </table:table-cell>
          <table:table-cell office:value-type="string" table:style-name="ce11">
            <text:p>Achieved</text:p>
          </table:table-cell>
          <table:table-cell office:value-type="float" office:value="50.143093839433597" table:style-name="ce13">
            <text:p>50.14</text:p>
          </table:table-cell>
          <table:table-cell table:number-columns-repeated="16380"/>
        </table:table-row>
        <table:table-row table:style-name="ro9">
          <table:table-cell office:value-type="float" office:value="2020" table:style-name="ce11">
            <text:p>2020</text:p>
          </table:table-cell>
          <table:table-cell office:value-type="string" table:style-name="ce11">
            <text:p>Male</text:p>
          </table:table-cell>
          <table:table-cell office:value-type="string" table:style-name="ce11">
            <text:p>Drawn</text:p>
          </table:table-cell>
          <table:table-cell office:value-type="float" office:value="50.478011472275298" table:style-name="ce13">
            <text:p>50.48</text:p>
          </table:table-cell>
          <table:table-cell table:number-columns-repeated="16380"/>
        </table:table-row>
        <table:table-row table:style-name="ro9">
          <table:table-cell office:value-type="float" office:value="2020" table:style-name="ce11">
            <text:p>2020</text:p>
          </table:table-cell>
          <table:table-cell office:value-type="string" table:style-name="ce11">
            <text:p>Male</text:p>
          </table:table-cell>
          <table:table-cell office:value-type="string" table:style-name="ce11">
            <text:p>Achieved</text:p>
          </table:table-cell>
          <table:table-cell office:value-type="float" office:value="49.856906160566403" table:style-name="ce13">
            <text:p>49.86</text:p>
          </table:table-cell>
          <table:table-cell table:number-columns-repeated="16380"/>
        </table:table-row>
        <table:table-row table:style-name="ro9">
          <table:table-cell office:value-type="float" office:value="2021" table:style-name="ce11">
            <text:p>2021</text:p>
          </table:table-cell>
          <table:table-cell office:value-type="string" table:style-name="ce11">
            <text:p>Female</text:p>
          </table:table-cell>
          <table:table-cell office:value-type="string" table:style-name="ce11">
            <text:p>Drawn</text:p>
          </table:table-cell>
          <table:table-cell office:value-type="float" office:value="47.911787665886003" table:style-name="ce13">
            <text:p>47.91</text:p>
          </table:table-cell>
          <table:table-cell table:number-columns-repeated="16380"/>
        </table:table-row>
        <table:table-row table:style-name="ro9">
          <table:table-cell office:value-type="float" office:value="2021" table:style-name="ce11">
            <text:p>2021</text:p>
          </table:table-cell>
          <table:table-cell office:value-type="string" table:style-name="ce11">
            <text:p>Female</text:p>
          </table:table-cell>
          <table:table-cell office:value-type="string" table:style-name="ce11">
            <text:p>Achieved</text:p>
          </table:table-cell>
          <table:table-cell office:value-type="float" office:value="47.741935483871003" table:style-name="ce13">
            <text:p>47.74</text:p>
          </table:table-cell>
          <table:table-cell table:number-columns-repeated="16380"/>
        </table:table-row>
        <table:table-row table:style-name="ro9">
          <table:table-cell office:value-type="float" office:value="2021" table:style-name="ce11">
            <text:p>2021</text:p>
          </table:table-cell>
          <table:table-cell office:value-type="string" table:style-name="ce11">
            <text:p>Male</text:p>
          </table:table-cell>
          <table:table-cell office:value-type="string" table:style-name="ce11">
            <text:p>Drawn</text:p>
          </table:table-cell>
          <table:table-cell office:value-type="float" office:value="52.088212334113997" table:style-name="ce13">
            <text:p>52.09</text:p>
          </table:table-cell>
          <table:table-cell table:number-columns-repeated="16380"/>
        </table:table-row>
        <table:table-row table:style-name="ro9">
          <table:table-cell office:value-type="float" office:value="2021" table:style-name="ce11">
            <text:p>2021</text:p>
          </table:table-cell>
          <table:table-cell office:value-type="string" table:style-name="ce11">
            <text:p>Male</text:p>
          </table:table-cell>
          <table:table-cell office:value-type="string" table:style-name="ce11">
            <text:p>Achieved</text:p>
          </table:table-cell>
          <table:table-cell office:value-type="float" office:value="52.258064516128997" table:style-name="ce13">
            <text:p>52.26</text:p>
          </table:table-cell>
          <table:table-cell table:number-columns-repeated="16380"/>
        </table:table-row>
        <table:table-row table:number-rows-repeated="1048553" table:style-name="ro10">
          <table:table-cell table:number-columns-repeated="16384"/>
        </table:table-row>
      </table:table>
      <table:table table:name="1d" table:style-name="ta2">
        <table:table-column table:style-name="co2" table:default-cell-style-name="ce11"/>
        <table:table-column table:style-name="co10"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1d: NRT English Language drawn and achieved sample composition as a percentage grouped by Ethnicity</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Ethnicity</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Any Other Ethnic Group</text:p>
          </table:table-cell>
          <table:table-cell office:value-type="string" table:style-name="ce11">
            <text:p>Drawn</text:p>
          </table:table-cell>
          <table:table-cell office:value-type="float" office:value="1.0324667247170001" table:style-name="ce13">
            <text:p>1.03</text:p>
          </table:table-cell>
          <table:table-cell table:number-columns-repeated="16380"/>
        </table:table-row>
        <table:table-row table:style-name="ro9">
          <table:table-cell office:value-type="float" office:value="2017" table:style-name="ce11">
            <text:p>2017</text:p>
          </table:table-cell>
          <table:table-cell office:value-type="string" table:style-name="ce11">
            <text:p>Any Other Ethnic Group</text:p>
          </table:table-cell>
          <table:table-cell office:value-type="string" table:style-name="ce11">
            <text:p>Achieved</text:p>
          </table:table-cell>
          <table:table-cell office:value-type="float" office:value="1.0449025698955099" table:style-name="ce13">
            <text:p>1.04</text:p>
          </table:table-cell>
          <table:table-cell table:number-columns-repeated="16380"/>
        </table:table-row>
        <table:table-row table:style-name="ro9">
          <table:table-cell office:value-type="float" office:value="2017" table:style-name="ce11">
            <text:p>2017</text:p>
          </table:table-cell>
          <table:table-cell office:value-type="string" table:style-name="ce11">
            <text:p>Asian and Chinese (Combined)</text:p>
          </table:table-cell>
          <table:table-cell office:value-type="string" table:style-name="ce11">
            <text:p>Drawn</text:p>
          </table:table-cell>
          <table:table-cell office:value-type="float" office:value="10.3122278890409" table:style-name="ce13">
            <text:p>10.31</text:p>
          </table:table-cell>
          <table:table-cell table:number-columns-repeated="16380"/>
        </table:table-row>
        <table:table-row table:style-name="ro9">
          <table:table-cell office:value-type="float" office:value="2017" table:style-name="ce11">
            <text:p>2017</text:p>
          </table:table-cell>
          <table:table-cell office:value-type="string" table:style-name="ce11">
            <text:p>Asian and Chinese (Combined)</text:p>
          </table:table-cell>
          <table:table-cell office:value-type="string" table:style-name="ce11">
            <text:p>Achieved</text:p>
          </table:table-cell>
          <table:table-cell office:value-type="float" office:value="10.7455521039254" table:style-name="ce13">
            <text:p>10.75</text:p>
          </table:table-cell>
          <table:table-cell table:number-columns-repeated="16380"/>
        </table:table-row>
        <table:table-row table:style-name="ro9">
          <table:table-cell office:value-type="float" office:value="2017" table:style-name="ce11">
            <text:p>2017</text:p>
          </table:table-cell>
          <table:table-cell office:value-type="string" table:style-name="ce11">
            <text:p>Black</text:p>
          </table:table-cell>
          <table:table-cell office:value-type="string" table:style-name="ce11">
            <text:p>Drawn</text:p>
          </table:table-cell>
          <table:table-cell office:value-type="float" office:value="3.9930339594476898" table:style-name="ce13">
            <text:p>3.99</text:p>
          </table:table-cell>
          <table:table-cell table:number-columns-repeated="16380"/>
        </table:table-row>
        <table:table-row table:style-name="ro9">
          <table:table-cell office:value-type="float" office:value="2017" table:style-name="ce11">
            <text:p>2017</text:p>
          </table:table-cell>
          <table:table-cell office:value-type="string" table:style-name="ce11">
            <text:p>Black</text:p>
          </table:table-cell>
          <table:table-cell office:value-type="string" table:style-name="ce11">
            <text:p>Achieved</text:p>
          </table:table-cell>
          <table:table-cell office:value-type="float" office:value="4.0948884495905098" table:style-name="ce13">
            <text:p>4.09</text:p>
          </table:table-cell>
          <table:table-cell table:number-columns-repeated="16380"/>
        </table:table-row>
        <table:table-row table:style-name="ro9">
          <table:table-cell office:value-type="float" office:value="2017" table:style-name="ce11">
            <text:p>2017</text:p>
          </table:table-cell>
          <table:table-cell office:value-type="string" table:style-name="ce11">
            <text:p>Mixed Background</text:p>
          </table:table-cell>
          <table:table-cell office:value-type="string" table:style-name="ce11">
            <text:p>Drawn</text:p>
          </table:table-cell>
          <table:table-cell office:value-type="float" office:value="4.4284114939669097" table:style-name="ce13">
            <text:p>4.43</text:p>
          </table:table-cell>
          <table:table-cell table:number-columns-repeated="16380"/>
        </table:table-row>
        <table:table-row table:style-name="ro9">
          <table:table-cell office:value-type="float" office:value="2017" table:style-name="ce11">
            <text:p>2017</text:p>
          </table:table-cell>
          <table:table-cell office:value-type="string" table:style-name="ce11">
            <text:p>Mixed Background</text:p>
          </table:table-cell>
          <table:table-cell office:value-type="string" table:style-name="ce11">
            <text:p>Achieved</text:p>
          </table:table-cell>
          <table:table-cell office:value-type="float" office:value="4.3208133295679199" table:style-name="ce13">
            <text:p>4.32</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 and Unclassified (Combined)</text:p>
          </table:table-cell>
          <table:table-cell office:value-type="string" table:style-name="ce11">
            <text:p>Drawn</text:p>
          </table:table-cell>
          <table:table-cell office:value-type="float" office:value="6.9660405523074997" table:style-name="ce13">
            <text:p>6.97</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 and Unclassified (Combined)</text:p>
          </table:table-cell>
          <table:table-cell office:value-type="string" table:style-name="ce11">
            <text:p>Achieved</text:p>
          </table:table-cell>
          <table:table-cell office:value-type="float" office:value="6.56594182434341" table:style-name="ce13">
            <text:p>6.57</text:p>
          </table:table-cell>
          <table:table-cell table:number-columns-repeated="16380"/>
        </table:table-row>
        <table:table-row table:style-name="ro9">
          <table:table-cell office:value-type="float" office:value="2017" table:style-name="ce11">
            <text:p>2017</text:p>
          </table:table-cell>
          <table:table-cell office:value-type="string" table:style-name="ce11">
            <text:p>White</text:p>
          </table:table-cell>
          <table:table-cell office:value-type="string" table:style-name="ce11">
            <text:p>Drawn</text:p>
          </table:table-cell>
          <table:table-cell office:value-type="float" office:value="73.267819380519995" table:style-name="ce13">
            <text:p>73.27</text:p>
          </table:table-cell>
          <table:table-cell table:number-columns-repeated="16380"/>
        </table:table-row>
        <table:table-row table:style-name="ro9">
          <table:table-cell office:value-type="float" office:value="2017" table:style-name="ce11">
            <text:p>2017</text:p>
          </table:table-cell>
          <table:table-cell office:value-type="string" table:style-name="ce11">
            <text:p>White</text:p>
          </table:table-cell>
          <table:table-cell office:value-type="string" table:style-name="ce11">
            <text:p>Achieved</text:p>
          </table:table-cell>
          <table:table-cell office:value-type="float" office:value="73.227901722677203" table:style-name="ce13">
            <text:p>73.23</text:p>
          </table:table-cell>
          <table:table-cell table:number-columns-repeated="16380"/>
        </table:table-row>
        <table:table-row table:style-name="ro9">
          <table:table-cell office:value-type="float" office:value="2018" table:style-name="ce11">
            <text:p>2018</text:p>
          </table:table-cell>
          <table:table-cell office:value-type="string" table:style-name="ce11">
            <text:p>Any Other Ethnic Group</text:p>
          </table:table-cell>
          <table:table-cell office:value-type="string" table:style-name="ce11">
            <text:p>Drawn</text:p>
          </table:table-cell>
          <table:table-cell office:value-type="float" office:value="1.2923411780710099" table:style-name="ce13">
            <text:p>1.29</text:p>
          </table:table-cell>
          <table:table-cell table:number-columns-repeated="16380"/>
        </table:table-row>
        <table:table-row table:style-name="ro9">
          <table:table-cell office:value-type="float" office:value="2018" table:style-name="ce11">
            <text:p>2018</text:p>
          </table:table-cell>
          <table:table-cell office:value-type="string" table:style-name="ce11">
            <text:p>Any Other Ethnic Group</text:p>
          </table:table-cell>
          <table:table-cell office:value-type="string" table:style-name="ce11">
            <text:p>Achieved</text:p>
          </table:table-cell>
          <table:table-cell office:value-type="float" office:value="1.3402228322299401" table:style-name="ce13">
            <text:p>1.34</text:p>
          </table:table-cell>
          <table:table-cell table:number-columns-repeated="16380"/>
        </table:table-row>
        <table:table-row table:style-name="ro9">
          <table:table-cell office:value-type="float" office:value="2018" table:style-name="ce11">
            <text:p>2018</text:p>
          </table:table-cell>
          <table:table-cell office:value-type="string" table:style-name="ce11">
            <text:p>Asian and Chinese (Combined)</text:p>
          </table:table-cell>
          <table:table-cell office:value-type="string" table:style-name="ce11">
            <text:p>Drawn</text:p>
          </table:table-cell>
          <table:table-cell office:value-type="float" office:value="9.9170180927764893" table:style-name="ce13">
            <text:p>9.92</text:p>
          </table:table-cell>
          <table:table-cell table:number-columns-repeated="16380"/>
        </table:table-row>
        <table:table-row table:style-name="ro9">
          <table:table-cell office:value-type="float" office:value="2018" table:style-name="ce11">
            <text:p>2018</text:p>
          </table:table-cell>
          <table:table-cell office:value-type="string" table:style-name="ce11">
            <text:p>Asian and Chinese (Combined)</text:p>
          </table:table-cell>
          <table:table-cell office:value-type="string" table:style-name="ce11">
            <text:p>Achieved</text:p>
          </table:table-cell>
          <table:table-cell office:value-type="float" office:value="10.3019538188277" table:style-name="ce13">
            <text:p>10.30</text:p>
          </table:table-cell>
          <table:table-cell table:number-columns-repeated="16380"/>
        </table:table-row>
        <table:table-row table:style-name="ro9">
          <table:table-cell office:value-type="float" office:value="2018" table:style-name="ce11">
            <text:p>2018</text:p>
          </table:table-cell>
          <table:table-cell office:value-type="string" table:style-name="ce11">
            <text:p>Black</text:p>
          </table:table-cell>
          <table:table-cell office:value-type="string" table:style-name="ce11">
            <text:p>Drawn</text:p>
          </table:table-cell>
          <table:table-cell office:value-type="float" office:value="5.6318868181199804" table:style-name="ce13">
            <text:p>5.63</text:p>
          </table:table-cell>
          <table:table-cell table:number-columns-repeated="16380"/>
        </table:table-row>
        <table:table-row table:style-name="ro9">
          <table:table-cell office:value-type="float" office:value="2018" table:style-name="ce11">
            <text:p>2018</text:p>
          </table:table-cell>
          <table:table-cell office:value-type="string" table:style-name="ce11">
            <text:p>Black</text:p>
          </table:table-cell>
          <table:table-cell office:value-type="string" table:style-name="ce11">
            <text:p>Achieved</text:p>
          </table:table-cell>
          <table:table-cell office:value-type="float" office:value="5.6515420636202203" table:style-name="ce13">
            <text:p>5.65</text:p>
          </table:table-cell>
          <table:table-cell table:number-columns-repeated="16380"/>
        </table:table-row>
        <table:table-row table:style-name="ro9">
          <table:table-cell office:value-type="float" office:value="2018" table:style-name="ce11">
            <text:p>2018</text:p>
          </table:table-cell>
          <table:table-cell office:value-type="string" table:style-name="ce11">
            <text:p>Mixed Background</text:p>
          </table:table-cell>
          <table:table-cell office:value-type="string" table:style-name="ce11">
            <text:p>Drawn</text:p>
          </table:table-cell>
          <table:table-cell office:value-type="float" office:value="4.5299959189225998" table:style-name="ce13">
            <text:p>4.53</text:p>
          </table:table-cell>
          <table:table-cell table:number-columns-repeated="16380"/>
        </table:table-row>
        <table:table-row table:style-name="ro9">
          <table:table-cell office:value-type="float" office:value="2018" table:style-name="ce11">
            <text:p>2018</text:p>
          </table:table-cell>
          <table:table-cell office:value-type="string" table:style-name="ce11">
            <text:p>Mixed Background</text:p>
          </table:table-cell>
          <table:table-cell office:value-type="string" table:style-name="ce11">
            <text:p>Achieved</text:p>
          </table:table-cell>
          <table:table-cell office:value-type="float" office:value="4.6181172291296599" table:style-name="ce13">
            <text:p>4.62</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 and Unclassified (Combined)</text:p>
          </table:table-cell>
          <table:table-cell office:value-type="string" table:style-name="ce11">
            <text:p>Drawn</text:p>
          </table:table-cell>
          <table:table-cell office:value-type="float" office:value="7.1010746837165" table:style-name="ce13">
            <text:p>7.10</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 and Unclassified (Combined)</text:p>
          </table:table-cell>
          <table:table-cell office:value-type="string" table:style-name="ce11">
            <text:p>Achieved</text:p>
          </table:table-cell>
          <table:table-cell office:value-type="float" office:value="6.7011141611496896" table:style-name="ce13">
            <text:p>6.70</text:p>
          </table:table-cell>
          <table:table-cell table:number-columns-repeated="16380"/>
        </table:table-row>
        <table:table-row table:style-name="ro9">
          <table:table-cell office:value-type="float" office:value="2018" table:style-name="ce11">
            <text:p>2018</text:p>
          </table:table-cell>
          <table:table-cell office:value-type="string" table:style-name="ce11">
            <text:p>White</text:p>
          </table:table-cell>
          <table:table-cell office:value-type="string" table:style-name="ce11">
            <text:p>Drawn</text:p>
          </table:table-cell>
          <table:table-cell office:value-type="float" office:value="71.527683308393406" table:style-name="ce13">
            <text:p>71.53</text:p>
          </table:table-cell>
          <table:table-cell table:number-columns-repeated="16380"/>
        </table:table-row>
        <table:table-row table:style-name="ro9">
          <table:table-cell office:value-type="float" office:value="2018" table:style-name="ce11">
            <text:p>2018</text:p>
          </table:table-cell>
          <table:table-cell office:value-type="string" table:style-name="ce11">
            <text:p>White</text:p>
          </table:table-cell>
          <table:table-cell office:value-type="string" table:style-name="ce11">
            <text:p>Achieved</text:p>
          </table:table-cell>
          <table:table-cell office:value-type="float" office:value="71.387049895042793" table:style-name="ce13">
            <text:p>71.39</text:p>
          </table:table-cell>
          <table:table-cell table:number-columns-repeated="16380"/>
        </table:table-row>
        <table:table-row table:style-name="ro9">
          <table:table-cell office:value-type="float" office:value="2019" table:style-name="ce11">
            <text:p>2019</text:p>
          </table:table-cell>
          <table:table-cell office:value-type="string" table:style-name="ce11">
            <text:p>Any Other Ethnic Group</text:p>
          </table:table-cell>
          <table:table-cell office:value-type="string" table:style-name="ce11">
            <text:p>Drawn</text:p>
          </table:table-cell>
          <table:table-cell office:value-type="float" office:value="1.55224634023221" table:style-name="ce13">
            <text:p>1.55</text:p>
          </table:table-cell>
          <table:table-cell table:number-columns-repeated="16380"/>
        </table:table-row>
        <table:table-row table:style-name="ro9">
          <table:table-cell office:value-type="float" office:value="2019" table:style-name="ce11">
            <text:p>2019</text:p>
          </table:table-cell>
          <table:table-cell office:value-type="string" table:style-name="ce11">
            <text:p>Any Other Ethnic Group</text:p>
          </table:table-cell>
          <table:table-cell office:value-type="string" table:style-name="ce11">
            <text:p>Achieved</text:p>
          </table:table-cell>
          <table:table-cell office:value-type="float" office:value="1.5284166790325" table:style-name="ce13">
            <text:p>1.53</text:p>
          </table:table-cell>
          <table:table-cell table:number-columns-repeated="16380"/>
        </table:table-row>
        <table:table-row table:style-name="ro9">
          <table:table-cell office:value-type="float" office:value="2019" table:style-name="ce11">
            <text:p>2019</text:p>
          </table:table-cell>
          <table:table-cell office:value-type="string" table:style-name="ce11">
            <text:p>Asian and Chinese (Combined)</text:p>
          </table:table-cell>
          <table:table-cell office:value-type="string" table:style-name="ce11">
            <text:p>Drawn</text:p>
          </table:table-cell>
          <table:table-cell office:value-type="float" office:value="10.638566380615901" table:style-name="ce13">
            <text:p>10.64</text:p>
          </table:table-cell>
          <table:table-cell table:number-columns-repeated="16380"/>
        </table:table-row>
        <table:table-row table:style-name="ro9">
          <table:table-cell office:value-type="float" office:value="2019" table:style-name="ce11">
            <text:p>2019</text:p>
          </table:table-cell>
          <table:table-cell office:value-type="string" table:style-name="ce11">
            <text:p>Asian and Chinese (Combined)</text:p>
          </table:table-cell>
          <table:table-cell office:value-type="string" table:style-name="ce11">
            <text:p>Achieved</text:p>
          </table:table-cell>
          <table:table-cell office:value-type="float" office:value="11.1589256566256" table:style-name="ce13">
            <text:p>11.16</text:p>
          </table:table-cell>
          <table:table-cell table:number-columns-repeated="16380"/>
        </table:table-row>
        <table:table-row table:style-name="ro9">
          <table:table-cell office:value-type="float" office:value="2019" table:style-name="ce11">
            <text:p>2019</text:p>
          </table:table-cell>
          <table:table-cell office:value-type="string" table:style-name="ce11">
            <text:p>Black</text:p>
          </table:table-cell>
          <table:table-cell office:value-type="string" table:style-name="ce11">
            <text:p>Drawn</text:p>
          </table:table-cell>
          <table:table-cell office:value-type="float" office:value="4.9217566885411399" table:style-name="ce13">
            <text:p>4.92</text:p>
          </table:table-cell>
          <table:table-cell table:number-columns-repeated="16380"/>
        </table:table-row>
        <table:table-row table:style-name="ro9">
          <table:table-cell office:value-type="float" office:value="2019" table:style-name="ce11">
            <text:p>2019</text:p>
          </table:table-cell>
          <table:table-cell office:value-type="string" table:style-name="ce11">
            <text:p>Black</text:p>
          </table:table-cell>
          <table:table-cell office:value-type="string" table:style-name="ce11">
            <text:p>Achieved</text:p>
          </table:table-cell>
          <table:table-cell office:value-type="float" office:value="5.1788099124499203" table:style-name="ce13">
            <text:p>5.18</text:p>
          </table:table-cell>
          <table:table-cell table:number-columns-repeated="16380"/>
        </table:table-row>
        <table:table-row table:style-name="ro9">
          <table:table-cell office:value-type="float" office:value="2019" table:style-name="ce11">
            <text:p>2019</text:p>
          </table:table-cell>
          <table:table-cell office:value-type="string" table:style-name="ce11">
            <text:p>Mixed Background</text:p>
          </table:table-cell>
          <table:table-cell office:value-type="string" table:style-name="ce11">
            <text:p>Drawn</text:p>
          </table:table-cell>
          <table:table-cell office:value-type="float" office:value="4.0383644623927299" table:style-name="ce13">
            <text:p>4.04</text:p>
          </table:table-cell>
          <table:table-cell table:number-columns-repeated="16380"/>
        </table:table-row>
        <table:table-row table:style-name="ro9">
          <table:table-cell office:value-type="float" office:value="2019" table:style-name="ce11">
            <text:p>2019</text:p>
          </table:table-cell>
          <table:table-cell office:value-type="string" table:style-name="ce11">
            <text:p>Mixed Background</text:p>
          </table:table-cell>
          <table:table-cell office:value-type="string" table:style-name="ce11">
            <text:p>Achieved</text:p>
          </table:table-cell>
          <table:table-cell office:value-type="float" office:value="3.9026561804422002" table:style-name="ce13">
            <text:p>3.90</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 and Unclassified (Combined)</text:p>
          </table:table-cell>
          <table:table-cell office:value-type="string" table:style-name="ce11">
            <text:p>Drawn</text:p>
          </table:table-cell>
          <table:table-cell office:value-type="float" office:value="7.6981322564361401" table:style-name="ce13">
            <text:p>7.70</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 and Unclassified (Combined)</text:p>
          </table:table-cell>
          <table:table-cell office:value-type="string" table:style-name="ce11">
            <text:p>Achieved</text:p>
          </table:table-cell>
          <table:table-cell office:value-type="float" office:value="6.9446505416233899" table:style-name="ce13">
            <text:p>6.94</text:p>
          </table:table-cell>
          <table:table-cell table:number-columns-repeated="16380"/>
        </table:table-row>
        <table:table-row table:style-name="ro9">
          <table:table-cell office:value-type="float" office:value="2019" table:style-name="ce11">
            <text:p>2019</text:p>
          </table:table-cell>
          <table:table-cell office:value-type="string" table:style-name="ce11">
            <text:p>White</text:p>
          </table:table-cell>
          <table:table-cell office:value-type="string" table:style-name="ce11">
            <text:p>Drawn</text:p>
          </table:table-cell>
          <table:table-cell office:value-type="float" office:value="71.150933871781902" table:style-name="ce13">
            <text:p>71.15</text:p>
          </table:table-cell>
          <table:table-cell table:number-columns-repeated="16380"/>
        </table:table-row>
        <table:table-row table:style-name="ro9">
          <table:table-cell office:value-type="float" office:value="2019" table:style-name="ce11">
            <text:p>2019</text:p>
          </table:table-cell>
          <table:table-cell office:value-type="string" table:style-name="ce11">
            <text:p>White</text:p>
          </table:table-cell>
          <table:table-cell office:value-type="string" table:style-name="ce11">
            <text:p>Achieved</text:p>
          </table:table-cell>
          <table:table-cell office:value-type="float" office:value="71.286541029826395" table:style-name="ce13">
            <text:p>71.29</text:p>
          </table:table-cell>
          <table:table-cell table:number-columns-repeated="16380"/>
        </table:table-row>
        <table:table-row table:style-name="ro9">
          <table:table-cell office:value-type="float" office:value="2020" table:style-name="ce11">
            <text:p>2020</text:p>
          </table:table-cell>
          <table:table-cell office:value-type="string" table:style-name="ce11">
            <text:p>Any Other Ethnic Group</text:p>
          </table:table-cell>
          <table:table-cell office:value-type="string" table:style-name="ce11">
            <text:p>Drawn</text:p>
          </table:table-cell>
          <table:table-cell office:value-type="float" office:value="1.68260038240918" table:style-name="ce13">
            <text:p>1.68</text:p>
          </table:table-cell>
          <table:table-cell table:number-columns-repeated="16380"/>
        </table:table-row>
        <table:table-row table:style-name="ro9">
          <table:table-cell office:value-type="float" office:value="2020" table:style-name="ce11">
            <text:p>2020</text:p>
          </table:table-cell>
          <table:table-cell office:value-type="string" table:style-name="ce11">
            <text:p>Any Other Ethnic Group</text:p>
          </table:table-cell>
          <table:table-cell office:value-type="string" table:style-name="ce11">
            <text:p>Achieved</text:p>
          </table:table-cell>
          <table:table-cell office:value-type="float" office:value="1.85268865793041" table:style-name="ce13">
            <text:p>1.85</text:p>
          </table:table-cell>
          <table:table-cell table:number-columns-repeated="16380"/>
        </table:table-row>
        <table:table-row table:style-name="ro9">
          <table:table-cell office:value-type="float" office:value="2020" table:style-name="ce11">
            <text:p>2020</text:p>
          </table:table-cell>
          <table:table-cell office:value-type="string" table:style-name="ce11">
            <text:p>Asian and Chinese (Combined)</text:p>
          </table:table-cell>
          <table:table-cell office:value-type="string" table:style-name="ce11">
            <text:p>Drawn</text:p>
          </table:table-cell>
          <table:table-cell office:value-type="float" office:value="11.8291905672403" table:style-name="ce13">
            <text:p>11.83</text:p>
          </table:table-cell>
          <table:table-cell table:number-columns-repeated="16380"/>
        </table:table-row>
        <table:table-row table:style-name="ro9">
          <table:table-cell office:value-type="float" office:value="2020" table:style-name="ce11">
            <text:p>2020</text:p>
          </table:table-cell>
          <table:table-cell office:value-type="string" table:style-name="ce11">
            <text:p>Asian and Chinese (Combined)</text:p>
          </table:table-cell>
          <table:table-cell office:value-type="string" table:style-name="ce11">
            <text:p>Achieved</text:p>
          </table:table-cell>
          <table:table-cell office:value-type="float" office:value="12.788070492544101" table:style-name="ce13">
            <text:p>12.79</text:p>
          </table:table-cell>
          <table:table-cell table:number-columns-repeated="16380"/>
        </table:table-row>
        <table:table-row table:style-name="ro9">
          <table:table-cell office:value-type="float" office:value="2020" table:style-name="ce11">
            <text:p>2020</text:p>
          </table:table-cell>
          <table:table-cell office:value-type="string" table:style-name="ce11">
            <text:p>Black</text:p>
          </table:table-cell>
          <table:table-cell office:value-type="string" table:style-name="ce11">
            <text:p>Drawn</text:p>
          </table:table-cell>
          <table:table-cell office:value-type="float" office:value="5.3792224346717701" table:style-name="ce13">
            <text:p>5.38</text:p>
          </table:table-cell>
          <table:table-cell table:number-columns-repeated="16380"/>
        </table:table-row>
        <table:table-row table:style-name="ro9">
          <table:table-cell office:value-type="float" office:value="2020" table:style-name="ce11">
            <text:p>2020</text:p>
          </table:table-cell>
          <table:table-cell office:value-type="string" table:style-name="ce11">
            <text:p>Black</text:p>
          </table:table-cell>
          <table:table-cell office:value-type="string" table:style-name="ce11">
            <text:p>Achieved</text:p>
          </table:table-cell>
          <table:table-cell office:value-type="float" office:value="5.4827534267208904" table:style-name="ce13">
            <text:p>5.48</text:p>
          </table:table-cell>
          <table:table-cell table:number-columns-repeated="16380"/>
        </table:table-row>
        <table:table-row table:style-name="ro9">
          <table:table-cell office:value-type="float" office:value="2020" table:style-name="ce11">
            <text:p>2020</text:p>
          </table:table-cell>
          <table:table-cell office:value-type="string" table:style-name="ce11">
            <text:p>Mixed Background</text:p>
          </table:table-cell>
          <table:table-cell office:value-type="string" table:style-name="ce11">
            <text:p>Drawn</text:p>
          </table:table-cell>
          <table:table-cell office:value-type="float" office:value="5.1115360101975797" table:style-name="ce13">
            <text:p>5.11</text:p>
          </table:table-cell>
          <table:table-cell table:number-columns-repeated="16380"/>
        </table:table-row>
        <table:table-row table:style-name="ro9">
          <table:table-cell office:value-type="float" office:value="2020" table:style-name="ce11">
            <text:p>2020</text:p>
          </table:table-cell>
          <table:table-cell office:value-type="string" table:style-name="ce11">
            <text:p>Mixed Background</text:p>
          </table:table-cell>
          <table:table-cell office:value-type="string" table:style-name="ce11">
            <text:p>Achieved</text:p>
          </table:table-cell>
          <table:table-cell office:value-type="float" office:value="5.0760656725410502" table:style-name="ce13">
            <text:p>5.08</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 and Unclassified (Combined)</text:p>
          </table:table-cell>
          <table:table-cell office:value-type="string" table:style-name="ce11">
            <text:p>Drawn</text:p>
          </table:table-cell>
          <table:table-cell office:value-type="float" office:value="5.8381134480560899" table:style-name="ce13">
            <text:p>5.84</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 and Unclassified (Combined)</text:p>
          </table:table-cell>
          <table:table-cell office:value-type="string" table:style-name="ce11">
            <text:p>Achieved</text:p>
          </table:table-cell>
          <table:table-cell office:value-type="float" office:value="5.2869408043380002" table:style-name="ce13">
            <text:p>5.29</text:p>
          </table:table-cell>
          <table:table-cell table:number-columns-repeated="16380"/>
        </table:table-row>
        <table:table-row table:style-name="ro9">
          <table:table-cell office:value-type="float" office:value="2020" table:style-name="ce11">
            <text:p>2020</text:p>
          </table:table-cell>
          <table:table-cell office:value-type="string" table:style-name="ce11">
            <text:p>White</text:p>
          </table:table-cell>
          <table:table-cell office:value-type="string" table:style-name="ce11">
            <text:p>Drawn</text:p>
          </table:table-cell>
          <table:table-cell office:value-type="float" office:value="70.159337157425099" table:style-name="ce13">
            <text:p>70.16</text:p>
          </table:table-cell>
          <table:table-cell table:number-columns-repeated="16380"/>
        </table:table-row>
        <table:table-row table:style-name="ro9">
          <table:table-cell office:value-type="float" office:value="2020" table:style-name="ce11">
            <text:p>2020</text:p>
          </table:table-cell>
          <table:table-cell office:value-type="string" table:style-name="ce11">
            <text:p>White</text:p>
          </table:table-cell>
          <table:table-cell office:value-type="string" table:style-name="ce11">
            <text:p>Achieved</text:p>
          </table:table-cell>
          <table:table-cell office:value-type="float" office:value="69.513480945925593" table:style-name="ce13">
            <text:p>69.51</text:p>
          </table:table-cell>
          <table:table-cell table:number-columns-repeated="16380"/>
        </table:table-row>
        <table:table-row table:style-name="ro9">
          <table:table-cell office:value-type="float" office:value="2021" table:style-name="ce11">
            <text:p>2021</text:p>
          </table:table-cell>
          <table:table-cell office:value-type="string" table:style-name="ce11">
            <text:p>Any Other Ethnic Group</text:p>
          </table:table-cell>
          <table:table-cell office:value-type="string" table:style-name="ce11">
            <text:p>Drawn</text:p>
          </table:table-cell>
          <table:table-cell office:value-type="float" office:value="2.0491803278688501" table:style-name="ce13">
            <text:p>2.05</text:p>
          </table:table-cell>
          <table:table-cell table:number-columns-repeated="16380"/>
        </table:table-row>
        <table:table-row table:style-name="ro9">
          <table:table-cell office:value-type="float" office:value="2021" table:style-name="ce11">
            <text:p>2021</text:p>
          </table:table-cell>
          <table:table-cell office:value-type="string" table:style-name="ce11">
            <text:p>Any Other Ethnic Group</text:p>
          </table:table-cell>
          <table:table-cell office:value-type="string" table:style-name="ce11">
            <text:p>Achieved</text:p>
          </table:table-cell>
          <table:table-cell office:value-type="float" office:value="2.1339950372208398" table:style-name="ce13">
            <text:p>2.13</text:p>
          </table:table-cell>
          <table:table-cell table:number-columns-repeated="16380"/>
        </table:table-row>
        <table:table-row table:style-name="ro9">
          <table:table-cell office:value-type="float" office:value="2021" table:style-name="ce11">
            <text:p>2021</text:p>
          </table:table-cell>
          <table:table-cell office:value-type="string" table:style-name="ce11">
            <text:p>Asian and Chinese (Combined)</text:p>
          </table:table-cell>
          <table:table-cell office:value-type="string" table:style-name="ce11">
            <text:p>Drawn</text:p>
          </table:table-cell>
          <table:table-cell office:value-type="float" office:value="14.851678376268501" table:style-name="ce13">
            <text:p>14.85</text:p>
          </table:table-cell>
          <table:table-cell table:number-columns-repeated="16380"/>
        </table:table-row>
        <table:table-row table:style-name="ro9">
          <table:table-cell office:value-type="float" office:value="2021" table:style-name="ce11">
            <text:p>2021</text:p>
          </table:table-cell>
          <table:table-cell office:value-type="string" table:style-name="ce11">
            <text:p>Asian and Chinese (Combined)</text:p>
          </table:table-cell>
          <table:table-cell office:value-type="string" table:style-name="ce11">
            <text:p>Achieved</text:p>
          </table:table-cell>
          <table:table-cell office:value-type="float" office:value="16.302729528535998" table:style-name="ce13">
            <text:p>16.30</text:p>
          </table:table-cell>
          <table:table-cell table:number-columns-repeated="16380"/>
        </table:table-row>
        <table:table-row table:style-name="ro9">
          <table:table-cell office:value-type="float" office:value="2021" table:style-name="ce11">
            <text:p>2021</text:p>
          </table:table-cell>
          <table:table-cell office:value-type="string" table:style-name="ce11">
            <text:p>Black</text:p>
          </table:table-cell>
          <table:table-cell office:value-type="string" table:style-name="ce11">
            <text:p>Drawn</text:p>
          </table:table-cell>
          <table:table-cell office:value-type="float" office:value="6.98672911787666" table:style-name="ce13">
            <text:p>6.99</text:p>
          </table:table-cell>
          <table:table-cell table:number-columns-repeated="16380"/>
        </table:table-row>
        <table:table-row table:style-name="ro9">
          <table:table-cell office:value-type="float" office:value="2021" table:style-name="ce11">
            <text:p>2021</text:p>
          </table:table-cell>
          <table:table-cell office:value-type="string" table:style-name="ce11">
            <text:p>Black</text:p>
          </table:table-cell>
          <table:table-cell office:value-type="string" table:style-name="ce11">
            <text:p>Achieved</text:p>
          </table:table-cell>
          <table:table-cell office:value-type="float" office:value="7.4689826302729498" table:style-name="ce13">
            <text:p>7.47</text:p>
          </table:table-cell>
          <table:table-cell table:number-columns-repeated="16380"/>
        </table:table-row>
        <table:table-row table:style-name="ro9">
          <table:table-cell office:value-type="float" office:value="2021" table:style-name="ce11">
            <text:p>2021</text:p>
          </table:table-cell>
          <table:table-cell office:value-type="string" table:style-name="ce11">
            <text:p>Mixed Background</text:p>
          </table:table-cell>
          <table:table-cell office:value-type="string" table:style-name="ce11">
            <text:p>Drawn</text:p>
          </table:table-cell>
          <table:table-cell office:value-type="float" office:value="6.0304449648711902" table:style-name="ce13">
            <text:p>6.03</text:p>
          </table:table-cell>
          <table:table-cell table:number-columns-repeated="16380"/>
        </table:table-row>
        <table:table-row table:style-name="ro9">
          <table:table-cell office:value-type="float" office:value="2021" table:style-name="ce11">
            <text:p>2021</text:p>
          </table:table-cell>
          <table:table-cell office:value-type="string" table:style-name="ce11">
            <text:p>Mixed Background</text:p>
          </table:table-cell>
          <table:table-cell office:value-type="string" table:style-name="ce11">
            <text:p>Achieved</text:p>
          </table:table-cell>
          <table:table-cell office:value-type="float" office:value="6.0049627791563296" table:style-name="ce13">
            <text:p>6.00</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 and Unclassified (Combined)</text:p>
          </table:table-cell>
          <table:table-cell office:value-type="string" table:style-name="ce11">
            <text:p>Drawn</text:p>
          </table:table-cell>
          <table:table-cell office:value-type="float" office:value="5.4059328649492597" table:style-name="ce13">
            <text:p>5.41</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 and Unclassified (Combined)</text:p>
          </table:table-cell>
          <table:table-cell office:value-type="string" table:style-name="ce11">
            <text:p>Achieved</text:p>
          </table:table-cell>
          <table:table-cell office:value-type="float" office:value="4.6898263027295304" table:style-name="ce13">
            <text:p>4.69</text:p>
          </table:table-cell>
          <table:table-cell table:number-columns-repeated="16380"/>
        </table:table-row>
        <table:table-row table:style-name="ro9">
          <table:table-cell office:value-type="float" office:value="2021" table:style-name="ce11">
            <text:p>2021</text:p>
          </table:table-cell>
          <table:table-cell office:value-type="string" table:style-name="ce11">
            <text:p>White</text:p>
          </table:table-cell>
          <table:table-cell office:value-type="string" table:style-name="ce11">
            <text:p>Drawn</text:p>
          </table:table-cell>
          <table:table-cell office:value-type="float" office:value="64.676034348165501" table:style-name="ce13">
            <text:p>64.68</text:p>
          </table:table-cell>
          <table:table-cell table:number-columns-repeated="16380"/>
        </table:table-row>
        <table:table-row table:style-name="ro9">
          <table:table-cell office:value-type="float" office:value="2021" table:style-name="ce11">
            <text:p>2021</text:p>
          </table:table-cell>
          <table:table-cell office:value-type="string" table:style-name="ce11">
            <text:p>White</text:p>
          </table:table-cell>
          <table:table-cell office:value-type="string" table:style-name="ce11">
            <text:p>Achieved</text:p>
          </table:table-cell>
          <table:table-cell office:value-type="float" office:value="63.399503722084397" table:style-name="ce13">
            <text:p>63.40</text:p>
          </table:table-cell>
          <table:table-cell table:number-columns-repeated="16380"/>
        </table:table-row>
        <table:table-row table:number-rows-repeated="1048513" table:style-name="ro10">
          <table:table-cell table:number-columns-repeated="16384"/>
        </table:table-row>
      </table:table>
      <table:table table:name="1e" table:style-name="ta2">
        <table:table-column table:style-name="co2" table:default-cell-style-name="ce11"/>
        <table:table-column table:style-name="co11"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1e: NRT English Language drawn and achieved sample composition as a percentage grouped by Major Language</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Major Language</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English</text:p>
          </table:table-cell>
          <table:table-cell office:value-type="string" table:style-name="ce11">
            <text:p>Drawn</text:p>
          </table:table-cell>
          <table:table-cell office:value-type="float" office:value="79.972633412115897" table:style-name="ce13">
            <text:p>79.97</text:p>
          </table:table-cell>
          <table:table-cell table:number-columns-repeated="16380"/>
        </table:table-row>
        <table:table-row table:style-name="ro9">
          <table:table-cell office:value-type="float" office:value="2017" table:style-name="ce11">
            <text:p>2017</text:p>
          </table:table-cell>
          <table:table-cell office:value-type="string" table:style-name="ce11">
            <text:p>English</text:p>
          </table:table-cell>
          <table:table-cell office:value-type="string" table:style-name="ce11">
            <text:p>Achieved</text:p>
          </table:table-cell>
          <table:table-cell office:value-type="float" office:value="80.033888731996598" table:style-name="ce13">
            <text:p>80.03</text:p>
          </table:table-cell>
          <table:table-cell table:number-columns-repeated="16380"/>
        </table:table-row>
        <table:table-row table:style-name="ro9">
          <table:table-cell office:value-type="float" office:value="2017" table:style-name="ce11">
            <text:p>2017</text:p>
          </table:table-cell>
          <table:table-cell office:value-type="string" table:style-name="ce11">
            <text:p>Not English</text:p>
          </table:table-cell>
          <table:table-cell office:value-type="string" table:style-name="ce11">
            <text:p>Drawn</text:p>
          </table:table-cell>
          <table:table-cell office:value-type="float" office:value="14.14355019281" table:style-name="ce13">
            <text:p>14.14</text:p>
          </table:table-cell>
          <table:table-cell table:number-columns-repeated="16380"/>
        </table:table-row>
        <table:table-row table:style-name="ro9">
          <table:table-cell office:value-type="float" office:value="2017" table:style-name="ce11">
            <text:p>2017</text:p>
          </table:table-cell>
          <table:table-cell office:value-type="string" table:style-name="ce11">
            <text:p>Not English</text:p>
          </table:table-cell>
          <table:table-cell office:value-type="string" table:style-name="ce11">
            <text:p>Achieved</text:p>
          </table:table-cell>
          <table:table-cell office:value-type="float" office:value="14.4450720135555" table:style-name="ce13">
            <text:p>14.45</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text:p>
          </table:table-cell>
          <table:table-cell office:value-type="string" table:style-name="ce11">
            <text:p>Drawn</text:p>
          </table:table-cell>
          <table:table-cell office:value-type="float" office:value="5.8838163950740103" table:style-name="ce13">
            <text:p>5.88</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text:p>
          </table:table-cell>
          <table:table-cell office:value-type="string" table:style-name="ce11">
            <text:p>Achieved</text:p>
          </table:table-cell>
          <table:table-cell office:value-type="float" office:value="5.5210392544479001" table:style-name="ce13">
            <text:p>5.52</text:p>
          </table:table-cell>
          <table:table-cell table:number-columns-repeated="16380"/>
        </table:table-row>
        <table:table-row table:style-name="ro9">
          <table:table-cell office:value-type="float" office:value="2018" table:style-name="ce11">
            <text:p>2018</text:p>
          </table:table-cell>
          <table:table-cell office:value-type="string" table:style-name="ce11">
            <text:p>English</text:p>
          </table:table-cell>
          <table:table-cell office:value-type="string" table:style-name="ce11">
            <text:p>Drawn</text:p>
          </table:table-cell>
          <table:table-cell office:value-type="float" office:value="79.1184872806421" table:style-name="ce13">
            <text:p>79.12</text:p>
          </table:table-cell>
          <table:table-cell table:number-columns-repeated="16380"/>
        </table:table-row>
        <table:table-row table:style-name="ro9">
          <table:table-cell office:value-type="float" office:value="2018" table:style-name="ce11">
            <text:p>2018</text:p>
          </table:table-cell>
          <table:table-cell office:value-type="string" table:style-name="ce11">
            <text:p>English</text:p>
          </table:table-cell>
          <table:table-cell office:value-type="string" table:style-name="ce11">
            <text:p>Achieved</text:p>
          </table:table-cell>
          <table:table-cell office:value-type="float" office:value="79.089294364605195" table:style-name="ce13">
            <text:p>79.09</text:p>
          </table:table-cell>
          <table:table-cell table:number-columns-repeated="16380"/>
        </table:table-row>
        <table:table-row table:style-name="ro9">
          <table:table-cell office:value-type="float" office:value="2018" table:style-name="ce11">
            <text:p>2018</text:p>
          </table:table-cell>
          <table:table-cell office:value-type="string" table:style-name="ce11">
            <text:p>Not English</text:p>
          </table:table-cell>
          <table:table-cell office:value-type="string" table:style-name="ce11">
            <text:p>Drawn</text:p>
          </table:table-cell>
          <table:table-cell office:value-type="float" office:value="14.555842742484" table:style-name="ce13">
            <text:p>14.56</text:p>
          </table:table-cell>
          <table:table-cell table:number-columns-repeated="16380"/>
        </table:table-row>
        <table:table-row table:style-name="ro9">
          <table:table-cell office:value-type="float" office:value="2018" table:style-name="ce11">
            <text:p>2018</text:p>
          </table:table-cell>
          <table:table-cell office:value-type="string" table:style-name="ce11">
            <text:p>Not English</text:p>
          </table:table-cell>
          <table:table-cell office:value-type="string" table:style-name="ce11">
            <text:p>Achieved</text:p>
          </table:table-cell>
          <table:table-cell office:value-type="float" office:value="15.0653964153076" table:style-name="ce13">
            <text:p>15.07</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text:p>
          </table:table-cell>
          <table:table-cell office:value-type="string" table:style-name="ce11">
            <text:p>Drawn</text:p>
          </table:table-cell>
          <table:table-cell office:value-type="float" office:value="6.3256699768739004" table:style-name="ce13">
            <text:p>6.33</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text:p>
          </table:table-cell>
          <table:table-cell office:value-type="string" table:style-name="ce11">
            <text:p>Achieved</text:p>
          </table:table-cell>
          <table:table-cell office:value-type="float" office:value="5.8453092200872003" table:style-name="ce13">
            <text:p>5.85</text:p>
          </table:table-cell>
          <table:table-cell table:number-columns-repeated="16380"/>
        </table:table-row>
        <table:table-row table:style-name="ro9">
          <table:table-cell office:value-type="float" office:value="2019" table:style-name="ce11">
            <text:p>2019</text:p>
          </table:table-cell>
          <table:table-cell office:value-type="string" table:style-name="ce11">
            <text:p>English</text:p>
          </table:table-cell>
          <table:table-cell office:value-type="string" table:style-name="ce11">
            <text:p>Drawn</text:p>
          </table:table-cell>
          <table:table-cell office:value-type="float" office:value="78.621908127208499" table:style-name="ce13">
            <text:p>78.62</text:p>
          </table:table-cell>
          <table:table-cell table:number-columns-repeated="16380"/>
        </table:table-row>
        <table:table-row table:style-name="ro9">
          <table:table-cell office:value-type="float" office:value="2019" table:style-name="ce11">
            <text:p>2019</text:p>
          </table:table-cell>
          <table:table-cell office:value-type="string" table:style-name="ce11">
            <text:p>English</text:p>
          </table:table-cell>
          <table:table-cell office:value-type="string" table:style-name="ce11">
            <text:p>Achieved</text:p>
          </table:table-cell>
          <table:table-cell office:value-type="float" office:value="78.869268437453599" table:style-name="ce13">
            <text:p>78.87</text:p>
          </table:table-cell>
          <table:table-cell table:number-columns-repeated="16380"/>
        </table:table-row>
        <table:table-row table:style-name="ro9">
          <table:table-cell office:value-type="float" office:value="2019" table:style-name="ce11">
            <text:p>2019</text:p>
          </table:table-cell>
          <table:table-cell office:value-type="string" table:style-name="ce11">
            <text:p>Not English</text:p>
          </table:table-cell>
          <table:table-cell office:value-type="string" table:style-name="ce11">
            <text:p>Drawn</text:p>
          </table:table-cell>
          <table:table-cell office:value-type="float" office:value="14.992428066633" table:style-name="ce13">
            <text:p>14.99</text:p>
          </table:table-cell>
          <table:table-cell table:number-columns-repeated="16380"/>
        </table:table-row>
        <table:table-row table:style-name="ro9">
          <table:table-cell office:value-type="float" office:value="2019" table:style-name="ce11">
            <text:p>2019</text:p>
          </table:table-cell>
          <table:table-cell office:value-type="string" table:style-name="ce11">
            <text:p>Not English</text:p>
          </table:table-cell>
          <table:table-cell office:value-type="string" table:style-name="ce11">
            <text:p>Achieved</text:p>
          </table:table-cell>
          <table:table-cell office:value-type="float" office:value="15.343522777860199" table:style-name="ce13">
            <text:p>15.34</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text:p>
          </table:table-cell>
          <table:table-cell office:value-type="string" table:style-name="ce11">
            <text:p>Drawn</text:p>
          </table:table-cell>
          <table:table-cell office:value-type="float" office:value="6.3856638061585098" table:style-name="ce13">
            <text:p>6.39</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text:p>
          </table:table-cell>
          <table:table-cell office:value-type="string" table:style-name="ce11">
            <text:p>Achieved</text:p>
          </table:table-cell>
          <table:table-cell office:value-type="float" office:value="5.7872087846861504" table:style-name="ce13">
            <text:p>5.79</text:p>
          </table:table-cell>
          <table:table-cell table:number-columns-repeated="16380"/>
        </table:table-row>
        <table:table-row table:style-name="ro9">
          <table:table-cell office:value-type="float" office:value="2020" table:style-name="ce11">
            <text:p>2020</text:p>
          </table:table-cell>
          <table:table-cell office:value-type="string" table:style-name="ce11">
            <text:p>English</text:p>
          </table:table-cell>
          <table:table-cell office:value-type="string" table:style-name="ce11">
            <text:p>Drawn</text:p>
          </table:table-cell>
          <table:table-cell office:value-type="float" office:value="78.508604206500905" table:style-name="ce13">
            <text:p>78.51</text:p>
          </table:table-cell>
          <table:table-cell table:number-columns-repeated="16380"/>
        </table:table-row>
        <table:table-row table:style-name="ro9">
          <table:table-cell office:value-type="float" office:value="2020" table:style-name="ce11">
            <text:p>2020</text:p>
          </table:table-cell>
          <table:table-cell office:value-type="string" table:style-name="ce11">
            <text:p>English</text:p>
          </table:table-cell>
          <table:table-cell office:value-type="string" table:style-name="ce11">
            <text:p>Achieved</text:p>
          </table:table-cell>
          <table:table-cell office:value-type="float" office:value="78.1593613496008" table:style-name="ce13">
            <text:p>78.16</text:p>
          </table:table-cell>
          <table:table-cell table:number-columns-repeated="16380"/>
        </table:table-row>
        <table:table-row table:style-name="ro9">
          <table:table-cell office:value-type="float" office:value="2020" table:style-name="ce11">
            <text:p>2020</text:p>
          </table:table-cell>
          <table:table-cell office:value-type="string" table:style-name="ce11">
            <text:p>Not English</text:p>
          </table:table-cell>
          <table:table-cell office:value-type="string" table:style-name="ce11">
            <text:p>Drawn</text:p>
          </table:table-cell>
          <table:table-cell office:value-type="float" office:value="16.3671128107075" table:style-name="ce13">
            <text:p>16.37</text:p>
          </table:table-cell>
          <table:table-cell table:number-columns-repeated="16380"/>
        </table:table-row>
        <table:table-row table:style-name="ro9">
          <table:table-cell office:value-type="float" office:value="2020" table:style-name="ce11">
            <text:p>2020</text:p>
          </table:table-cell>
          <table:table-cell office:value-type="string" table:style-name="ce11">
            <text:p>Not English</text:p>
          </table:table-cell>
          <table:table-cell office:value-type="string" table:style-name="ce11">
            <text:p>Achieved</text:p>
          </table:table-cell>
          <table:table-cell office:value-type="float" office:value="17.2315107696942" table:style-name="ce13">
            <text:p>17.23</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text:p>
          </table:table-cell>
          <table:table-cell office:value-type="string" table:style-name="ce11">
            <text:p>Drawn</text:p>
          </table:table-cell>
          <table:table-cell office:value-type="float" office:value="5.1242829827915903" table:style-name="ce13">
            <text:p>5.12</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text:p>
          </table:table-cell>
          <table:table-cell office:value-type="string" table:style-name="ce11">
            <text:p>Achieved</text:p>
          </table:table-cell>
          <table:table-cell office:value-type="float" office:value="4.6091278807049196" table:style-name="ce13">
            <text:p>4.61</text:p>
          </table:table-cell>
          <table:table-cell table:number-columns-repeated="16380"/>
        </table:table-row>
        <table:table-row table:style-name="ro9">
          <table:table-cell office:value-type="float" office:value="2021" table:style-name="ce11">
            <text:p>2021</text:p>
          </table:table-cell>
          <table:table-cell office:value-type="string" table:style-name="ce11">
            <text:p>English</text:p>
          </table:table-cell>
          <table:table-cell office:value-type="string" table:style-name="ce11">
            <text:p>Drawn</text:p>
          </table:table-cell>
          <table:table-cell office:value-type="float" office:value="75.468384074941497" table:style-name="ce13">
            <text:p>75.47</text:p>
          </table:table-cell>
          <table:table-cell table:number-columns-repeated="16380"/>
        </table:table-row>
        <table:table-row table:style-name="ro9">
          <table:table-cell office:value-type="float" office:value="2021" table:style-name="ce11">
            <text:p>2021</text:p>
          </table:table-cell>
          <table:table-cell office:value-type="string" table:style-name="ce11">
            <text:p>English</text:p>
          </table:table-cell>
          <table:table-cell office:value-type="string" table:style-name="ce11">
            <text:p>Achieved</text:p>
          </table:table-cell>
          <table:table-cell office:value-type="float" office:value="74.218362282878402" table:style-name="ce13">
            <text:p>74.22</text:p>
          </table:table-cell>
          <table:table-cell table:number-columns-repeated="16380"/>
        </table:table-row>
        <table:table-row table:style-name="ro9">
          <table:table-cell office:value-type="float" office:value="2021" table:style-name="ce11">
            <text:p>2021</text:p>
          </table:table-cell>
          <table:table-cell office:value-type="string" table:style-name="ce11">
            <text:p>Not English</text:p>
          </table:table-cell>
          <table:table-cell office:value-type="string" table:style-name="ce11">
            <text:p>Drawn</text:p>
          </table:table-cell>
          <table:table-cell office:value-type="float" office:value="20.5893832943013" table:style-name="ce13">
            <text:p>20.59</text:p>
          </table:table-cell>
          <table:table-cell table:number-columns-repeated="16380"/>
        </table:table-row>
        <table:table-row table:style-name="ro9">
          <table:table-cell office:value-type="float" office:value="2021" table:style-name="ce11">
            <text:p>2021</text:p>
          </table:table-cell>
          <table:table-cell office:value-type="string" table:style-name="ce11">
            <text:p>Not English</text:p>
          </table:table-cell>
          <table:table-cell office:value-type="string" table:style-name="ce11">
            <text:p>Achieved</text:p>
          </table:table-cell>
          <table:table-cell office:value-type="float" office:value="22.307692307692299" table:style-name="ce13">
            <text:p>22.31</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text:p>
          </table:table-cell>
          <table:table-cell office:value-type="string" table:style-name="ce11">
            <text:p>Drawn</text:p>
          </table:table-cell>
          <table:table-cell office:value-type="float" office:value="3.94223263075722" table:style-name="ce13">
            <text:p>3.94</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text:p>
          </table:table-cell>
          <table:table-cell office:value-type="string" table:style-name="ce11">
            <text:p>Achieved</text:p>
          </table:table-cell>
          <table:table-cell office:value-type="float" office:value="3.4739454094292799" table:style-name="ce13">
            <text:p>3.47</text:p>
          </table:table-cell>
          <table:table-cell table:number-columns-repeated="16380"/>
        </table:table-row>
        <table:table-row table:number-rows-repeated="1048543" table:style-name="ro10">
          <table:table-cell table:number-columns-repeated="16384"/>
        </table:table-row>
      </table:table>
      <table:table table:name="1f" table:style-name="ta2">
        <table:table-column table:style-name="co2" table:default-cell-style-name="ce11"/>
        <table:table-column table:style-name="co12"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1f: NRT English Language drawn and achieved sample composition as a percentage grouped by Special Educational Needs and Disability (SEND)</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SEND</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No SEND</text:p>
          </table:table-cell>
          <table:table-cell office:value-type="string" table:style-name="ce11">
            <text:p>Drawn</text:p>
          </table:table-cell>
          <table:table-cell office:value-type="float" office:value="82.746610274909798" table:style-name="ce13">
            <text:p>82.75</text:p>
          </table:table-cell>
          <table:table-cell table:number-columns-repeated="16380"/>
        </table:table-row>
        <table:table-row table:style-name="ro9">
          <table:table-cell office:value-type="float" office:value="2017" table:style-name="ce11">
            <text:p>2017</text:p>
          </table:table-cell>
          <table:table-cell office:value-type="string" table:style-name="ce11">
            <text:p>No SEND</text:p>
          </table:table-cell>
          <table:table-cell office:value-type="string" table:style-name="ce11">
            <text:p>Achieved</text:p>
          </table:table-cell>
          <table:table-cell office:value-type="float" office:value="84.735950296526397" table:style-name="ce13">
            <text:p>84.74</text:p>
          </table:table-cell>
          <table:table-cell table:number-columns-repeated="16380"/>
        </table:table-row>
        <table:table-row table:style-name="ro9">
          <table:table-cell office:value-type="float" office:value="2017" table:style-name="ce11">
            <text:p>2017</text:p>
          </table:table-cell>
          <table:table-cell office:value-type="string" table:style-name="ce11">
            <text:p>SEND</text:p>
          </table:table-cell>
          <table:table-cell office:value-type="string" table:style-name="ce11">
            <text:p>Drawn</text:p>
          </table:table-cell>
          <table:table-cell office:value-type="float" office:value="11.1581042418211" table:style-name="ce13">
            <text:p>11.16</text:p>
          </table:table-cell>
          <table:table-cell table:number-columns-repeated="16380"/>
        </table:table-row>
        <table:table-row table:style-name="ro9">
          <table:table-cell office:value-type="float" office:value="2017" table:style-name="ce11">
            <text:p>2017</text:p>
          </table:table-cell>
          <table:table-cell office:value-type="string" table:style-name="ce11">
            <text:p>SEND</text:p>
          </table:table-cell>
          <table:table-cell office:value-type="string" table:style-name="ce11">
            <text:p>Achieved</text:p>
          </table:table-cell>
          <table:table-cell office:value-type="float" office:value="9.7571307540242902" table:style-name="ce13">
            <text:p>9.76</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text:p>
          </table:table-cell>
          <table:table-cell office:value-type="string" table:style-name="ce11">
            <text:p>Drawn</text:p>
          </table:table-cell>
          <table:table-cell office:value-type="float" office:value="6.0952854832690599" table:style-name="ce13">
            <text:p>6.10</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text:p>
          </table:table-cell>
          <table:table-cell office:value-type="string" table:style-name="ce11">
            <text:p>Achieved</text:p>
          </table:table-cell>
          <table:table-cell office:value-type="float" office:value="5.50691894944931" table:style-name="ce13">
            <text:p>5.51</text:p>
          </table:table-cell>
          <table:table-cell table:number-columns-repeated="16380"/>
        </table:table-row>
        <table:table-row table:style-name="ro9">
          <table:table-cell office:value-type="float" office:value="2018" table:style-name="ce11">
            <text:p>2018</text:p>
          </table:table-cell>
          <table:table-cell office:value-type="string" table:style-name="ce11">
            <text:p>No SEND</text:p>
          </table:table-cell>
          <table:table-cell office:value-type="string" table:style-name="ce11">
            <text:p>Drawn</text:p>
          </table:table-cell>
          <table:table-cell office:value-type="float" office:value="82.383349204189898" table:style-name="ce13">
            <text:p>82.38</text:p>
          </table:table-cell>
          <table:table-cell table:number-columns-repeated="16380"/>
        </table:table-row>
        <table:table-row table:style-name="ro9">
          <table:table-cell office:value-type="float" office:value="2018" table:style-name="ce11">
            <text:p>2018</text:p>
          </table:table-cell>
          <table:table-cell office:value-type="string" table:style-name="ce11">
            <text:p>No SEND</text:p>
          </table:table-cell>
          <table:table-cell office:value-type="string" table:style-name="ce11">
            <text:p>Achieved</text:p>
          </table:table-cell>
          <table:table-cell office:value-type="float" office:value="84.886161795575703" table:style-name="ce13">
            <text:p>84.89</text:p>
          </table:table-cell>
          <table:table-cell table:number-columns-repeated="16380"/>
        </table:table-row>
        <table:table-row table:style-name="ro9">
          <table:table-cell office:value-type="float" office:value="2018" table:style-name="ce11">
            <text:p>2018</text:p>
          </table:table-cell>
          <table:table-cell office:value-type="string" table:style-name="ce11">
            <text:p>SEND</text:p>
          </table:table-cell>
          <table:table-cell office:value-type="string" table:style-name="ce11">
            <text:p>Drawn</text:p>
          </table:table-cell>
          <table:table-cell office:value-type="float" office:value="11.086926948714501" table:style-name="ce13">
            <text:p>11.09</text:p>
          </table:table-cell>
          <table:table-cell table:number-columns-repeated="16380"/>
        </table:table-row>
        <table:table-row table:style-name="ro9">
          <table:table-cell office:value-type="float" office:value="2018" table:style-name="ce11">
            <text:p>2018</text:p>
          </table:table-cell>
          <table:table-cell office:value-type="string" table:style-name="ce11">
            <text:p>SEND</text:p>
          </table:table-cell>
          <table:table-cell office:value-type="string" table:style-name="ce11">
            <text:p>Achieved</text:p>
          </table:table-cell>
          <table:table-cell office:value-type="float" office:value="9.3169707734538996" table:style-name="ce13">
            <text:p>9.32</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text:p>
          </table:table-cell>
          <table:table-cell office:value-type="string" table:style-name="ce11">
            <text:p>Drawn</text:p>
          </table:table-cell>
          <table:table-cell office:value-type="float" office:value="6.5297238470956298" table:style-name="ce13">
            <text:p>6.53</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text:p>
          </table:table-cell>
          <table:table-cell office:value-type="string" table:style-name="ce11">
            <text:p>Achieved</text:p>
          </table:table-cell>
          <table:table-cell office:value-type="float" office:value="5.7968674309704502" table:style-name="ce13">
            <text:p>5.80</text:p>
          </table:table-cell>
          <table:table-cell table:number-columns-repeated="16380"/>
        </table:table-row>
        <table:table-row table:style-name="ro9">
          <table:table-cell office:value-type="float" office:value="2019" table:style-name="ce11">
            <text:p>2019</text:p>
          </table:table-cell>
          <table:table-cell office:value-type="string" table:style-name="ce11">
            <text:p>No SEND</text:p>
          </table:table-cell>
          <table:table-cell office:value-type="string" table:style-name="ce11">
            <text:p>Drawn</text:p>
          </table:table-cell>
          <table:table-cell office:value-type="float" office:value="82.8495709237759" table:style-name="ce13">
            <text:p>82.85</text:p>
          </table:table-cell>
          <table:table-cell table:number-columns-repeated="16380"/>
        </table:table-row>
        <table:table-row table:style-name="ro9">
          <table:table-cell office:value-type="float" office:value="2019" table:style-name="ce11">
            <text:p>2019</text:p>
          </table:table-cell>
          <table:table-cell office:value-type="string" table:style-name="ce11">
            <text:p>No SEND</text:p>
          </table:table-cell>
          <table:table-cell office:value-type="string" table:style-name="ce11">
            <text:p>Achieved</text:p>
          </table:table-cell>
          <table:table-cell office:value-type="float" office:value="85.027452144235099" table:style-name="ce13">
            <text:p>85.03</text:p>
          </table:table-cell>
          <table:table-cell table:number-columns-repeated="16380"/>
        </table:table-row>
        <table:table-row table:style-name="ro9">
          <table:table-cell office:value-type="float" office:value="2019" table:style-name="ce11">
            <text:p>2019</text:p>
          </table:table-cell>
          <table:table-cell office:value-type="string" table:style-name="ce11">
            <text:p>SEND</text:p>
          </table:table-cell>
          <table:table-cell office:value-type="string" table:style-name="ce11">
            <text:p>Drawn</text:p>
          </table:table-cell>
          <table:table-cell office:value-type="float" office:value="10.840484603735501" table:style-name="ce13">
            <text:p>10.84</text:p>
          </table:table-cell>
          <table:table-cell table:number-columns-repeated="16380"/>
        </table:table-row>
        <table:table-row table:style-name="ro9">
          <table:table-cell office:value-type="float" office:value="2019" table:style-name="ce11">
            <text:p>2019</text:p>
          </table:table-cell>
          <table:table-cell office:value-type="string" table:style-name="ce11">
            <text:p>SEND</text:p>
          </table:table-cell>
          <table:table-cell office:value-type="string" table:style-name="ce11">
            <text:p>Achieved</text:p>
          </table:table-cell>
          <table:table-cell office:value-type="float" office:value="9.2595340554978502" table:style-name="ce13">
            <text:p>9.26</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text:p>
          </table:table-cell>
          <table:table-cell office:value-type="string" table:style-name="ce11">
            <text:p>Drawn</text:p>
          </table:table-cell>
          <table:table-cell office:value-type="float" office:value="6.30994447248864" table:style-name="ce13">
            <text:p>6.31</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text:p>
          </table:table-cell>
          <table:table-cell office:value-type="string" table:style-name="ce11">
            <text:p>Achieved</text:p>
          </table:table-cell>
          <table:table-cell office:value-type="float" office:value="5.7130138002670998" table:style-name="ce13">
            <text:p>5.71</text:p>
          </table:table-cell>
          <table:table-cell table:number-columns-repeated="16380"/>
        </table:table-row>
        <table:table-row table:style-name="ro9">
          <table:table-cell office:value-type="float" office:value="2020" table:style-name="ce11">
            <text:p>2020</text:p>
          </table:table-cell>
          <table:table-cell office:value-type="string" table:style-name="ce11">
            <text:p>No SEND</text:p>
          </table:table-cell>
          <table:table-cell office:value-type="string" table:style-name="ce11">
            <text:p>Drawn</text:p>
          </table:table-cell>
          <table:table-cell office:value-type="float" office:value="82.931803696622097" table:style-name="ce13">
            <text:p>82.93</text:p>
          </table:table-cell>
          <table:table-cell table:number-columns-repeated="16380"/>
        </table:table-row>
        <table:table-row table:style-name="ro9">
          <table:table-cell office:value-type="float" office:value="2020" table:style-name="ce11">
            <text:p>2020</text:p>
          </table:table-cell>
          <table:table-cell office:value-type="string" table:style-name="ce11">
            <text:p>No SEND</text:p>
          </table:table-cell>
          <table:table-cell office:value-type="string" table:style-name="ce11">
            <text:p>Achieved</text:p>
          </table:table-cell>
          <table:table-cell office:value-type="float" office:value="85.314053321283296" table:style-name="ce13">
            <text:p>85.31</text:p>
          </table:table-cell>
          <table:table-cell table:number-columns-repeated="16380"/>
        </table:table-row>
        <table:table-row table:style-name="ro9">
          <table:table-cell office:value-type="float" office:value="2020" table:style-name="ce11">
            <text:p>2020</text:p>
          </table:table-cell>
          <table:table-cell office:value-type="string" table:style-name="ce11">
            <text:p>SEND</text:p>
          </table:table-cell>
          <table:table-cell office:value-type="string" table:style-name="ce11">
            <text:p>Drawn</text:p>
          </table:table-cell>
          <table:table-cell office:value-type="float" office:value="11.9821542383684" table:style-name="ce13">
            <text:p>11.98</text:p>
          </table:table-cell>
          <table:table-cell table:number-columns-repeated="16380"/>
        </table:table-row>
        <table:table-row table:style-name="ro9">
          <table:table-cell office:value-type="float" office:value="2020" table:style-name="ce11">
            <text:p>2020</text:p>
          </table:table-cell>
          <table:table-cell office:value-type="string" table:style-name="ce11">
            <text:p>SEND</text:p>
          </table:table-cell>
          <table:table-cell office:value-type="string" table:style-name="ce11">
            <text:p>Achieved</text:p>
          </table:table-cell>
          <table:table-cell office:value-type="float" office:value="10.167193854496199" table:style-name="ce13">
            <text:p>10.17</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text:p>
          </table:table-cell>
          <table:table-cell office:value-type="string" table:style-name="ce11">
            <text:p>Drawn</text:p>
          </table:table-cell>
          <table:table-cell office:value-type="float" office:value="5.0860420650095604" table:style-name="ce13">
            <text:p>5.09</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text:p>
          </table:table-cell>
          <table:table-cell office:value-type="string" table:style-name="ce11">
            <text:p>Achieved</text:p>
          </table:table-cell>
          <table:table-cell office:value-type="float" office:value="4.5187528242205204" table:style-name="ce13">
            <text:p>4.52</text:p>
          </table:table-cell>
          <table:table-cell table:number-columns-repeated="16380"/>
        </table:table-row>
        <table:table-row table:style-name="ro9">
          <table:table-cell office:value-type="float" office:value="2021" table:style-name="ce11">
            <text:p>2021</text:p>
          </table:table-cell>
          <table:table-cell office:value-type="string" table:style-name="ce11">
            <text:p>No SEND</text:p>
          </table:table-cell>
          <table:table-cell office:value-type="string" table:style-name="ce11">
            <text:p>Drawn</text:p>
          </table:table-cell>
          <table:table-cell office:value-type="float" office:value="83.372365339578494" table:style-name="ce13">
            <text:p>83.37</text:p>
          </table:table-cell>
          <table:table-cell table:number-columns-repeated="16380"/>
        </table:table-row>
        <table:table-row table:style-name="ro9">
          <table:table-cell office:value-type="float" office:value="2021" table:style-name="ce11">
            <text:p>2021</text:p>
          </table:table-cell>
          <table:table-cell office:value-type="string" table:style-name="ce11">
            <text:p>No SEND</text:p>
          </table:table-cell>
          <table:table-cell office:value-type="string" table:style-name="ce11">
            <text:p>Achieved</text:p>
          </table:table-cell>
          <table:table-cell office:value-type="float" office:value="86.327543424317597" table:style-name="ce13">
            <text:p>86.33</text:p>
          </table:table-cell>
          <table:table-cell table:number-columns-repeated="16380"/>
        </table:table-row>
        <table:table-row table:style-name="ro9">
          <table:table-cell office:value-type="float" office:value="2021" table:style-name="ce11">
            <text:p>2021</text:p>
          </table:table-cell>
          <table:table-cell office:value-type="string" table:style-name="ce11">
            <text:p>SEND</text:p>
          </table:table-cell>
          <table:table-cell office:value-type="string" table:style-name="ce11">
            <text:p>Drawn</text:p>
          </table:table-cell>
          <table:table-cell office:value-type="float" office:value="12.822014051522199" table:style-name="ce13">
            <text:p>12.82</text:p>
          </table:table-cell>
          <table:table-cell table:number-columns-repeated="16380"/>
        </table:table-row>
        <table:table-row table:style-name="ro9">
          <table:table-cell office:value-type="float" office:value="2021" table:style-name="ce11">
            <text:p>2021</text:p>
          </table:table-cell>
          <table:table-cell office:value-type="string" table:style-name="ce11">
            <text:p>SEND</text:p>
          </table:table-cell>
          <table:table-cell office:value-type="string" table:style-name="ce11">
            <text:p>Achieved</text:p>
          </table:table-cell>
          <table:table-cell office:value-type="float" office:value="10.3722084367246" table:style-name="ce13">
            <text:p>10.37</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text:p>
          </table:table-cell>
          <table:table-cell office:value-type="string" table:style-name="ce11">
            <text:p>Drawn</text:p>
          </table:table-cell>
          <table:table-cell office:value-type="float" office:value="3.8056206088993001" table:style-name="ce13">
            <text:p>3.81</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text:p>
          </table:table-cell>
          <table:table-cell office:value-type="string" table:style-name="ce11">
            <text:p>Achieved</text:p>
          </table:table-cell>
          <table:table-cell office:value-type="float" office:value="3.3002481389578202" table:style-name="ce13">
            <text:p>3.30</text:p>
          </table:table-cell>
          <table:table-cell table:number-columns-repeated="16380"/>
        </table:table-row>
        <table:table-row table:number-rows-repeated="1048543" table:style-name="ro10">
          <table:table-cell table:number-columns-repeated="16384"/>
        </table:table-row>
      </table:table>
      <table:table table:name="1g" table:style-name="ta2">
        <table:table-column table:style-name="co2" table:default-cell-style-name="ce11"/>
        <table:table-column table:style-name="co13"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1g: NRT English Language drawn and achieved sample composition as a percentage grouped by Free School Meal (FSM) Eligibility</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FSM Eligibility</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No</text:p>
          </table:table-cell>
          <table:table-cell office:value-type="string" table:style-name="ce11">
            <text:p>Drawn</text:p>
          </table:table-cell>
          <table:table-cell office:value-type="float" office:value="82.871003856201" table:style-name="ce13">
            <text:p>82.87</text:p>
          </table:table-cell>
          <table:table-cell table:number-columns-repeated="16380"/>
        </table:table-row>
        <table:table-row table:style-name="ro9">
          <table:table-cell office:value-type="float" office:value="2017" table:style-name="ce11">
            <text:p>2017</text:p>
          </table:table-cell>
          <table:table-cell office:value-type="string" table:style-name="ce11">
            <text:p>No</text:p>
          </table:table-cell>
          <table:table-cell office:value-type="string" table:style-name="ce11">
            <text:p>Achieved</text:p>
          </table:table-cell>
          <table:table-cell office:value-type="float" office:value="84.241739621575803" table:style-name="ce13">
            <text:p>84.24</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text:p>
          </table:table-cell>
          <table:table-cell office:value-type="string" table:style-name="ce11">
            <text:p>Drawn</text:p>
          </table:table-cell>
          <table:table-cell office:value-type="float" office:value="6.0579674088816997" table:style-name="ce13">
            <text:p>6.06</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text:p>
          </table:table-cell>
          <table:table-cell office:value-type="string" table:style-name="ce11">
            <text:p>Achieved</text:p>
          </table:table-cell>
          <table:table-cell office:value-type="float" office:value="5.4645580344535398" table:style-name="ce13">
            <text:p>5.46</text:p>
          </table:table-cell>
          <table:table-cell table:number-columns-repeated="16380"/>
        </table:table-row>
        <table:table-row table:style-name="ro9">
          <table:table-cell office:value-type="float" office:value="2017" table:style-name="ce11">
            <text:p>2017</text:p>
          </table:table-cell>
          <table:table-cell office:value-type="string" table:style-name="ce11">
            <text:p>Yes</text:p>
          </table:table-cell>
          <table:table-cell office:value-type="string" table:style-name="ce11">
            <text:p>Drawn</text:p>
          </table:table-cell>
          <table:table-cell office:value-type="float" office:value="11.0710287349173" table:style-name="ce13">
            <text:p>11.07</text:p>
          </table:table-cell>
          <table:table-cell table:number-columns-repeated="16380"/>
        </table:table-row>
        <table:table-row table:style-name="ro9">
          <table:table-cell office:value-type="float" office:value="2017" table:style-name="ce11">
            <text:p>2017</text:p>
          </table:table-cell>
          <table:table-cell office:value-type="string" table:style-name="ce11">
            <text:p>Yes</text:p>
          </table:table-cell>
          <table:table-cell office:value-type="string" table:style-name="ce11">
            <text:p>Achieved</text:p>
          </table:table-cell>
          <table:table-cell office:value-type="float" office:value="10.293702343970599" table:style-name="ce13">
            <text:p>10.29</text:p>
          </table:table-cell>
          <table:table-cell table:number-columns-repeated="16380"/>
        </table:table-row>
        <table:table-row table:style-name="ro9">
          <table:table-cell office:value-type="float" office:value="2018" table:style-name="ce11">
            <text:p>2018</text:p>
          </table:table-cell>
          <table:table-cell office:value-type="string" table:style-name="ce11">
            <text:p>No</text:p>
          </table:table-cell>
          <table:table-cell office:value-type="string" table:style-name="ce11">
            <text:p>Drawn</text:p>
          </table:table-cell>
          <table:table-cell office:value-type="float" office:value="82.165691742620098" table:style-name="ce13">
            <text:p>82.17</text:p>
          </table:table-cell>
          <table:table-cell table:number-columns-repeated="16380"/>
        </table:table-row>
        <table:table-row table:style-name="ro9">
          <table:table-cell office:value-type="float" office:value="2018" table:style-name="ce11">
            <text:p>2018</text:p>
          </table:table-cell>
          <table:table-cell office:value-type="string" table:style-name="ce11">
            <text:p>No</text:p>
          </table:table-cell>
          <table:table-cell office:value-type="string" table:style-name="ce11">
            <text:p>Achieved</text:p>
          </table:table-cell>
          <table:table-cell office:value-type="float" office:value="84.143387695785606" table:style-name="ce13">
            <text:p>84.14</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text:p>
          </table:table-cell>
          <table:table-cell office:value-type="string" table:style-name="ce11">
            <text:p>Drawn</text:p>
          </table:table-cell>
          <table:table-cell office:value-type="float" office:value="6.5433274384437503" table:style-name="ce13">
            <text:p>6.54</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text:p>
          </table:table-cell>
          <table:table-cell office:value-type="string" table:style-name="ce11">
            <text:p>Achieved</text:p>
          </table:table-cell>
          <table:table-cell office:value-type="float" office:value="5.8291619570482798" table:style-name="ce13">
            <text:p>5.83</text:p>
          </table:table-cell>
          <table:table-cell table:number-columns-repeated="16380"/>
        </table:table-row>
        <table:table-row table:style-name="ro9">
          <table:table-cell office:value-type="float" office:value="2018" table:style-name="ce11">
            <text:p>2018</text:p>
          </table:table-cell>
          <table:table-cell office:value-type="string" table:style-name="ce11">
            <text:p>Yes</text:p>
          </table:table-cell>
          <table:table-cell office:value-type="string" table:style-name="ce11">
            <text:p>Drawn</text:p>
          </table:table-cell>
          <table:table-cell office:value-type="float" office:value="11.2909808189362" table:style-name="ce13">
            <text:p>11.29</text:p>
          </table:table-cell>
          <table:table-cell table:number-columns-repeated="16380"/>
        </table:table-row>
        <table:table-row table:style-name="ro9">
          <table:table-cell office:value-type="float" office:value="2018" table:style-name="ce11">
            <text:p>2018</text:p>
          </table:table-cell>
          <table:table-cell office:value-type="string" table:style-name="ce11">
            <text:p>Yes</text:p>
          </table:table-cell>
          <table:table-cell office:value-type="string" table:style-name="ce11">
            <text:p>Achieved</text:p>
          </table:table-cell>
          <table:table-cell office:value-type="float" office:value="10.0274503471662" table:style-name="ce13">
            <text:p>10.03</text:p>
          </table:table-cell>
          <table:table-cell table:number-columns-repeated="16380"/>
        </table:table-row>
        <table:table-row table:style-name="ro9">
          <table:table-cell office:value-type="float" office:value="2019" table:style-name="ce11">
            <text:p>2019</text:p>
          </table:table-cell>
          <table:table-cell office:value-type="string" table:style-name="ce11">
            <text:p>No</text:p>
          </table:table-cell>
          <table:table-cell office:value-type="string" table:style-name="ce11">
            <text:p>Drawn</text:p>
          </table:table-cell>
          <table:table-cell office:value-type="float" office:value="81.335184250378603" table:style-name="ce13">
            <text:p>81.34</text:p>
          </table:table-cell>
          <table:table-cell table:number-columns-repeated="16380"/>
        </table:table-row>
        <table:table-row table:style-name="ro9">
          <table:table-cell office:value-type="float" office:value="2019" table:style-name="ce11">
            <text:p>2019</text:p>
          </table:table-cell>
          <table:table-cell office:value-type="string" table:style-name="ce11">
            <text:p>No</text:p>
          </table:table-cell>
          <table:table-cell office:value-type="string" table:style-name="ce11">
            <text:p>Achieved</text:p>
          </table:table-cell>
          <table:table-cell office:value-type="float" office:value="83.306128505713005" table:style-name="ce13">
            <text:p>83.31</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text:p>
          </table:table-cell>
          <table:table-cell office:value-type="string" table:style-name="ce11">
            <text:p>Drawn</text:p>
          </table:table-cell>
          <table:table-cell office:value-type="float" office:value="6.2973245835436602" table:style-name="ce13">
            <text:p>6.30</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text:p>
          </table:table-cell>
          <table:table-cell office:value-type="string" table:style-name="ce11">
            <text:p>Achieved</text:p>
          </table:table-cell>
          <table:table-cell office:value-type="float" office:value="5.6981748033832904" table:style-name="ce13">
            <text:p>5.70</text:p>
          </table:table-cell>
          <table:table-cell table:number-columns-repeated="16380"/>
        </table:table-row>
        <table:table-row table:style-name="ro9">
          <table:table-cell office:value-type="float" office:value="2019" table:style-name="ce11">
            <text:p>2019</text:p>
          </table:table-cell>
          <table:table-cell office:value-type="string" table:style-name="ce11">
            <text:p>Yes</text:p>
          </table:table-cell>
          <table:table-cell office:value-type="string" table:style-name="ce11">
            <text:p>Drawn</text:p>
          </table:table-cell>
          <table:table-cell office:value-type="float" office:value="12.3674911660777" table:style-name="ce13">
            <text:p>12.37</text:p>
          </table:table-cell>
          <table:table-cell table:number-columns-repeated="16380"/>
        </table:table-row>
        <table:table-row table:style-name="ro9">
          <table:table-cell office:value-type="float" office:value="2019" table:style-name="ce11">
            <text:p>2019</text:p>
          </table:table-cell>
          <table:table-cell office:value-type="string" table:style-name="ce11">
            <text:p>Yes</text:p>
          </table:table-cell>
          <table:table-cell office:value-type="string" table:style-name="ce11">
            <text:p>Achieved</text:p>
          </table:table-cell>
          <table:table-cell office:value-type="float" office:value="10.995696690903699" table:style-name="ce13">
            <text:p>11.00</text:p>
          </table:table-cell>
          <table:table-cell table:number-columns-repeated="16380"/>
        </table:table-row>
        <table:table-row table:style-name="ro9">
          <table:table-cell office:value-type="float" office:value="2020" table:style-name="ce11">
            <text:p>2020</text:p>
          </table:table-cell>
          <table:table-cell office:value-type="string" table:style-name="ce11">
            <text:p>No</text:p>
          </table:table-cell>
          <table:table-cell office:value-type="string" table:style-name="ce11">
            <text:p>Drawn</text:p>
          </table:table-cell>
          <table:table-cell office:value-type="float" office:value="80.866794136392599" table:style-name="ce13">
            <text:p>80.87</text:p>
          </table:table-cell>
          <table:table-cell table:number-columns-repeated="16380"/>
        </table:table-row>
        <table:table-row table:style-name="ro9">
          <table:table-cell office:value-type="float" office:value="2020" table:style-name="ce11">
            <text:p>2020</text:p>
          </table:table-cell>
          <table:table-cell office:value-type="string" table:style-name="ce11">
            <text:p>No</text:p>
          </table:table-cell>
          <table:table-cell office:value-type="string" table:style-name="ce11">
            <text:p>Achieved</text:p>
          </table:table-cell>
          <table:table-cell office:value-type="float" office:value="83.265552040969993" table:style-name="ce13">
            <text:p>83.27</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text:p>
          </table:table-cell>
          <table:table-cell office:value-type="string" table:style-name="ce11">
            <text:p>Drawn</text:p>
          </table:table-cell>
          <table:table-cell office:value-type="float" office:value="5.1115360101975797" table:style-name="ce13">
            <text:p>5.11</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text:p>
          </table:table-cell>
          <table:table-cell office:value-type="string" table:style-name="ce11">
            <text:p>Achieved</text:p>
          </table:table-cell>
          <table:table-cell office:value-type="float" office:value="4.5338153336345801" table:style-name="ce13">
            <text:p>4.53</text:p>
          </table:table-cell>
          <table:table-cell table:number-columns-repeated="16380"/>
        </table:table-row>
        <table:table-row table:style-name="ro9">
          <table:table-cell office:value-type="float" office:value="2020" table:style-name="ce11">
            <text:p>2020</text:p>
          </table:table-cell>
          <table:table-cell office:value-type="string" table:style-name="ce11">
            <text:p>Yes</text:p>
          </table:table-cell>
          <table:table-cell office:value-type="string" table:style-name="ce11">
            <text:p>Drawn</text:p>
          </table:table-cell>
          <table:table-cell office:value-type="float" office:value="14.021669853409801" table:style-name="ce13">
            <text:p>14.02</text:p>
          </table:table-cell>
          <table:table-cell table:number-columns-repeated="16380"/>
        </table:table-row>
        <table:table-row table:style-name="ro9">
          <table:table-cell office:value-type="float" office:value="2020" table:style-name="ce11">
            <text:p>2020</text:p>
          </table:table-cell>
          <table:table-cell office:value-type="string" table:style-name="ce11">
            <text:p>Yes</text:p>
          </table:table-cell>
          <table:table-cell office:value-type="string" table:style-name="ce11">
            <text:p>Achieved</text:p>
          </table:table-cell>
          <table:table-cell office:value-type="float" office:value="12.2006326253954" table:style-name="ce13">
            <text:p>12.20</text:p>
          </table:table-cell>
          <table:table-cell table:number-columns-repeated="16380"/>
        </table:table-row>
        <table:table-row table:style-name="ro9">
          <table:table-cell office:value-type="float" office:value="2021" table:style-name="ce11">
            <text:p>2021</text:p>
          </table:table-cell>
          <table:table-cell office:value-type="string" table:style-name="ce11">
            <text:p>No</text:p>
          </table:table-cell>
          <table:table-cell office:value-type="string" table:style-name="ce11">
            <text:p>Drawn</text:p>
          </table:table-cell>
          <table:table-cell office:value-type="float" office:value="76.834504293520695" table:style-name="ce13">
            <text:p>76.83</text:p>
          </table:table-cell>
          <table:table-cell table:number-columns-repeated="16380"/>
        </table:table-row>
        <table:table-row table:style-name="ro9">
          <table:table-cell office:value-type="float" office:value="2021" table:style-name="ce11">
            <text:p>2021</text:p>
          </table:table-cell>
          <table:table-cell office:value-type="string" table:style-name="ce11">
            <text:p>No</text:p>
          </table:table-cell>
          <table:table-cell office:value-type="string" table:style-name="ce11">
            <text:p>Achieved</text:p>
          </table:table-cell>
          <table:table-cell office:value-type="float" office:value="79.727047146402001" table:style-name="ce13">
            <text:p>79.73</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text:p>
          </table:table-cell>
          <table:table-cell office:value-type="string" table:style-name="ce11">
            <text:p>Drawn</text:p>
          </table:table-cell>
          <table:table-cell office:value-type="float" office:value="3.7861046057767398" table:style-name="ce13">
            <text:p>3.79</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text:p>
          </table:table-cell>
          <table:table-cell office:value-type="string" table:style-name="ce11">
            <text:p>Achieved</text:p>
          </table:table-cell>
          <table:table-cell office:value-type="float" office:value="3.3002481389578202" table:style-name="ce13">
            <text:p>3.30</text:p>
          </table:table-cell>
          <table:table-cell table:number-columns-repeated="16380"/>
        </table:table-row>
        <table:table-row table:style-name="ro9">
          <table:table-cell office:value-type="float" office:value="2021" table:style-name="ce11">
            <text:p>2021</text:p>
          </table:table-cell>
          <table:table-cell office:value-type="string" table:style-name="ce11">
            <text:p>Yes</text:p>
          </table:table-cell>
          <table:table-cell office:value-type="string" table:style-name="ce11">
            <text:p>Drawn</text:p>
          </table:table-cell>
          <table:table-cell office:value-type="float" office:value="19.379391100702598" table:style-name="ce13">
            <text:p>19.38</text:p>
          </table:table-cell>
          <table:table-cell table:number-columns-repeated="16380"/>
        </table:table-row>
        <table:table-row table:style-name="ro9">
          <table:table-cell office:value-type="float" office:value="2021" table:style-name="ce11">
            <text:p>2021</text:p>
          </table:table-cell>
          <table:table-cell office:value-type="string" table:style-name="ce11">
            <text:p>Yes</text:p>
          </table:table-cell>
          <table:table-cell office:value-type="string" table:style-name="ce11">
            <text:p>Achieved</text:p>
          </table:table-cell>
          <table:table-cell office:value-type="float" office:value="16.972704714640201" table:style-name="ce13">
            <text:p>16.97</text:p>
          </table:table-cell>
          <table:table-cell table:number-columns-repeated="16380"/>
        </table:table-row>
        <table:table-row table:number-rows-repeated="1048543" table:style-name="ro10">
          <table:table-cell table:number-columns-repeated="16384"/>
        </table:table-row>
      </table:table>
      <table:table table:name="1h" table:style-name="ta2">
        <table:table-column table:style-name="co2" table:default-cell-style-name="ce11"/>
        <table:table-column table:style-name="co14"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1h: NRT English Language drawn and achieved sample composition as a percentage grouped by Income Deprivation Affecting Children Index (IDACI) Score Quintile</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IDACI Score Quintile</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High</text:p>
          </table:table-cell>
          <table:table-cell office:value-type="string" table:style-name="ce11">
            <text:p>Drawn</text:p>
          </table:table-cell>
          <table:table-cell office:value-type="float" office:value="19.169050876974701" table:style-name="ce13">
            <text:p>19.17</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High</text:p>
          </table:table-cell>
          <table:table-cell office:value-type="string" table:style-name="ce11">
            <text:p>Achieved</text:p>
          </table:table-cell>
          <table:table-cell office:value-type="float" office:value="19.358938153064098" table:style-name="ce13">
            <text:p>19.36</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Low</text:p>
          </table:table-cell>
          <table:table-cell office:value-type="string" table:style-name="ce11">
            <text:p>Drawn</text:p>
          </table:table-cell>
          <table:table-cell office:value-type="float" office:value="20.0771240204005" table:style-name="ce13">
            <text:p>20.08</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Low</text:p>
          </table:table-cell>
          <table:table-cell office:value-type="string" table:style-name="ce11">
            <text:p>Achieved</text:p>
          </table:table-cell>
          <table:table-cell office:value-type="float" office:value="20.361479807963899" table:style-name="ce13">
            <text:p>20.36</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Medium</text:p>
          </table:table-cell>
          <table:table-cell office:value-type="string" table:style-name="ce11">
            <text:p>Drawn</text:p>
          </table:table-cell>
          <table:table-cell office:value-type="float" office:value="16.7806941161836" table:style-name="ce13">
            <text:p>16.78</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Medium</text:p>
          </table:table-cell>
          <table:table-cell office:value-type="string" table:style-name="ce11">
            <text:p>Achieved</text:p>
          </table:table-cell>
          <table:table-cell office:value-type="float" office:value="16.690200508330999" table:style-name="ce13">
            <text:p>16.69</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Unknown</text:p>
          </table:table-cell>
          <table:table-cell office:value-type="string" table:style-name="ce11">
            <text:p>Drawn</text:p>
          </table:table-cell>
          <table:table-cell office:value-type="float" office:value="6.6177385246921299" table:style-name="ce13">
            <text:p>6.62</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Unknown</text:p>
          </table:table-cell>
          <table:table-cell office:value-type="string" table:style-name="ce11">
            <text:p>Achieved</text:p>
          </table:table-cell>
          <table:table-cell office:value-type="float" office:value="6.0576108443942402" table:style-name="ce13">
            <text:p>6.06</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Very High</text:p>
          </table:table-cell>
          <table:table-cell office:value-type="string" table:style-name="ce11">
            <text:p>Drawn</text:p>
          </table:table-cell>
          <table:table-cell office:value-type="float" office:value="17.564373678318201" table:style-name="ce13">
            <text:p>17.56</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Very High</text:p>
          </table:table-cell>
          <table:table-cell office:value-type="string" table:style-name="ce11">
            <text:p>Achieved</text:p>
          </table:table-cell>
          <table:table-cell office:value-type="float" office:value="16.958486303304198" table:style-name="ce13">
            <text:p>16.96</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Very Low</text:p>
          </table:table-cell>
          <table:table-cell office:value-type="string" table:style-name="ce11">
            <text:p>Drawn</text:p>
          </table:table-cell>
          <table:table-cell office:value-type="float" office:value="19.7910187834308" table:style-name="ce13">
            <text:p>19.79</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Very Low</text:p>
          </table:table-cell>
          <table:table-cell office:value-type="string" table:style-name="ce11">
            <text:p>Achieved</text:p>
          </table:table-cell>
          <table:table-cell office:value-type="float" office:value="20.573284382942699" table:style-name="ce13">
            <text:p>20.57</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High</text:p>
          </table:table-cell>
          <table:table-cell office:value-type="string" table:style-name="ce11">
            <text:p>Drawn</text:p>
          </table:table-cell>
          <table:table-cell office:value-type="float" office:value="16.419534757175899" table:style-name="ce13">
            <text:p>16.42</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High</text:p>
          </table:table-cell>
          <table:table-cell office:value-type="string" table:style-name="ce11">
            <text:p>Achieved</text:p>
          </table:table-cell>
          <table:table-cell office:value-type="float" office:value="16.131115775876001" table:style-name="ce13">
            <text:p>16.13</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Low</text:p>
          </table:table-cell>
          <table:table-cell office:value-type="string" table:style-name="ce11">
            <text:p>Drawn</text:p>
          </table:table-cell>
          <table:table-cell office:value-type="float" office:value="19.371514079716999" table:style-name="ce13">
            <text:p>19.37</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Low</text:p>
          </table:table-cell>
          <table:table-cell office:value-type="string" table:style-name="ce11">
            <text:p>Achieved</text:p>
          </table:table-cell>
          <table:table-cell office:value-type="float" office:value="19.893428063943201" table:style-name="ce13">
            <text:p>19.89</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Medium</text:p>
          </table:table-cell>
          <table:table-cell office:value-type="string" table:style-name="ce11">
            <text:p>Drawn</text:p>
          </table:table-cell>
          <table:table-cell office:value-type="float" office:value="18.392055502652699" table:style-name="ce13">
            <text:p>18.39</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Medium</text:p>
          </table:table-cell>
          <table:table-cell office:value-type="string" table:style-name="ce11">
            <text:p>Achieved</text:p>
          </table:table-cell>
          <table:table-cell office:value-type="float" office:value="18.714677862102398" table:style-name="ce13">
            <text:p>18.71</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Unknown</text:p>
          </table:table-cell>
          <table:table-cell office:value-type="string" table:style-name="ce11">
            <text:p>Drawn</text:p>
          </table:table-cell>
          <table:table-cell office:value-type="float" office:value="6.9242279961909903" table:style-name="ce13">
            <text:p>6.92</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Unknown</text:p>
          </table:table-cell>
          <table:table-cell office:value-type="string" table:style-name="ce11">
            <text:p>Achieved</text:p>
          </table:table-cell>
          <table:table-cell office:value-type="float" office:value="6.2166962699822399" table:style-name="ce13">
            <text:p>6.22</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Very High</text:p>
          </table:table-cell>
          <table:table-cell office:value-type="string" table:style-name="ce11">
            <text:p>Drawn</text:p>
          </table:table-cell>
          <table:table-cell office:value-type="float" office:value="18.119983675690399" table:style-name="ce13">
            <text:p>18.12</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Very High</text:p>
          </table:table-cell>
          <table:table-cell office:value-type="string" table:style-name="ce11">
            <text:p>Achieved</text:p>
          </table:table-cell>
          <table:table-cell office:value-type="float" office:value="17.422896818989202" table:style-name="ce13">
            <text:p>17.42</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Very Low</text:p>
          </table:table-cell>
          <table:table-cell office:value-type="string" table:style-name="ce11">
            <text:p>Drawn</text:p>
          </table:table-cell>
          <table:table-cell office:value-type="float" office:value="20.772683988573" table:style-name="ce13">
            <text:p>20.77</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Very Low</text:p>
          </table:table-cell>
          <table:table-cell office:value-type="string" table:style-name="ce11">
            <text:p>Achieved</text:p>
          </table:table-cell>
          <table:table-cell office:value-type="float" office:value="21.6211852091071" table:style-name="ce13">
            <text:p>21.62</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High</text:p>
          </table:table-cell>
          <table:table-cell office:value-type="string" table:style-name="ce11">
            <text:p>Drawn</text:p>
          </table:table-cell>
          <table:table-cell office:value-type="float" office:value="18.5007571933367" table:style-name="ce13">
            <text:p>18.50</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High</text:p>
          </table:table-cell>
          <table:table-cell office:value-type="string" table:style-name="ce11">
            <text:p>Achieved</text:p>
          </table:table-cell>
          <table:table-cell office:value-type="float" office:value="18.2964831577385" table:style-name="ce13">
            <text:p>18.30</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Low</text:p>
          </table:table-cell>
          <table:table-cell office:value-type="string" table:style-name="ce11">
            <text:p>Drawn</text:p>
          </table:table-cell>
          <table:table-cell office:value-type="float" office:value="19.0434124179707" table:style-name="ce13">
            <text:p>19.04</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Low</text:p>
          </table:table-cell>
          <table:table-cell office:value-type="string" table:style-name="ce11">
            <text:p>Achieved</text:p>
          </table:table-cell>
          <table:table-cell office:value-type="float" office:value="20.002967799376801" table:style-name="ce13">
            <text:p>20.00</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Medium</text:p>
          </table:table-cell>
          <table:table-cell office:value-type="string" table:style-name="ce11">
            <text:p>Drawn</text:p>
          </table:table-cell>
          <table:table-cell office:value-type="float" office:value="18.891973750630999" table:style-name="ce13">
            <text:p>18.89</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Medium</text:p>
          </table:table-cell>
          <table:table-cell office:value-type="string" table:style-name="ce11">
            <text:p>Achieved</text:p>
          </table:table-cell>
          <table:table-cell office:value-type="float" office:value="18.4003561359252" table:style-name="ce13">
            <text:p>18.40</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Unknown</text:p>
          </table:table-cell>
          <table:table-cell office:value-type="string" table:style-name="ce11">
            <text:p>Drawn</text:p>
          </table:table-cell>
          <table:table-cell office:value-type="float" office:value="6.8021201413427601" table:style-name="ce13">
            <text:p>6.80</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Unknown</text:p>
          </table:table-cell>
          <table:table-cell office:value-type="string" table:style-name="ce11">
            <text:p>Achieved</text:p>
          </table:table-cell>
          <table:table-cell office:value-type="float" office:value="6.1730227036652296" table:style-name="ce13">
            <text:p>6.17</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Very High</text:p>
          </table:table-cell>
          <table:table-cell office:value-type="string" table:style-name="ce11">
            <text:p>Drawn</text:p>
          </table:table-cell>
          <table:table-cell office:value-type="float" office:value="15.9010600706714" table:style-name="ce13">
            <text:p>15.90</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Very High</text:p>
          </table:table-cell>
          <table:table-cell office:value-type="string" table:style-name="ce11">
            <text:p>Achieved</text:p>
          </table:table-cell>
          <table:table-cell office:value-type="float" office:value="15.417717762279301" table:style-name="ce13">
            <text:p>15.42</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Very Low</text:p>
          </table:table-cell>
          <table:table-cell office:value-type="string" table:style-name="ce11">
            <text:p>Drawn</text:p>
          </table:table-cell>
          <table:table-cell office:value-type="float" office:value="20.860676426047501" table:style-name="ce13">
            <text:p>20.86</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Very Low</text:p>
          </table:table-cell>
          <table:table-cell office:value-type="string" table:style-name="ce11">
            <text:p>Achieved</text:p>
          </table:table-cell>
          <table:table-cell office:value-type="float" office:value="21.709452441014999" table:style-name="ce13">
            <text:p>21.71</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High</text:p>
          </table:table-cell>
          <table:table-cell office:value-type="string" table:style-name="ce11">
            <text:p>Drawn</text:p>
          </table:table-cell>
          <table:table-cell office:value-type="float" office:value="18.546845124282999" table:style-name="ce13">
            <text:p>18.55</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High</text:p>
          </table:table-cell>
          <table:table-cell office:value-type="string" table:style-name="ce11">
            <text:p>Achieved</text:p>
          </table:table-cell>
          <table:table-cell office:value-type="float" office:value="18.285886428678999" table:style-name="ce13">
            <text:p>18.29</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Low</text:p>
          </table:table-cell>
          <table:table-cell office:value-type="string" table:style-name="ce11">
            <text:p>Drawn</text:p>
          </table:table-cell>
          <table:table-cell office:value-type="float" office:value="19.770554493307799" table:style-name="ce13">
            <text:p>19.77</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Low</text:p>
          </table:table-cell>
          <table:table-cell office:value-type="string" table:style-name="ce11">
            <text:p>Achieved</text:p>
          </table:table-cell>
          <table:table-cell office:value-type="float" office:value="20.394637746648598" table:style-name="ce13">
            <text:p>20.39</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Medium</text:p>
          </table:table-cell>
          <table:table-cell office:value-type="string" table:style-name="ce11">
            <text:p>Drawn</text:p>
          </table:table-cell>
          <table:table-cell office:value-type="float" office:value="17.042702358189899" table:style-name="ce13">
            <text:p>17.04</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Medium</text:p>
          </table:table-cell>
          <table:table-cell office:value-type="string" table:style-name="ce11">
            <text:p>Achieved</text:p>
          </table:table-cell>
          <table:table-cell office:value-type="float" office:value="17.0808856755535" table:style-name="ce13">
            <text:p>17.08</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Unknown</text:p>
          </table:table-cell>
          <table:table-cell office:value-type="string" table:style-name="ce11">
            <text:p>Drawn</text:p>
          </table:table-cell>
          <table:table-cell office:value-type="float" office:value="5.4557042702358203" table:style-name="ce13">
            <text:p>5.46</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Unknown</text:p>
          </table:table-cell>
          <table:table-cell office:value-type="string" table:style-name="ce11">
            <text:p>Achieved</text:p>
          </table:table-cell>
          <table:table-cell office:value-type="float" office:value="4.88025305015816" table:style-name="ce13">
            <text:p>4.88</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Very High</text:p>
          </table:table-cell>
          <table:table-cell office:value-type="string" table:style-name="ce11">
            <text:p>Drawn</text:p>
          </table:table-cell>
          <table:table-cell office:value-type="float" office:value="19.005736137667299" table:style-name="ce13">
            <text:p>19.01</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Very High</text:p>
          </table:table-cell>
          <table:table-cell office:value-type="string" table:style-name="ce11">
            <text:p>Achieved</text:p>
          </table:table-cell>
          <table:table-cell office:value-type="float" office:value="18.361198975749399" table:style-name="ce13">
            <text:p>18.36</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Very Low</text:p>
          </table:table-cell>
          <table:table-cell office:value-type="string" table:style-name="ce11">
            <text:p>Drawn</text:p>
          </table:table-cell>
          <table:table-cell office:value-type="float" office:value="20.178457616316098" table:style-name="ce13">
            <text:p>20.18</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Very Low</text:p>
          </table:table-cell>
          <table:table-cell office:value-type="string" table:style-name="ce11">
            <text:p>Achieved</text:p>
          </table:table-cell>
          <table:table-cell office:value-type="float" office:value="20.9971381232113" table:style-name="ce13">
            <text:p>21.00</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High</text:p>
          </table:table-cell>
          <table:table-cell office:value-type="string" table:style-name="ce11">
            <text:p>Drawn</text:p>
          </table:table-cell>
          <table:table-cell office:value-type="float" office:value="20.5893832943013" table:style-name="ce13">
            <text:p>20.59</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High</text:p>
          </table:table-cell>
          <table:table-cell office:value-type="string" table:style-name="ce11">
            <text:p>Achieved</text:p>
          </table:table-cell>
          <table:table-cell office:value-type="float" office:value="20.719602977667499" table:style-name="ce13">
            <text:p>20.72</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Low</text:p>
          </table:table-cell>
          <table:table-cell office:value-type="string" table:style-name="ce11">
            <text:p>Drawn</text:p>
          </table:table-cell>
          <table:table-cell office:value-type="float" office:value="17.037470725995298" table:style-name="ce13">
            <text:p>17.04</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Low</text:p>
          </table:table-cell>
          <table:table-cell office:value-type="string" table:style-name="ce11">
            <text:p>Achieved</text:p>
          </table:table-cell>
          <table:table-cell office:value-type="float" office:value="17.692307692307701" table:style-name="ce13">
            <text:p>17.69</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Medium</text:p>
          </table:table-cell>
          <table:table-cell office:value-type="string" table:style-name="ce11">
            <text:p>Drawn</text:p>
          </table:table-cell>
          <table:table-cell office:value-type="float" office:value="19.5940671350507" table:style-name="ce13">
            <text:p>19.59</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Medium</text:p>
          </table:table-cell>
          <table:table-cell office:value-type="string" table:style-name="ce11">
            <text:p>Achieved</text:p>
          </table:table-cell>
          <table:table-cell office:value-type="float" office:value="20" table:style-name="ce13">
            <text:p>20.00</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Unknown</text:p>
          </table:table-cell>
          <table:table-cell office:value-type="string" table:style-name="ce11">
            <text:p>Drawn</text:p>
          </table:table-cell>
          <table:table-cell office:value-type="float" office:value="4.2349726775956302" table:style-name="ce13">
            <text:p>4.23</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Unknown</text:p>
          </table:table-cell>
          <table:table-cell office:value-type="string" table:style-name="ce11">
            <text:p>Achieved</text:p>
          </table:table-cell>
          <table:table-cell office:value-type="float" office:value="3.7220843672456598" table:style-name="ce13">
            <text:p>3.72</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Very High</text:p>
          </table:table-cell>
          <table:table-cell office:value-type="string" table:style-name="ce11">
            <text:p>Drawn</text:p>
          </table:table-cell>
          <table:table-cell office:value-type="float" office:value="21.9164715066354" table:style-name="ce13">
            <text:p>21.92</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Very High</text:p>
          </table:table-cell>
          <table:table-cell office:value-type="string" table:style-name="ce11">
            <text:p>Achieved</text:p>
          </table:table-cell>
          <table:table-cell office:value-type="float" office:value="20.992555831265499" table:style-name="ce13">
            <text:p>20.99</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Very Low</text:p>
          </table:table-cell>
          <table:table-cell office:value-type="string" table:style-name="ce11">
            <text:p>Drawn</text:p>
          </table:table-cell>
          <table:table-cell office:value-type="float" office:value="16.627634660421499" table:style-name="ce13">
            <text:p>16.63</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Very Low</text:p>
          </table:table-cell>
          <table:table-cell office:value-type="string" table:style-name="ce11">
            <text:p>Achieved</text:p>
          </table:table-cell>
          <table:table-cell office:value-type="float" office:value="16.873449131513599" table:style-name="ce13">
            <text:p>16.87</text:p>
          </table:table-cell>
          <table:table-cell table:number-columns-repeated="16380"/>
        </table:table-row>
        <table:table-row table:number-rows-repeated="1048513" table:style-name="ro10">
          <table:table-cell table:number-columns-repeated="16384"/>
        </table:table-row>
      </table:table>
      <table:table table:name="1i" table:style-name="ta2">
        <table:table-column table:style-name="co2" table:default-cell-style-name="ce11"/>
        <table:table-column table:style-name="co15"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1i: NRT English Language drawn and achieved sample composition as a percentage grouped by Normalised Key Stage 2 (KS2) Score Quintile</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Normalised KS2 Score Quintile</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High</text:p>
          </table:table-cell>
          <table:table-cell office:value-type="string" table:style-name="ce11">
            <text:p>Drawn</text:p>
          </table:table-cell>
          <table:table-cell office:value-type="float" office:value="17.589252394576398" table:style-name="ce13">
            <text:p>17.59</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High</text:p>
          </table:table-cell>
          <table:table-cell office:value-type="string" table:style-name="ce11">
            <text:p>Achieved</text:p>
          </table:table-cell>
          <table:table-cell office:value-type="float" office:value="18.031629483196799" table:style-name="ce13">
            <text:p>18.03</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Low</text:p>
          </table:table-cell>
          <table:table-cell office:value-type="string" table:style-name="ce11">
            <text:p>Drawn</text:p>
          </table:table-cell>
          <table:table-cell office:value-type="float" office:value="16.034332628436399" table:style-name="ce13">
            <text:p>16.03</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Low</text:p>
          </table:table-cell>
          <table:table-cell office:value-type="string" table:style-name="ce11">
            <text:p>Achieved</text:p>
          </table:table-cell>
          <table:table-cell office:value-type="float" office:value="15.701779158429799" table:style-name="ce13">
            <text:p>15.70</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Medium</text:p>
          </table:table-cell>
          <table:table-cell office:value-type="string" table:style-name="ce11">
            <text:p>Drawn</text:p>
          </table:table-cell>
          <table:table-cell office:value-type="float" office:value="15.8104241821122" table:style-name="ce13">
            <text:p>15.81</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Medium</text:p>
          </table:table-cell>
          <table:table-cell office:value-type="string" table:style-name="ce11">
            <text:p>Achieved</text:p>
          </table:table-cell>
          <table:table-cell office:value-type="float" office:value="16.0265461733973" table:style-name="ce13">
            <text:p>16.03</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Unknown</text:p>
          </table:table-cell>
          <table:table-cell office:value-type="string" table:style-name="ce11">
            <text:p>Drawn</text:p>
          </table:table-cell>
          <table:table-cell office:value-type="float" office:value="16.618982460504998" table:style-name="ce13">
            <text:p>16.62</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Unknown</text:p>
          </table:table-cell>
          <table:table-cell office:value-type="string" table:style-name="ce11">
            <text:p>Achieved</text:p>
          </table:table-cell>
          <table:table-cell office:value-type="float" office:value="16.181869528381799" table:style-name="ce13">
            <text:p>16.18</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Very High</text:p>
          </table:table-cell>
          <table:table-cell office:value-type="string" table:style-name="ce11">
            <text:p>Drawn</text:p>
          </table:table-cell>
          <table:table-cell office:value-type="float" office:value="18.596840403035198" table:style-name="ce13">
            <text:p>18.60</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Very High</text:p>
          </table:table-cell>
          <table:table-cell office:value-type="string" table:style-name="ce11">
            <text:p>Achieved</text:p>
          </table:table-cell>
          <table:table-cell office:value-type="float" office:value="19.6413442530359" table:style-name="ce13">
            <text:p>19.64</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Very Low</text:p>
          </table:table-cell>
          <table:table-cell office:value-type="string" table:style-name="ce11">
            <text:p>Drawn</text:p>
          </table:table-cell>
          <table:table-cell office:value-type="float" office:value="15.350167931334701" table:style-name="ce13">
            <text:p>15.35</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Very Low</text:p>
          </table:table-cell>
          <table:table-cell office:value-type="string" table:style-name="ce11">
            <text:p>Achieved</text:p>
          </table:table-cell>
          <table:table-cell office:value-type="float" office:value="14.4168314035583" table:style-name="ce13">
            <text:p>14.42</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High</text:p>
          </table:table-cell>
          <table:table-cell office:value-type="string" table:style-name="ce11">
            <text:p>Drawn</text:p>
          </table:table-cell>
          <table:table-cell office:value-type="float" office:value="17.058903550537298" table:style-name="ce13">
            <text:p>17.06</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High</text:p>
          </table:table-cell>
          <table:table-cell office:value-type="string" table:style-name="ce11">
            <text:p>Achieved</text:p>
          </table:table-cell>
          <table:table-cell office:value-type="float" office:value="17.471338608105899" table:style-name="ce13">
            <text:p>17.47</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Low</text:p>
          </table:table-cell>
          <table:table-cell office:value-type="string" table:style-name="ce11">
            <text:p>Drawn</text:p>
          </table:table-cell>
          <table:table-cell office:value-type="float" office:value="15.9842198340362" table:style-name="ce13">
            <text:p>15.98</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Low</text:p>
          </table:table-cell>
          <table:table-cell office:value-type="string" table:style-name="ce11">
            <text:p>Achieved</text:p>
          </table:table-cell>
          <table:table-cell office:value-type="float" office:value="15.549814306475101" table:style-name="ce13">
            <text:p>15.55</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Medium</text:p>
          </table:table-cell>
          <table:table-cell office:value-type="string" table:style-name="ce11">
            <text:p>Drawn</text:p>
          </table:table-cell>
          <table:table-cell office:value-type="float" office:value="16.460345531220199" table:style-name="ce13">
            <text:p>16.46</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Medium</text:p>
          </table:table-cell>
          <table:table-cell office:value-type="string" table:style-name="ce11">
            <text:p>Achieved</text:p>
          </table:table-cell>
          <table:table-cell office:value-type="float" office:value="16.486355562732101" table:style-name="ce13">
            <text:p>16.49</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Unknown</text:p>
          </table:table-cell>
          <table:table-cell office:value-type="string" table:style-name="ce11">
            <text:p>Drawn</text:p>
          </table:table-cell>
          <table:table-cell office:value-type="float" office:value="15.916201877295601" table:style-name="ce13">
            <text:p>15.92</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Unknown</text:p>
          </table:table-cell>
          <table:table-cell office:value-type="string" table:style-name="ce11">
            <text:p>Achieved</text:p>
          </table:table-cell>
          <table:table-cell office:value-type="float" office:value="15.5982560955918" table:style-name="ce13">
            <text:p>15.60</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Very High</text:p>
          </table:table-cell>
          <table:table-cell office:value-type="string" table:style-name="ce11">
            <text:p>Drawn</text:p>
          </table:table-cell>
          <table:table-cell office:value-type="float" office:value="18.827370425792399" table:style-name="ce13">
            <text:p>18.83</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Very High</text:p>
          </table:table-cell>
          <table:table-cell office:value-type="string" table:style-name="ce11">
            <text:p>Achieved</text:p>
          </table:table-cell>
          <table:table-cell office:value-type="float" office:value="20.442435007266301" table:style-name="ce13">
            <text:p>20.44</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Very Low</text:p>
          </table:table-cell>
          <table:table-cell office:value-type="string" table:style-name="ce11">
            <text:p>Drawn</text:p>
          </table:table-cell>
          <table:table-cell office:value-type="float" office:value="15.752958781118201" table:style-name="ce13">
            <text:p>15.75</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Very Low</text:p>
          </table:table-cell>
          <table:table-cell office:value-type="string" table:style-name="ce11">
            <text:p>Achieved</text:p>
          </table:table-cell>
          <table:table-cell office:value-type="float" office:value="14.4518004198288" table:style-name="ce13">
            <text:p>14.45</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High</text:p>
          </table:table-cell>
          <table:table-cell office:value-type="string" table:style-name="ce11">
            <text:p>Drawn</text:p>
          </table:table-cell>
          <table:table-cell office:value-type="float" office:value="18.2483594144372" table:style-name="ce13">
            <text:p>18.25</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High</text:p>
          </table:table-cell>
          <table:table-cell office:value-type="string" table:style-name="ce11">
            <text:p>Achieved</text:p>
          </table:table-cell>
          <table:table-cell office:value-type="float" office:value="18.979077014393798" table:style-name="ce13">
            <text:p>18.98</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Low</text:p>
          </table:table-cell>
          <table:table-cell office:value-type="string" table:style-name="ce11">
            <text:p>Drawn</text:p>
          </table:table-cell>
          <table:table-cell office:value-type="float" office:value="16.569914184755199" table:style-name="ce13">
            <text:p>16.57</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Low</text:p>
          </table:table-cell>
          <table:table-cell office:value-type="string" table:style-name="ce11">
            <text:p>Achieved</text:p>
          </table:table-cell>
          <table:table-cell office:value-type="float" office:value="16.0261166345155" table:style-name="ce13">
            <text:p>16.03</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Medium</text:p>
          </table:table-cell>
          <table:table-cell office:value-type="string" table:style-name="ce11">
            <text:p>Drawn</text:p>
          </table:table-cell>
          <table:table-cell office:value-type="float" office:value="16.065118626956099" table:style-name="ce13">
            <text:p>16.07</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Medium</text:p>
          </table:table-cell>
          <table:table-cell office:value-type="string" table:style-name="ce11">
            <text:p>Achieved</text:p>
          </table:table-cell>
          <table:table-cell office:value-type="float" office:value="15.8777266656774" table:style-name="ce13">
            <text:p>15.88</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Unknown</text:p>
          </table:table-cell>
          <table:table-cell office:value-type="string" table:style-name="ce11">
            <text:p>Drawn</text:p>
          </table:table-cell>
          <table:table-cell office:value-type="float" office:value="15.5855628470469" table:style-name="ce13">
            <text:p>15.59</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Unknown</text:p>
          </table:table-cell>
          <table:table-cell office:value-type="string" table:style-name="ce11">
            <text:p>Achieved</text:p>
          </table:table-cell>
          <table:table-cell office:value-type="float" office:value="15.4473957560469" table:style-name="ce13">
            <text:p>15.45</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Very High</text:p>
          </table:table-cell>
          <table:table-cell office:value-type="string" table:style-name="ce11">
            <text:p>Drawn</text:p>
          </table:table-cell>
          <table:table-cell office:value-type="float" office:value="18.311458859161998" table:style-name="ce13">
            <text:p>18.31</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Very High</text:p>
          </table:table-cell>
          <table:table-cell office:value-type="string" table:style-name="ce11">
            <text:p>Achieved</text:p>
          </table:table-cell>
          <table:table-cell office:value-type="float" office:value="19.587475886630099" table:style-name="ce13">
            <text:p>19.59</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Very Low</text:p>
          </table:table-cell>
          <table:table-cell office:value-type="string" table:style-name="ce11">
            <text:p>Drawn</text:p>
          </table:table-cell>
          <table:table-cell office:value-type="float" office:value="15.2195860676426" table:style-name="ce13">
            <text:p>15.22</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Very Low</text:p>
          </table:table-cell>
          <table:table-cell office:value-type="string" table:style-name="ce11">
            <text:p>Achieved</text:p>
          </table:table-cell>
          <table:table-cell office:value-type="float" office:value="14.082208042736299" table:style-name="ce13">
            <text:p>14.08</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High</text:p>
          </table:table-cell>
          <table:table-cell office:value-type="string" table:style-name="ce11">
            <text:p>Drawn</text:p>
          </table:table-cell>
          <table:table-cell office:value-type="float" office:value="17.182919056724" table:style-name="ce13">
            <text:p>17.18</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High</text:p>
          </table:table-cell>
          <table:table-cell office:value-type="string" table:style-name="ce11">
            <text:p>Achieved</text:p>
          </table:table-cell>
          <table:table-cell office:value-type="float" office:value="18.1503238439524" table:style-name="ce13">
            <text:p>18.15</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Low</text:p>
          </table:table-cell>
          <table:table-cell office:value-type="string" table:style-name="ce11">
            <text:p>Drawn</text:p>
          </table:table-cell>
          <table:table-cell office:value-type="float" office:value="16.5583173996176" table:style-name="ce13">
            <text:p>16.56</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Low</text:p>
          </table:table-cell>
          <table:table-cell office:value-type="string" table:style-name="ce11">
            <text:p>Achieved</text:p>
          </table:table-cell>
          <table:table-cell office:value-type="float" office:value="16.086760054225" table:style-name="ce13">
            <text:p>16.09</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Medium</text:p>
          </table:table-cell>
          <table:table-cell office:value-type="string" table:style-name="ce11">
            <text:p>Drawn</text:p>
          </table:table-cell>
          <table:table-cell office:value-type="float" office:value="17.386870618228201" table:style-name="ce13">
            <text:p>17.39</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Medium</text:p>
          </table:table-cell>
          <table:table-cell office:value-type="string" table:style-name="ce11">
            <text:p>Achieved</text:p>
          </table:table-cell>
          <table:table-cell office:value-type="float" office:value="17.487573429733398" table:style-name="ce13">
            <text:p>17.49</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Unknown</text:p>
          </table:table-cell>
          <table:table-cell office:value-type="string" table:style-name="ce11">
            <text:p>Drawn</text:p>
          </table:table-cell>
          <table:table-cell office:value-type="float" office:value="14.251115360102" table:style-name="ce13">
            <text:p>14.25</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Unknown</text:p>
          </table:table-cell>
          <table:table-cell office:value-type="string" table:style-name="ce11">
            <text:p>Achieved</text:p>
          </table:table-cell>
          <table:table-cell office:value-type="float" office:value="13.7520710950444" table:style-name="ce13">
            <text:p>13.75</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Very High</text:p>
          </table:table-cell>
          <table:table-cell office:value-type="string" table:style-name="ce11">
            <text:p>Drawn</text:p>
          </table:table-cell>
          <table:table-cell office:value-type="float" office:value="17.985978330146601" table:style-name="ce13">
            <text:p>17.99</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Very High</text:p>
          </table:table-cell>
          <table:table-cell office:value-type="string" table:style-name="ce11">
            <text:p>Achieved</text:p>
          </table:table-cell>
          <table:table-cell office:value-type="float" office:value="19.2800120500075" table:style-name="ce13">
            <text:p>19.28</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Very Low</text:p>
          </table:table-cell>
          <table:table-cell office:value-type="string" table:style-name="ce11">
            <text:p>Drawn</text:p>
          </table:table-cell>
          <table:table-cell office:value-type="float" office:value="16.6347992351816" table:style-name="ce13">
            <text:p>16.63</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Very Low</text:p>
          </table:table-cell>
          <table:table-cell office:value-type="string" table:style-name="ce11">
            <text:p>Achieved</text:p>
          </table:table-cell>
          <table:table-cell office:value-type="float" office:value="15.2432595270372" table:style-name="ce13">
            <text:p>15.24</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High</text:p>
          </table:table-cell>
          <table:table-cell office:value-type="string" table:style-name="ce11">
            <text:p>Drawn</text:p>
          </table:table-cell>
          <table:table-cell office:value-type="float" office:value="16.471506635441099" table:style-name="ce13">
            <text:p>16.47</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High</text:p>
          </table:table-cell>
          <table:table-cell office:value-type="string" table:style-name="ce11">
            <text:p>Achieved</text:p>
          </table:table-cell>
          <table:table-cell office:value-type="float" office:value="17.2952853598015" table:style-name="ce13">
            <text:p>17.30</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Low</text:p>
          </table:table-cell>
          <table:table-cell office:value-type="string" table:style-name="ce11">
            <text:p>Drawn</text:p>
          </table:table-cell>
          <table:table-cell office:value-type="float" office:value="16.6666666666667" table:style-name="ce13">
            <text:p>16.67</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Low</text:p>
          </table:table-cell>
          <table:table-cell office:value-type="string" table:style-name="ce11">
            <text:p>Achieved</text:p>
          </table:table-cell>
          <table:table-cell office:value-type="float" office:value="16.3275434243176" table:style-name="ce13">
            <text:p>16.33</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Medium</text:p>
          </table:table-cell>
          <table:table-cell office:value-type="string" table:style-name="ce11">
            <text:p>Drawn</text:p>
          </table:table-cell>
          <table:table-cell office:value-type="float" office:value="17.5253708040593" table:style-name="ce13">
            <text:p>17.53</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Medium</text:p>
          </table:table-cell>
          <table:table-cell office:value-type="string" table:style-name="ce11">
            <text:p>Achieved</text:p>
          </table:table-cell>
          <table:table-cell office:value-type="float" office:value="17.444168734491299" table:style-name="ce13">
            <text:p>17.44</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Unknown</text:p>
          </table:table-cell>
          <table:table-cell office:value-type="string" table:style-name="ce11">
            <text:p>Drawn</text:p>
          </table:table-cell>
          <table:table-cell office:value-type="float" office:value="14.7540983606557" table:style-name="ce13">
            <text:p>14.75</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Unknown</text:p>
          </table:table-cell>
          <table:table-cell office:value-type="string" table:style-name="ce11">
            <text:p>Achieved</text:p>
          </table:table-cell>
          <table:table-cell office:value-type="float" office:value="14.4913151364764" table:style-name="ce13">
            <text:p>14.49</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Very High</text:p>
          </table:table-cell>
          <table:table-cell office:value-type="string" table:style-name="ce11">
            <text:p>Drawn</text:p>
          </table:table-cell>
          <table:table-cell office:value-type="float" office:value="18.013270882123301" table:style-name="ce13">
            <text:p>18.01</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Very High</text:p>
          </table:table-cell>
          <table:table-cell office:value-type="string" table:style-name="ce11">
            <text:p>Achieved</text:p>
          </table:table-cell>
          <table:table-cell office:value-type="float" office:value="19.578163771712202" table:style-name="ce13">
            <text:p>19.58</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Very Low</text:p>
          </table:table-cell>
          <table:table-cell office:value-type="string" table:style-name="ce11">
            <text:p>Drawn</text:p>
          </table:table-cell>
          <table:table-cell office:value-type="float" office:value="16.569086651053901" table:style-name="ce13">
            <text:p>16.57</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Very Low</text:p>
          </table:table-cell>
          <table:table-cell office:value-type="string" table:style-name="ce11">
            <text:p>Achieved</text:p>
          </table:table-cell>
          <table:table-cell office:value-type="float" office:value="14.863523573201" table:style-name="ce13">
            <text:p>14.86</text:p>
          </table:table-cell>
          <table:table-cell table:number-columns-repeated="16380"/>
        </table:table-row>
        <table:table-row table:number-rows-repeated="1048513" table:style-name="ro10">
          <table:table-cell table:number-columns-repeated="16384"/>
        </table:table-row>
      </table:table>
      <table:table table:name="1j" table:style-name="ta2">
        <table:table-column table:style-name="co2" table:default-cell-style-name="ce11"/>
        <table:table-column table:style-name="co16"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1j: NRT English Language drawn and achieved sample composition as a percentage grouped by GCSE English Language Grade</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GCSE English Language Grade</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1</text:p>
          </table:table-cell>
          <table:table-cell office:value-type="string" table:style-name="ce11">
            <text:p>Drawn</text:p>
          </table:table-cell>
          <table:table-cell office:value-type="float" office:value="2.1395695982087299" table:style-name="ce13">
            <text:p>2.14</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1</text:p>
          </table:table-cell>
          <table:table-cell office:value-type="string" table:style-name="ce11">
            <text:p>Achieved</text:p>
          </table:table-cell>
          <table:table-cell office:value-type="float" office:value="1.6803162948319701" table:style-name="ce13">
            <text:p>1.68</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2</text:p>
          </table:table-cell>
          <table:table-cell office:value-type="string" table:style-name="ce11">
            <text:p>Drawn</text:p>
          </table:table-cell>
          <table:table-cell office:value-type="float" office:value="6.5928598084338796" table:style-name="ce13">
            <text:p>6.59</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2</text:p>
          </table:table-cell>
          <table:table-cell office:value-type="string" table:style-name="ce11">
            <text:p>Achieved</text:p>
          </table:table-cell>
          <table:table-cell office:value-type="float" office:value="5.93052809940695" table:style-name="ce13">
            <text:p>5.93</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3</text:p>
          </table:table-cell>
          <table:table-cell office:value-type="string" table:style-name="ce11">
            <text:p>Drawn</text:p>
          </table:table-cell>
          <table:table-cell office:value-type="float" office:value="17.303147157606698" table:style-name="ce13">
            <text:p>17.30</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3</text:p>
          </table:table-cell>
          <table:table-cell office:value-type="string" table:style-name="ce11">
            <text:p>Achieved</text:p>
          </table:table-cell>
          <table:table-cell office:value-type="float" office:value="16.718441118328201" table:style-name="ce13">
            <text:p>16.72</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4</text:p>
          </table:table-cell>
          <table:table-cell office:value-type="string" table:style-name="ce11">
            <text:p>Drawn</text:p>
          </table:table-cell>
          <table:table-cell office:value-type="float" office:value="15.8228635402413" table:style-name="ce13">
            <text:p>15.82</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4</text:p>
          </table:table-cell>
          <table:table-cell office:value-type="string" table:style-name="ce11">
            <text:p>Achieved</text:p>
          </table:table-cell>
          <table:table-cell office:value-type="float" office:value="16.2242304433776" table:style-name="ce13">
            <text:p>16.22</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5</text:p>
          </table:table-cell>
          <table:table-cell office:value-type="string" table:style-name="ce11">
            <text:p>Drawn</text:p>
          </table:table-cell>
          <table:table-cell office:value-type="float" office:value="19.990048513496699" table:style-name="ce13">
            <text:p>19.99</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5</text:p>
          </table:table-cell>
          <table:table-cell office:value-type="string" table:style-name="ce11">
            <text:p>Achieved</text:p>
          </table:table-cell>
          <table:table-cell office:value-type="float" office:value="20.700367127930001" table:style-name="ce13">
            <text:p>20.70</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6</text:p>
          </table:table-cell>
          <table:table-cell office:value-type="string" table:style-name="ce11">
            <text:p>Drawn</text:p>
          </table:table-cell>
          <table:table-cell office:value-type="float" office:value="15.885060330886899" table:style-name="ce13">
            <text:p>15.89</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6</text:p>
          </table:table-cell>
          <table:table-cell office:value-type="string" table:style-name="ce11">
            <text:p>Achieved</text:p>
          </table:table-cell>
          <table:table-cell office:value-type="float" office:value="16.8455238633154" table:style-name="ce13">
            <text:p>16.85</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7</text:p>
          </table:table-cell>
          <table:table-cell office:value-type="string" table:style-name="ce11">
            <text:p>Drawn</text:p>
          </table:table-cell>
          <table:table-cell office:value-type="float" office:value="8.8692623460629392" table:style-name="ce13">
            <text:p>8.87</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7</text:p>
          </table:table-cell>
          <table:table-cell office:value-type="string" table:style-name="ce11">
            <text:p>Achieved</text:p>
          </table:table-cell>
          <table:table-cell office:value-type="float" office:value="9.5170855690482892" table:style-name="ce13">
            <text:p>9.52</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8</text:p>
          </table:table-cell>
          <table:table-cell office:value-type="string" table:style-name="ce11">
            <text:p>Drawn</text:p>
          </table:table-cell>
          <table:table-cell office:value-type="float" office:value="5.1498942654558997" table:style-name="ce13">
            <text:p>5.15</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8</text:p>
          </table:table-cell>
          <table:table-cell office:value-type="string" table:style-name="ce11">
            <text:p>Achieved</text:p>
          </table:table-cell>
          <table:table-cell office:value-type="float" office:value="5.5210392544479001" table:style-name="ce13">
            <text:p>5.52</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9</text:p>
          </table:table-cell>
          <table:table-cell office:value-type="string" table:style-name="ce11">
            <text:p>Drawn</text:p>
          </table:table-cell>
          <table:table-cell office:value-type="float" office:value="2.53762905834059" table:style-name="ce13">
            <text:p>2.54</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9</text:p>
          </table:table-cell>
          <table:table-cell office:value-type="string" table:style-name="ce11">
            <text:p>Achieved</text:p>
          </table:table-cell>
          <table:table-cell office:value-type="float" office:value="2.7534594747246501" table:style-name="ce13">
            <text:p>2.75</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U</text:p>
          </table:table-cell>
          <table:table-cell office:value-type="string" table:style-name="ce11">
            <text:p>Drawn</text:p>
          </table:table-cell>
          <table:table-cell office:value-type="float" office:value="0.88319442716755803" table:style-name="ce13">
            <text:p>0.88</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U</text:p>
          </table:table-cell>
          <table:table-cell office:value-type="string" table:style-name="ce11">
            <text:p>Achieved</text:p>
          </table:table-cell>
          <table:table-cell office:value-type="float" office:value="0.49421067495057902" table:style-name="ce13">
            <text:p>0.49</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Unknown</text:p>
          </table:table-cell>
          <table:table-cell office:value-type="string" table:style-name="ce11">
            <text:p>Drawn</text:p>
          </table:table-cell>
          <table:table-cell office:value-type="float" office:value="4.8264709540987702" table:style-name="ce13">
            <text:p>4.83</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Unknown</text:p>
          </table:table-cell>
          <table:table-cell office:value-type="string" table:style-name="ce11">
            <text:p>Achieved</text:p>
          </table:table-cell>
          <table:table-cell office:value-type="float" office:value="3.6147980796385202" table:style-name="ce13">
            <text:p>3.61</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1</text:p>
          </table:table-cell>
          <table:table-cell office:value-type="string" table:style-name="ce11">
            <text:p>Drawn</text:p>
          </table:table-cell>
          <table:table-cell office:value-type="float" office:value="2.0133315195211501" table:style-name="ce13">
            <text:p>2.01</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1</text:p>
          </table:table-cell>
          <table:table-cell office:value-type="string" table:style-name="ce11">
            <text:p>Achieved</text:p>
          </table:table-cell>
          <table:table-cell office:value-type="float" office:value="1.4694009365412599" table:style-name="ce13">
            <text:p>1.47</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2</text:p>
          </table:table-cell>
          <table:table-cell office:value-type="string" table:style-name="ce11">
            <text:p>Drawn</text:p>
          </table:table-cell>
          <table:table-cell office:value-type="float" office:value="6.47530948170317" table:style-name="ce13">
            <text:p>6.48</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2</text:p>
          </table:table-cell>
          <table:table-cell office:value-type="string" table:style-name="ce11">
            <text:p>Achieved</text:p>
          </table:table-cell>
          <table:table-cell office:value-type="float" office:value="5.4416276441143197" table:style-name="ce13">
            <text:p>5.44</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3</text:p>
          </table:table-cell>
          <table:table-cell office:value-type="string" table:style-name="ce11">
            <text:p>Drawn</text:p>
          </table:table-cell>
          <table:table-cell office:value-type="float" office:value="17.5894436131139" table:style-name="ce13">
            <text:p>17.59</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3</text:p>
          </table:table-cell>
          <table:table-cell office:value-type="string" table:style-name="ce11">
            <text:p>Achieved</text:p>
          </table:table-cell>
          <table:table-cell office:value-type="float" office:value="16.890037138705001" table:style-name="ce13">
            <text:p>16.89</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4</text:p>
          </table:table-cell>
          <table:table-cell office:value-type="string" table:style-name="ce11">
            <text:p>Drawn</text:p>
          </table:table-cell>
          <table:table-cell office:value-type="float" office:value="15.3584546320229" table:style-name="ce13">
            <text:p>15.36</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4</text:p>
          </table:table-cell>
          <table:table-cell office:value-type="string" table:style-name="ce11">
            <text:p>Achieved</text:p>
          </table:table-cell>
          <table:table-cell office:value-type="float" office:value="15.420636202163699" table:style-name="ce13">
            <text:p>15.42</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5</text:p>
          </table:table-cell>
          <table:table-cell office:value-type="string" table:style-name="ce11">
            <text:p>Drawn</text:p>
          </table:table-cell>
          <table:table-cell office:value-type="float" office:value="18.337641137260199" table:style-name="ce13">
            <text:p>18.34</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5</text:p>
          </table:table-cell>
          <table:table-cell office:value-type="string" table:style-name="ce11">
            <text:p>Achieved</text:p>
          </table:table-cell>
          <table:table-cell office:value-type="float" office:value="19.166801227192" table:style-name="ce13">
            <text:p>19.17</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6</text:p>
          </table:table-cell>
          <table:table-cell office:value-type="string" table:style-name="ce11">
            <text:p>Drawn</text:p>
          </table:table-cell>
          <table:table-cell office:value-type="float" office:value="15.7665623724663" table:style-name="ce13">
            <text:p>15.77</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6</text:p>
          </table:table-cell>
          <table:table-cell office:value-type="string" table:style-name="ce11">
            <text:p>Achieved</text:p>
          </table:table-cell>
          <table:table-cell office:value-type="float" office:value="16.857742612627199" table:style-name="ce13">
            <text:p>16.86</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7</text:p>
          </table:table-cell>
          <table:table-cell office:value-type="string" table:style-name="ce11">
            <text:p>Drawn</text:p>
          </table:table-cell>
          <table:table-cell office:value-type="float" office:value="9.9850360495170705" table:style-name="ce13">
            <text:p>9.99</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7</text:p>
          </table:table-cell>
          <table:table-cell office:value-type="string" table:style-name="ce11">
            <text:p>Achieved</text:p>
          </table:table-cell>
          <table:table-cell office:value-type="float" office:value="11.1093169707735" table:style-name="ce13">
            <text:p>11.11</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8</text:p>
          </table:table-cell>
          <table:table-cell office:value-type="string" table:style-name="ce11">
            <text:p>Drawn</text:p>
          </table:table-cell>
          <table:table-cell office:value-type="float" office:value="5.3870221738539001" table:style-name="ce13">
            <text:p>5.39</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8</text:p>
          </table:table-cell>
          <table:table-cell office:value-type="string" table:style-name="ce11">
            <text:p>Achieved</text:p>
          </table:table-cell>
          <table:table-cell office:value-type="float" office:value="5.8453092200872003" table:style-name="ce13">
            <text:p>5.85</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9</text:p>
          </table:table-cell>
          <table:table-cell office:value-type="string" table:style-name="ce11">
            <text:p>Drawn</text:p>
          </table:table-cell>
          <table:table-cell office:value-type="float" office:value="2.9791865052373798" table:style-name="ce13">
            <text:p>2.98</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9</text:p>
          </table:table-cell>
          <table:table-cell office:value-type="string" table:style-name="ce11">
            <text:p>Achieved</text:p>
          </table:table-cell>
          <table:table-cell office:value-type="float" office:value="3.3263361860164702" table:style-name="ce13">
            <text:p>3.33</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U</text:p>
          </table:table-cell>
          <table:table-cell office:value-type="string" table:style-name="ce11">
            <text:p>Drawn</text:p>
          </table:table-cell>
          <table:table-cell office:value-type="float" office:value="0.93864780301999695" table:style-name="ce13">
            <text:p>0.94</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U</text:p>
          </table:table-cell>
          <table:table-cell office:value-type="string" table:style-name="ce11">
            <text:p>Achieved</text:p>
          </table:table-cell>
          <table:table-cell office:value-type="float" office:value="0.54900694332310696" table:style-name="ce13">
            <text:p>0.55</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Unknown</text:p>
          </table:table-cell>
          <table:table-cell office:value-type="string" table:style-name="ce11">
            <text:p>Drawn</text:p>
          </table:table-cell>
          <table:table-cell office:value-type="float" office:value="5.1693647122840396" table:style-name="ce13">
            <text:p>5.17</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Unknown</text:p>
          </table:table-cell>
          <table:table-cell office:value-type="string" table:style-name="ce11">
            <text:p>Achieved</text:p>
          </table:table-cell>
          <table:table-cell office:value-type="float" office:value="3.9237849184563198" table:style-name="ce13">
            <text:p>3.92</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1</text:p>
          </table:table-cell>
          <table:table-cell office:value-type="string" table:style-name="ce11">
            <text:p>Drawn</text:p>
          </table:table-cell>
          <table:table-cell office:value-type="float" office:value="2.1832407874810702" table:style-name="ce13">
            <text:p>2.18</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1</text:p>
          </table:table-cell>
          <table:table-cell office:value-type="string" table:style-name="ce11">
            <text:p>Achieved</text:p>
          </table:table-cell>
          <table:table-cell office:value-type="float" office:value="1.5432556759163101" table:style-name="ce13">
            <text:p>1.54</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2</text:p>
          </table:table-cell>
          <table:table-cell office:value-type="string" table:style-name="ce11">
            <text:p>Drawn</text:p>
          </table:table-cell>
          <table:table-cell office:value-type="float" office:value="5.65371024734982" table:style-name="ce13">
            <text:p>5.65</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2</text:p>
          </table:table-cell>
          <table:table-cell office:value-type="string" table:style-name="ce11">
            <text:p>Achieved</text:p>
          </table:table-cell>
          <table:table-cell office:value-type="float" office:value="4.8671909778898899" table:style-name="ce13">
            <text:p>4.87</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3</text:p>
          </table:table-cell>
          <table:table-cell office:value-type="string" table:style-name="ce11">
            <text:p>Drawn</text:p>
          </table:table-cell>
          <table:table-cell office:value-type="float" office:value="18.475517415446699" table:style-name="ce13">
            <text:p>18.48</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3</text:p>
          </table:table-cell>
          <table:table-cell office:value-type="string" table:style-name="ce11">
            <text:p>Achieved</text:p>
          </table:table-cell>
          <table:table-cell office:value-type="float" office:value="17.569372310431799" table:style-name="ce13">
            <text:p>17.57</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4</text:p>
          </table:table-cell>
          <table:table-cell office:value-type="string" table:style-name="ce11">
            <text:p>Drawn</text:p>
          </table:table-cell>
          <table:table-cell office:value-type="float" office:value="16.102978293791001" table:style-name="ce13">
            <text:p>16.10</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4</text:p>
          </table:table-cell>
          <table:table-cell office:value-type="string" table:style-name="ce11">
            <text:p>Achieved</text:p>
          </table:table-cell>
          <table:table-cell office:value-type="float" office:value="16.5158035316813" table:style-name="ce13">
            <text:p>16.52</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5</text:p>
          </table:table-cell>
          <table:table-cell office:value-type="string" table:style-name="ce11">
            <text:p>Drawn</text:p>
          </table:table-cell>
          <table:table-cell office:value-type="float" office:value="18.7783947501262" table:style-name="ce13">
            <text:p>18.78</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5</text:p>
          </table:table-cell>
          <table:table-cell office:value-type="string" table:style-name="ce11">
            <text:p>Achieved</text:p>
          </table:table-cell>
          <table:table-cell office:value-type="float" office:value="19.854577830538702" table:style-name="ce13">
            <text:p>19.85</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6</text:p>
          </table:table-cell>
          <table:table-cell office:value-type="string" table:style-name="ce11">
            <text:p>Drawn</text:p>
          </table:table-cell>
          <table:table-cell office:value-type="float" office:value="15.787481070166599" table:style-name="ce13">
            <text:p>15.79</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6</text:p>
          </table:table-cell>
          <table:table-cell office:value-type="string" table:style-name="ce11">
            <text:p>Achieved</text:p>
          </table:table-cell>
          <table:table-cell office:value-type="float" office:value="17.0351684226146" table:style-name="ce13">
            <text:p>17.04</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7</text:p>
          </table:table-cell>
          <table:table-cell office:value-type="string" table:style-name="ce11">
            <text:p>Drawn</text:p>
          </table:table-cell>
          <table:table-cell office:value-type="float" office:value="8.5310449268046504" table:style-name="ce13">
            <text:p>8.53</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7</text:p>
          </table:table-cell>
          <table:table-cell office:value-type="string" table:style-name="ce11">
            <text:p>Achieved</text:p>
          </table:table-cell>
          <table:table-cell office:value-type="float" office:value="9.3040510461492794" table:style-name="ce13">
            <text:p>9.30</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8</text:p>
          </table:table-cell>
          <table:table-cell office:value-type="string" table:style-name="ce11">
            <text:p>Drawn</text:p>
          </table:table-cell>
          <table:table-cell office:value-type="float" office:value="5.9692074709742604" table:style-name="ce13">
            <text:p>5.97</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8</text:p>
          </table:table-cell>
          <table:table-cell office:value-type="string" table:style-name="ce11">
            <text:p>Achieved</text:p>
          </table:table-cell>
          <table:table-cell office:value-type="float" office:value="6.5143196319928798" table:style-name="ce13">
            <text:p>6.51</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9</text:p>
          </table:table-cell>
          <table:table-cell office:value-type="string" table:style-name="ce11">
            <text:p>Drawn</text:p>
          </table:table-cell>
          <table:table-cell office:value-type="float" office:value="2.9025744573447798" table:style-name="ce13">
            <text:p>2.90</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9</text:p>
          </table:table-cell>
          <table:table-cell office:value-type="string" table:style-name="ce11">
            <text:p>Achieved</text:p>
          </table:table-cell>
          <table:table-cell office:value-type="float" office:value="3.2052233269030999" table:style-name="ce13">
            <text:p>3.21</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U</text:p>
          </table:table-cell>
          <table:table-cell office:value-type="string" table:style-name="ce11">
            <text:p>Drawn</text:p>
          </table:table-cell>
          <table:table-cell office:value-type="float" office:value="0.84553255931347804" table:style-name="ce13">
            <text:p>0.85</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U</text:p>
          </table:table-cell>
          <table:table-cell office:value-type="string" table:style-name="ce11">
            <text:p>Achieved</text:p>
          </table:table-cell>
          <table:table-cell office:value-type="float" office:value="0.47484790028194102" table:style-name="ce13">
            <text:p>0.47</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Unknown</text:p>
          </table:table-cell>
          <table:table-cell office:value-type="string" table:style-name="ce11">
            <text:p>Drawn</text:p>
          </table:table-cell>
          <table:table-cell office:value-type="float" office:value="4.77031802120141" table:style-name="ce13">
            <text:p>4.77</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Unknown</text:p>
          </table:table-cell>
          <table:table-cell office:value-type="string" table:style-name="ce11">
            <text:p>Achieved</text:p>
          </table:table-cell>
          <table:table-cell office:value-type="float" office:value="3.1161893456002399" table:style-name="ce13">
            <text:p>3.12</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1</text:p>
          </table:table-cell>
          <table:table-cell office:value-type="string" table:style-name="ce11">
            <text:p>Drawn</text:p>
          </table:table-cell>
          <table:table-cell office:value-type="float" office:value="1.50414276609305" table:style-name="ce13">
            <text:p>1.50</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1</text:p>
          </table:table-cell>
          <table:table-cell office:value-type="string" table:style-name="ce11">
            <text:p>Achieved</text:p>
          </table:table-cell>
          <table:table-cell office:value-type="float" office:value="0.738062961289351" table:style-name="ce13">
            <text:p>0.74</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2</text:p>
          </table:table-cell>
          <table:table-cell office:value-type="string" table:style-name="ce11">
            <text:p>Drawn</text:p>
          </table:table-cell>
          <table:table-cell office:value-type="float" office:value="4.8438495857233903" table:style-name="ce13">
            <text:p>4.84</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2</text:p>
          </table:table-cell>
          <table:table-cell office:value-type="string" table:style-name="ce11">
            <text:p>Achieved</text:p>
          </table:table-cell>
          <table:table-cell office:value-type="float" office:value="3.7053773158608201" table:style-name="ce13">
            <text:p>3.71</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3</text:p>
          </table:table-cell>
          <table:table-cell office:value-type="string" table:style-name="ce11">
            <text:p>Drawn</text:p>
          </table:table-cell>
          <table:table-cell office:value-type="float" office:value="12.7724665391969" table:style-name="ce13">
            <text:p>12.77</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3</text:p>
          </table:table-cell>
          <table:table-cell office:value-type="string" table:style-name="ce11">
            <text:p>Achieved</text:p>
          </table:table-cell>
          <table:table-cell office:value-type="float" office:value="11.5680072300045" table:style-name="ce13">
            <text:p>11.57</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4</text:p>
          </table:table-cell>
          <table:table-cell office:value-type="string" table:style-name="ce11">
            <text:p>Drawn</text:p>
          </table:table-cell>
          <table:table-cell office:value-type="float" office:value="17.833014659018499" table:style-name="ce13">
            <text:p>17.83</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4</text:p>
          </table:table-cell>
          <table:table-cell office:value-type="string" table:style-name="ce11">
            <text:p>Achieved</text:p>
          </table:table-cell>
          <table:table-cell office:value-type="float" office:value="17.683386052116301" table:style-name="ce13">
            <text:p>17.68</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5</text:p>
          </table:table-cell>
          <table:table-cell office:value-type="string" table:style-name="ce11">
            <text:p>Drawn</text:p>
          </table:table-cell>
          <table:table-cell office:value-type="float" office:value="18.776290630975101" table:style-name="ce13">
            <text:p>18.78</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5</text:p>
          </table:table-cell>
          <table:table-cell office:value-type="string" table:style-name="ce11">
            <text:p>Achieved</text:p>
          </table:table-cell>
          <table:table-cell office:value-type="float" office:value="19.626449766531099" table:style-name="ce13">
            <text:p>19.63</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6</text:p>
          </table:table-cell>
          <table:table-cell office:value-type="string" table:style-name="ce11">
            <text:p>Drawn</text:p>
          </table:table-cell>
          <table:table-cell office:value-type="float" office:value="17.2976418100701" table:style-name="ce13">
            <text:p>17.30</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6</text:p>
          </table:table-cell>
          <table:table-cell office:value-type="string" table:style-name="ce11">
            <text:p>Achieved</text:p>
          </table:table-cell>
          <table:table-cell office:value-type="float" office:value="18.526886579304101" table:style-name="ce13">
            <text:p>18.53</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7</text:p>
          </table:table-cell>
          <table:table-cell office:value-type="string" table:style-name="ce11">
            <text:p>Drawn</text:p>
          </table:table-cell>
          <table:table-cell office:value-type="float" office:value="11.918419375398299" table:style-name="ce13">
            <text:p>11.92</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7</text:p>
          </table:table-cell>
          <table:table-cell office:value-type="string" table:style-name="ce11">
            <text:p>Achieved</text:p>
          </table:table-cell>
          <table:table-cell office:value-type="float" office:value="13.1194456996536" table:style-name="ce13">
            <text:p>13.12</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8</text:p>
          </table:table-cell>
          <table:table-cell office:value-type="string" table:style-name="ce11">
            <text:p>Drawn</text:p>
          </table:table-cell>
          <table:table-cell office:value-type="float" office:value="6.5264499681325701" table:style-name="ce13">
            <text:p>6.53</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8</text:p>
          </table:table-cell>
          <table:table-cell office:value-type="string" table:style-name="ce11">
            <text:p>Achieved</text:p>
          </table:table-cell>
          <table:table-cell office:value-type="float" office:value="7.1848169905106198" table:style-name="ce13">
            <text:p>7.18</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9</text:p>
          </table:table-cell>
          <table:table-cell office:value-type="string" table:style-name="ce11">
            <text:p>Drawn</text:p>
          </table:table-cell>
          <table:table-cell office:value-type="float" office:value="4.1682600382409198" table:style-name="ce13">
            <text:p>4.17</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9</text:p>
          </table:table-cell>
          <table:table-cell office:value-type="string" table:style-name="ce11">
            <text:p>Achieved</text:p>
          </table:table-cell>
          <table:table-cell office:value-type="float" office:value="4.6543154089471299" table:style-name="ce13">
            <text:p>4.65</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U</text:p>
          </table:table-cell>
          <table:table-cell office:value-type="string" table:style-name="ce11">
            <text:p>Drawn</text:p>
          </table:table-cell>
          <table:table-cell office:value-type="float" office:value="0.20395156150414301" table:style-name="ce13">
            <text:p>0.20</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U</text:p>
          </table:table-cell>
          <table:table-cell office:value-type="string" table:style-name="ce11">
            <text:p>Achieved</text:p>
          </table:table-cell>
          <table:table-cell office:value-type="float" office:value="4.5187528242205198E-2" table:style-name="ce13">
            <text:p>0.05</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Unknown</text:p>
          </table:table-cell>
          <table:table-cell office:value-type="string" table:style-name="ce11">
            <text:p>Drawn</text:p>
          </table:table-cell>
          <table:table-cell office:value-type="float" office:value="4.1555130656469101" table:style-name="ce13">
            <text:p>4.16</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Unknown</text:p>
          </table:table-cell>
          <table:table-cell office:value-type="string" table:style-name="ce11">
            <text:p>Achieved</text:p>
          </table:table-cell>
          <table:table-cell office:value-type="float" office:value="3.1480644675402898" table:style-name="ce13">
            <text:p>3.15</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1</text:p>
          </table:table-cell>
          <table:table-cell office:value-type="string" table:style-name="ce11">
            <text:p>Drawn</text:p>
          </table:table-cell>
          <table:table-cell office:value-type="float" office:value="1.75644028103044" table:style-name="ce13">
            <text:p>1.76</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1</text:p>
          </table:table-cell>
          <table:table-cell office:value-type="string" table:style-name="ce11">
            <text:p>Achieved</text:p>
          </table:table-cell>
          <table:table-cell office:value-type="float" office:value="1.14143920595534" table:style-name="ce13">
            <text:p>1.14</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2</text:p>
          </table:table-cell>
          <table:table-cell office:value-type="string" table:style-name="ce11">
            <text:p>Drawn</text:p>
          </table:table-cell>
          <table:table-cell office:value-type="float" office:value="4.6643247462919604" table:style-name="ce13">
            <text:p>4.66</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2</text:p>
          </table:table-cell>
          <table:table-cell office:value-type="string" table:style-name="ce11">
            <text:p>Achieved</text:p>
          </table:table-cell>
          <table:table-cell office:value-type="float" office:value="3.3995037220843698" table:style-name="ce13">
            <text:p>3.40</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3</text:p>
          </table:table-cell>
          <table:table-cell office:value-type="string" table:style-name="ce11">
            <text:p>Drawn</text:p>
          </table:table-cell>
          <table:table-cell office:value-type="float" office:value="11.729117876658901" table:style-name="ce13">
            <text:p>11.73</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3</text:p>
          </table:table-cell>
          <table:table-cell office:value-type="string" table:style-name="ce11">
            <text:p>Achieved</text:p>
          </table:table-cell>
          <table:table-cell office:value-type="float" office:value="10.4466501240695" table:style-name="ce13">
            <text:p>10.45</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4</text:p>
          </table:table-cell>
          <table:table-cell office:value-type="string" table:style-name="ce11">
            <text:p>Drawn</text:p>
          </table:table-cell>
          <table:table-cell office:value-type="float" office:value="16.549570647931301" table:style-name="ce13">
            <text:p>16.55</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4</text:p>
          </table:table-cell>
          <table:table-cell office:value-type="string" table:style-name="ce11">
            <text:p>Achieved</text:p>
          </table:table-cell>
          <table:table-cell office:value-type="float" office:value="16.7245657568238" table:style-name="ce13">
            <text:p>16.72</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5</text:p>
          </table:table-cell>
          <table:table-cell office:value-type="string" table:style-name="ce11">
            <text:p>Drawn</text:p>
          </table:table-cell>
          <table:table-cell office:value-type="float" office:value="18.091334894613599" table:style-name="ce13">
            <text:p>18.09</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5</text:p>
          </table:table-cell>
          <table:table-cell office:value-type="string" table:style-name="ce11">
            <text:p>Achieved</text:p>
          </table:table-cell>
          <table:table-cell office:value-type="float" office:value="19.057071960297801" table:style-name="ce13">
            <text:p>19.06</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6</text:p>
          </table:table-cell>
          <table:table-cell office:value-type="string" table:style-name="ce11">
            <text:p>Drawn</text:p>
          </table:table-cell>
          <table:table-cell office:value-type="float" office:value="17.076502732240399" table:style-name="ce13">
            <text:p>17.08</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6</text:p>
          </table:table-cell>
          <table:table-cell office:value-type="string" table:style-name="ce11">
            <text:p>Achieved</text:p>
          </table:table-cell>
          <table:table-cell office:value-type="float" office:value="17.9652605459057" table:style-name="ce13">
            <text:p>17.97</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7</text:p>
          </table:table-cell>
          <table:table-cell office:value-type="string" table:style-name="ce11">
            <text:p>Drawn</text:p>
          </table:table-cell>
          <table:table-cell office:value-type="float" office:value="12.5878220140515" table:style-name="ce13">
            <text:p>12.59</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7</text:p>
          </table:table-cell>
          <table:table-cell office:value-type="string" table:style-name="ce11">
            <text:p>Achieved</text:p>
          </table:table-cell>
          <table:table-cell office:value-type="float" office:value="13.3995037220844" table:style-name="ce13">
            <text:p>13.40</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8</text:p>
          </table:table-cell>
          <table:table-cell office:value-type="string" table:style-name="ce11">
            <text:p>Drawn</text:p>
          </table:table-cell>
          <table:table-cell office:value-type="float" office:value="8.3138173302107692" table:style-name="ce13">
            <text:p>8.31</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8</text:p>
          </table:table-cell>
          <table:table-cell office:value-type="string" table:style-name="ce11">
            <text:p>Achieved</text:p>
          </table:table-cell>
          <table:table-cell office:value-type="float" office:value="9.4540942928039708" table:style-name="ce13">
            <text:p>9.45</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9</text:p>
          </table:table-cell>
          <table:table-cell office:value-type="string" table:style-name="ce11">
            <text:p>Drawn</text:p>
          </table:table-cell>
          <table:table-cell office:value-type="float" office:value="4.8790007806401201" table:style-name="ce13">
            <text:p>4.88</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9</text:p>
          </table:table-cell>
          <table:table-cell office:value-type="string" table:style-name="ce11">
            <text:p>Achieved</text:p>
          </table:table-cell>
          <table:table-cell office:value-type="float" office:value="5.7071960297766804" table:style-name="ce13">
            <text:p>5.71</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U</text:p>
          </table:table-cell>
          <table:table-cell office:value-type="string" table:style-name="ce11">
            <text:p>Drawn</text:p>
          </table:table-cell>
          <table:table-cell office:value-type="float" office:value="0.68306010928961702" table:style-name="ce13">
            <text:p>0.68</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U</text:p>
          </table:table-cell>
          <table:table-cell office:value-type="string" table:style-name="ce11">
            <text:p>Achieved</text:p>
          </table:table-cell>
          <table:table-cell office:value-type="float" office:value="0.14888337468982599" table:style-name="ce13">
            <text:p>0.15</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Unknown</text:p>
          </table:table-cell>
          <table:table-cell office:value-type="string" table:style-name="ce11">
            <text:p>Drawn</text:p>
          </table:table-cell>
          <table:table-cell office:value-type="float" office:value="3.66900858704137" table:style-name="ce13">
            <text:p>3.67</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Unknown</text:p>
          </table:table-cell>
          <table:table-cell office:value-type="string" table:style-name="ce11">
            <text:p>Achieved</text:p>
          </table:table-cell>
          <table:table-cell office:value-type="float" office:value="2.5558312655086799" table:style-name="ce13">
            <text:p>2.56</text:p>
          </table:table-cell>
          <table:table-cell table:number-columns-repeated="16380"/>
        </table:table-row>
        <table:table-row table:number-rows-repeated="1048463" table:style-name="ro10">
          <table:table-cell table:number-columns-repeated="16384"/>
        </table:table-row>
      </table:table>
      <table:table table:name="2a" table:style-name="ta2">
        <table:table-column table:style-name="co2" table:default-cell-style-name="ce11"/>
        <table:table-column table:style-name="co5"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2a: NRT Mathematics drawn and achieved sample composition as a percentage grouped by Geographical Region</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Geographical Region</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East</text:p>
          </table:table-cell>
          <table:table-cell office:value-type="string" table:style-name="ce11">
            <text:p>Drawn</text:p>
          </table:table-cell>
          <table:table-cell office:value-type="float" office:value="11.294117647058799" table:style-name="ce13">
            <text:p>11.29</text:p>
          </table:table-cell>
          <table:table-cell table:number-columns-repeated="16380"/>
        </table:table-row>
        <table:table-row table:style-name="ro9">
          <table:table-cell office:value-type="float" office:value="2017" table:style-name="ce11">
            <text:p>2017</text:p>
          </table:table-cell>
          <table:table-cell office:value-type="string" table:style-name="ce11">
            <text:p>East</text:p>
          </table:table-cell>
          <table:table-cell office:value-type="string" table:style-name="ce11">
            <text:p>Achieved</text:p>
          </table:table-cell>
          <table:table-cell office:value-type="float" office:value="11.0582306830907" table:style-name="ce13">
            <text:p>11.06</text:p>
          </table:table-cell>
          <table:table-cell table:number-columns-repeated="16380"/>
        </table:table-row>
        <table:table-row table:style-name="ro9">
          <table:table-cell office:value-type="float" office:value="2017" table:style-name="ce11">
            <text:p>2017</text:p>
          </table:table-cell>
          <table:table-cell office:value-type="string" table:style-name="ce11">
            <text:p>East Midlands</text:p>
          </table:table-cell>
          <table:table-cell office:value-type="string" table:style-name="ce11">
            <text:p>Drawn</text:p>
          </table:table-cell>
          <table:table-cell office:value-type="float" office:value="9.8080495356037094" table:style-name="ce13">
            <text:p>9.81</text:p>
          </table:table-cell>
          <table:table-cell table:number-columns-repeated="16380"/>
        </table:table-row>
        <table:table-row table:style-name="ro9">
          <table:table-cell office:value-type="float" office:value="2017" table:style-name="ce11">
            <text:p>2017</text:p>
          </table:table-cell>
          <table:table-cell office:value-type="string" table:style-name="ce11">
            <text:p>East Midlands</text:p>
          </table:table-cell>
          <table:table-cell office:value-type="string" table:style-name="ce11">
            <text:p>Achieved</text:p>
          </table:table-cell>
          <table:table-cell office:value-type="float" office:value="9.6864501679731205" table:style-name="ce13">
            <text:p>9.69</text:p>
          </table:table-cell>
          <table:table-cell table:number-columns-repeated="16380"/>
        </table:table-row>
        <table:table-row table:style-name="ro9">
          <table:table-cell office:value-type="float" office:value="2017" table:style-name="ce11">
            <text:p>2017</text:p>
          </table:table-cell>
          <table:table-cell office:value-type="string" table:style-name="ce11">
            <text:p>London</text:p>
          </table:table-cell>
          <table:table-cell office:value-type="string" table:style-name="ce11">
            <text:p>Drawn</text:p>
          </table:table-cell>
          <table:table-cell office:value-type="float" office:value="12.4953560371517" table:style-name="ce13">
            <text:p>12.50</text:p>
          </table:table-cell>
          <table:table-cell table:number-columns-repeated="16380"/>
        </table:table-row>
        <table:table-row table:style-name="ro9">
          <table:table-cell office:value-type="float" office:value="2017" table:style-name="ce11">
            <text:p>2017</text:p>
          </table:table-cell>
          <table:table-cell office:value-type="string" table:style-name="ce11">
            <text:p>London</text:p>
          </table:table-cell>
          <table:table-cell office:value-type="string" table:style-name="ce11">
            <text:p>Achieved</text:p>
          </table:table-cell>
          <table:table-cell office:value-type="float" office:value="12.5699888017917" table:style-name="ce13">
            <text:p>12.57</text:p>
          </table:table-cell>
          <table:table-cell table:number-columns-repeated="16380"/>
        </table:table-row>
        <table:table-row table:style-name="ro9">
          <table:table-cell office:value-type="float" office:value="2017" table:style-name="ce11">
            <text:p>2017</text:p>
          </table:table-cell>
          <table:table-cell office:value-type="string" table:style-name="ce11">
            <text:p>North East</text:p>
          </table:table-cell>
          <table:table-cell office:value-type="string" table:style-name="ce11">
            <text:p>Drawn</text:p>
          </table:table-cell>
          <table:table-cell office:value-type="float" office:value="5.0526315789473699" table:style-name="ce13">
            <text:p>5.05</text:p>
          </table:table-cell>
          <table:table-cell table:number-columns-repeated="16380"/>
        </table:table-row>
        <table:table-row table:style-name="ro9">
          <table:table-cell office:value-type="float" office:value="2017" table:style-name="ce11">
            <text:p>2017</text:p>
          </table:table-cell>
          <table:table-cell office:value-type="string" table:style-name="ce11">
            <text:p>North East</text:p>
          </table:table-cell>
          <table:table-cell office:value-type="string" table:style-name="ce11">
            <text:p>Achieved</text:p>
          </table:table-cell>
          <table:table-cell office:value-type="float" office:value="5.0531914893616996" table:style-name="ce13">
            <text:p>5.05</text:p>
          </table:table-cell>
          <table:table-cell table:number-columns-repeated="16380"/>
        </table:table-row>
        <table:table-row table:style-name="ro9">
          <table:table-cell office:value-type="float" office:value="2017" table:style-name="ce11">
            <text:p>2017</text:p>
          </table:table-cell>
          <table:table-cell office:value-type="string" table:style-name="ce11">
            <text:p>North West</text:p>
          </table:table-cell>
          <table:table-cell office:value-type="string" table:style-name="ce11">
            <text:p>Drawn</text:p>
          </table:table-cell>
          <table:table-cell office:value-type="float" office:value="14.030959752322" table:style-name="ce13">
            <text:p>14.03</text:p>
          </table:table-cell>
          <table:table-cell table:number-columns-repeated="16380"/>
        </table:table-row>
        <table:table-row table:style-name="ro9">
          <table:table-cell office:value-type="float" office:value="2017" table:style-name="ce11">
            <text:p>2017</text:p>
          </table:table-cell>
          <table:table-cell office:value-type="string" table:style-name="ce11">
            <text:p>North West</text:p>
          </table:table-cell>
          <table:table-cell office:value-type="string" table:style-name="ce11">
            <text:p>Achieved</text:p>
          </table:table-cell>
          <table:table-cell office:value-type="float" office:value="14.1237402015678" table:style-name="ce13">
            <text:p>14.12</text:p>
          </table:table-cell>
          <table:table-cell table:number-columns-repeated="16380"/>
        </table:table-row>
        <table:table-row table:style-name="ro9">
          <table:table-cell office:value-type="float" office:value="2017" table:style-name="ce11">
            <text:p>2017</text:p>
          </table:table-cell>
          <table:table-cell office:value-type="string" table:style-name="ce11">
            <text:p>South East</text:p>
          </table:table-cell>
          <table:table-cell office:value-type="string" table:style-name="ce11">
            <text:p>Drawn</text:p>
          </table:table-cell>
          <table:table-cell office:value-type="float" office:value="16.260061919504601" table:style-name="ce13">
            <text:p>16.26</text:p>
          </table:table-cell>
          <table:table-cell table:number-columns-repeated="16380"/>
        </table:table-row>
        <table:table-row table:style-name="ro9">
          <table:table-cell office:value-type="float" office:value="2017" table:style-name="ce11">
            <text:p>2017</text:p>
          </table:table-cell>
          <table:table-cell office:value-type="string" table:style-name="ce11">
            <text:p>South East</text:p>
          </table:table-cell>
          <table:table-cell office:value-type="string" table:style-name="ce11">
            <text:p>Achieved</text:p>
          </table:table-cell>
          <table:table-cell office:value-type="float" office:value="16.2374020156775" table:style-name="ce13">
            <text:p>16.24</text:p>
          </table:table-cell>
          <table:table-cell table:number-columns-repeated="16380"/>
        </table:table-row>
        <table:table-row table:style-name="ro9">
          <table:table-cell office:value-type="float" office:value="2017" table:style-name="ce11">
            <text:p>2017</text:p>
          </table:table-cell>
          <table:table-cell office:value-type="string" table:style-name="ce11">
            <text:p>South West</text:p>
          </table:table-cell>
          <table:table-cell office:value-type="string" table:style-name="ce11">
            <text:p>Drawn</text:p>
          </table:table-cell>
          <table:table-cell office:value-type="float" office:value="9.2260061919504608" table:style-name="ce13">
            <text:p>9.23</text:p>
          </table:table-cell>
          <table:table-cell table:number-columns-repeated="16380"/>
        </table:table-row>
        <table:table-row table:style-name="ro9">
          <table:table-cell office:value-type="float" office:value="2017" table:style-name="ce11">
            <text:p>2017</text:p>
          </table:table-cell>
          <table:table-cell office:value-type="string" table:style-name="ce11">
            <text:p>South West</text:p>
          </table:table-cell>
          <table:table-cell office:value-type="string" table:style-name="ce11">
            <text:p>Achieved</text:p>
          </table:table-cell>
          <table:table-cell office:value-type="float" office:value="9.0005599104143297" table:style-name="ce13">
            <text:p>9.00</text:p>
          </table:table-cell>
          <table:table-cell table:number-columns-repeated="16380"/>
        </table:table-row>
        <table:table-row table:style-name="ro9">
          <table:table-cell office:value-type="float" office:value="2017" table:style-name="ce11">
            <text:p>2017</text:p>
          </table:table-cell>
          <table:table-cell office:value-type="string" table:style-name="ce11">
            <text:p>West Midlands</text:p>
          </table:table-cell>
          <table:table-cell office:value-type="string" table:style-name="ce11">
            <text:p>Drawn</text:p>
          </table:table-cell>
          <table:table-cell office:value-type="float" office:value="11.888544891640899" table:style-name="ce13">
            <text:p>11.89</text:p>
          </table:table-cell>
          <table:table-cell table:number-columns-repeated="16380"/>
        </table:table-row>
        <table:table-row table:style-name="ro9">
          <table:table-cell office:value-type="float" office:value="2017" table:style-name="ce11">
            <text:p>2017</text:p>
          </table:table-cell>
          <table:table-cell office:value-type="string" table:style-name="ce11">
            <text:p>West Midlands</text:p>
          </table:table-cell>
          <table:table-cell office:value-type="string" table:style-name="ce11">
            <text:p>Achieved</text:p>
          </table:table-cell>
          <table:table-cell office:value-type="float" office:value="12.1640537513998" table:style-name="ce13">
            <text:p>12.16</text:p>
          </table:table-cell>
          <table:table-cell table:number-columns-repeated="16380"/>
        </table:table-row>
        <table:table-row table:style-name="ro9">
          <table:table-cell office:value-type="float" office:value="2017" table:style-name="ce11">
            <text:p>2017</text:p>
          </table:table-cell>
          <table:table-cell office:value-type="string" table:style-name="ce11">
            <text:p>York &amp; Humber</text:p>
          </table:table-cell>
          <table:table-cell office:value-type="string" table:style-name="ce11">
            <text:p>Drawn</text:p>
          </table:table-cell>
          <table:table-cell office:value-type="float" office:value="9.9442724458204292" table:style-name="ce13">
            <text:p>9.94</text:p>
          </table:table-cell>
          <table:table-cell table:number-columns-repeated="16380"/>
        </table:table-row>
        <table:table-row table:style-name="ro9">
          <table:table-cell office:value-type="float" office:value="2017" table:style-name="ce11">
            <text:p>2017</text:p>
          </table:table-cell>
          <table:table-cell office:value-type="string" table:style-name="ce11">
            <text:p>York &amp; Humber</text:p>
          </table:table-cell>
          <table:table-cell office:value-type="string" table:style-name="ce11">
            <text:p>Achieved</text:p>
          </table:table-cell>
          <table:table-cell office:value-type="float" office:value="10.106382978723399" table:style-name="ce13">
            <text:p>10.11</text:p>
          </table:table-cell>
          <table:table-cell table:number-columns-repeated="16380"/>
        </table:table-row>
        <table:table-row table:style-name="ro9">
          <table:table-cell office:value-type="float" office:value="2018" table:style-name="ce11">
            <text:p>2018</text:p>
          </table:table-cell>
          <table:table-cell office:value-type="string" table:style-name="ce11">
            <text:p>East</text:p>
          </table:table-cell>
          <table:table-cell office:value-type="string" table:style-name="ce11">
            <text:p>Drawn</text:p>
          </table:table-cell>
          <table:table-cell office:value-type="float" office:value="11.176390217242799" table:style-name="ce13">
            <text:p>11.18</text:p>
          </table:table-cell>
          <table:table-cell table:number-columns-repeated="16380"/>
        </table:table-row>
        <table:table-row table:style-name="ro9">
          <table:table-cell office:value-type="float" office:value="2018" table:style-name="ce11">
            <text:p>2018</text:p>
          </table:table-cell>
          <table:table-cell office:value-type="string" table:style-name="ce11">
            <text:p>East</text:p>
          </table:table-cell>
          <table:table-cell office:value-type="string" table:style-name="ce11">
            <text:p>Achieved</text:p>
          </table:table-cell>
          <table:table-cell office:value-type="float" office:value="11.296596434359801" table:style-name="ce13">
            <text:p>11.30</text:p>
          </table:table-cell>
          <table:table-cell table:number-columns-repeated="16380"/>
        </table:table-row>
        <table:table-row table:style-name="ro9">
          <table:table-cell office:value-type="float" office:value="2018" table:style-name="ce11">
            <text:p>2018</text:p>
          </table:table-cell>
          <table:table-cell office:value-type="string" table:style-name="ce11">
            <text:p>East Midlands</text:p>
          </table:table-cell>
          <table:table-cell office:value-type="string" table:style-name="ce11">
            <text:p>Drawn</text:p>
          </table:table-cell>
          <table:table-cell office:value-type="float" office:value="6.8861866375187901" table:style-name="ce13">
            <text:p>6.89</text:p>
          </table:table-cell>
          <table:table-cell table:number-columns-repeated="16380"/>
        </table:table-row>
        <table:table-row table:style-name="ro9">
          <table:table-cell office:value-type="float" office:value="2018" table:style-name="ce11">
            <text:p>2018</text:p>
          </table:table-cell>
          <table:table-cell office:value-type="string" table:style-name="ce11">
            <text:p>East Midlands</text:p>
          </table:table-cell>
          <table:table-cell office:value-type="string" table:style-name="ce11">
            <text:p>Achieved</text:p>
          </table:table-cell>
          <table:table-cell office:value-type="float" office:value="7.2285251215559203" table:style-name="ce13">
            <text:p>7.23</text:p>
          </table:table-cell>
          <table:table-cell table:number-columns-repeated="16380"/>
        </table:table-row>
        <table:table-row table:style-name="ro9">
          <table:table-cell office:value-type="float" office:value="2018" table:style-name="ce11">
            <text:p>2018</text:p>
          </table:table-cell>
          <table:table-cell office:value-type="string" table:style-name="ce11">
            <text:p>London</text:p>
          </table:table-cell>
          <table:table-cell office:value-type="string" table:style-name="ce11">
            <text:p>Drawn</text:p>
          </table:table-cell>
          <table:table-cell office:value-type="float" office:value="16.723596119688501" table:style-name="ce13">
            <text:p>16.72</text:p>
          </table:table-cell>
          <table:table-cell table:number-columns-repeated="16380"/>
        </table:table-row>
        <table:table-row table:style-name="ro9">
          <table:table-cell office:value-type="float" office:value="2018" table:style-name="ce11">
            <text:p>2018</text:p>
          </table:table-cell>
          <table:table-cell office:value-type="string" table:style-name="ce11">
            <text:p>London</text:p>
          </table:table-cell>
          <table:table-cell office:value-type="string" table:style-name="ce11">
            <text:p>Achieved</text:p>
          </table:table-cell>
          <table:table-cell office:value-type="float" office:value="16.693679092382499" table:style-name="ce13">
            <text:p>16.69</text:p>
          </table:table-cell>
          <table:table-cell table:number-columns-repeated="16380"/>
        </table:table-row>
        <table:table-row table:style-name="ro9">
          <table:table-cell office:value-type="float" office:value="2018" table:style-name="ce11">
            <text:p>2018</text:p>
          </table:table-cell>
          <table:table-cell office:value-type="string" table:style-name="ce11">
            <text:p>North East</text:p>
          </table:table-cell>
          <table:table-cell office:value-type="string" table:style-name="ce11">
            <text:p>Drawn</text:p>
          </table:table-cell>
          <table:table-cell office:value-type="float" office:value="4.2628774422735303" table:style-name="ce13">
            <text:p>4.26</text:p>
          </table:table-cell>
          <table:table-cell table:number-columns-repeated="16380"/>
        </table:table-row>
        <table:table-row table:style-name="ro9">
          <table:table-cell office:value-type="float" office:value="2018" table:style-name="ce11">
            <text:p>2018</text:p>
          </table:table-cell>
          <table:table-cell office:value-type="string" table:style-name="ce11">
            <text:p>North East</text:p>
          </table:table-cell>
          <table:table-cell office:value-type="string" table:style-name="ce11">
            <text:p>Achieved</text:p>
          </table:table-cell>
          <table:table-cell office:value-type="float" office:value="3.9222042139384099" table:style-name="ce13">
            <text:p>3.92</text:p>
          </table:table-cell>
          <table:table-cell table:number-columns-repeated="16380"/>
        </table:table-row>
        <table:table-row table:style-name="ro9">
          <table:table-cell office:value-type="float" office:value="2018" table:style-name="ce11">
            <text:p>2018</text:p>
          </table:table-cell>
          <table:table-cell office:value-type="string" table:style-name="ce11">
            <text:p>North West</text:p>
          </table:table-cell>
          <table:table-cell office:value-type="string" table:style-name="ce11">
            <text:p>Drawn</text:p>
          </table:table-cell>
          <table:table-cell office:value-type="float" office:value="15.0293755977593" table:style-name="ce13">
            <text:p>15.03</text:p>
          </table:table-cell>
          <table:table-cell table:number-columns-repeated="16380"/>
        </table:table-row>
        <table:table-row table:style-name="ro9">
          <table:table-cell office:value-type="float" office:value="2018" table:style-name="ce11">
            <text:p>2018</text:p>
          </table:table-cell>
          <table:table-cell office:value-type="string" table:style-name="ce11">
            <text:p>North West</text:p>
          </table:table-cell>
          <table:table-cell office:value-type="string" table:style-name="ce11">
            <text:p>Achieved</text:p>
          </table:table-cell>
          <table:table-cell office:value-type="float" office:value="14.813614262560799" table:style-name="ce13">
            <text:p>14.81</text:p>
          </table:table-cell>
          <table:table-cell table:number-columns-repeated="16380"/>
        </table:table-row>
        <table:table-row table:style-name="ro9">
          <table:table-cell office:value-type="float" office:value="2018" table:style-name="ce11">
            <text:p>2018</text:p>
          </table:table-cell>
          <table:table-cell office:value-type="string" table:style-name="ce11">
            <text:p>South East</text:p>
          </table:table-cell>
          <table:table-cell office:value-type="string" table:style-name="ce11">
            <text:p>Drawn</text:p>
          </table:table-cell>
          <table:table-cell office:value-type="float" office:value="16.067768820877198" table:style-name="ce13">
            <text:p>16.07</text:p>
          </table:table-cell>
          <table:table-cell table:number-columns-repeated="16380"/>
        </table:table-row>
        <table:table-row table:style-name="ro9">
          <table:table-cell office:value-type="float" office:value="2018" table:style-name="ce11">
            <text:p>2018</text:p>
          </table:table-cell>
          <table:table-cell office:value-type="string" table:style-name="ce11">
            <text:p>South East</text:p>
          </table:table-cell>
          <table:table-cell office:value-type="string" table:style-name="ce11">
            <text:p>Achieved</text:p>
          </table:table-cell>
          <table:table-cell office:value-type="float" office:value="16.0777957860616" table:style-name="ce13">
            <text:p>16.08</text:p>
          </table:table-cell>
          <table:table-cell table:number-columns-repeated="16380"/>
        </table:table-row>
        <table:table-row table:style-name="ro9">
          <table:table-cell office:value-type="float" office:value="2018" table:style-name="ce11">
            <text:p>2018</text:p>
          </table:table-cell>
          <table:table-cell office:value-type="string" table:style-name="ce11">
            <text:p>South West</text:p>
          </table:table-cell>
          <table:table-cell office:value-type="string" table:style-name="ce11">
            <text:p>Drawn</text:p>
          </table:table-cell>
          <table:table-cell office:value-type="float" office:value="10.1653231315754" table:style-name="ce13">
            <text:p>10.17</text:p>
          </table:table-cell>
          <table:table-cell table:number-columns-repeated="16380"/>
        </table:table-row>
        <table:table-row table:style-name="ro9">
          <table:table-cell office:value-type="float" office:value="2018" table:style-name="ce11">
            <text:p>2018</text:p>
          </table:table-cell>
          <table:table-cell office:value-type="string" table:style-name="ce11">
            <text:p>South West</text:p>
          </table:table-cell>
          <table:table-cell office:value-type="string" table:style-name="ce11">
            <text:p>Achieved</text:p>
          </table:table-cell>
          <table:table-cell office:value-type="float" office:value="10.3565640194489" table:style-name="ce13">
            <text:p>10.36</text:p>
          </table:table-cell>
          <table:table-cell table:number-columns-repeated="16380"/>
        </table:table-row>
        <table:table-row table:style-name="ro9">
          <table:table-cell office:value-type="float" office:value="2018" table:style-name="ce11">
            <text:p>2018</text:p>
          </table:table-cell>
          <table:table-cell office:value-type="string" table:style-name="ce11">
            <text:p>West Midlands</text:p>
          </table:table-cell>
          <table:table-cell office:value-type="string" table:style-name="ce11">
            <text:p>Drawn</text:p>
          </table:table-cell>
          <table:table-cell office:value-type="float" office:value="9.8374094821697007" table:style-name="ce13">
            <text:p>9.84</text:p>
          </table:table-cell>
          <table:table-cell table:number-columns-repeated="16380"/>
        </table:table-row>
        <table:table-row table:style-name="ro9">
          <table:table-cell office:value-type="float" office:value="2018" table:style-name="ce11">
            <text:p>2018</text:p>
          </table:table-cell>
          <table:table-cell office:value-type="string" table:style-name="ce11">
            <text:p>West Midlands</text:p>
          </table:table-cell>
          <table:table-cell office:value-type="string" table:style-name="ce11">
            <text:p>Achieved</text:p>
          </table:table-cell>
          <table:table-cell office:value-type="float" office:value="9.8865478119935197" table:style-name="ce13">
            <text:p>9.89</text:p>
          </table:table-cell>
          <table:table-cell table:number-columns-repeated="16380"/>
        </table:table-row>
        <table:table-row table:style-name="ro9">
          <table:table-cell office:value-type="float" office:value="2018" table:style-name="ce11">
            <text:p>2018</text:p>
          </table:table-cell>
          <table:table-cell office:value-type="string" table:style-name="ce11">
            <text:p>York &amp; Humber</text:p>
          </table:table-cell>
          <table:table-cell office:value-type="string" table:style-name="ce11">
            <text:p>Drawn</text:p>
          </table:table-cell>
          <table:table-cell office:value-type="float" office:value="9.8510725508949299" table:style-name="ce13">
            <text:p>9.85</text:p>
          </table:table-cell>
          <table:table-cell table:number-columns-repeated="16380"/>
        </table:table-row>
        <table:table-row table:style-name="ro9">
          <table:table-cell office:value-type="float" office:value="2018" table:style-name="ce11">
            <text:p>2018</text:p>
          </table:table-cell>
          <table:table-cell office:value-type="string" table:style-name="ce11">
            <text:p>York &amp; Humber</text:p>
          </table:table-cell>
          <table:table-cell office:value-type="string" table:style-name="ce11">
            <text:p>Achieved</text:p>
          </table:table-cell>
          <table:table-cell office:value-type="float" office:value="9.7244732576985395" table:style-name="ce13">
            <text:p>9.72</text:p>
          </table:table-cell>
          <table:table-cell table:number-columns-repeated="16380"/>
        </table:table-row>
        <table:table-row table:style-name="ro9">
          <table:table-cell office:value-type="float" office:value="2019" table:style-name="ce11">
            <text:p>2019</text:p>
          </table:table-cell>
          <table:table-cell office:value-type="string" table:style-name="ce11">
            <text:p>East</text:p>
          </table:table-cell>
          <table:table-cell office:value-type="string" table:style-name="ce11">
            <text:p>Drawn</text:p>
          </table:table-cell>
          <table:table-cell office:value-type="float" office:value="9.4172670964479792" table:style-name="ce13">
            <text:p>9.42</text:p>
          </table:table-cell>
          <table:table-cell table:number-columns-repeated="16380"/>
        </table:table-row>
        <table:table-row table:style-name="ro9">
          <table:table-cell office:value-type="float" office:value="2019" table:style-name="ce11">
            <text:p>2019</text:p>
          </table:table-cell>
          <table:table-cell office:value-type="string" table:style-name="ce11">
            <text:p>East</text:p>
          </table:table-cell>
          <table:table-cell office:value-type="string" table:style-name="ce11">
            <text:p>Achieved</text:p>
          </table:table-cell>
          <table:table-cell office:value-type="float" office:value="9.2161172161172207" table:style-name="ce13">
            <text:p>9.22</text:p>
          </table:table-cell>
          <table:table-cell table:number-columns-repeated="16380"/>
        </table:table-row>
        <table:table-row table:style-name="ro9">
          <table:table-cell office:value-type="float" office:value="2019" table:style-name="ce11">
            <text:p>2019</text:p>
          </table:table-cell>
          <table:table-cell office:value-type="string" table:style-name="ce11">
            <text:p>East Midlands</text:p>
          </table:table-cell>
          <table:table-cell office:value-type="string" table:style-name="ce11">
            <text:p>Drawn</text:p>
          </table:table-cell>
          <table:table-cell office:value-type="float" office:value="8.4945013272658301" table:style-name="ce13">
            <text:p>8.49</text:p>
          </table:table-cell>
          <table:table-cell table:number-columns-repeated="16380"/>
        </table:table-row>
        <table:table-row table:style-name="ro9">
          <table:table-cell office:value-type="float" office:value="2019" table:style-name="ce11">
            <text:p>2019</text:p>
          </table:table-cell>
          <table:table-cell office:value-type="string" table:style-name="ce11">
            <text:p>East Midlands</text:p>
          </table:table-cell>
          <table:table-cell office:value-type="string" table:style-name="ce11">
            <text:p>Achieved</text:p>
          </table:table-cell>
          <table:table-cell office:value-type="float" office:value="8.7472527472527499" table:style-name="ce13">
            <text:p>8.75</text:p>
          </table:table-cell>
          <table:table-cell table:number-columns-repeated="16380"/>
        </table:table-row>
        <table:table-row table:style-name="ro9">
          <table:table-cell office:value-type="float" office:value="2019" table:style-name="ce11">
            <text:p>2019</text:p>
          </table:table-cell>
          <table:table-cell office:value-type="string" table:style-name="ce11">
            <text:p>London</text:p>
          </table:table-cell>
          <table:table-cell office:value-type="string" table:style-name="ce11">
            <text:p>Drawn</text:p>
          </table:table-cell>
          <table:table-cell office:value-type="float" office:value="15.775502464922299" table:style-name="ce13">
            <text:p>15.78</text:p>
          </table:table-cell>
          <table:table-cell table:number-columns-repeated="16380"/>
        </table:table-row>
        <table:table-row table:style-name="ro9">
          <table:table-cell office:value-type="float" office:value="2019" table:style-name="ce11">
            <text:p>2019</text:p>
          </table:table-cell>
          <table:table-cell office:value-type="string" table:style-name="ce11">
            <text:p>London</text:p>
          </table:table-cell>
          <table:table-cell office:value-type="string" table:style-name="ce11">
            <text:p>Achieved</text:p>
          </table:table-cell>
          <table:table-cell office:value-type="float" office:value="15.443223443223401" table:style-name="ce13">
            <text:p>15.44</text:p>
          </table:table-cell>
          <table:table-cell table:number-columns-repeated="16380"/>
        </table:table-row>
        <table:table-row table:style-name="ro9">
          <table:table-cell office:value-type="float" office:value="2019" table:style-name="ce11">
            <text:p>2019</text:p>
          </table:table-cell>
          <table:table-cell office:value-type="string" table:style-name="ce11">
            <text:p>North East</text:p>
          </table:table-cell>
          <table:table-cell office:value-type="string" table:style-name="ce11">
            <text:p>Drawn</text:p>
          </table:table-cell>
          <table:table-cell office:value-type="float" office:value="6.6742510428517301" table:style-name="ce13">
            <text:p>6.67</text:p>
          </table:table-cell>
          <table:table-cell table:number-columns-repeated="16380"/>
        </table:table-row>
        <table:table-row table:style-name="ro9">
          <table:table-cell office:value-type="float" office:value="2019" table:style-name="ce11">
            <text:p>2019</text:p>
          </table:table-cell>
          <table:table-cell office:value-type="string" table:style-name="ce11">
            <text:p>North East</text:p>
          </table:table-cell>
          <table:table-cell office:value-type="string" table:style-name="ce11">
            <text:p>Achieved</text:p>
          </table:table-cell>
          <table:table-cell office:value-type="float" office:value="6.3296703296703303" table:style-name="ce13">
            <text:p>6.33</text:p>
          </table:table-cell>
          <table:table-cell table:number-columns-repeated="16380"/>
        </table:table-row>
        <table:table-row table:style-name="ro9">
          <table:table-cell office:value-type="float" office:value="2019" table:style-name="ce11">
            <text:p>2019</text:p>
          </table:table-cell>
          <table:table-cell office:value-type="string" table:style-name="ce11">
            <text:p>North West</text:p>
          </table:table-cell>
          <table:table-cell office:value-type="string" table:style-name="ce11">
            <text:p>Drawn</text:p>
          </table:table-cell>
          <table:table-cell office:value-type="float" office:value="11.983314372392901" table:style-name="ce13">
            <text:p>11.98</text:p>
          </table:table-cell>
          <table:table-cell table:number-columns-repeated="16380"/>
        </table:table-row>
        <table:table-row table:style-name="ro9">
          <table:table-cell office:value-type="float" office:value="2019" table:style-name="ce11">
            <text:p>2019</text:p>
          </table:table-cell>
          <table:table-cell office:value-type="string" table:style-name="ce11">
            <text:p>North West</text:p>
          </table:table-cell>
          <table:table-cell office:value-type="string" table:style-name="ce11">
            <text:p>Achieved</text:p>
          </table:table-cell>
          <table:table-cell office:value-type="float" office:value="12.1758241758242" table:style-name="ce13">
            <text:p>12.18</text:p>
          </table:table-cell>
          <table:table-cell table:number-columns-repeated="16380"/>
        </table:table-row>
        <table:table-row table:style-name="ro9">
          <table:table-cell office:value-type="float" office:value="2019" table:style-name="ce11">
            <text:p>2019</text:p>
          </table:table-cell>
          <table:table-cell office:value-type="string" table:style-name="ce11">
            <text:p>South East</text:p>
          </table:table-cell>
          <table:table-cell office:value-type="string" table:style-name="ce11">
            <text:p>Drawn</text:p>
          </table:table-cell>
          <table:table-cell office:value-type="float" office:value="16.685627607129302" table:style-name="ce13">
            <text:p>16.69</text:p>
          </table:table-cell>
          <table:table-cell table:number-columns-repeated="16380"/>
        </table:table-row>
        <table:table-row table:style-name="ro9">
          <table:table-cell office:value-type="float" office:value="2019" table:style-name="ce11">
            <text:p>2019</text:p>
          </table:table-cell>
          <table:table-cell office:value-type="string" table:style-name="ce11">
            <text:p>South East</text:p>
          </table:table-cell>
          <table:table-cell office:value-type="string" table:style-name="ce11">
            <text:p>Achieved</text:p>
          </table:table-cell>
          <table:table-cell office:value-type="float" office:value="17.304029304029299" table:style-name="ce13">
            <text:p>17.30</text:p>
          </table:table-cell>
          <table:table-cell table:number-columns-repeated="16380"/>
        </table:table-row>
        <table:table-row table:style-name="ro9">
          <table:table-cell office:value-type="float" office:value="2019" table:style-name="ce11">
            <text:p>2019</text:p>
          </table:table-cell>
          <table:table-cell office:value-type="string" table:style-name="ce11">
            <text:p>South West</text:p>
          </table:table-cell>
          <table:table-cell office:value-type="string" table:style-name="ce11">
            <text:p>Drawn</text:p>
          </table:table-cell>
          <table:table-cell office:value-type="float" office:value="6.9776260902540796" table:style-name="ce13">
            <text:p>6.98</text:p>
          </table:table-cell>
          <table:table-cell table:number-columns-repeated="16380"/>
        </table:table-row>
        <table:table-row table:style-name="ro9">
          <table:table-cell office:value-type="float" office:value="2019" table:style-name="ce11">
            <text:p>2019</text:p>
          </table:table-cell>
          <table:table-cell office:value-type="string" table:style-name="ce11">
            <text:p>South West</text:p>
          </table:table-cell>
          <table:table-cell office:value-type="string" table:style-name="ce11">
            <text:p>Achieved</text:p>
          </table:table-cell>
          <table:table-cell office:value-type="float" office:value="6.8424908424908404" table:style-name="ce13">
            <text:p>6.84</text:p>
          </table:table-cell>
          <table:table-cell table:number-columns-repeated="16380"/>
        </table:table-row>
        <table:table-row table:style-name="ro9">
          <table:table-cell office:value-type="float" office:value="2019" table:style-name="ce11">
            <text:p>2019</text:p>
          </table:table-cell>
          <table:table-cell office:value-type="string" table:style-name="ce11">
            <text:p>West Midlands</text:p>
          </table:table-cell>
          <table:table-cell office:value-type="string" table:style-name="ce11">
            <text:p>Drawn</text:p>
          </table:table-cell>
          <table:table-cell office:value-type="float" office:value="13.550752117305001" table:style-name="ce13">
            <text:p>13.55</text:p>
          </table:table-cell>
          <table:table-cell table:number-columns-repeated="16380"/>
        </table:table-row>
        <table:table-row table:style-name="ro9">
          <table:table-cell office:value-type="float" office:value="2019" table:style-name="ce11">
            <text:p>2019</text:p>
          </table:table-cell>
          <table:table-cell office:value-type="string" table:style-name="ce11">
            <text:p>West Midlands</text:p>
          </table:table-cell>
          <table:table-cell office:value-type="string" table:style-name="ce11">
            <text:p>Achieved</text:p>
          </table:table-cell>
          <table:table-cell office:value-type="float" office:value="13.6410256410256" table:style-name="ce13">
            <text:p>13.64</text:p>
          </table:table-cell>
          <table:table-cell table:number-columns-repeated="16380"/>
        </table:table-row>
        <table:table-row table:style-name="ro9">
          <table:table-cell office:value-type="float" office:value="2019" table:style-name="ce11">
            <text:p>2019</text:p>
          </table:table-cell>
          <table:table-cell office:value-type="string" table:style-name="ce11">
            <text:p>York &amp; Humber</text:p>
          </table:table-cell>
          <table:table-cell office:value-type="string" table:style-name="ce11">
            <text:p>Drawn</text:p>
          </table:table-cell>
          <table:table-cell office:value-type="float" office:value="10.4411578814309" table:style-name="ce13">
            <text:p>10.44</text:p>
          </table:table-cell>
          <table:table-cell table:number-columns-repeated="16380"/>
        </table:table-row>
        <table:table-row table:style-name="ro9">
          <table:table-cell office:value-type="float" office:value="2019" table:style-name="ce11">
            <text:p>2019</text:p>
          </table:table-cell>
          <table:table-cell office:value-type="string" table:style-name="ce11">
            <text:p>York &amp; Humber</text:p>
          </table:table-cell>
          <table:table-cell office:value-type="string" table:style-name="ce11">
            <text:p>Achieved</text:p>
          </table:table-cell>
          <table:table-cell office:value-type="float" office:value="10.300366300366299" table:style-name="ce13">
            <text:p>10.30</text:p>
          </table:table-cell>
          <table:table-cell table:number-columns-repeated="16380"/>
        </table:table-row>
        <table:table-row table:style-name="ro9">
          <table:table-cell office:value-type="float" office:value="2020" table:style-name="ce11">
            <text:p>2020</text:p>
          </table:table-cell>
          <table:table-cell office:value-type="string" table:style-name="ce11">
            <text:p>East</text:p>
          </table:table-cell>
          <table:table-cell office:value-type="string" table:style-name="ce11">
            <text:p>Drawn</text:p>
          </table:table-cell>
          <table:table-cell office:value-type="float" office:value="10.351389065076701" table:style-name="ce13">
            <text:p>10.35</text:p>
          </table:table-cell>
          <table:table-cell table:number-columns-repeated="16380"/>
        </table:table-row>
        <table:table-row table:style-name="ro9">
          <table:table-cell office:value-type="float" office:value="2020" table:style-name="ce11">
            <text:p>2020</text:p>
          </table:table-cell>
          <table:table-cell office:value-type="string" table:style-name="ce11">
            <text:p>East</text:p>
          </table:table-cell>
          <table:table-cell office:value-type="string" table:style-name="ce11">
            <text:p>Achieved</text:p>
          </table:table-cell>
          <table:table-cell office:value-type="float" office:value="10.3167554766134" table:style-name="ce13">
            <text:p>10.32</text:p>
          </table:table-cell>
          <table:table-cell table:number-columns-repeated="16380"/>
        </table:table-row>
        <table:table-row table:style-name="ro9">
          <table:table-cell office:value-type="float" office:value="2020" table:style-name="ce11">
            <text:p>2020</text:p>
          </table:table-cell>
          <table:table-cell office:value-type="string" table:style-name="ce11">
            <text:p>East Midlands</text:p>
          </table:table-cell>
          <table:table-cell office:value-type="string" table:style-name="ce11">
            <text:p>Drawn</text:p>
          </table:table-cell>
          <table:table-cell office:value-type="float" office:value="11.2266903463149" table:style-name="ce13">
            <text:p>11.23</text:p>
          </table:table-cell>
          <table:table-cell table:number-columns-repeated="16380"/>
        </table:table-row>
        <table:table-row table:style-name="ro9">
          <table:table-cell office:value-type="float" office:value="2020" table:style-name="ce11">
            <text:p>2020</text:p>
          </table:table-cell>
          <table:table-cell office:value-type="string" table:style-name="ce11">
            <text:p>East Midlands</text:p>
          </table:table-cell>
          <table:table-cell office:value-type="string" table:style-name="ce11">
            <text:p>Achieved</text:p>
          </table:table-cell>
          <table:table-cell office:value-type="float" office:value="11.3528715216104" table:style-name="ce13">
            <text:p>11.35</text:p>
          </table:table-cell>
          <table:table-cell table:number-columns-repeated="16380"/>
        </table:table-row>
        <table:table-row table:style-name="ro9">
          <table:table-cell office:value-type="float" office:value="2020" table:style-name="ce11">
            <text:p>2020</text:p>
          </table:table-cell>
          <table:table-cell office:value-type="string" table:style-name="ce11">
            <text:p>London</text:p>
          </table:table-cell>
          <table:table-cell office:value-type="string" table:style-name="ce11">
            <text:p>Drawn</text:p>
          </table:table-cell>
          <table:table-cell office:value-type="float" office:value="12.9772929087911" table:style-name="ce13">
            <text:p>12.98</text:p>
          </table:table-cell>
          <table:table-cell table:number-columns-repeated="16380"/>
        </table:table-row>
        <table:table-row table:style-name="ro9">
          <table:table-cell office:value-type="float" office:value="2020" table:style-name="ce11">
            <text:p>2020</text:p>
          </table:table-cell>
          <table:table-cell office:value-type="string" table:style-name="ce11">
            <text:p>London</text:p>
          </table:table-cell>
          <table:table-cell office:value-type="string" table:style-name="ce11">
            <text:p>Achieved</text:p>
          </table:table-cell>
          <table:table-cell office:value-type="float" office:value="12.7590290112493" table:style-name="ce13">
            <text:p>12.76</text:p>
          </table:table-cell>
          <table:table-cell table:number-columns-repeated="16380"/>
        </table:table-row>
        <table:table-row table:style-name="ro9">
          <table:table-cell office:value-type="float" office:value="2020" table:style-name="ce11">
            <text:p>2020</text:p>
          </table:table-cell>
          <table:table-cell office:value-type="string" table:style-name="ce11">
            <text:p>North East</text:p>
          </table:table-cell>
          <table:table-cell office:value-type="string" table:style-name="ce11">
            <text:p>Drawn</text:p>
          </table:table-cell>
          <table:table-cell office:value-type="float" office:value="5.2518076874286397" table:style-name="ce13">
            <text:p>5.25</text:p>
          </table:table-cell>
          <table:table-cell table:number-columns-repeated="16380"/>
        </table:table-row>
        <table:table-row table:style-name="ro9">
          <table:table-cell office:value-type="float" office:value="2020" table:style-name="ce11">
            <text:p>2020</text:p>
          </table:table-cell>
          <table:table-cell office:value-type="string" table:style-name="ce11">
            <text:p>North East</text:p>
          </table:table-cell>
          <table:table-cell office:value-type="string" table:style-name="ce11">
            <text:p>Achieved</text:p>
          </table:table-cell>
          <table:table-cell office:value-type="float" office:value="5.4174067495559504" table:style-name="ce13">
            <text:p>5.42</text:p>
          </table:table-cell>
          <table:table-cell table:number-columns-repeated="16380"/>
        </table:table-row>
        <table:table-row table:style-name="ro9">
          <table:table-cell office:value-type="float" office:value="2020" table:style-name="ce11">
            <text:p>2020</text:p>
          </table:table-cell>
          <table:table-cell office:value-type="string" table:style-name="ce11">
            <text:p>North West</text:p>
          </table:table-cell>
          <table:table-cell office:value-type="string" table:style-name="ce11">
            <text:p>Drawn</text:p>
          </table:table-cell>
          <table:table-cell office:value-type="float" office:value="15.4636559685399" table:style-name="ce13">
            <text:p>15.46</text:p>
          </table:table-cell>
          <table:table-cell table:number-columns-repeated="16380"/>
        </table:table-row>
        <table:table-row table:style-name="ro9">
          <table:table-cell office:value-type="float" office:value="2020" table:style-name="ce11">
            <text:p>2020</text:p>
          </table:table-cell>
          <table:table-cell office:value-type="string" table:style-name="ce11">
            <text:p>North West</text:p>
          </table:table-cell>
          <table:table-cell office:value-type="string" table:style-name="ce11">
            <text:p>Achieved</text:p>
          </table:table-cell>
          <table:table-cell office:value-type="float" office:value="15.630550621669601" table:style-name="ce13">
            <text:p>15.63</text:p>
          </table:table-cell>
          <table:table-cell table:number-columns-repeated="16380"/>
        </table:table-row>
        <table:table-row table:style-name="ro9">
          <table:table-cell office:value-type="float" office:value="2020" table:style-name="ce11">
            <text:p>2020</text:p>
          </table:table-cell>
          <table:table-cell office:value-type="string" table:style-name="ce11">
            <text:p>South East</text:p>
          </table:table-cell>
          <table:table-cell office:value-type="string" table:style-name="ce11">
            <text:p>Drawn</text:p>
          </table:table-cell>
          <table:table-cell office:value-type="float" office:value="15.8315362171762" table:style-name="ce13">
            <text:p>15.83</text:p>
          </table:table-cell>
          <table:table-cell table:number-columns-repeated="16380"/>
        </table:table-row>
        <table:table-row table:style-name="ro9">
          <table:table-cell office:value-type="float" office:value="2020" table:style-name="ce11">
            <text:p>2020</text:p>
          </table:table-cell>
          <table:table-cell office:value-type="string" table:style-name="ce11">
            <text:p>South East</text:p>
          </table:table-cell>
          <table:table-cell office:value-type="string" table:style-name="ce11">
            <text:p>Achieved</text:p>
          </table:table-cell>
          <table:table-cell office:value-type="float" office:value="15.482534043812899" table:style-name="ce13">
            <text:p>15.48</text:p>
          </table:table-cell>
          <table:table-cell table:number-columns-repeated="16380"/>
        </table:table-row>
        <table:table-row table:style-name="ro9">
          <table:table-cell office:value-type="float" office:value="2020" table:style-name="ce11">
            <text:p>2020</text:p>
          </table:table-cell>
          <table:table-cell office:value-type="string" table:style-name="ce11">
            <text:p>South West</text:p>
          </table:table-cell>
          <table:table-cell office:value-type="string" table:style-name="ce11">
            <text:p>Drawn</text:p>
          </table:table-cell>
          <table:table-cell office:value-type="float" office:value="7.5225168083217104" table:style-name="ce13">
            <text:p>7.52</text:p>
          </table:table-cell>
          <table:table-cell table:number-columns-repeated="16380"/>
        </table:table-row>
        <table:table-row table:style-name="ro9">
          <table:table-cell office:value-type="float" office:value="2020" table:style-name="ce11">
            <text:p>2020</text:p>
          </table:table-cell>
          <table:table-cell office:value-type="string" table:style-name="ce11">
            <text:p>South West</text:p>
          </table:table-cell>
          <table:table-cell office:value-type="string" table:style-name="ce11">
            <text:p>Achieved</text:p>
          </table:table-cell>
          <table:table-cell office:value-type="float" office:value="7.2972172883362898" table:style-name="ce13">
            <text:p>7.30</text:p>
          </table:table-cell>
          <table:table-cell table:number-columns-repeated="16380"/>
        </table:table-row>
        <table:table-row table:style-name="ro9">
          <table:table-cell office:value-type="float" office:value="2020" table:style-name="ce11">
            <text:p>2020</text:p>
          </table:table-cell>
          <table:table-cell office:value-type="string" table:style-name="ce11">
            <text:p>West Midlands</text:p>
          </table:table-cell>
          <table:table-cell office:value-type="string" table:style-name="ce11">
            <text:p>Drawn</text:p>
          </table:table-cell>
          <table:table-cell office:value-type="float" office:value="11.556514017506" table:style-name="ce13">
            <text:p>11.56</text:p>
          </table:table-cell>
          <table:table-cell table:number-columns-repeated="16380"/>
        </table:table-row>
        <table:table-row table:style-name="ro9">
          <table:table-cell office:value-type="float" office:value="2020" table:style-name="ce11">
            <text:p>2020</text:p>
          </table:table-cell>
          <table:table-cell office:value-type="string" table:style-name="ce11">
            <text:p>West Midlands</text:p>
          </table:table-cell>
          <table:table-cell office:value-type="string" table:style-name="ce11">
            <text:p>Achieved</text:p>
          </table:table-cell>
          <table:table-cell office:value-type="float" office:value="11.915334517466" table:style-name="ce13">
            <text:p>11.92</text:p>
          </table:table-cell>
          <table:table-cell table:number-columns-repeated="16380"/>
        </table:table-row>
        <table:table-row table:style-name="ro9">
          <table:table-cell office:value-type="float" office:value="2020" table:style-name="ce11">
            <text:p>2020</text:p>
          </table:table-cell>
          <table:table-cell office:value-type="string" table:style-name="ce11">
            <text:p>York &amp; Humber</text:p>
          </table:table-cell>
          <table:table-cell office:value-type="string" table:style-name="ce11">
            <text:p>Drawn</text:p>
          </table:table-cell>
          <table:table-cell office:value-type="float" office:value="9.8185969808448608" table:style-name="ce13">
            <text:p>9.82</text:p>
          </table:table-cell>
          <table:table-cell table:number-columns-repeated="16380"/>
        </table:table-row>
        <table:table-row table:style-name="ro9">
          <table:table-cell office:value-type="float" office:value="2020" table:style-name="ce11">
            <text:p>2020</text:p>
          </table:table-cell>
          <table:table-cell office:value-type="string" table:style-name="ce11">
            <text:p>York &amp; Humber</text:p>
          </table:table-cell>
          <table:table-cell office:value-type="string" table:style-name="ce11">
            <text:p>Achieved</text:p>
          </table:table-cell>
          <table:table-cell office:value-type="float" office:value="9.8283007696862104" table:style-name="ce13">
            <text:p>9.83</text:p>
          </table:table-cell>
          <table:table-cell table:number-columns-repeated="16380"/>
        </table:table-row>
        <table:table-row table:style-name="ro9">
          <table:table-cell office:value-type="float" office:value="2021" table:style-name="ce11">
            <text:p>2021</text:p>
          </table:table-cell>
          <table:table-cell office:value-type="string" table:style-name="ce11">
            <text:p>East</text:p>
          </table:table-cell>
          <table:table-cell office:value-type="string" table:style-name="ce11">
            <text:p>Drawn</text:p>
          </table:table-cell>
          <table:table-cell office:value-type="float" office:value="13.0434782608696" table:style-name="ce13">
            <text:p>13.04</text:p>
          </table:table-cell>
          <table:table-cell table:number-columns-repeated="16380"/>
        </table:table-row>
        <table:table-row table:style-name="ro9">
          <table:table-cell office:value-type="float" office:value="2021" table:style-name="ce11">
            <text:p>2021</text:p>
          </table:table-cell>
          <table:table-cell office:value-type="string" table:style-name="ce11">
            <text:p>East</text:p>
          </table:table-cell>
          <table:table-cell office:value-type="string" table:style-name="ce11">
            <text:p>Achieved</text:p>
          </table:table-cell>
          <table:table-cell office:value-type="float" office:value="13.202993000241401" table:style-name="ce13">
            <text:p>13.20</text:p>
          </table:table-cell>
          <table:table-cell table:number-columns-repeated="16380"/>
        </table:table-row>
        <table:table-row table:style-name="ro9">
          <table:table-cell office:value-type="float" office:value="2021" table:style-name="ce11">
            <text:p>2021</text:p>
          </table:table-cell>
          <table:table-cell office:value-type="string" table:style-name="ce11">
            <text:p>East Midlands</text:p>
          </table:table-cell>
          <table:table-cell office:value-type="string" table:style-name="ce11">
            <text:p>Drawn</text:p>
          </table:table-cell>
          <table:table-cell office:value-type="float" office:value="7.2981366459627299" table:style-name="ce13">
            <text:p>7.30</text:p>
          </table:table-cell>
          <table:table-cell table:number-columns-repeated="16380"/>
        </table:table-row>
        <table:table-row table:style-name="ro9">
          <table:table-cell office:value-type="float" office:value="2021" table:style-name="ce11">
            <text:p>2021</text:p>
          </table:table-cell>
          <table:table-cell office:value-type="string" table:style-name="ce11">
            <text:p>East Midlands</text:p>
          </table:table-cell>
          <table:table-cell office:value-type="string" table:style-name="ce11">
            <text:p>Achieved</text:p>
          </table:table-cell>
          <table:table-cell office:value-type="float" office:value="7.24112961622013" table:style-name="ce13">
            <text:p>7.24</text:p>
          </table:table-cell>
          <table:table-cell table:number-columns-repeated="16380"/>
        </table:table-row>
        <table:table-row table:style-name="ro9">
          <table:table-cell office:value-type="float" office:value="2021" table:style-name="ce11">
            <text:p>2021</text:p>
          </table:table-cell>
          <table:table-cell office:value-type="string" table:style-name="ce11">
            <text:p>London</text:p>
          </table:table-cell>
          <table:table-cell office:value-type="string" table:style-name="ce11">
            <text:p>Drawn</text:p>
          </table:table-cell>
          <table:table-cell office:value-type="float" office:value="16.7701863354037" table:style-name="ce13">
            <text:p>16.77</text:p>
          </table:table-cell>
          <table:table-cell table:number-columns-repeated="16380"/>
        </table:table-row>
        <table:table-row table:style-name="ro9">
          <table:table-cell office:value-type="float" office:value="2021" table:style-name="ce11">
            <text:p>2021</text:p>
          </table:table-cell>
          <table:table-cell office:value-type="string" table:style-name="ce11">
            <text:p>London</text:p>
          </table:table-cell>
          <table:table-cell office:value-type="string" table:style-name="ce11">
            <text:p>Achieved</text:p>
          </table:table-cell>
          <table:table-cell office:value-type="float" office:value="17.330436881486801" table:style-name="ce13">
            <text:p>17.33</text:p>
          </table:table-cell>
          <table:table-cell table:number-columns-repeated="16380"/>
        </table:table-row>
        <table:table-row table:style-name="ro9">
          <table:table-cell office:value-type="float" office:value="2021" table:style-name="ce11">
            <text:p>2021</text:p>
          </table:table-cell>
          <table:table-cell office:value-type="string" table:style-name="ce11">
            <text:p>North East</text:p>
          </table:table-cell>
          <table:table-cell office:value-type="string" table:style-name="ce11">
            <text:p>Drawn</text:p>
          </table:table-cell>
          <table:table-cell office:value-type="float" office:value="4.6583850931677002" table:style-name="ce13">
            <text:p>4.66</text:p>
          </table:table-cell>
          <table:table-cell table:number-columns-repeated="16380"/>
        </table:table-row>
        <table:table-row table:style-name="ro9">
          <table:table-cell office:value-type="float" office:value="2021" table:style-name="ce11">
            <text:p>2021</text:p>
          </table:table-cell>
          <table:table-cell office:value-type="string" table:style-name="ce11">
            <text:p>North East</text:p>
          </table:table-cell>
          <table:table-cell office:value-type="string" table:style-name="ce11">
            <text:p>Achieved</text:p>
          </table:table-cell>
          <table:table-cell office:value-type="float" office:value="4.7308713492638201" table:style-name="ce13">
            <text:p>4.73</text:p>
          </table:table-cell>
          <table:table-cell table:number-columns-repeated="16380"/>
        </table:table-row>
        <table:table-row table:style-name="ro9">
          <table:table-cell office:value-type="float" office:value="2021" table:style-name="ce11">
            <text:p>2021</text:p>
          </table:table-cell>
          <table:table-cell office:value-type="string" table:style-name="ce11">
            <text:p>North West</text:p>
          </table:table-cell>
          <table:table-cell office:value-type="string" table:style-name="ce11">
            <text:p>Drawn</text:p>
          </table:table-cell>
          <table:table-cell office:value-type="float" office:value="12.111801242236" table:style-name="ce13">
            <text:p>12.11</text:p>
          </table:table-cell>
          <table:table-cell table:number-columns-repeated="16380"/>
        </table:table-row>
        <table:table-row table:style-name="ro9">
          <table:table-cell office:value-type="float" office:value="2021" table:style-name="ce11">
            <text:p>2021</text:p>
          </table:table-cell>
          <table:table-cell office:value-type="string" table:style-name="ce11">
            <text:p>North West</text:p>
          </table:table-cell>
          <table:table-cell office:value-type="string" table:style-name="ce11">
            <text:p>Achieved</text:p>
          </table:table-cell>
          <table:table-cell office:value-type="float" office:value="12.334057446295001" table:style-name="ce13">
            <text:p>12.33</text:p>
          </table:table-cell>
          <table:table-cell table:number-columns-repeated="16380"/>
        </table:table-row>
        <table:table-row table:style-name="ro9">
          <table:table-cell office:value-type="float" office:value="2021" table:style-name="ce11">
            <text:p>2021</text:p>
          </table:table-cell>
          <table:table-cell office:value-type="string" table:style-name="ce11">
            <text:p>South East</text:p>
          </table:table-cell>
          <table:table-cell office:value-type="string" table:style-name="ce11">
            <text:p>Drawn</text:p>
          </table:table-cell>
          <table:table-cell office:value-type="float" office:value="13.0434782608696" table:style-name="ce13">
            <text:p>13.04</text:p>
          </table:table-cell>
          <table:table-cell table:number-columns-repeated="16380"/>
        </table:table-row>
        <table:table-row table:style-name="ro9">
          <table:table-cell office:value-type="float" office:value="2021" table:style-name="ce11">
            <text:p>2021</text:p>
          </table:table-cell>
          <table:table-cell office:value-type="string" table:style-name="ce11">
            <text:p>South East</text:p>
          </table:table-cell>
          <table:table-cell office:value-type="string" table:style-name="ce11">
            <text:p>Achieved</text:p>
          </table:table-cell>
          <table:table-cell office:value-type="float" office:value="12.044412261646199" table:style-name="ce13">
            <text:p>12.04</text:p>
          </table:table-cell>
          <table:table-cell table:number-columns-repeated="16380"/>
        </table:table-row>
        <table:table-row table:style-name="ro9">
          <table:table-cell office:value-type="float" office:value="2021" table:style-name="ce11">
            <text:p>2021</text:p>
          </table:table-cell>
          <table:table-cell office:value-type="string" table:style-name="ce11">
            <text:p>South West</text:p>
          </table:table-cell>
          <table:table-cell office:value-type="string" table:style-name="ce11">
            <text:p>Drawn</text:p>
          </table:table-cell>
          <table:table-cell office:value-type="float" office:value="9.3167701863354004" table:style-name="ce13">
            <text:p>9.32</text:p>
          </table:table-cell>
          <table:table-cell table:number-columns-repeated="16380"/>
        </table:table-row>
        <table:table-row table:style-name="ro9">
          <table:table-cell office:value-type="float" office:value="2021" table:style-name="ce11">
            <text:p>2021</text:p>
          </table:table-cell>
          <table:table-cell office:value-type="string" table:style-name="ce11">
            <text:p>South West</text:p>
          </table:table-cell>
          <table:table-cell office:value-type="string" table:style-name="ce11">
            <text:p>Achieved</text:p>
          </table:table-cell>
          <table:table-cell office:value-type="float" office:value="9.2686459087617692" table:style-name="ce13">
            <text:p>9.27</text:p>
          </table:table-cell>
          <table:table-cell table:number-columns-repeated="16380"/>
        </table:table-row>
        <table:table-row table:style-name="ro9">
          <table:table-cell office:value-type="float" office:value="2021" table:style-name="ce11">
            <text:p>2021</text:p>
          </table:table-cell>
          <table:table-cell office:value-type="string" table:style-name="ce11">
            <text:p>West Midlands</text:p>
          </table:table-cell>
          <table:table-cell office:value-type="string" table:style-name="ce11">
            <text:p>Drawn</text:p>
          </table:table-cell>
          <table:table-cell office:value-type="float" office:value="10.248447204968899" table:style-name="ce13">
            <text:p>10.25</text:p>
          </table:table-cell>
          <table:table-cell table:number-columns-repeated="16380"/>
        </table:table-row>
        <table:table-row table:style-name="ro9">
          <table:table-cell office:value-type="float" office:value="2021" table:style-name="ce11">
            <text:p>2021</text:p>
          </table:table-cell>
          <table:table-cell office:value-type="string" table:style-name="ce11">
            <text:p>West Midlands</text:p>
          </table:table-cell>
          <table:table-cell office:value-type="string" table:style-name="ce11">
            <text:p>Achieved</text:p>
          </table:table-cell>
          <table:table-cell office:value-type="float" office:value="10.6927347332851" table:style-name="ce13">
            <text:p>10.69</text:p>
          </table:table-cell>
          <table:table-cell table:number-columns-repeated="16380"/>
        </table:table-row>
        <table:table-row table:style-name="ro9">
          <table:table-cell office:value-type="float" office:value="2021" table:style-name="ce11">
            <text:p>2021</text:p>
          </table:table-cell>
          <table:table-cell office:value-type="string" table:style-name="ce11">
            <text:p>York &amp; Humber</text:p>
          </table:table-cell>
          <table:table-cell office:value-type="string" table:style-name="ce11">
            <text:p>Drawn</text:p>
          </table:table-cell>
          <table:table-cell office:value-type="float" office:value="13.509316770186301" table:style-name="ce13">
            <text:p>13.51</text:p>
          </table:table-cell>
          <table:table-cell table:number-columns-repeated="16380"/>
        </table:table-row>
        <table:table-row table:style-name="ro9">
          <table:table-cell office:value-type="float" office:value="2021" table:style-name="ce11">
            <text:p>2021</text:p>
          </table:table-cell>
          <table:table-cell office:value-type="string" table:style-name="ce11">
            <text:p>York &amp; Humber</text:p>
          </table:table-cell>
          <table:table-cell office:value-type="string" table:style-name="ce11">
            <text:p>Achieved</text:p>
          </table:table-cell>
          <table:table-cell office:value-type="float" office:value="13.1547188027999" table:style-name="ce13">
            <text:p>13.15</text:p>
          </table:table-cell>
          <table:table-cell table:number-columns-repeated="16380"/>
        </table:table-row>
        <table:table-row table:number-rows-repeated="1048483" table:style-name="ro10">
          <table:table-cell table:number-columns-repeated="16384"/>
        </table:table-row>
      </table:table>
      <table:table table:name="2b" table:style-name="ta2">
        <table:table-column table:style-name="co2" table:default-cell-style-name="ce11"/>
        <table:table-column table:style-name="co8"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2b: NRT Mathematics drawn and achieved sample composition as a percentage grouped by School Type</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School Type</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Independent or Selective</text:p>
          </table:table-cell>
          <table:table-cell office:value-type="string" table:style-name="ce11">
            <text:p>Drawn</text:p>
          </table:table-cell>
          <table:table-cell office:value-type="float" office:value="4.7306501547987603" table:style-name="ce13">
            <text:p>4.73</text:p>
          </table:table-cell>
          <table:table-cell table:number-columns-repeated="16380"/>
        </table:table-row>
        <table:table-row table:style-name="ro9">
          <table:table-cell office:value-type="float" office:value="2017" table:style-name="ce11">
            <text:p>2017</text:p>
          </table:table-cell>
          <table:table-cell office:value-type="string" table:style-name="ce11">
            <text:p>Independent or Selective</text:p>
          </table:table-cell>
          <table:table-cell office:value-type="string" table:style-name="ce11">
            <text:p>Achieved</text:p>
          </table:table-cell>
          <table:table-cell office:value-type="float" office:value="4.8852183650615899" table:style-name="ce13">
            <text:p>4.89</text:p>
          </table:table-cell>
          <table:table-cell table:number-columns-repeated="16380"/>
        </table:table-row>
        <table:table-row table:style-name="ro9">
          <table:table-cell office:value-type="float" office:value="2017" table:style-name="ce11">
            <text:p>2017</text:p>
          </table:table-cell>
          <table:table-cell office:value-type="string" table:style-name="ce11">
            <text:p>Not Independent or Selective</text:p>
          </table:table-cell>
          <table:table-cell office:value-type="string" table:style-name="ce11">
            <text:p>Drawn</text:p>
          </table:table-cell>
          <table:table-cell office:value-type="float" office:value="95.269349845201205" table:style-name="ce13">
            <text:p>95.27</text:p>
          </table:table-cell>
          <table:table-cell table:number-columns-repeated="16380"/>
        </table:table-row>
        <table:table-row table:style-name="ro9">
          <table:table-cell office:value-type="float" office:value="2017" table:style-name="ce11">
            <text:p>2017</text:p>
          </table:table-cell>
          <table:table-cell office:value-type="string" table:style-name="ce11">
            <text:p>Not Independent or Selective</text:p>
          </table:table-cell>
          <table:table-cell office:value-type="string" table:style-name="ce11">
            <text:p>Achieved</text:p>
          </table:table-cell>
          <table:table-cell office:value-type="float" office:value="95.114781634938396" table:style-name="ce13">
            <text:p>95.11</text:p>
          </table:table-cell>
          <table:table-cell table:number-columns-repeated="16380"/>
        </table:table-row>
        <table:table-row table:style-name="ro9">
          <table:table-cell office:value-type="float" office:value="2018" table:style-name="ce11">
            <text:p>2018</text:p>
          </table:table-cell>
          <table:table-cell office:value-type="string" table:style-name="ce11">
            <text:p>Independent or Selective</text:p>
          </table:table-cell>
          <table:table-cell office:value-type="string" table:style-name="ce11">
            <text:p>Drawn</text:p>
          </table:table-cell>
          <table:table-cell office:value-type="float" office:value="6.0254133078289396" table:style-name="ce13">
            <text:p>6.03</text:p>
          </table:table-cell>
          <table:table-cell table:number-columns-repeated="16380"/>
        </table:table-row>
        <table:table-row table:style-name="ro9">
          <table:table-cell office:value-type="float" office:value="2018" table:style-name="ce11">
            <text:p>2018</text:p>
          </table:table-cell>
          <table:table-cell office:value-type="string" table:style-name="ce11">
            <text:p>Independent or Selective</text:p>
          </table:table-cell>
          <table:table-cell office:value-type="string" table:style-name="ce11">
            <text:p>Achieved</text:p>
          </table:table-cell>
          <table:table-cell office:value-type="float" office:value="6.4667747163695299" table:style-name="ce13">
            <text:p>6.47</text:p>
          </table:table-cell>
          <table:table-cell table:number-columns-repeated="16380"/>
        </table:table-row>
        <table:table-row table:style-name="ro9">
          <table:table-cell office:value-type="float" office:value="2018" table:style-name="ce11">
            <text:p>2018</text:p>
          </table:table-cell>
          <table:table-cell office:value-type="string" table:style-name="ce11">
            <text:p>Not Independent or Selective</text:p>
          </table:table-cell>
          <table:table-cell office:value-type="string" table:style-name="ce11">
            <text:p>Drawn</text:p>
          </table:table-cell>
          <table:table-cell office:value-type="float" office:value="93.974586692171101" table:style-name="ce13">
            <text:p>93.97</text:p>
          </table:table-cell>
          <table:table-cell table:number-columns-repeated="16380"/>
        </table:table-row>
        <table:table-row table:style-name="ro9">
          <table:table-cell office:value-type="float" office:value="2018" table:style-name="ce11">
            <text:p>2018</text:p>
          </table:table-cell>
          <table:table-cell office:value-type="string" table:style-name="ce11">
            <text:p>Not Independent or Selective</text:p>
          </table:table-cell>
          <table:table-cell office:value-type="string" table:style-name="ce11">
            <text:p>Achieved</text:p>
          </table:table-cell>
          <table:table-cell office:value-type="float" office:value="93.5332252836305" table:style-name="ce13">
            <text:p>93.53</text:p>
          </table:table-cell>
          <table:table-cell table:number-columns-repeated="16380"/>
        </table:table-row>
        <table:table-row table:style-name="ro9">
          <table:table-cell office:value-type="float" office:value="2019" table:style-name="ce11">
            <text:p>2019</text:p>
          </table:table-cell>
          <table:table-cell office:value-type="string" table:style-name="ce11">
            <text:p>Independent or Selective</text:p>
          </table:table-cell>
          <table:table-cell office:value-type="string" table:style-name="ce11">
            <text:p>Drawn</text:p>
          </table:table-cell>
          <table:table-cell office:value-type="float" office:value="4.0702818859815402" table:style-name="ce13">
            <text:p>4.07</text:p>
          </table:table-cell>
          <table:table-cell table:number-columns-repeated="16380"/>
        </table:table-row>
        <table:table-row table:style-name="ro9">
          <table:table-cell office:value-type="float" office:value="2019" table:style-name="ce11">
            <text:p>2019</text:p>
          </table:table-cell>
          <table:table-cell office:value-type="string" table:style-name="ce11">
            <text:p>Independent or Selective</text:p>
          </table:table-cell>
          <table:table-cell office:value-type="string" table:style-name="ce11">
            <text:p>Achieved</text:p>
          </table:table-cell>
          <table:table-cell office:value-type="float" office:value="4.4395604395604398" table:style-name="ce13">
            <text:p>4.44</text:p>
          </table:table-cell>
          <table:table-cell table:number-columns-repeated="16380"/>
        </table:table-row>
        <table:table-row table:style-name="ro9">
          <table:table-cell office:value-type="float" office:value="2019" table:style-name="ce11">
            <text:p>2019</text:p>
          </table:table-cell>
          <table:table-cell office:value-type="string" table:style-name="ce11">
            <text:p>Not Independent or Selective</text:p>
          </table:table-cell>
          <table:table-cell office:value-type="string" table:style-name="ce11">
            <text:p>Drawn</text:p>
          </table:table-cell>
          <table:table-cell office:value-type="float" office:value="95.929718114018499" table:style-name="ce13">
            <text:p>95.93</text:p>
          </table:table-cell>
          <table:table-cell table:number-columns-repeated="16380"/>
        </table:table-row>
        <table:table-row table:style-name="ro9">
          <table:table-cell office:value-type="float" office:value="2019" table:style-name="ce11">
            <text:p>2019</text:p>
          </table:table-cell>
          <table:table-cell office:value-type="string" table:style-name="ce11">
            <text:p>Not Independent or Selective</text:p>
          </table:table-cell>
          <table:table-cell office:value-type="string" table:style-name="ce11">
            <text:p>Achieved</text:p>
          </table:table-cell>
          <table:table-cell office:value-type="float" office:value="95.560439560439605" table:style-name="ce13">
            <text:p>95.56</text:p>
          </table:table-cell>
          <table:table-cell table:number-columns-repeated="16380"/>
        </table:table-row>
        <table:table-row table:style-name="ro9">
          <table:table-cell office:value-type="float" office:value="2020" table:style-name="ce11">
            <text:p>2020</text:p>
          </table:table-cell>
          <table:table-cell office:value-type="string" table:style-name="ce11">
            <text:p>Independent or Selective</text:p>
          </table:table-cell>
          <table:table-cell office:value-type="string" table:style-name="ce11">
            <text:p>Drawn</text:p>
          </table:table-cell>
          <table:table-cell office:value-type="float" office:value="2.3214512241532401" table:style-name="ce13">
            <text:p>2.32</text:p>
          </table:table-cell>
          <table:table-cell table:number-columns-repeated="16380"/>
        </table:table-row>
        <table:table-row table:style-name="ro9">
          <table:table-cell office:value-type="float" office:value="2020" table:style-name="ce11">
            <text:p>2020</text:p>
          </table:table-cell>
          <table:table-cell office:value-type="string" table:style-name="ce11">
            <text:p>Independent or Selective</text:p>
          </table:table-cell>
          <table:table-cell office:value-type="string" table:style-name="ce11">
            <text:p>Achieved</text:p>
          </table:table-cell>
          <table:table-cell office:value-type="float" office:value="2.3830669034931899" table:style-name="ce13">
            <text:p>2.38</text:p>
          </table:table-cell>
          <table:table-cell table:number-columns-repeated="16380"/>
        </table:table-row>
        <table:table-row table:style-name="ro9">
          <table:table-cell office:value-type="float" office:value="2020" table:style-name="ce11">
            <text:p>2020</text:p>
          </table:table-cell>
          <table:table-cell office:value-type="string" table:style-name="ce11">
            <text:p>Not Independent or Selective</text:p>
          </table:table-cell>
          <table:table-cell office:value-type="string" table:style-name="ce11">
            <text:p>Drawn</text:p>
          </table:table-cell>
          <table:table-cell office:value-type="float" office:value="97.678548775846807" table:style-name="ce13">
            <text:p>97.68</text:p>
          </table:table-cell>
          <table:table-cell table:number-columns-repeated="16380"/>
        </table:table-row>
        <table:table-row table:style-name="ro9">
          <table:table-cell office:value-type="float" office:value="2020" table:style-name="ce11">
            <text:p>2020</text:p>
          </table:table-cell>
          <table:table-cell office:value-type="string" table:style-name="ce11">
            <text:p>Not Independent or Selective</text:p>
          </table:table-cell>
          <table:table-cell office:value-type="string" table:style-name="ce11">
            <text:p>Achieved</text:p>
          </table:table-cell>
          <table:table-cell office:value-type="float" office:value="97.616933096506799" table:style-name="ce13">
            <text:p>97.62</text:p>
          </table:table-cell>
          <table:table-cell table:number-columns-repeated="16380"/>
        </table:table-row>
        <table:table-row table:style-name="ro9">
          <table:table-cell office:value-type="float" office:value="2021" table:style-name="ce11">
            <text:p>2021</text:p>
          </table:table-cell>
          <table:table-cell office:value-type="string" table:style-name="ce11">
            <text:p>Independent or Selective</text:p>
          </table:table-cell>
          <table:table-cell office:value-type="string" table:style-name="ce11">
            <text:p>Drawn</text:p>
          </table:table-cell>
          <table:table-cell office:value-type="float" office:value="3.7267080745341601" table:style-name="ce13">
            <text:p>3.73</text:p>
          </table:table-cell>
          <table:table-cell table:number-columns-repeated="16380"/>
        </table:table-row>
        <table:table-row table:style-name="ro9">
          <table:table-cell office:value-type="float" office:value="2021" table:style-name="ce11">
            <text:p>2021</text:p>
          </table:table-cell>
          <table:table-cell office:value-type="string" table:style-name="ce11">
            <text:p>Independent or Selective</text:p>
          </table:table-cell>
          <table:table-cell office:value-type="string" table:style-name="ce11">
            <text:p>Achieved</text:p>
          </table:table-cell>
          <table:table-cell office:value-type="float" office:value="4.10330678252474" table:style-name="ce13">
            <text:p>4.10</text:p>
          </table:table-cell>
          <table:table-cell table:number-columns-repeated="16380"/>
        </table:table-row>
        <table:table-row table:style-name="ro9">
          <table:table-cell office:value-type="float" office:value="2021" table:style-name="ce11">
            <text:p>2021</text:p>
          </table:table-cell>
          <table:table-cell office:value-type="string" table:style-name="ce11">
            <text:p>Not Independent or Selective</text:p>
          </table:table-cell>
          <table:table-cell office:value-type="string" table:style-name="ce11">
            <text:p>Drawn</text:p>
          </table:table-cell>
          <table:table-cell office:value-type="float" office:value="96.273291925465799" table:style-name="ce13">
            <text:p>96.27</text:p>
          </table:table-cell>
          <table:table-cell table:number-columns-repeated="16380"/>
        </table:table-row>
        <table:table-row table:style-name="ro9">
          <table:table-cell office:value-type="float" office:value="2021" table:style-name="ce11">
            <text:p>2021</text:p>
          </table:table-cell>
          <table:table-cell office:value-type="string" table:style-name="ce11">
            <text:p>Not Independent or Selective</text:p>
          </table:table-cell>
          <table:table-cell office:value-type="string" table:style-name="ce11">
            <text:p>Achieved</text:p>
          </table:table-cell>
          <table:table-cell office:value-type="float" office:value="95.896693217475303" table:style-name="ce13">
            <text:p>95.90</text:p>
          </table:table-cell>
          <table:table-cell table:number-columns-repeated="16380"/>
        </table:table-row>
        <table:table-row table:number-rows-repeated="1048553" table:style-name="ro10">
          <table:table-cell table:number-columns-repeated="16384"/>
        </table:table-row>
      </table:table>
      <table:table table:name="2c" table:style-name="ta2">
        <table:table-column table:style-name="co2" table:default-cell-style-name="ce11"/>
        <table:table-column table:style-name="co9"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2c: NRT Mathematics drawn and achieved sample composition as a percentage grouped by Gender</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Gender</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Female</text:p>
          </table:table-cell>
          <table:table-cell office:value-type="string" table:style-name="ce11">
            <text:p>Drawn</text:p>
          </table:table-cell>
          <table:table-cell office:value-type="float" office:value="48.421052631578902" table:style-name="ce13">
            <text:p>48.42</text:p>
          </table:table-cell>
          <table:table-cell table:number-columns-repeated="16380"/>
        </table:table-row>
        <table:table-row table:style-name="ro9">
          <table:table-cell office:value-type="float" office:value="2017" table:style-name="ce11">
            <text:p>2017</text:p>
          </table:table-cell>
          <table:table-cell office:value-type="string" table:style-name="ce11">
            <text:p>Female</text:p>
          </table:table-cell>
          <table:table-cell office:value-type="string" table:style-name="ce11">
            <text:p>Achieved</text:p>
          </table:table-cell>
          <table:table-cell office:value-type="float" office:value="48.516237402015697" table:style-name="ce13">
            <text:p>48.52</text:p>
          </table:table-cell>
          <table:table-cell table:number-columns-repeated="16380"/>
        </table:table-row>
        <table:table-row table:style-name="ro9">
          <table:table-cell office:value-type="float" office:value="2017" table:style-name="ce11">
            <text:p>2017</text:p>
          </table:table-cell>
          <table:table-cell office:value-type="string" table:style-name="ce11">
            <text:p>Male</text:p>
          </table:table-cell>
          <table:table-cell office:value-type="string" table:style-name="ce11">
            <text:p>Drawn</text:p>
          </table:table-cell>
          <table:table-cell office:value-type="float" office:value="51.578947368421098" table:style-name="ce13">
            <text:p>51.58</text:p>
          </table:table-cell>
          <table:table-cell table:number-columns-repeated="16380"/>
        </table:table-row>
        <table:table-row table:style-name="ro9">
          <table:table-cell office:value-type="float" office:value="2017" table:style-name="ce11">
            <text:p>2017</text:p>
          </table:table-cell>
          <table:table-cell office:value-type="string" table:style-name="ce11">
            <text:p>Male</text:p>
          </table:table-cell>
          <table:table-cell office:value-type="string" table:style-name="ce11">
            <text:p>Achieved</text:p>
          </table:table-cell>
          <table:table-cell office:value-type="float" office:value="51.483762597984303" table:style-name="ce13">
            <text:p>51.48</text:p>
          </table:table-cell>
          <table:table-cell table:number-columns-repeated="16380"/>
        </table:table-row>
        <table:table-row table:style-name="ro9">
          <table:table-cell office:value-type="float" office:value="2018" table:style-name="ce11">
            <text:p>2018</text:p>
          </table:table-cell>
          <table:table-cell office:value-type="string" table:style-name="ce11">
            <text:p>Female</text:p>
          </table:table-cell>
          <table:table-cell office:value-type="string" table:style-name="ce11">
            <text:p>Drawn</text:p>
          </table:table-cell>
          <table:table-cell office:value-type="float" office:value="51.345812269435697" table:style-name="ce13">
            <text:p>51.35</text:p>
          </table:table-cell>
          <table:table-cell table:number-columns-repeated="16380"/>
        </table:table-row>
        <table:table-row table:style-name="ro9">
          <table:table-cell office:value-type="float" office:value="2018" table:style-name="ce11">
            <text:p>2018</text:p>
          </table:table-cell>
          <table:table-cell office:value-type="string" table:style-name="ce11">
            <text:p>Female</text:p>
          </table:table-cell>
          <table:table-cell office:value-type="string" table:style-name="ce11">
            <text:p>Achieved</text:p>
          </table:table-cell>
          <table:table-cell office:value-type="float" office:value="52.0907617504052" table:style-name="ce13">
            <text:p>52.09</text:p>
          </table:table-cell>
          <table:table-cell table:number-columns-repeated="16380"/>
        </table:table-row>
        <table:table-row table:style-name="ro9">
          <table:table-cell office:value-type="float" office:value="2018" table:style-name="ce11">
            <text:p>2018</text:p>
          </table:table-cell>
          <table:table-cell office:value-type="string" table:style-name="ce11">
            <text:p>Male</text:p>
          </table:table-cell>
          <table:table-cell office:value-type="string" table:style-name="ce11">
            <text:p>Drawn</text:p>
          </table:table-cell>
          <table:table-cell office:value-type="float" office:value="48.654187730564303" table:style-name="ce13">
            <text:p>48.65</text:p>
          </table:table-cell>
          <table:table-cell table:number-columns-repeated="16380"/>
        </table:table-row>
        <table:table-row table:style-name="ro9">
          <table:table-cell office:value-type="float" office:value="2018" table:style-name="ce11">
            <text:p>2018</text:p>
          </table:table-cell>
          <table:table-cell office:value-type="string" table:style-name="ce11">
            <text:p>Male</text:p>
          </table:table-cell>
          <table:table-cell office:value-type="string" table:style-name="ce11">
            <text:p>Achieved</text:p>
          </table:table-cell>
          <table:table-cell office:value-type="float" office:value="47.9092382495948" table:style-name="ce13">
            <text:p>47.91</text:p>
          </table:table-cell>
          <table:table-cell table:number-columns-repeated="16380"/>
        </table:table-row>
        <table:table-row table:style-name="ro9">
          <table:table-cell office:value-type="float" office:value="2019" table:style-name="ce11">
            <text:p>2019</text:p>
          </table:table-cell>
          <table:table-cell office:value-type="string" table:style-name="ce11">
            <text:p>Female</text:p>
          </table:table-cell>
          <table:table-cell office:value-type="string" table:style-name="ce11">
            <text:p>Drawn</text:p>
          </table:table-cell>
          <table:table-cell office:value-type="float" office:value="48.084945013272701" table:style-name="ce13">
            <text:p>48.08</text:p>
          </table:table-cell>
          <table:table-cell table:number-columns-repeated="16380"/>
        </table:table-row>
        <table:table-row table:style-name="ro9">
          <table:table-cell office:value-type="float" office:value="2019" table:style-name="ce11">
            <text:p>2019</text:p>
          </table:table-cell>
          <table:table-cell office:value-type="string" table:style-name="ce11">
            <text:p>Female</text:p>
          </table:table-cell>
          <table:table-cell office:value-type="string" table:style-name="ce11">
            <text:p>Achieved</text:p>
          </table:table-cell>
          <table:table-cell office:value-type="float" office:value="48.190476190476197" table:style-name="ce13">
            <text:p>48.19</text:p>
          </table:table-cell>
          <table:table-cell table:number-columns-repeated="16380"/>
        </table:table-row>
        <table:table-row table:style-name="ro9">
          <table:table-cell office:value-type="float" office:value="2019" table:style-name="ce11">
            <text:p>2019</text:p>
          </table:table-cell>
          <table:table-cell office:value-type="string" table:style-name="ce11">
            <text:p>Male</text:p>
          </table:table-cell>
          <table:table-cell office:value-type="string" table:style-name="ce11">
            <text:p>Drawn</text:p>
          </table:table-cell>
          <table:table-cell office:value-type="float" office:value="51.915054986727299" table:style-name="ce13">
            <text:p>51.92</text:p>
          </table:table-cell>
          <table:table-cell table:number-columns-repeated="16380"/>
        </table:table-row>
        <table:table-row table:style-name="ro9">
          <table:table-cell office:value-type="float" office:value="2019" table:style-name="ce11">
            <text:p>2019</text:p>
          </table:table-cell>
          <table:table-cell office:value-type="string" table:style-name="ce11">
            <text:p>Male</text:p>
          </table:table-cell>
          <table:table-cell office:value-type="string" table:style-name="ce11">
            <text:p>Achieved</text:p>
          </table:table-cell>
          <table:table-cell office:value-type="float" office:value="51.809523809523803" table:style-name="ce13">
            <text:p>51.81</text:p>
          </table:table-cell>
          <table:table-cell table:number-columns-repeated="16380"/>
        </table:table-row>
        <table:table-row table:style-name="ro9">
          <table:table-cell office:value-type="float" office:value="2020" table:style-name="ce11">
            <text:p>2020</text:p>
          </table:table-cell>
          <table:table-cell office:value-type="string" table:style-name="ce11">
            <text:p>Female</text:p>
          </table:table-cell>
          <table:table-cell office:value-type="string" table:style-name="ce11">
            <text:p>Drawn</text:p>
          </table:table-cell>
          <table:table-cell office:value-type="float" office:value="49.841430927311897" table:style-name="ce13">
            <text:p>49.84</text:p>
          </table:table-cell>
          <table:table-cell table:number-columns-repeated="16380"/>
        </table:table-row>
        <table:table-row table:style-name="ro9">
          <table:table-cell office:value-type="float" office:value="2020" table:style-name="ce11">
            <text:p>2020</text:p>
          </table:table-cell>
          <table:table-cell office:value-type="string" table:style-name="ce11">
            <text:p>Female</text:p>
          </table:table-cell>
          <table:table-cell office:value-type="string" table:style-name="ce11">
            <text:p>Achieved</text:p>
          </table:table-cell>
          <table:table-cell office:value-type="float" office:value="50.281231497927799" table:style-name="ce13">
            <text:p>50.28</text:p>
          </table:table-cell>
          <table:table-cell table:number-columns-repeated="16380"/>
        </table:table-row>
        <table:table-row table:style-name="ro9">
          <table:table-cell office:value-type="float" office:value="2020" table:style-name="ce11">
            <text:p>2020</text:p>
          </table:table-cell>
          <table:table-cell office:value-type="string" table:style-name="ce11">
            <text:p>Male</text:p>
          </table:table-cell>
          <table:table-cell office:value-type="string" table:style-name="ce11">
            <text:p>Drawn</text:p>
          </table:table-cell>
          <table:table-cell office:value-type="float" office:value="50.158569072688103" table:style-name="ce13">
            <text:p>50.16</text:p>
          </table:table-cell>
          <table:table-cell table:number-columns-repeated="16380"/>
        </table:table-row>
        <table:table-row table:style-name="ro9">
          <table:table-cell office:value-type="float" office:value="2020" table:style-name="ce11">
            <text:p>2020</text:p>
          </table:table-cell>
          <table:table-cell office:value-type="string" table:style-name="ce11">
            <text:p>Male</text:p>
          </table:table-cell>
          <table:table-cell office:value-type="string" table:style-name="ce11">
            <text:p>Achieved</text:p>
          </table:table-cell>
          <table:table-cell office:value-type="float" office:value="49.718768502072201" table:style-name="ce13">
            <text:p>49.72</text:p>
          </table:table-cell>
          <table:table-cell table:number-columns-repeated="16380"/>
        </table:table-row>
        <table:table-row table:style-name="ro9">
          <table:table-cell office:value-type="float" office:value="2021" table:style-name="ce11">
            <text:p>2021</text:p>
          </table:table-cell>
          <table:table-cell office:value-type="string" table:style-name="ce11">
            <text:p>Female</text:p>
          </table:table-cell>
          <table:table-cell office:value-type="string" table:style-name="ce11">
            <text:p>Drawn</text:p>
          </table:table-cell>
          <table:table-cell office:value-type="float" office:value="48.156055900621098" table:style-name="ce13">
            <text:p>48.16</text:p>
          </table:table-cell>
          <table:table-cell table:number-columns-repeated="16380"/>
        </table:table-row>
        <table:table-row table:style-name="ro9">
          <table:table-cell office:value-type="float" office:value="2021" table:style-name="ce11">
            <text:p>2021</text:p>
          </table:table-cell>
          <table:table-cell office:value-type="string" table:style-name="ce11">
            <text:p>Female</text:p>
          </table:table-cell>
          <table:table-cell office:value-type="string" table:style-name="ce11">
            <text:p>Achieved</text:p>
          </table:table-cell>
          <table:table-cell office:value-type="float" office:value="48.153511947863898" table:style-name="ce13">
            <text:p>48.15</text:p>
          </table:table-cell>
          <table:table-cell table:number-columns-repeated="16380"/>
        </table:table-row>
        <table:table-row table:style-name="ro9">
          <table:table-cell office:value-type="float" office:value="2021" table:style-name="ce11">
            <text:p>2021</text:p>
          </table:table-cell>
          <table:table-cell office:value-type="string" table:style-name="ce11">
            <text:p>Male</text:p>
          </table:table-cell>
          <table:table-cell office:value-type="string" table:style-name="ce11">
            <text:p>Drawn</text:p>
          </table:table-cell>
          <table:table-cell office:value-type="float" office:value="51.843944099378902" table:style-name="ce13">
            <text:p>51.84</text:p>
          </table:table-cell>
          <table:table-cell table:number-columns-repeated="16380"/>
        </table:table-row>
        <table:table-row table:style-name="ro9">
          <table:table-cell office:value-type="float" office:value="2021" table:style-name="ce11">
            <text:p>2021</text:p>
          </table:table-cell>
          <table:table-cell office:value-type="string" table:style-name="ce11">
            <text:p>Male</text:p>
          </table:table-cell>
          <table:table-cell office:value-type="string" table:style-name="ce11">
            <text:p>Achieved</text:p>
          </table:table-cell>
          <table:table-cell office:value-type="float" office:value="51.846488052136102" table:style-name="ce13">
            <text:p>51.85</text:p>
          </table:table-cell>
          <table:table-cell table:number-columns-repeated="16380"/>
        </table:table-row>
        <table:table-row table:number-rows-repeated="1048553" table:style-name="ro10">
          <table:table-cell table:number-columns-repeated="16384"/>
        </table:table-row>
      </table:table>
      <table:table table:name="2d" table:style-name="ta2">
        <table:table-column table:style-name="co2" table:default-cell-style-name="ce11"/>
        <table:table-column table:style-name="co10"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2d: NRT Mathematics drawn and achieved sample composition as a percentage grouped by Ethnicity</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Ethnicity</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Any Other Ethnic Group</text:p>
          </table:table-cell>
          <table:table-cell office:value-type="string" table:style-name="ce11">
            <text:p>Drawn</text:p>
          </table:table-cell>
          <table:table-cell office:value-type="float" office:value="1.26315789473684" table:style-name="ce13">
            <text:p>1.26</text:p>
          </table:table-cell>
          <table:table-cell table:number-columns-repeated="16380"/>
        </table:table-row>
        <table:table-row table:style-name="ro9">
          <table:table-cell office:value-type="float" office:value="2017" table:style-name="ce11">
            <text:p>2017</text:p>
          </table:table-cell>
          <table:table-cell office:value-type="string" table:style-name="ce11">
            <text:p>Any Other Ethnic Group</text:p>
          </table:table-cell>
          <table:table-cell office:value-type="string" table:style-name="ce11">
            <text:p>Achieved</text:p>
          </table:table-cell>
          <table:table-cell office:value-type="float" office:value="1.3017917133258701" table:style-name="ce13">
            <text:p>1.30</text:p>
          </table:table-cell>
          <table:table-cell table:number-columns-repeated="16380"/>
        </table:table-row>
        <table:table-row table:style-name="ro9">
          <table:table-cell office:value-type="float" office:value="2017" table:style-name="ce11">
            <text:p>2017</text:p>
          </table:table-cell>
          <table:table-cell office:value-type="string" table:style-name="ce11">
            <text:p>Asian and Chinese (Combined)</text:p>
          </table:table-cell>
          <table:table-cell office:value-type="string" table:style-name="ce11">
            <text:p>Drawn</text:p>
          </table:table-cell>
          <table:table-cell office:value-type="float" office:value="10.080495356037201" table:style-name="ce13">
            <text:p>10.08</text:p>
          </table:table-cell>
          <table:table-cell table:number-columns-repeated="16380"/>
        </table:table-row>
        <table:table-row table:style-name="ro9">
          <table:table-cell office:value-type="float" office:value="2017" table:style-name="ce11">
            <text:p>2017</text:p>
          </table:table-cell>
          <table:table-cell office:value-type="string" table:style-name="ce11">
            <text:p>Asian and Chinese (Combined)</text:p>
          </table:table-cell>
          <table:table-cell office:value-type="string" table:style-name="ce11">
            <text:p>Achieved</text:p>
          </table:table-cell>
          <table:table-cell office:value-type="float" office:value="10.680291153415499" table:style-name="ce13">
            <text:p>10.68</text:p>
          </table:table-cell>
          <table:table-cell table:number-columns-repeated="16380"/>
        </table:table-row>
        <table:table-row table:style-name="ro9">
          <table:table-cell office:value-type="float" office:value="2017" table:style-name="ce11">
            <text:p>2017</text:p>
          </table:table-cell>
          <table:table-cell office:value-type="string" table:style-name="ce11">
            <text:p>Black</text:p>
          </table:table-cell>
          <table:table-cell office:value-type="string" table:style-name="ce11">
            <text:p>Drawn</text:p>
          </table:table-cell>
          <table:table-cell office:value-type="float" office:value="3.9009287925696601" table:style-name="ce13">
            <text:p>3.90</text:p>
          </table:table-cell>
          <table:table-cell table:number-columns-repeated="16380"/>
        </table:table-row>
        <table:table-row table:style-name="ro9">
          <table:table-cell office:value-type="float" office:value="2017" table:style-name="ce11">
            <text:p>2017</text:p>
          </table:table-cell>
          <table:table-cell office:value-type="string" table:style-name="ce11">
            <text:p>Black</text:p>
          </table:table-cell>
          <table:table-cell office:value-type="string" table:style-name="ce11">
            <text:p>Achieved</text:p>
          </table:table-cell>
          <table:table-cell office:value-type="float" office:value="4.0033594624860003" table:style-name="ce13">
            <text:p>4.00</text:p>
          </table:table-cell>
          <table:table-cell table:number-columns-repeated="16380"/>
        </table:table-row>
        <table:table-row table:style-name="ro9">
          <table:table-cell office:value-type="float" office:value="2017" table:style-name="ce11">
            <text:p>2017</text:p>
          </table:table-cell>
          <table:table-cell office:value-type="string" table:style-name="ce11">
            <text:p>Mixed Background</text:p>
          </table:table-cell>
          <table:table-cell office:value-type="string" table:style-name="ce11">
            <text:p>Drawn</text:p>
          </table:table-cell>
          <table:table-cell office:value-type="float" office:value="3.6780185758513899" table:style-name="ce13">
            <text:p>3.68</text:p>
          </table:table-cell>
          <table:table-cell table:number-columns-repeated="16380"/>
        </table:table-row>
        <table:table-row table:style-name="ro9">
          <table:table-cell office:value-type="float" office:value="2017" table:style-name="ce11">
            <text:p>2017</text:p>
          </table:table-cell>
          <table:table-cell office:value-type="string" table:style-name="ce11">
            <text:p>Mixed Background</text:p>
          </table:table-cell>
          <table:table-cell office:value-type="string" table:style-name="ce11">
            <text:p>Achieved</text:p>
          </table:table-cell>
          <table:table-cell office:value-type="float" office:value="3.6114221724524098" table:style-name="ce13">
            <text:p>3.61</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 and Unclassified (Combined)</text:p>
          </table:table-cell>
          <table:table-cell office:value-type="string" table:style-name="ce11">
            <text:p>Drawn</text:p>
          </table:table-cell>
          <table:table-cell office:value-type="float" office:value="7.9752321981424199" table:style-name="ce13">
            <text:p>7.98</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 and Unclassified (Combined)</text:p>
          </table:table-cell>
          <table:table-cell office:value-type="string" table:style-name="ce11">
            <text:p>Achieved</text:p>
          </table:table-cell>
          <table:table-cell office:value-type="float" office:value="7.3628219484882402" table:style-name="ce13">
            <text:p>7.36</text:p>
          </table:table-cell>
          <table:table-cell table:number-columns-repeated="16380"/>
        </table:table-row>
        <table:table-row table:style-name="ro9">
          <table:table-cell office:value-type="float" office:value="2017" table:style-name="ce11">
            <text:p>2017</text:p>
          </table:table-cell>
          <table:table-cell office:value-type="string" table:style-name="ce11">
            <text:p>White</text:p>
          </table:table-cell>
          <table:table-cell office:value-type="string" table:style-name="ce11">
            <text:p>Drawn</text:p>
          </table:table-cell>
          <table:table-cell office:value-type="float" office:value="73.102167182662498" table:style-name="ce13">
            <text:p>73.10</text:p>
          </table:table-cell>
          <table:table-cell table:number-columns-repeated="16380"/>
        </table:table-row>
        <table:table-row table:style-name="ro9">
          <table:table-cell office:value-type="float" office:value="2017" table:style-name="ce11">
            <text:p>2017</text:p>
          </table:table-cell>
          <table:table-cell office:value-type="string" table:style-name="ce11">
            <text:p>White</text:p>
          </table:table-cell>
          <table:table-cell office:value-type="string" table:style-name="ce11">
            <text:p>Achieved</text:p>
          </table:table-cell>
          <table:table-cell office:value-type="float" office:value="73.040313549832007" table:style-name="ce13">
            <text:p>73.04</text:p>
          </table:table-cell>
          <table:table-cell table:number-columns-repeated="16380"/>
        </table:table-row>
        <table:table-row table:style-name="ro9">
          <table:table-cell office:value-type="float" office:value="2018" table:style-name="ce11">
            <text:p>2018</text:p>
          </table:table-cell>
          <table:table-cell office:value-type="string" table:style-name="ce11">
            <text:p>Any Other Ethnic Group</text:p>
          </table:table-cell>
          <table:table-cell office:value-type="string" table:style-name="ce11">
            <text:p>Drawn</text:p>
          </table:table-cell>
          <table:table-cell office:value-type="float" office:value="1.8171881404563499" table:style-name="ce13">
            <text:p>1.82</text:p>
          </table:table-cell>
          <table:table-cell table:number-columns-repeated="16380"/>
        </table:table-row>
        <table:table-row table:style-name="ro9">
          <table:table-cell office:value-type="float" office:value="2018" table:style-name="ce11">
            <text:p>2018</text:p>
          </table:table-cell>
          <table:table-cell office:value-type="string" table:style-name="ce11">
            <text:p>Any Other Ethnic Group</text:p>
          </table:table-cell>
          <table:table-cell office:value-type="string" table:style-name="ce11">
            <text:p>Achieved</text:p>
          </table:table-cell>
          <table:table-cell office:value-type="float" office:value="1.8152350081037301" table:style-name="ce13">
            <text:p>1.82</text:p>
          </table:table-cell>
          <table:table-cell table:number-columns-repeated="16380"/>
        </table:table-row>
        <table:table-row table:style-name="ro9">
          <table:table-cell office:value-type="float" office:value="2018" table:style-name="ce11">
            <text:p>2018</text:p>
          </table:table-cell>
          <table:table-cell office:value-type="string" table:style-name="ce11">
            <text:p>Asian and Chinese (Combined)</text:p>
          </table:table-cell>
          <table:table-cell office:value-type="string" table:style-name="ce11">
            <text:p>Drawn</text:p>
          </table:table-cell>
          <table:table-cell office:value-type="float" office:value="9.37286514551168" table:style-name="ce13">
            <text:p>9.37</text:p>
          </table:table-cell>
          <table:table-cell table:number-columns-repeated="16380"/>
        </table:table-row>
        <table:table-row table:style-name="ro9">
          <table:table-cell office:value-type="float" office:value="2018" table:style-name="ce11">
            <text:p>2018</text:p>
          </table:table-cell>
          <table:table-cell office:value-type="string" table:style-name="ce11">
            <text:p>Asian and Chinese (Combined)</text:p>
          </table:table-cell>
          <table:table-cell office:value-type="string" table:style-name="ce11">
            <text:p>Achieved</text:p>
          </table:table-cell>
          <table:table-cell office:value-type="float" office:value="10.1134521880065" table:style-name="ce13">
            <text:p>10.11</text:p>
          </table:table-cell>
          <table:table-cell table:number-columns-repeated="16380"/>
        </table:table-row>
        <table:table-row table:style-name="ro9">
          <table:table-cell office:value-type="float" office:value="2018" table:style-name="ce11">
            <text:p>2018</text:p>
          </table:table-cell>
          <table:table-cell office:value-type="string" table:style-name="ce11">
            <text:p>Black</text:p>
          </table:table-cell>
          <table:table-cell office:value-type="string" table:style-name="ce11">
            <text:p>Drawn</text:p>
          </table:table-cell>
          <table:table-cell office:value-type="float" office:value="5.7521519333242201" table:style-name="ce13">
            <text:p>5.75</text:p>
          </table:table-cell>
          <table:table-cell table:number-columns-repeated="16380"/>
        </table:table-row>
        <table:table-row table:style-name="ro9">
          <table:table-cell office:value-type="float" office:value="2018" table:style-name="ce11">
            <text:p>2018</text:p>
          </table:table-cell>
          <table:table-cell office:value-type="string" table:style-name="ce11">
            <text:p>Black</text:p>
          </table:table-cell>
          <table:table-cell office:value-type="string" table:style-name="ce11">
            <text:p>Achieved</text:p>
          </table:table-cell>
          <table:table-cell office:value-type="float" office:value="5.8995137763371197" table:style-name="ce13">
            <text:p>5.90</text:p>
          </table:table-cell>
          <table:table-cell table:number-columns-repeated="16380"/>
        </table:table-row>
        <table:table-row table:style-name="ro9">
          <table:table-cell office:value-type="float" office:value="2018" table:style-name="ce11">
            <text:p>2018</text:p>
          </table:table-cell>
          <table:table-cell office:value-type="string" table:style-name="ce11">
            <text:p>Mixed Background</text:p>
          </table:table-cell>
          <table:table-cell office:value-type="string" table:style-name="ce11">
            <text:p>Drawn</text:p>
          </table:table-cell>
          <table:table-cell office:value-type="float" office:value="4.5088126793277796" table:style-name="ce13">
            <text:p>4.51</text:p>
          </table:table-cell>
          <table:table-cell table:number-columns-repeated="16380"/>
        </table:table-row>
        <table:table-row table:style-name="ro9">
          <table:table-cell office:value-type="float" office:value="2018" table:style-name="ce11">
            <text:p>2018</text:p>
          </table:table-cell>
          <table:table-cell office:value-type="string" table:style-name="ce11">
            <text:p>Mixed Background</text:p>
          </table:table-cell>
          <table:table-cell office:value-type="string" table:style-name="ce11">
            <text:p>Achieved</text:p>
          </table:table-cell>
          <table:table-cell office:value-type="float" office:value="4.5867098865478102" table:style-name="ce13">
            <text:p>4.59</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 and Unclassified (Combined)</text:p>
          </table:table-cell>
          <table:table-cell office:value-type="string" table:style-name="ce11">
            <text:p>Drawn</text:p>
          </table:table-cell>
          <table:table-cell office:value-type="float" office:value="5.9707610329280003" table:style-name="ce13">
            <text:p>5.97</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 and Unclassified (Combined)</text:p>
          </table:table-cell>
          <table:table-cell office:value-type="string" table:style-name="ce11">
            <text:p>Achieved</text:p>
          </table:table-cell>
          <table:table-cell office:value-type="float" office:value="5.3646677471636997" table:style-name="ce13">
            <text:p>5.36</text:p>
          </table:table-cell>
          <table:table-cell table:number-columns-repeated="16380"/>
        </table:table-row>
        <table:table-row table:style-name="ro9">
          <table:table-cell office:value-type="float" office:value="2018" table:style-name="ce11">
            <text:p>2018</text:p>
          </table:table-cell>
          <table:table-cell office:value-type="string" table:style-name="ce11">
            <text:p>White</text:p>
          </table:table-cell>
          <table:table-cell office:value-type="string" table:style-name="ce11">
            <text:p>Drawn</text:p>
          </table:table-cell>
          <table:table-cell office:value-type="float" office:value="72.578221068451995" table:style-name="ce13">
            <text:p>72.58</text:p>
          </table:table-cell>
          <table:table-cell table:number-columns-repeated="16380"/>
        </table:table-row>
        <table:table-row table:style-name="ro9">
          <table:table-cell office:value-type="float" office:value="2018" table:style-name="ce11">
            <text:p>2018</text:p>
          </table:table-cell>
          <table:table-cell office:value-type="string" table:style-name="ce11">
            <text:p>White</text:p>
          </table:table-cell>
          <table:table-cell office:value-type="string" table:style-name="ce11">
            <text:p>Achieved</text:p>
          </table:table-cell>
          <table:table-cell office:value-type="float" office:value="72.220421393841207" table:style-name="ce13">
            <text:p>72.22</text:p>
          </table:table-cell>
          <table:table-cell table:number-columns-repeated="16380"/>
        </table:table-row>
        <table:table-row table:style-name="ro9">
          <table:table-cell office:value-type="float" office:value="2019" table:style-name="ce11">
            <text:p>2019</text:p>
          </table:table-cell>
          <table:table-cell office:value-type="string" table:style-name="ce11">
            <text:p>Any Other Ethnic Group</text:p>
          </table:table-cell>
          <table:table-cell office:value-type="string" table:style-name="ce11">
            <text:p>Drawn</text:p>
          </table:table-cell>
          <table:table-cell office:value-type="float" office:value="1.8328909113892" table:style-name="ce13">
            <text:p>1.83</text:p>
          </table:table-cell>
          <table:table-cell table:number-columns-repeated="16380"/>
        </table:table-row>
        <table:table-row table:style-name="ro9">
          <table:table-cell office:value-type="float" office:value="2019" table:style-name="ce11">
            <text:p>2019</text:p>
          </table:table-cell>
          <table:table-cell office:value-type="string" table:style-name="ce11">
            <text:p>Any Other Ethnic Group</text:p>
          </table:table-cell>
          <table:table-cell office:value-type="string" table:style-name="ce11">
            <text:p>Achieved</text:p>
          </table:table-cell>
          <table:table-cell office:value-type="float" office:value="1.9047619047619" table:style-name="ce13">
            <text:p>1.90</text:p>
          </table:table-cell>
          <table:table-cell table:number-columns-repeated="16380"/>
        </table:table-row>
        <table:table-row table:style-name="ro9">
          <table:table-cell office:value-type="float" office:value="2019" table:style-name="ce11">
            <text:p>2019</text:p>
          </table:table-cell>
          <table:table-cell office:value-type="string" table:style-name="ce11">
            <text:p>Asian and Chinese (Combined)</text:p>
          </table:table-cell>
          <table:table-cell office:value-type="string" table:style-name="ce11">
            <text:p>Drawn</text:p>
          </table:table-cell>
          <table:table-cell office:value-type="float" office:value="11.5156111743142" table:style-name="ce13">
            <text:p>11.52</text:p>
          </table:table-cell>
          <table:table-cell table:number-columns-repeated="16380"/>
        </table:table-row>
        <table:table-row table:style-name="ro9">
          <table:table-cell office:value-type="float" office:value="2019" table:style-name="ce11">
            <text:p>2019</text:p>
          </table:table-cell>
          <table:table-cell office:value-type="string" table:style-name="ce11">
            <text:p>Asian and Chinese (Combined)</text:p>
          </table:table-cell>
          <table:table-cell office:value-type="string" table:style-name="ce11">
            <text:p>Achieved</text:p>
          </table:table-cell>
          <table:table-cell office:value-type="float" office:value="12.1465201465201" table:style-name="ce13">
            <text:p>12.15</text:p>
          </table:table-cell>
          <table:table-cell table:number-columns-repeated="16380"/>
        </table:table-row>
        <table:table-row table:style-name="ro9">
          <table:table-cell office:value-type="float" office:value="2019" table:style-name="ce11">
            <text:p>2019</text:p>
          </table:table-cell>
          <table:table-cell office:value-type="string" table:style-name="ce11">
            <text:p>Black</text:p>
          </table:table-cell>
          <table:table-cell office:value-type="string" table:style-name="ce11">
            <text:p>Drawn</text:p>
          </table:table-cell>
          <table:table-cell office:value-type="float" office:value="4.2093287827076198" table:style-name="ce13">
            <text:p>4.21</text:p>
          </table:table-cell>
          <table:table-cell table:number-columns-repeated="16380"/>
        </table:table-row>
        <table:table-row table:style-name="ro9">
          <table:table-cell office:value-type="float" office:value="2019" table:style-name="ce11">
            <text:p>2019</text:p>
          </table:table-cell>
          <table:table-cell office:value-type="string" table:style-name="ce11">
            <text:p>Black</text:p>
          </table:table-cell>
          <table:table-cell office:value-type="string" table:style-name="ce11">
            <text:p>Achieved</text:p>
          </table:table-cell>
          <table:table-cell office:value-type="float" office:value="4.23443223443223" table:style-name="ce13">
            <text:p>4.23</text:p>
          </table:table-cell>
          <table:table-cell table:number-columns-repeated="16380"/>
        </table:table-row>
        <table:table-row table:style-name="ro9">
          <table:table-cell office:value-type="float" office:value="2019" table:style-name="ce11">
            <text:p>2019</text:p>
          </table:table-cell>
          <table:table-cell office:value-type="string" table:style-name="ce11">
            <text:p>Mixed Background</text:p>
          </table:table-cell>
          <table:table-cell office:value-type="string" table:style-name="ce11">
            <text:p>Drawn</text:p>
          </table:table-cell>
          <table:table-cell office:value-type="float" office:value="4.5253444570850698" table:style-name="ce13">
            <text:p>4.53</text:p>
          </table:table-cell>
          <table:table-cell table:number-columns-repeated="16380"/>
        </table:table-row>
        <table:table-row table:style-name="ro9">
          <table:table-cell office:value-type="float" office:value="2019" table:style-name="ce11">
            <text:p>2019</text:p>
          </table:table-cell>
          <table:table-cell office:value-type="string" table:style-name="ce11">
            <text:p>Mixed Background</text:p>
          </table:table-cell>
          <table:table-cell office:value-type="string" table:style-name="ce11">
            <text:p>Achieved</text:p>
          </table:table-cell>
          <table:table-cell office:value-type="float" office:value="4.5421245421245402" table:style-name="ce13">
            <text:p>4.54</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 and Unclassified (Combined)</text:p>
          </table:table-cell>
          <table:table-cell office:value-type="string" table:style-name="ce11">
            <text:p>Drawn</text:p>
          </table:table-cell>
          <table:table-cell office:value-type="float" office:value="7.1798761218556404" table:style-name="ce13">
            <text:p>7.18</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 and Unclassified (Combined)</text:p>
          </table:table-cell>
          <table:table-cell office:value-type="string" table:style-name="ce11">
            <text:p>Achieved</text:p>
          </table:table-cell>
          <table:table-cell office:value-type="float" office:value="6.5641025641025603" table:style-name="ce13">
            <text:p>6.56</text:p>
          </table:table-cell>
          <table:table-cell table:number-columns-repeated="16380"/>
        </table:table-row>
        <table:table-row table:style-name="ro9">
          <table:table-cell office:value-type="float" office:value="2019" table:style-name="ce11">
            <text:p>2019</text:p>
          </table:table-cell>
          <table:table-cell office:value-type="string" table:style-name="ce11">
            <text:p>White</text:p>
          </table:table-cell>
          <table:table-cell office:value-type="string" table:style-name="ce11">
            <text:p>Drawn</text:p>
          </table:table-cell>
          <table:table-cell office:value-type="float" office:value="70.736948552648201" table:style-name="ce13">
            <text:p>70.74</text:p>
          </table:table-cell>
          <table:table-cell table:number-columns-repeated="16380"/>
        </table:table-row>
        <table:table-row table:style-name="ro9">
          <table:table-cell office:value-type="float" office:value="2019" table:style-name="ce11">
            <text:p>2019</text:p>
          </table:table-cell>
          <table:table-cell office:value-type="string" table:style-name="ce11">
            <text:p>White</text:p>
          </table:table-cell>
          <table:table-cell office:value-type="string" table:style-name="ce11">
            <text:p>Achieved</text:p>
          </table:table-cell>
          <table:table-cell office:value-type="float" office:value="70.608058608058599" table:style-name="ce13">
            <text:p>70.61</text:p>
          </table:table-cell>
          <table:table-cell table:number-columns-repeated="16380"/>
        </table:table-row>
        <table:table-row table:style-name="ro9">
          <table:table-cell office:value-type="float" office:value="2020" table:style-name="ce11">
            <text:p>2020</text:p>
          </table:table-cell>
          <table:table-cell office:value-type="string" table:style-name="ce11">
            <text:p>Any Other Ethnic Group</text:p>
          </table:table-cell>
          <table:table-cell office:value-type="string" table:style-name="ce11">
            <text:p>Drawn</text:p>
          </table:table-cell>
          <table:table-cell office:value-type="float" office:value="1.5476341494354899" table:style-name="ce13">
            <text:p>1.55</text:p>
          </table:table-cell>
          <table:table-cell table:number-columns-repeated="16380"/>
        </table:table-row>
        <table:table-row table:style-name="ro9">
          <table:table-cell office:value-type="float" office:value="2020" table:style-name="ce11">
            <text:p>2020</text:p>
          </table:table-cell>
          <table:table-cell office:value-type="string" table:style-name="ce11">
            <text:p>Any Other Ethnic Group</text:p>
          </table:table-cell>
          <table:table-cell office:value-type="string" table:style-name="ce11">
            <text:p>Achieved</text:p>
          </table:table-cell>
          <table:table-cell office:value-type="float" office:value="1.6577856719952599" table:style-name="ce13">
            <text:p>1.66</text:p>
          </table:table-cell>
          <table:table-cell table:number-columns-repeated="16380"/>
        </table:table-row>
        <table:table-row table:style-name="ro9">
          <table:table-cell office:value-type="float" office:value="2020" table:style-name="ce11">
            <text:p>2020</text:p>
          </table:table-cell>
          <table:table-cell office:value-type="string" table:style-name="ce11">
            <text:p>Asian and Chinese (Combined)</text:p>
          </table:table-cell>
          <table:table-cell office:value-type="string" table:style-name="ce11">
            <text:p>Drawn</text:p>
          </table:table-cell>
          <table:table-cell office:value-type="float" office:value="12.2161613598884" table:style-name="ce13">
            <text:p>12.22</text:p>
          </table:table-cell>
          <table:table-cell table:number-columns-repeated="16380"/>
        </table:table-row>
        <table:table-row table:style-name="ro9">
          <table:table-cell office:value-type="float" office:value="2020" table:style-name="ce11">
            <text:p>2020</text:p>
          </table:table-cell>
          <table:table-cell office:value-type="string" table:style-name="ce11">
            <text:p>Asian and Chinese (Combined)</text:p>
          </table:table-cell>
          <table:table-cell office:value-type="string" table:style-name="ce11">
            <text:p>Achieved</text:p>
          </table:table-cell>
          <table:table-cell office:value-type="float" office:value="13.1142687981054" table:style-name="ce13">
            <text:p>13.11</text:p>
          </table:table-cell>
          <table:table-cell table:number-columns-repeated="16380"/>
        </table:table-row>
        <table:table-row table:style-name="ro9">
          <table:table-cell office:value-type="float" office:value="2020" table:style-name="ce11">
            <text:p>2020</text:p>
          </table:table-cell>
          <table:table-cell office:value-type="string" table:style-name="ce11">
            <text:p>Black</text:p>
          </table:table-cell>
          <table:table-cell office:value-type="string" table:style-name="ce11">
            <text:p>Drawn</text:p>
          </table:table-cell>
          <table:table-cell office:value-type="float" office:value="5.0361537485728798" table:style-name="ce13">
            <text:p>5.04</text:p>
          </table:table-cell>
          <table:table-cell table:number-columns-repeated="16380"/>
        </table:table-row>
        <table:table-row table:style-name="ro9">
          <table:table-cell office:value-type="float" office:value="2020" table:style-name="ce11">
            <text:p>2020</text:p>
          </table:table-cell>
          <table:table-cell office:value-type="string" table:style-name="ce11">
            <text:p>Black</text:p>
          </table:table-cell>
          <table:table-cell office:value-type="string" table:style-name="ce11">
            <text:p>Achieved</text:p>
          </table:table-cell>
          <table:table-cell office:value-type="float" office:value="5.2101835405565398" table:style-name="ce13">
            <text:p>5.21</text:p>
          </table:table-cell>
          <table:table-cell table:number-columns-repeated="16380"/>
        </table:table-row>
        <table:table-row table:style-name="ro9">
          <table:table-cell office:value-type="float" office:value="2020" table:style-name="ce11">
            <text:p>2020</text:p>
          </table:table-cell>
          <table:table-cell office:value-type="string" table:style-name="ce11">
            <text:p>Mixed Background</text:p>
          </table:table-cell>
          <table:table-cell office:value-type="string" table:style-name="ce11">
            <text:p>Drawn</text:p>
          </table:table-cell>
          <table:table-cell office:value-type="float" office:value="5.3025497906888202" table:style-name="ce13">
            <text:p>5.30</text:p>
          </table:table-cell>
          <table:table-cell table:number-columns-repeated="16380"/>
        </table:table-row>
        <table:table-row table:style-name="ro9">
          <table:table-cell office:value-type="float" office:value="2020" table:style-name="ce11">
            <text:p>2020</text:p>
          </table:table-cell>
          <table:table-cell office:value-type="string" table:style-name="ce11">
            <text:p>Mixed Background</text:p>
          </table:table-cell>
          <table:table-cell office:value-type="string" table:style-name="ce11">
            <text:p>Achieved</text:p>
          </table:table-cell>
          <table:table-cell office:value-type="float" office:value="5.2249851983422104" table:style-name="ce13">
            <text:p>5.22</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 and Unclassified (Combined)</text:p>
          </table:table-cell>
          <table:table-cell office:value-type="string" table:style-name="ce11">
            <text:p>Drawn</text:p>
          </table:table-cell>
          <table:table-cell office:value-type="float" office:value="6.2920208042623402" table:style-name="ce13">
            <text:p>6.29</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 and Unclassified (Combined)</text:p>
          </table:table-cell>
          <table:table-cell office:value-type="string" table:style-name="ce11">
            <text:p>Achieved</text:p>
          </table:table-cell>
          <table:table-cell office:value-type="float" office:value="5.7430432208407298" table:style-name="ce13">
            <text:p>5.74</text:p>
          </table:table-cell>
          <table:table-cell table:number-columns-repeated="16380"/>
        </table:table-row>
        <table:table-row table:style-name="ro9">
          <table:table-cell office:value-type="float" office:value="2020" table:style-name="ce11">
            <text:p>2020</text:p>
          </table:table-cell>
          <table:table-cell office:value-type="string" table:style-name="ce11">
            <text:p>White</text:p>
          </table:table-cell>
          <table:table-cell office:value-type="string" table:style-name="ce11">
            <text:p>Drawn</text:p>
          </table:table-cell>
          <table:table-cell office:value-type="float" office:value="69.605480147152093" table:style-name="ce13">
            <text:p>69.61</text:p>
          </table:table-cell>
          <table:table-cell table:number-columns-repeated="16380"/>
        </table:table-row>
        <table:table-row table:style-name="ro9">
          <table:table-cell office:value-type="float" office:value="2020" table:style-name="ce11">
            <text:p>2020</text:p>
          </table:table-cell>
          <table:table-cell office:value-type="string" table:style-name="ce11">
            <text:p>White</text:p>
          </table:table-cell>
          <table:table-cell office:value-type="string" table:style-name="ce11">
            <text:p>Achieved</text:p>
          </table:table-cell>
          <table:table-cell office:value-type="float" office:value="69.049733570159901" table:style-name="ce13">
            <text:p>69.05</text:p>
          </table:table-cell>
          <table:table-cell table:number-columns-repeated="16380"/>
        </table:table-row>
        <table:table-row table:style-name="ro9">
          <table:table-cell office:value-type="float" office:value="2021" table:style-name="ce11">
            <text:p>2021</text:p>
          </table:table-cell>
          <table:table-cell office:value-type="string" table:style-name="ce11">
            <text:p>Any Other Ethnic Group</text:p>
          </table:table-cell>
          <table:table-cell office:value-type="string" table:style-name="ce11">
            <text:p>Drawn</text:p>
          </table:table-cell>
          <table:table-cell office:value-type="float" office:value="1.90217391304348" table:style-name="ce13">
            <text:p>1.90</text:p>
          </table:table-cell>
          <table:table-cell table:number-columns-repeated="16380"/>
        </table:table-row>
        <table:table-row table:style-name="ro9">
          <table:table-cell office:value-type="float" office:value="2021" table:style-name="ce11">
            <text:p>2021</text:p>
          </table:table-cell>
          <table:table-cell office:value-type="string" table:style-name="ce11">
            <text:p>Any Other Ethnic Group</text:p>
          </table:table-cell>
          <table:table-cell office:value-type="string" table:style-name="ce11">
            <text:p>Achieved</text:p>
          </table:table-cell>
          <table:table-cell office:value-type="float" office:value="2.0757904899830999" table:style-name="ce13">
            <text:p>2.08</text:p>
          </table:table-cell>
          <table:table-cell table:number-columns-repeated="16380"/>
        </table:table-row>
        <table:table-row table:style-name="ro9">
          <table:table-cell office:value-type="float" office:value="2021" table:style-name="ce11">
            <text:p>2021</text:p>
          </table:table-cell>
          <table:table-cell office:value-type="string" table:style-name="ce11">
            <text:p>Asian and Chinese (Combined)</text:p>
          </table:table-cell>
          <table:table-cell office:value-type="string" table:style-name="ce11">
            <text:p>Drawn</text:p>
          </table:table-cell>
          <table:table-cell office:value-type="float" office:value="15.2173913043478" table:style-name="ce13">
            <text:p>15.22</text:p>
          </table:table-cell>
          <table:table-cell table:number-columns-repeated="16380"/>
        </table:table-row>
        <table:table-row table:style-name="ro9">
          <table:table-cell office:value-type="float" office:value="2021" table:style-name="ce11">
            <text:p>2021</text:p>
          </table:table-cell>
          <table:table-cell office:value-type="string" table:style-name="ce11">
            <text:p>Asian and Chinese (Combined)</text:p>
          </table:table-cell>
          <table:table-cell office:value-type="string" table:style-name="ce11">
            <text:p>Achieved</text:p>
          </table:table-cell>
          <table:table-cell office:value-type="float" office:value="16.7028723147478" table:style-name="ce13">
            <text:p>16.70</text:p>
          </table:table-cell>
          <table:table-cell table:number-columns-repeated="16380"/>
        </table:table-row>
        <table:table-row table:style-name="ro9">
          <table:table-cell office:value-type="float" office:value="2021" table:style-name="ce11">
            <text:p>2021</text:p>
          </table:table-cell>
          <table:table-cell office:value-type="string" table:style-name="ce11">
            <text:p>Black</text:p>
          </table:table-cell>
          <table:table-cell office:value-type="string" table:style-name="ce11">
            <text:p>Drawn</text:p>
          </table:table-cell>
          <table:table-cell office:value-type="float" office:value="6.57996894409938" table:style-name="ce13">
            <text:p>6.58</text:p>
          </table:table-cell>
          <table:table-cell table:number-columns-repeated="16380"/>
        </table:table-row>
        <table:table-row table:style-name="ro9">
          <table:table-cell office:value-type="float" office:value="2021" table:style-name="ce11">
            <text:p>2021</text:p>
          </table:table-cell>
          <table:table-cell office:value-type="string" table:style-name="ce11">
            <text:p>Black</text:p>
          </table:table-cell>
          <table:table-cell office:value-type="string" table:style-name="ce11">
            <text:p>Achieved</text:p>
          </table:table-cell>
          <table:table-cell office:value-type="float" office:value="6.80666183924692" table:style-name="ce13">
            <text:p>6.81</text:p>
          </table:table-cell>
          <table:table-cell table:number-columns-repeated="16380"/>
        </table:table-row>
        <table:table-row table:style-name="ro9">
          <table:table-cell office:value-type="float" office:value="2021" table:style-name="ce11">
            <text:p>2021</text:p>
          </table:table-cell>
          <table:table-cell office:value-type="string" table:style-name="ce11">
            <text:p>Mixed Background</text:p>
          </table:table-cell>
          <table:table-cell office:value-type="string" table:style-name="ce11">
            <text:p>Drawn</text:p>
          </table:table-cell>
          <table:table-cell office:value-type="float" office:value="5.4736024844720497" table:style-name="ce13">
            <text:p>5.47</text:p>
          </table:table-cell>
          <table:table-cell table:number-columns-repeated="16380"/>
        </table:table-row>
        <table:table-row table:style-name="ro9">
          <table:table-cell office:value-type="float" office:value="2021" table:style-name="ce11">
            <text:p>2021</text:p>
          </table:table-cell>
          <table:table-cell office:value-type="string" table:style-name="ce11">
            <text:p>Mixed Background</text:p>
          </table:table-cell>
          <table:table-cell office:value-type="string" table:style-name="ce11">
            <text:p>Achieved</text:p>
          </table:table-cell>
          <table:table-cell office:value-type="float" office:value="5.3825730147236301" table:style-name="ce13">
            <text:p>5.38</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 and Unclassified (Combined)</text:p>
          </table:table-cell>
          <table:table-cell office:value-type="string" table:style-name="ce11">
            <text:p>Drawn</text:p>
          </table:table-cell>
          <table:table-cell office:value-type="float" office:value="5.2212732919254696" table:style-name="ce13">
            <text:p>5.22</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 and Unclassified (Combined)</text:p>
          </table:table-cell>
          <table:table-cell office:value-type="string" table:style-name="ce11">
            <text:p>Achieved</text:p>
          </table:table-cell>
          <table:table-cell office:value-type="float" office:value="5.0446536326333602" table:style-name="ce13">
            <text:p>5.04</text:p>
          </table:table-cell>
          <table:table-cell table:number-columns-repeated="16380"/>
        </table:table-row>
        <table:table-row table:style-name="ro9">
          <table:table-cell office:value-type="float" office:value="2021" table:style-name="ce11">
            <text:p>2021</text:p>
          </table:table-cell>
          <table:table-cell office:value-type="string" table:style-name="ce11">
            <text:p>White</text:p>
          </table:table-cell>
          <table:table-cell office:value-type="string" table:style-name="ce11">
            <text:p>Drawn</text:p>
          </table:table-cell>
          <table:table-cell office:value-type="float" office:value="65.605590062111801" table:style-name="ce13">
            <text:p>65.61</text:p>
          </table:table-cell>
          <table:table-cell table:number-columns-repeated="16380"/>
        </table:table-row>
        <table:table-row table:style-name="ro9">
          <table:table-cell office:value-type="float" office:value="2021" table:style-name="ce11">
            <text:p>2021</text:p>
          </table:table-cell>
          <table:table-cell office:value-type="string" table:style-name="ce11">
            <text:p>White</text:p>
          </table:table-cell>
          <table:table-cell office:value-type="string" table:style-name="ce11">
            <text:p>Achieved</text:p>
          </table:table-cell>
          <table:table-cell office:value-type="float" office:value="63.987448708665198" table:style-name="ce13">
            <text:p>63.99</text:p>
          </table:table-cell>
          <table:table-cell table:number-columns-repeated="16380"/>
        </table:table-row>
        <table:table-row table:number-rows-repeated="1048513" table:style-name="ro10">
          <table:table-cell table:number-columns-repeated="16384"/>
        </table:table-row>
      </table:table>
      <table:table table:name="2e" table:style-name="ta2">
        <table:table-column table:style-name="co2" table:default-cell-style-name="ce11"/>
        <table:table-column table:style-name="co11"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2e: NRT Mathematics drawn and achieved sample composition as a percentage grouped by Major Language</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Major Language</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English</text:p>
          </table:table-cell>
          <table:table-cell office:value-type="string" table:style-name="ce11">
            <text:p>Drawn</text:p>
          </table:table-cell>
          <table:table-cell office:value-type="float" office:value="79.071207430340607" table:style-name="ce13">
            <text:p>79.07</text:p>
          </table:table-cell>
          <table:table-cell table:number-columns-repeated="16380"/>
        </table:table-row>
        <table:table-row table:style-name="ro9">
          <table:table-cell office:value-type="float" office:value="2017" table:style-name="ce11">
            <text:p>2017</text:p>
          </table:table-cell>
          <table:table-cell office:value-type="string" table:style-name="ce11">
            <text:p>English</text:p>
          </table:table-cell>
          <table:table-cell office:value-type="string" table:style-name="ce11">
            <text:p>Achieved</text:p>
          </table:table-cell>
          <table:table-cell office:value-type="float" office:value="79.311310190369497" table:style-name="ce13">
            <text:p>79.31</text:p>
          </table:table-cell>
          <table:table-cell table:number-columns-repeated="16380"/>
        </table:table-row>
        <table:table-row table:style-name="ro9">
          <table:table-cell office:value-type="float" office:value="2017" table:style-name="ce11">
            <text:p>2017</text:p>
          </table:table-cell>
          <table:table-cell office:value-type="string" table:style-name="ce11">
            <text:p>Not English</text:p>
          </table:table-cell>
          <table:table-cell office:value-type="string" table:style-name="ce11">
            <text:p>Drawn</text:p>
          </table:table-cell>
          <table:table-cell office:value-type="float" office:value="14.105263157894701" table:style-name="ce13">
            <text:p>14.11</text:p>
          </table:table-cell>
          <table:table-cell table:number-columns-repeated="16380"/>
        </table:table-row>
        <table:table-row table:style-name="ro9">
          <table:table-cell office:value-type="float" office:value="2017" table:style-name="ce11">
            <text:p>2017</text:p>
          </table:table-cell>
          <table:table-cell office:value-type="string" table:style-name="ce11">
            <text:p>Not English</text:p>
          </table:table-cell>
          <table:table-cell office:value-type="string" table:style-name="ce11">
            <text:p>Achieved</text:p>
          </table:table-cell>
          <table:table-cell office:value-type="float" office:value="14.473684210526301" table:style-name="ce13">
            <text:p>14.47</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text:p>
          </table:table-cell>
          <table:table-cell office:value-type="string" table:style-name="ce11">
            <text:p>Drawn</text:p>
          </table:table-cell>
          <table:table-cell office:value-type="float" office:value="6.8235294117647101" table:style-name="ce13">
            <text:p>6.82</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text:p>
          </table:table-cell>
          <table:table-cell office:value-type="string" table:style-name="ce11">
            <text:p>Achieved</text:p>
          </table:table-cell>
          <table:table-cell office:value-type="float" office:value="6.2150055991041402" table:style-name="ce13">
            <text:p>6.22</text:p>
          </table:table-cell>
          <table:table-cell table:number-columns-repeated="16380"/>
        </table:table-row>
        <table:table-row table:style-name="ro9">
          <table:table-cell office:value-type="float" office:value="2018" table:style-name="ce11">
            <text:p>2018</text:p>
          </table:table-cell>
          <table:table-cell office:value-type="string" table:style-name="ce11">
            <text:p>English</text:p>
          </table:table-cell>
          <table:table-cell office:value-type="string" table:style-name="ce11">
            <text:p>Drawn</text:p>
          </table:table-cell>
          <table:table-cell office:value-type="float" office:value="80.202213417133507" table:style-name="ce13">
            <text:p>80.20</text:p>
          </table:table-cell>
          <table:table-cell table:number-columns-repeated="16380"/>
        </table:table-row>
        <table:table-row table:style-name="ro9">
          <table:table-cell office:value-type="float" office:value="2018" table:style-name="ce11">
            <text:p>2018</text:p>
          </table:table-cell>
          <table:table-cell office:value-type="string" table:style-name="ce11">
            <text:p>English</text:p>
          </table:table-cell>
          <table:table-cell office:value-type="string" table:style-name="ce11">
            <text:p>Achieved</text:p>
          </table:table-cell>
          <table:table-cell office:value-type="float" office:value="80.113452188006505" table:style-name="ce13">
            <text:p>80.11</text:p>
          </table:table-cell>
          <table:table-cell table:number-columns-repeated="16380"/>
        </table:table-row>
        <table:table-row table:style-name="ro9">
          <table:table-cell office:value-type="float" office:value="2018" table:style-name="ce11">
            <text:p>2018</text:p>
          </table:table-cell>
          <table:table-cell office:value-type="string" table:style-name="ce11">
            <text:p>Not English</text:p>
          </table:table-cell>
          <table:table-cell office:value-type="string" table:style-name="ce11">
            <text:p>Drawn</text:p>
          </table:table-cell>
          <table:table-cell office:value-type="float" office:value="14.674135810903101" table:style-name="ce13">
            <text:p>14.67</text:p>
          </table:table-cell>
          <table:table-cell table:number-columns-repeated="16380"/>
        </table:table-row>
        <table:table-row table:style-name="ro9">
          <table:table-cell office:value-type="float" office:value="2018" table:style-name="ce11">
            <text:p>2018</text:p>
          </table:table-cell>
          <table:table-cell office:value-type="string" table:style-name="ce11">
            <text:p>Not English</text:p>
          </table:table-cell>
          <table:table-cell office:value-type="string" table:style-name="ce11">
            <text:p>Achieved</text:p>
          </table:table-cell>
          <table:table-cell office:value-type="float" office:value="15.380875202593201" table:style-name="ce13">
            <text:p>15.38</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text:p>
          </table:table-cell>
          <table:table-cell office:value-type="string" table:style-name="ce11">
            <text:p>Drawn</text:p>
          </table:table-cell>
          <table:table-cell office:value-type="float" office:value="5.1236507719633799" table:style-name="ce13">
            <text:p>5.12</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text:p>
          </table:table-cell>
          <table:table-cell office:value-type="string" table:style-name="ce11">
            <text:p>Achieved</text:p>
          </table:table-cell>
          <table:table-cell office:value-type="float" office:value="4.5056726094003201" table:style-name="ce13">
            <text:p>4.51</text:p>
          </table:table-cell>
          <table:table-cell table:number-columns-repeated="16380"/>
        </table:table-row>
        <table:table-row table:style-name="ro9">
          <table:table-cell office:value-type="float" office:value="2019" table:style-name="ce11">
            <text:p>2019</text:p>
          </table:table-cell>
          <table:table-cell office:value-type="string" table:style-name="ce11">
            <text:p>English</text:p>
          </table:table-cell>
          <table:table-cell office:value-type="string" table:style-name="ce11">
            <text:p>Drawn</text:p>
          </table:table-cell>
          <table:table-cell office:value-type="float" office:value="77.701934015927193" table:style-name="ce13">
            <text:p>77.70</text:p>
          </table:table-cell>
          <table:table-cell table:number-columns-repeated="16380"/>
        </table:table-row>
        <table:table-row table:style-name="ro9">
          <table:table-cell office:value-type="float" office:value="2019" table:style-name="ce11">
            <text:p>2019</text:p>
          </table:table-cell>
          <table:table-cell office:value-type="string" table:style-name="ce11">
            <text:p>English</text:p>
          </table:table-cell>
          <table:table-cell office:value-type="string" table:style-name="ce11">
            <text:p>Achieved</text:p>
          </table:table-cell>
          <table:table-cell office:value-type="float" office:value="77.523809523809504" table:style-name="ce13">
            <text:p>77.52</text:p>
          </table:table-cell>
          <table:table-cell table:number-columns-repeated="16380"/>
        </table:table-row>
        <table:table-row table:style-name="ro9">
          <table:table-cell office:value-type="float" office:value="2019" table:style-name="ce11">
            <text:p>2019</text:p>
          </table:table-cell>
          <table:table-cell office:value-type="string" table:style-name="ce11">
            <text:p>Not English</text:p>
          </table:table-cell>
          <table:table-cell office:value-type="string" table:style-name="ce11">
            <text:p>Drawn</text:p>
          </table:table-cell>
          <table:table-cell office:value-type="float" office:value="16.2811275439262" table:style-name="ce13">
            <text:p>16.28</text:p>
          </table:table-cell>
          <table:table-cell table:number-columns-repeated="16380"/>
        </table:table-row>
        <table:table-row table:style-name="ro9">
          <table:table-cell office:value-type="float" office:value="2019" table:style-name="ce11">
            <text:p>2019</text:p>
          </table:table-cell>
          <table:table-cell office:value-type="string" table:style-name="ce11">
            <text:p>Not English</text:p>
          </table:table-cell>
          <table:table-cell office:value-type="string" table:style-name="ce11">
            <text:p>Achieved</text:p>
          </table:table-cell>
          <table:table-cell office:value-type="float" office:value="16.908424908424902" table:style-name="ce13">
            <text:p>16.91</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text:p>
          </table:table-cell>
          <table:table-cell office:value-type="string" table:style-name="ce11">
            <text:p>Drawn</text:p>
          </table:table-cell>
          <table:table-cell office:value-type="float" office:value="6.0169384401466299" table:style-name="ce13">
            <text:p>6.02</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text:p>
          </table:table-cell>
          <table:table-cell office:value-type="string" table:style-name="ce11">
            <text:p>Achieved</text:p>
          </table:table-cell>
          <table:table-cell office:value-type="float" office:value="5.5677655677655702" table:style-name="ce13">
            <text:p>5.57</text:p>
          </table:table-cell>
          <table:table-cell table:number-columns-repeated="16380"/>
        </table:table-row>
        <table:table-row table:style-name="ro9">
          <table:table-cell office:value-type="float" office:value="2020" table:style-name="ce11">
            <text:p>2020</text:p>
          </table:table-cell>
          <table:table-cell office:value-type="string" table:style-name="ce11">
            <text:p>English</text:p>
          </table:table-cell>
          <table:table-cell office:value-type="string" table:style-name="ce11">
            <text:p>Drawn</text:p>
          </table:table-cell>
          <table:table-cell office:value-type="float" office:value="78.751744259799594" table:style-name="ce13">
            <text:p>78.75</text:p>
          </table:table-cell>
          <table:table-cell table:number-columns-repeated="16380"/>
        </table:table-row>
        <table:table-row table:style-name="ro9">
          <table:table-cell office:value-type="float" office:value="2020" table:style-name="ce11">
            <text:p>2020</text:p>
          </table:table-cell>
          <table:table-cell office:value-type="string" table:style-name="ce11">
            <text:p>English</text:p>
          </table:table-cell>
          <table:table-cell office:value-type="string" table:style-name="ce11">
            <text:p>Achieved</text:p>
          </table:table-cell>
          <table:table-cell office:value-type="float" office:value="78.404381290704606" table:style-name="ce13">
            <text:p>78.40</text:p>
          </table:table-cell>
          <table:table-cell table:number-columns-repeated="16380"/>
        </table:table-row>
        <table:table-row table:style-name="ro9">
          <table:table-cell office:value-type="float" office:value="2020" table:style-name="ce11">
            <text:p>2020</text:p>
          </table:table-cell>
          <table:table-cell office:value-type="string" table:style-name="ce11">
            <text:p>Not English</text:p>
          </table:table-cell>
          <table:table-cell office:value-type="string" table:style-name="ce11">
            <text:p>Drawn</text:p>
          </table:table-cell>
          <table:table-cell office:value-type="float" office:value="15.8949638462514" table:style-name="ce13">
            <text:p>15.89</text:p>
          </table:table-cell>
          <table:table-cell table:number-columns-repeated="16380"/>
        </table:table-row>
        <table:table-row table:style-name="ro9">
          <table:table-cell office:value-type="float" office:value="2020" table:style-name="ce11">
            <text:p>2020</text:p>
          </table:table-cell>
          <table:table-cell office:value-type="string" table:style-name="ce11">
            <text:p>Not English</text:p>
          </table:table-cell>
          <table:table-cell office:value-type="string" table:style-name="ce11">
            <text:p>Achieved</text:p>
          </table:table-cell>
          <table:table-cell office:value-type="float" office:value="16.799881586737701" table:style-name="ce13">
            <text:p>16.80</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text:p>
          </table:table-cell>
          <table:table-cell office:value-type="string" table:style-name="ce11">
            <text:p>Drawn</text:p>
          </table:table-cell>
          <table:table-cell office:value-type="float" office:value="5.3532918939489997" table:style-name="ce13">
            <text:p>5.35</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text:p>
          </table:table-cell>
          <table:table-cell office:value-type="string" table:style-name="ce11">
            <text:p>Achieved</text:p>
          </table:table-cell>
          <table:table-cell office:value-type="float" office:value="4.7957371225577301" table:style-name="ce13">
            <text:p>4.80</text:p>
          </table:table-cell>
          <table:table-cell table:number-columns-repeated="16380"/>
        </table:table-row>
        <table:table-row table:style-name="ro9">
          <table:table-cell office:value-type="float" office:value="2021" table:style-name="ce11">
            <text:p>2021</text:p>
          </table:table-cell>
          <table:table-cell office:value-type="string" table:style-name="ce11">
            <text:p>English</text:p>
          </table:table-cell>
          <table:table-cell office:value-type="string" table:style-name="ce11">
            <text:p>Drawn</text:p>
          </table:table-cell>
          <table:table-cell office:value-type="float" office:value="75.174689440993802" table:style-name="ce13">
            <text:p>75.17</text:p>
          </table:table-cell>
          <table:table-cell table:number-columns-repeated="16380"/>
        </table:table-row>
        <table:table-row table:style-name="ro9">
          <table:table-cell office:value-type="float" office:value="2021" table:style-name="ce11">
            <text:p>2021</text:p>
          </table:table-cell>
          <table:table-cell office:value-type="string" table:style-name="ce11">
            <text:p>English</text:p>
          </table:table-cell>
          <table:table-cell office:value-type="string" table:style-name="ce11">
            <text:p>Achieved</text:p>
          </table:table-cell>
          <table:table-cell office:value-type="float" office:value="73.980207579048994" table:style-name="ce13">
            <text:p>73.98</text:p>
          </table:table-cell>
          <table:table-cell table:number-columns-repeated="16380"/>
        </table:table-row>
        <table:table-row table:style-name="ro9">
          <table:table-cell office:value-type="float" office:value="2021" table:style-name="ce11">
            <text:p>2021</text:p>
          </table:table-cell>
          <table:table-cell office:value-type="string" table:style-name="ce11">
            <text:p>Not English</text:p>
          </table:table-cell>
          <table:table-cell office:value-type="string" table:style-name="ce11">
            <text:p>Drawn</text:p>
          </table:table-cell>
          <table:table-cell office:value-type="float" office:value="20.846273291925499" table:style-name="ce13">
            <text:p>20.85</text:p>
          </table:table-cell>
          <table:table-cell table:number-columns-repeated="16380"/>
        </table:table-row>
        <table:table-row table:style-name="ro9">
          <table:table-cell office:value-type="float" office:value="2021" table:style-name="ce11">
            <text:p>2021</text:p>
          </table:table-cell>
          <table:table-cell office:value-type="string" table:style-name="ce11">
            <text:p>Not English</text:p>
          </table:table-cell>
          <table:table-cell office:value-type="string" table:style-name="ce11">
            <text:p>Achieved</text:p>
          </table:table-cell>
          <table:table-cell office:value-type="float" office:value="22.2302679217958" table:style-name="ce13">
            <text:p>22.23</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text:p>
          </table:table-cell>
          <table:table-cell office:value-type="string" table:style-name="ce11">
            <text:p>Drawn</text:p>
          </table:table-cell>
          <table:table-cell office:value-type="float" office:value="3.9790372670807499" table:style-name="ce13">
            <text:p>3.98</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text:p>
          </table:table-cell>
          <table:table-cell office:value-type="string" table:style-name="ce11">
            <text:p>Achieved</text:p>
          </table:table-cell>
          <table:table-cell office:value-type="float" office:value="3.7895244991552" table:style-name="ce13">
            <text:p>3.79</text:p>
          </table:table-cell>
          <table:table-cell table:number-columns-repeated="16380"/>
        </table:table-row>
        <table:table-row table:number-rows-repeated="1048543" table:style-name="ro10">
          <table:table-cell table:number-columns-repeated="16384"/>
        </table:table-row>
      </table:table>
      <table:table table:name="2f" table:style-name="ta2">
        <table:table-column table:style-name="co2" table:default-cell-style-name="ce11"/>
        <table:table-column table:style-name="co12"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2f: NRT Mathematics drawn and achieved sample composition as a percentage grouped by Special Educational Needs and Disability (SEND)</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SEND</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No SEND</text:p>
          </table:table-cell>
          <table:table-cell office:value-type="string" table:style-name="ce11">
            <text:p>Drawn</text:p>
          </table:table-cell>
          <table:table-cell office:value-type="float" office:value="81.795665634674904" table:style-name="ce13">
            <text:p>81.80</text:p>
          </table:table-cell>
          <table:table-cell table:number-columns-repeated="16380"/>
        </table:table-row>
        <table:table-row table:style-name="ro9">
          <table:table-cell office:value-type="float" office:value="2017" table:style-name="ce11">
            <text:p>2017</text:p>
          </table:table-cell>
          <table:table-cell office:value-type="string" table:style-name="ce11">
            <text:p>No SEND</text:p>
          </table:table-cell>
          <table:table-cell office:value-type="string" table:style-name="ce11">
            <text:p>Achieved</text:p>
          </table:table-cell>
          <table:table-cell office:value-type="float" office:value="83.6086226203807" table:style-name="ce13">
            <text:p>83.61</text:p>
          </table:table-cell>
          <table:table-cell table:number-columns-repeated="16380"/>
        </table:table-row>
        <table:table-row table:style-name="ro9">
          <table:table-cell office:value-type="float" office:value="2017" table:style-name="ce11">
            <text:p>2017</text:p>
          </table:table-cell>
          <table:table-cell office:value-type="string" table:style-name="ce11">
            <text:p>SEND</text:p>
          </table:table-cell>
          <table:table-cell office:value-type="string" table:style-name="ce11">
            <text:p>Drawn</text:p>
          </table:table-cell>
          <table:table-cell office:value-type="float" office:value="11.157894736842101" table:style-name="ce13">
            <text:p>11.16</text:p>
          </table:table-cell>
          <table:table-cell table:number-columns-repeated="16380"/>
        </table:table-row>
        <table:table-row table:style-name="ro9">
          <table:table-cell office:value-type="float" office:value="2017" table:style-name="ce11">
            <text:p>2017</text:p>
          </table:table-cell>
          <table:table-cell office:value-type="string" table:style-name="ce11">
            <text:p>SEND</text:p>
          </table:table-cell>
          <table:table-cell office:value-type="string" table:style-name="ce11">
            <text:p>Achieved</text:p>
          </table:table-cell>
          <table:table-cell office:value-type="float" office:value="10.106382978723399" table:style-name="ce13">
            <text:p>10.11</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text:p>
          </table:table-cell>
          <table:table-cell office:value-type="string" table:style-name="ce11">
            <text:p>Drawn</text:p>
          </table:table-cell>
          <table:table-cell office:value-type="float" office:value="7.04643962848297" table:style-name="ce13">
            <text:p>7.05</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text:p>
          </table:table-cell>
          <table:table-cell office:value-type="string" table:style-name="ce11">
            <text:p>Achieved</text:p>
          </table:table-cell>
          <table:table-cell office:value-type="float" office:value="6.2849944008958598" table:style-name="ce13">
            <text:p>6.28</text:p>
          </table:table-cell>
          <table:table-cell table:number-columns-repeated="16380"/>
        </table:table-row>
        <table:table-row table:style-name="ro9">
          <table:table-cell office:value-type="float" office:value="2018" table:style-name="ce11">
            <text:p>2018</text:p>
          </table:table-cell>
          <table:table-cell office:value-type="string" table:style-name="ce11">
            <text:p>No SEND</text:p>
          </table:table-cell>
          <table:table-cell office:value-type="string" table:style-name="ce11">
            <text:p>Drawn</text:p>
          </table:table-cell>
          <table:table-cell office:value-type="float" office:value="83.426697636289106" table:style-name="ce13">
            <text:p>83.43</text:p>
          </table:table-cell>
          <table:table-cell table:number-columns-repeated="16380"/>
        </table:table-row>
        <table:table-row table:style-name="ro9">
          <table:table-cell office:value-type="float" office:value="2018" table:style-name="ce11">
            <text:p>2018</text:p>
          </table:table-cell>
          <table:table-cell office:value-type="string" table:style-name="ce11">
            <text:p>No SEND</text:p>
          </table:table-cell>
          <table:table-cell office:value-type="string" table:style-name="ce11">
            <text:p>Achieved</text:p>
          </table:table-cell>
          <table:table-cell office:value-type="float" office:value="85.931928687196105" table:style-name="ce13">
            <text:p>85.93</text:p>
          </table:table-cell>
          <table:table-cell table:number-columns-repeated="16380"/>
        </table:table-row>
        <table:table-row table:style-name="ro9">
          <table:table-cell office:value-type="float" office:value="2018" table:style-name="ce11">
            <text:p>2018</text:p>
          </table:table-cell>
          <table:table-cell office:value-type="string" table:style-name="ce11">
            <text:p>SEND</text:p>
          </table:table-cell>
          <table:table-cell office:value-type="string" table:style-name="ce11">
            <text:p>Drawn</text:p>
          </table:table-cell>
          <table:table-cell office:value-type="float" office:value="11.244705560869001" table:style-name="ce13">
            <text:p>11.24</text:p>
          </table:table-cell>
          <table:table-cell table:number-columns-repeated="16380"/>
        </table:table-row>
        <table:table-row table:style-name="ro9">
          <table:table-cell office:value-type="float" office:value="2018" table:style-name="ce11">
            <text:p>2018</text:p>
          </table:table-cell>
          <table:table-cell office:value-type="string" table:style-name="ce11">
            <text:p>SEND</text:p>
          </table:table-cell>
          <table:table-cell office:value-type="string" table:style-name="ce11">
            <text:p>Achieved</text:p>
          </table:table-cell>
          <table:table-cell office:value-type="float" office:value="9.5948136142625593" table:style-name="ce13">
            <text:p>9.59</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text:p>
          </table:table-cell>
          <table:table-cell office:value-type="string" table:style-name="ce11">
            <text:p>Drawn</text:p>
          </table:table-cell>
          <table:table-cell office:value-type="float" office:value="5.3285968028419202" table:style-name="ce13">
            <text:p>5.33</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text:p>
          </table:table-cell>
          <table:table-cell office:value-type="string" table:style-name="ce11">
            <text:p>Achieved</text:p>
          </table:table-cell>
          <table:table-cell office:value-type="float" office:value="4.4732576985413299" table:style-name="ce13">
            <text:p>4.47</text:p>
          </table:table-cell>
          <table:table-cell table:number-columns-repeated="16380"/>
        </table:table-row>
        <table:table-row table:style-name="ro9">
          <table:table-cell office:value-type="float" office:value="2019" table:style-name="ce11">
            <text:p>2019</text:p>
          </table:table-cell>
          <table:table-cell office:value-type="string" table:style-name="ce11">
            <text:p>No SEND</text:p>
          </table:table-cell>
          <table:table-cell office:value-type="string" table:style-name="ce11">
            <text:p>Drawn</text:p>
          </table:table-cell>
          <table:table-cell office:value-type="float" office:value="82.682341044115802" table:style-name="ce13">
            <text:p>82.68</text:p>
          </table:table-cell>
          <table:table-cell table:number-columns-repeated="16380"/>
        </table:table-row>
        <table:table-row table:style-name="ro9">
          <table:table-cell office:value-type="float" office:value="2019" table:style-name="ce11">
            <text:p>2019</text:p>
          </table:table-cell>
          <table:table-cell office:value-type="string" table:style-name="ce11">
            <text:p>No SEND</text:p>
          </table:table-cell>
          <table:table-cell office:value-type="string" table:style-name="ce11">
            <text:p>Achieved</text:p>
          </table:table-cell>
          <table:table-cell office:value-type="float" office:value="84.747252747252702" table:style-name="ce13">
            <text:p>84.75</text:p>
          </table:table-cell>
          <table:table-cell table:number-columns-repeated="16380"/>
        </table:table-row>
        <table:table-row table:style-name="ro9">
          <table:table-cell office:value-type="float" office:value="2019" table:style-name="ce11">
            <text:p>2019</text:p>
          </table:table-cell>
          <table:table-cell office:value-type="string" table:style-name="ce11">
            <text:p>SEND</text:p>
          </table:table-cell>
          <table:table-cell office:value-type="string" table:style-name="ce11">
            <text:p>Drawn</text:p>
          </table:table-cell>
          <table:table-cell office:value-type="float" office:value="11.262798634812301" table:style-name="ce13">
            <text:p>11.26</text:p>
          </table:table-cell>
          <table:table-cell table:number-columns-repeated="16380"/>
        </table:table-row>
        <table:table-row table:style-name="ro9">
          <table:table-cell office:value-type="float" office:value="2019" table:style-name="ce11">
            <text:p>2019</text:p>
          </table:table-cell>
          <table:table-cell office:value-type="string" table:style-name="ce11">
            <text:p>SEND</text:p>
          </table:table-cell>
          <table:table-cell office:value-type="string" table:style-name="ce11">
            <text:p>Achieved</text:p>
          </table:table-cell>
          <table:table-cell office:value-type="float" office:value="9.6556776556776605" table:style-name="ce13">
            <text:p>9.66</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text:p>
          </table:table-cell>
          <table:table-cell office:value-type="string" table:style-name="ce11">
            <text:p>Drawn</text:p>
          </table:table-cell>
          <table:table-cell office:value-type="float" office:value="6.0548603210719296" table:style-name="ce13">
            <text:p>6.05</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text:p>
          </table:table-cell>
          <table:table-cell office:value-type="string" table:style-name="ce11">
            <text:p>Achieved</text:p>
          </table:table-cell>
          <table:table-cell office:value-type="float" office:value="5.5970695970696003" table:style-name="ce13">
            <text:p>5.60</text:p>
          </table:table-cell>
          <table:table-cell table:number-columns-repeated="16380"/>
        </table:table-row>
        <table:table-row table:style-name="ro9">
          <table:table-cell office:value-type="float" office:value="2020" table:style-name="ce11">
            <text:p>2020</text:p>
          </table:table-cell>
          <table:table-cell office:value-type="string" table:style-name="ce11">
            <text:p>No SEND</text:p>
          </table:table-cell>
          <table:table-cell office:value-type="string" table:style-name="ce11">
            <text:p>Drawn</text:p>
          </table:table-cell>
          <table:table-cell office:value-type="float" office:value="82.595458581758194" table:style-name="ce13">
            <text:p>82.60</text:p>
          </table:table-cell>
          <table:table-cell table:number-columns-repeated="16380"/>
        </table:table-row>
        <table:table-row table:style-name="ro9">
          <table:table-cell office:value-type="float" office:value="2020" table:style-name="ce11">
            <text:p>2020</text:p>
          </table:table-cell>
          <table:table-cell office:value-type="string" table:style-name="ce11">
            <text:p>No SEND</text:p>
          </table:table-cell>
          <table:table-cell office:value-type="string" table:style-name="ce11">
            <text:p>Achieved</text:p>
          </table:table-cell>
          <table:table-cell office:value-type="float" office:value="85.1687388987567" table:style-name="ce13">
            <text:p>85.17</text:p>
          </table:table-cell>
          <table:table-cell table:number-columns-repeated="16380"/>
        </table:table-row>
        <table:table-row table:style-name="ro9">
          <table:table-cell office:value-type="float" office:value="2020" table:style-name="ce11">
            <text:p>2020</text:p>
          </table:table-cell>
          <table:table-cell office:value-type="string" table:style-name="ce11">
            <text:p>SEND</text:p>
          </table:table-cell>
          <table:table-cell office:value-type="string" table:style-name="ce11">
            <text:p>Drawn</text:p>
          </table:table-cell>
          <table:table-cell office:value-type="float" office:value="12.1527337308131" table:style-name="ce13">
            <text:p>12.15</text:p>
          </table:table-cell>
          <table:table-cell table:number-columns-repeated="16380"/>
        </table:table-row>
        <table:table-row table:style-name="ro9">
          <table:table-cell office:value-type="float" office:value="2020" table:style-name="ce11">
            <text:p>2020</text:p>
          </table:table-cell>
          <table:table-cell office:value-type="string" table:style-name="ce11">
            <text:p>SEND</text:p>
          </table:table-cell>
          <table:table-cell office:value-type="string" table:style-name="ce11">
            <text:p>Achieved</text:p>
          </table:table-cell>
          <table:table-cell office:value-type="float" office:value="10.153937240971" table:style-name="ce13">
            <text:p>10.15</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text:p>
          </table:table-cell>
          <table:table-cell office:value-type="string" table:style-name="ce11">
            <text:p>Drawn</text:p>
          </table:table-cell>
          <table:table-cell office:value-type="float" office:value="5.2518076874286397" table:style-name="ce13">
            <text:p>5.25</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text:p>
          </table:table-cell>
          <table:table-cell office:value-type="string" table:style-name="ce11">
            <text:p>Achieved</text:p>
          </table:table-cell>
          <table:table-cell office:value-type="float" office:value="4.6773238602723497" table:style-name="ce13">
            <text:p>4.68</text:p>
          </table:table-cell>
          <table:table-cell table:number-columns-repeated="16380"/>
        </table:table-row>
        <table:table-row table:style-name="ro9">
          <table:table-cell office:value-type="float" office:value="2021" table:style-name="ce11">
            <text:p>2021</text:p>
          </table:table-cell>
          <table:table-cell office:value-type="string" table:style-name="ce11">
            <text:p>No SEND</text:p>
          </table:table-cell>
          <table:table-cell office:value-type="string" table:style-name="ce11">
            <text:p>Drawn</text:p>
          </table:table-cell>
          <table:table-cell office:value-type="float" office:value="84.083850931677006" table:style-name="ce13">
            <text:p>84.08</text:p>
          </table:table-cell>
          <table:table-cell table:number-columns-repeated="16380"/>
        </table:table-row>
        <table:table-row table:style-name="ro9">
          <table:table-cell office:value-type="float" office:value="2021" table:style-name="ce11">
            <text:p>2021</text:p>
          </table:table-cell>
          <table:table-cell office:value-type="string" table:style-name="ce11">
            <text:p>No SEND</text:p>
          </table:table-cell>
          <table:table-cell office:value-type="string" table:style-name="ce11">
            <text:p>Achieved</text:p>
          </table:table-cell>
          <table:table-cell office:value-type="float" office:value="86.265990827902499" table:style-name="ce13">
            <text:p>86.27</text:p>
          </table:table-cell>
          <table:table-cell table:number-columns-repeated="16380"/>
        </table:table-row>
        <table:table-row table:style-name="ro9">
          <table:table-cell office:value-type="float" office:value="2021" table:style-name="ce11">
            <text:p>2021</text:p>
          </table:table-cell>
          <table:table-cell office:value-type="string" table:style-name="ce11">
            <text:p>SEND</text:p>
          </table:table-cell>
          <table:table-cell office:value-type="string" table:style-name="ce11">
            <text:p>Drawn</text:p>
          </table:table-cell>
          <table:table-cell office:value-type="float" office:value="12.228260869565201" table:style-name="ce13">
            <text:p>12.23</text:p>
          </table:table-cell>
          <table:table-cell table:number-columns-repeated="16380"/>
        </table:table-row>
        <table:table-row table:style-name="ro9">
          <table:table-cell office:value-type="float" office:value="2021" table:style-name="ce11">
            <text:p>2021</text:p>
          </table:table-cell>
          <table:table-cell office:value-type="string" table:style-name="ce11">
            <text:p>SEND</text:p>
          </table:table-cell>
          <table:table-cell office:value-type="string" table:style-name="ce11">
            <text:p>Achieved</text:p>
          </table:table-cell>
          <table:table-cell office:value-type="float" office:value="10.185855660149601" table:style-name="ce13">
            <text:p>10.19</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text:p>
          </table:table-cell>
          <table:table-cell office:value-type="string" table:style-name="ce11">
            <text:p>Drawn</text:p>
          </table:table-cell>
          <table:table-cell office:value-type="float" office:value="3.6878881987577601" table:style-name="ce13">
            <text:p>3.69</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text:p>
          </table:table-cell>
          <table:table-cell office:value-type="string" table:style-name="ce11">
            <text:p>Achieved</text:p>
          </table:table-cell>
          <table:table-cell office:value-type="float" office:value="3.5481535119478602" table:style-name="ce13">
            <text:p>3.55</text:p>
          </table:table-cell>
          <table:table-cell table:number-columns-repeated="16380"/>
        </table:table-row>
        <table:table-row table:number-rows-repeated="1048543" table:style-name="ro10">
          <table:table-cell table:number-columns-repeated="16384"/>
        </table:table-row>
      </table:table>
      <table:table table:name="2g" table:style-name="ta2">
        <table:table-column table:style-name="co2" table:default-cell-style-name="ce11"/>
        <table:table-column table:style-name="co13"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2g: NRT Mathematics drawn and achieved sample composition as a percentage grouped by Free School Meal (FSM) Eligibility</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FSM Eligibility</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No</text:p>
          </table:table-cell>
          <table:table-cell office:value-type="string" table:style-name="ce11">
            <text:p>Drawn</text:p>
          </table:table-cell>
          <table:table-cell office:value-type="float" office:value="81.647058823529406" table:style-name="ce13">
            <text:p>81.65</text:p>
          </table:table-cell>
          <table:table-cell table:number-columns-repeated="16380"/>
        </table:table-row>
        <table:table-row table:style-name="ro9">
          <table:table-cell office:value-type="float" office:value="2017" table:style-name="ce11">
            <text:p>2017</text:p>
          </table:table-cell>
          <table:table-cell office:value-type="string" table:style-name="ce11">
            <text:p>No</text:p>
          </table:table-cell>
          <table:table-cell office:value-type="string" table:style-name="ce11">
            <text:p>Achieved</text:p>
          </table:table-cell>
          <table:table-cell office:value-type="float" office:value="83.300671892497206" table:style-name="ce13">
            <text:p>83.30</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text:p>
          </table:table-cell>
          <table:table-cell office:value-type="string" table:style-name="ce11">
            <text:p>Drawn</text:p>
          </table:table-cell>
          <table:table-cell office:value-type="float" office:value="6.98452012383901" table:style-name="ce13">
            <text:p>6.98</text:p>
          </table:table-cell>
          <table:table-cell table:number-columns-repeated="16380"/>
        </table:table-row>
        <table:table-row table:style-name="ro9">
          <table:table-cell office:value-type="float" office:value="2017" table:style-name="ce11">
            <text:p>2017</text:p>
          </table:table-cell>
          <table:table-cell office:value-type="string" table:style-name="ce11">
            <text:p>Unknown</text:p>
          </table:table-cell>
          <table:table-cell office:value-type="string" table:style-name="ce11">
            <text:p>Achieved</text:p>
          </table:table-cell>
          <table:table-cell office:value-type="float" office:value="6.2290033594624896" table:style-name="ce13">
            <text:p>6.23</text:p>
          </table:table-cell>
          <table:table-cell table:number-columns-repeated="16380"/>
        </table:table-row>
        <table:table-row table:style-name="ro9">
          <table:table-cell office:value-type="float" office:value="2017" table:style-name="ce11">
            <text:p>2017</text:p>
          </table:table-cell>
          <table:table-cell office:value-type="string" table:style-name="ce11">
            <text:p>Yes</text:p>
          </table:table-cell>
          <table:table-cell office:value-type="string" table:style-name="ce11">
            <text:p>Drawn</text:p>
          </table:table-cell>
          <table:table-cell office:value-type="float" office:value="11.3684210526316" table:style-name="ce13">
            <text:p>11.37</text:p>
          </table:table-cell>
          <table:table-cell table:number-columns-repeated="16380"/>
        </table:table-row>
        <table:table-row table:style-name="ro9">
          <table:table-cell office:value-type="float" office:value="2017" table:style-name="ce11">
            <text:p>2017</text:p>
          </table:table-cell>
          <table:table-cell office:value-type="string" table:style-name="ce11">
            <text:p>Yes</text:p>
          </table:table-cell>
          <table:table-cell office:value-type="string" table:style-name="ce11">
            <text:p>Achieved</text:p>
          </table:table-cell>
          <table:table-cell office:value-type="float" office:value="10.4703247480403" table:style-name="ce13">
            <text:p>10.47</text:p>
          </table:table-cell>
          <table:table-cell table:number-columns-repeated="16380"/>
        </table:table-row>
        <table:table-row table:style-name="ro9">
          <table:table-cell office:value-type="float" office:value="2018" table:style-name="ce11">
            <text:p>2018</text:p>
          </table:table-cell>
          <table:table-cell office:value-type="string" table:style-name="ce11">
            <text:p>No</text:p>
          </table:table-cell>
          <table:table-cell office:value-type="string" table:style-name="ce11">
            <text:p>Drawn</text:p>
          </table:table-cell>
          <table:table-cell office:value-type="float" office:value="82.743544200027301" table:style-name="ce13">
            <text:p>82.74</text:p>
          </table:table-cell>
          <table:table-cell table:number-columns-repeated="16380"/>
        </table:table-row>
        <table:table-row table:style-name="ro9">
          <table:table-cell office:value-type="float" office:value="2018" table:style-name="ce11">
            <text:p>2018</text:p>
          </table:table-cell>
          <table:table-cell office:value-type="string" table:style-name="ce11">
            <text:p>No</text:p>
          </table:table-cell>
          <table:table-cell office:value-type="string" table:style-name="ce11">
            <text:p>Achieved</text:p>
          </table:table-cell>
          <table:table-cell office:value-type="float" office:value="84.959481361426299" table:style-name="ce13">
            <text:p>84.96</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text:p>
          </table:table-cell>
          <table:table-cell office:value-type="string" table:style-name="ce11">
            <text:p>Drawn</text:p>
          </table:table-cell>
          <table:table-cell office:value-type="float" office:value="5.3559229402923902" table:style-name="ce13">
            <text:p>5.36</text:p>
          </table:table-cell>
          <table:table-cell table:number-columns-repeated="16380"/>
        </table:table-row>
        <table:table-row table:style-name="ro9">
          <table:table-cell office:value-type="float" office:value="2018" table:style-name="ce11">
            <text:p>2018</text:p>
          </table:table-cell>
          <table:table-cell office:value-type="string" table:style-name="ce11">
            <text:p>Unknown</text:p>
          </table:table-cell>
          <table:table-cell office:value-type="string" table:style-name="ce11">
            <text:p>Achieved</text:p>
          </table:table-cell>
          <table:table-cell office:value-type="float" office:value="4.4732576985413299" table:style-name="ce13">
            <text:p>4.47</text:p>
          </table:table-cell>
          <table:table-cell table:number-columns-repeated="16380"/>
        </table:table-row>
        <table:table-row table:style-name="ro9">
          <table:table-cell office:value-type="float" office:value="2018" table:style-name="ce11">
            <text:p>2018</text:p>
          </table:table-cell>
          <table:table-cell office:value-type="string" table:style-name="ce11">
            <text:p>Yes</text:p>
          </table:table-cell>
          <table:table-cell office:value-type="string" table:style-name="ce11">
            <text:p>Drawn</text:p>
          </table:table-cell>
          <table:table-cell office:value-type="float" office:value="11.9005328596803" table:style-name="ce13">
            <text:p>11.90</text:p>
          </table:table-cell>
          <table:table-cell table:number-columns-repeated="16380"/>
        </table:table-row>
        <table:table-row table:style-name="ro9">
          <table:table-cell office:value-type="float" office:value="2018" table:style-name="ce11">
            <text:p>2018</text:p>
          </table:table-cell>
          <table:table-cell office:value-type="string" table:style-name="ce11">
            <text:p>Yes</text:p>
          </table:table-cell>
          <table:table-cell office:value-type="string" table:style-name="ce11">
            <text:p>Achieved</text:p>
          </table:table-cell>
          <table:table-cell office:value-type="float" office:value="10.5672609400324" table:style-name="ce13">
            <text:p>10.57</text:p>
          </table:table-cell>
          <table:table-cell table:number-columns-repeated="16380"/>
        </table:table-row>
        <table:table-row table:style-name="ro9">
          <table:table-cell office:value-type="float" office:value="2019" table:style-name="ce11">
            <text:p>2019</text:p>
          </table:table-cell>
          <table:table-cell office:value-type="string" table:style-name="ce11">
            <text:p>No</text:p>
          </table:table-cell>
          <table:table-cell office:value-type="string" table:style-name="ce11">
            <text:p>Drawn</text:p>
          </table:table-cell>
          <table:table-cell office:value-type="float" office:value="81.582606497282299" table:style-name="ce13">
            <text:p>81.58</text:p>
          </table:table-cell>
          <table:table-cell table:number-columns-repeated="16380"/>
        </table:table-row>
        <table:table-row table:style-name="ro9">
          <table:table-cell office:value-type="float" office:value="2019" table:style-name="ce11">
            <text:p>2019</text:p>
          </table:table-cell>
          <table:table-cell office:value-type="string" table:style-name="ce11">
            <text:p>No</text:p>
          </table:table-cell>
          <table:table-cell office:value-type="string" table:style-name="ce11">
            <text:p>Achieved</text:p>
          </table:table-cell>
          <table:table-cell office:value-type="float" office:value="83.443223443223403" table:style-name="ce13">
            <text:p>83.44</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text:p>
          </table:table-cell>
          <table:table-cell office:value-type="string" table:style-name="ce11">
            <text:p>Drawn</text:p>
          </table:table-cell>
          <table:table-cell office:value-type="float" office:value="5.9916571861964396" table:style-name="ce13">
            <text:p>5.99</text:p>
          </table:table-cell>
          <table:table-cell table:number-columns-repeated="16380"/>
        </table:table-row>
        <table:table-row table:style-name="ro9">
          <table:table-cell office:value-type="float" office:value="2019" table:style-name="ce11">
            <text:p>2019</text:p>
          </table:table-cell>
          <table:table-cell office:value-type="string" table:style-name="ce11">
            <text:p>Unknown</text:p>
          </table:table-cell>
          <table:table-cell office:value-type="string" table:style-name="ce11">
            <text:p>Achieved</text:p>
          </table:table-cell>
          <table:table-cell office:value-type="float" office:value="5.5384615384615401" table:style-name="ce13">
            <text:p>5.54</text:p>
          </table:table-cell>
          <table:table-cell table:number-columns-repeated="16380"/>
        </table:table-row>
        <table:table-row table:style-name="ro9">
          <table:table-cell office:value-type="float" office:value="2019" table:style-name="ce11">
            <text:p>2019</text:p>
          </table:table-cell>
          <table:table-cell office:value-type="string" table:style-name="ce11">
            <text:p>Yes</text:p>
          </table:table-cell>
          <table:table-cell office:value-type="string" table:style-name="ce11">
            <text:p>Drawn</text:p>
          </table:table-cell>
          <table:table-cell office:value-type="float" office:value="12.4257363165213" table:style-name="ce13">
            <text:p>12.43</text:p>
          </table:table-cell>
          <table:table-cell table:number-columns-repeated="16380"/>
        </table:table-row>
        <table:table-row table:style-name="ro9">
          <table:table-cell office:value-type="float" office:value="2019" table:style-name="ce11">
            <text:p>2019</text:p>
          </table:table-cell>
          <table:table-cell office:value-type="string" table:style-name="ce11">
            <text:p>Yes</text:p>
          </table:table-cell>
          <table:table-cell office:value-type="string" table:style-name="ce11">
            <text:p>Achieved</text:p>
          </table:table-cell>
          <table:table-cell office:value-type="float" office:value="11.018315018315" table:style-name="ce13">
            <text:p>11.02</text:p>
          </table:table-cell>
          <table:table-cell table:number-columns-repeated="16380"/>
        </table:table-row>
        <table:table-row table:style-name="ro9">
          <table:table-cell office:value-type="float" office:value="2020" table:style-name="ce11">
            <text:p>2020</text:p>
          </table:table-cell>
          <table:table-cell office:value-type="string" table:style-name="ce11">
            <text:p>No</text:p>
          </table:table-cell>
          <table:table-cell office:value-type="string" table:style-name="ce11">
            <text:p>Drawn</text:p>
          </table:table-cell>
          <table:table-cell office:value-type="float" office:value="80.515032348090799" table:style-name="ce13">
            <text:p>80.52</text:p>
          </table:table-cell>
          <table:table-cell table:number-columns-repeated="16380"/>
        </table:table-row>
        <table:table-row table:style-name="ro9">
          <table:table-cell office:value-type="float" office:value="2020" table:style-name="ce11">
            <text:p>2020</text:p>
          </table:table-cell>
          <table:table-cell office:value-type="string" table:style-name="ce11">
            <text:p>No</text:p>
          </table:table-cell>
          <table:table-cell office:value-type="string" table:style-name="ce11">
            <text:p>Achieved</text:p>
          </table:table-cell>
          <table:table-cell office:value-type="float" office:value="82.4748371817644" table:style-name="ce13">
            <text:p>82.47</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text:p>
          </table:table-cell>
          <table:table-cell office:value-type="string" table:style-name="ce11">
            <text:p>Drawn</text:p>
          </table:table-cell>
          <table:table-cell office:value-type="float" office:value="5.2391221616135999" table:style-name="ce13">
            <text:p>5.24</text:p>
          </table:table-cell>
          <table:table-cell table:number-columns-repeated="16380"/>
        </table:table-row>
        <table:table-row table:style-name="ro9">
          <table:table-cell office:value-type="float" office:value="2020" table:style-name="ce11">
            <text:p>2020</text:p>
          </table:table-cell>
          <table:table-cell office:value-type="string" table:style-name="ce11">
            <text:p>Unknown</text:p>
          </table:table-cell>
          <table:table-cell office:value-type="string" table:style-name="ce11">
            <text:p>Achieved</text:p>
          </table:table-cell>
          <table:table-cell office:value-type="float" office:value="4.6921255180580204" table:style-name="ce13">
            <text:p>4.69</text:p>
          </table:table-cell>
          <table:table-cell table:number-columns-repeated="16380"/>
        </table:table-row>
        <table:table-row table:style-name="ro9">
          <table:table-cell office:value-type="float" office:value="2020" table:style-name="ce11">
            <text:p>2020</text:p>
          </table:table-cell>
          <table:table-cell office:value-type="string" table:style-name="ce11">
            <text:p>Yes</text:p>
          </table:table-cell>
          <table:table-cell office:value-type="string" table:style-name="ce11">
            <text:p>Drawn</text:p>
          </table:table-cell>
          <table:table-cell office:value-type="float" office:value="14.245845490295601" table:style-name="ce13">
            <text:p>14.25</text:p>
          </table:table-cell>
          <table:table-cell table:number-columns-repeated="16380"/>
        </table:table-row>
        <table:table-row table:style-name="ro9">
          <table:table-cell office:value-type="float" office:value="2020" table:style-name="ce11">
            <text:p>2020</text:p>
          </table:table-cell>
          <table:table-cell office:value-type="string" table:style-name="ce11">
            <text:p>Yes</text:p>
          </table:table-cell>
          <table:table-cell office:value-type="string" table:style-name="ce11">
            <text:p>Achieved</text:p>
          </table:table-cell>
          <table:table-cell office:value-type="float" office:value="12.833037300177599" table:style-name="ce13">
            <text:p>12.83</text:p>
          </table:table-cell>
          <table:table-cell table:number-columns-repeated="16380"/>
        </table:table-row>
        <table:table-row table:style-name="ro9">
          <table:table-cell office:value-type="float" office:value="2021" table:style-name="ce11">
            <text:p>2021</text:p>
          </table:table-cell>
          <table:table-cell office:value-type="string" table:style-name="ce11">
            <text:p>No</text:p>
          </table:table-cell>
          <table:table-cell office:value-type="string" table:style-name="ce11">
            <text:p>Drawn</text:p>
          </table:table-cell>
          <table:table-cell office:value-type="float" office:value="77.329192546583798" table:style-name="ce13">
            <text:p>77.33</text:p>
          </table:table-cell>
          <table:table-cell table:number-columns-repeated="16380"/>
        </table:table-row>
        <table:table-row table:style-name="ro9">
          <table:table-cell office:value-type="float" office:value="2021" table:style-name="ce11">
            <text:p>2021</text:p>
          </table:table-cell>
          <table:table-cell office:value-type="string" table:style-name="ce11">
            <text:p>No</text:p>
          </table:table-cell>
          <table:table-cell office:value-type="string" table:style-name="ce11">
            <text:p>Achieved</text:p>
          </table:table-cell>
          <table:table-cell office:value-type="float" office:value="80.3041274438812" table:style-name="ce13">
            <text:p>80.30</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text:p>
          </table:table-cell>
          <table:table-cell office:value-type="string" table:style-name="ce11">
            <text:p>Drawn</text:p>
          </table:table-cell>
          <table:table-cell office:value-type="float" office:value="3.7267080745341601" table:style-name="ce13">
            <text:p>3.73</text:p>
          </table:table-cell>
          <table:table-cell table:number-columns-repeated="16380"/>
        </table:table-row>
        <table:table-row table:style-name="ro9">
          <table:table-cell office:value-type="float" office:value="2021" table:style-name="ce11">
            <text:p>2021</text:p>
          </table:table-cell>
          <table:table-cell office:value-type="string" table:style-name="ce11">
            <text:p>Unknown</text:p>
          </table:table-cell>
          <table:table-cell office:value-type="string" table:style-name="ce11">
            <text:p>Achieved</text:p>
          </table:table-cell>
          <table:table-cell office:value-type="float" office:value="3.5964277093893302" table:style-name="ce13">
            <text:p>3.60</text:p>
          </table:table-cell>
          <table:table-cell table:number-columns-repeated="16380"/>
        </table:table-row>
        <table:table-row table:style-name="ro9">
          <table:table-cell office:value-type="float" office:value="2021" table:style-name="ce11">
            <text:p>2021</text:p>
          </table:table-cell>
          <table:table-cell office:value-type="string" table:style-name="ce11">
            <text:p>Yes</text:p>
          </table:table-cell>
          <table:table-cell office:value-type="string" table:style-name="ce11">
            <text:p>Drawn</text:p>
          </table:table-cell>
          <table:table-cell office:value-type="float" office:value="18.944099378882001" table:style-name="ce13">
            <text:p>18.94</text:p>
          </table:table-cell>
          <table:table-cell table:number-columns-repeated="16380"/>
        </table:table-row>
        <table:table-row table:style-name="ro9">
          <table:table-cell office:value-type="float" office:value="2021" table:style-name="ce11">
            <text:p>2021</text:p>
          </table:table-cell>
          <table:table-cell office:value-type="string" table:style-name="ce11">
            <text:p>Yes</text:p>
          </table:table-cell>
          <table:table-cell office:value-type="string" table:style-name="ce11">
            <text:p>Achieved</text:p>
          </table:table-cell>
          <table:table-cell office:value-type="float" office:value="16.099444846729401" table:style-name="ce13">
            <text:p>16.10</text:p>
          </table:table-cell>
          <table:table-cell table:number-columns-repeated="16380"/>
        </table:table-row>
        <table:table-row table:number-rows-repeated="1048543" table:style-name="ro10">
          <table:table-cell table:number-columns-repeated="16384"/>
        </table:table-row>
      </table:table>
      <table:table table:name="2h" table:style-name="ta2">
        <table:table-column table:style-name="co2" table:default-cell-style-name="ce11"/>
        <table:table-column table:style-name="co14"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2h: NRT Mathematics drawn and achieved sample composition as a percentage grouped by Income Deprivation Affecting Children Index (IDACI) Score Quintile</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IDACI Score Quintile</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High</text:p>
          </table:table-cell>
          <table:table-cell office:value-type="string" table:style-name="ce11">
            <text:p>Drawn</text:p>
          </table:table-cell>
          <table:table-cell office:value-type="float" office:value="18.972136222910201" table:style-name="ce13">
            <text:p>18.97</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High</text:p>
          </table:table-cell>
          <table:table-cell office:value-type="string" table:style-name="ce11">
            <text:p>Achieved</text:p>
          </table:table-cell>
          <table:table-cell office:value-type="float" office:value="18.980963045912699" table:style-name="ce13">
            <text:p>18.98</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Low</text:p>
          </table:table-cell>
          <table:table-cell office:value-type="string" table:style-name="ce11">
            <text:p>Drawn</text:p>
          </table:table-cell>
          <table:table-cell office:value-type="float" office:value="19.0959752321981" table:style-name="ce13">
            <text:p>19.10</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Low</text:p>
          </table:table-cell>
          <table:table-cell office:value-type="string" table:style-name="ce11">
            <text:p>Achieved</text:p>
          </table:table-cell>
          <table:table-cell office:value-type="float" office:value="19.4568868980963" table:style-name="ce13">
            <text:p>19.46</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Medium</text:p>
          </table:table-cell>
          <table:table-cell office:value-type="string" table:style-name="ce11">
            <text:p>Drawn</text:p>
          </table:table-cell>
          <table:table-cell office:value-type="float" office:value="17.609907120742999" table:style-name="ce13">
            <text:p>17.61</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Medium</text:p>
          </table:table-cell>
          <table:table-cell office:value-type="string" table:style-name="ce11">
            <text:p>Achieved</text:p>
          </table:table-cell>
          <table:table-cell office:value-type="float" office:value="17.7771556550952" table:style-name="ce13">
            <text:p>17.78</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Unknown</text:p>
          </table:table-cell>
          <table:table-cell office:value-type="string" table:style-name="ce11">
            <text:p>Drawn</text:p>
          </table:table-cell>
          <table:table-cell office:value-type="float" office:value="7.7027863777089802" table:style-name="ce13">
            <text:p>7.70</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Unknown</text:p>
          </table:table-cell>
          <table:table-cell office:value-type="string" table:style-name="ce11">
            <text:p>Achieved</text:p>
          </table:table-cell>
          <table:table-cell office:value-type="float" office:value="6.9428891377379598" table:style-name="ce13">
            <text:p>6.94</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Very High</text:p>
          </table:table-cell>
          <table:table-cell office:value-type="string" table:style-name="ce11">
            <text:p>Drawn</text:p>
          </table:table-cell>
          <table:table-cell office:value-type="float" office:value="17.5603715170279" table:style-name="ce13">
            <text:p>17.56</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Very High</text:p>
          </table:table-cell>
          <table:table-cell office:value-type="string" table:style-name="ce11">
            <text:p>Achieved</text:p>
          </table:table-cell>
          <table:table-cell office:value-type="float" office:value="16.853303471444601" table:style-name="ce13">
            <text:p>16.85</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Very Low</text:p>
          </table:table-cell>
          <table:table-cell office:value-type="string" table:style-name="ce11">
            <text:p>Drawn</text:p>
          </table:table-cell>
          <table:table-cell office:value-type="float" office:value="19.0588235294118" table:style-name="ce13">
            <text:p>19.06</text:p>
          </table:table-cell>
          <table:table-cell table:number-columns-repeated="16380"/>
        </table:table-row>
        <table:table-row table:style-name="ro9">
          <table:table-cell office:value-type="float" office:value="2017" table:style-name="ce11">
            <text:p>2017</text:p>
          </table:table-cell>
          <table:table-cell office:value-type="string" table:style-name="ce11">
            <text:p>IDACI: Very Low</text:p>
          </table:table-cell>
          <table:table-cell office:value-type="string" table:style-name="ce11">
            <text:p>Achieved</text:p>
          </table:table-cell>
          <table:table-cell office:value-type="float" office:value="19.9888017917133" table:style-name="ce13">
            <text:p>19.99</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High</text:p>
          </table:table-cell>
          <table:table-cell office:value-type="string" table:style-name="ce11">
            <text:p>Drawn</text:p>
          </table:table-cell>
          <table:table-cell office:value-type="float" office:value="17.4340756934007" table:style-name="ce13">
            <text:p>17.43</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High</text:p>
          </table:table-cell>
          <table:table-cell office:value-type="string" table:style-name="ce11">
            <text:p>Achieved</text:p>
          </table:table-cell>
          <table:table-cell office:value-type="float" office:value="17.034035656401901" table:style-name="ce13">
            <text:p>17.03</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Low</text:p>
          </table:table-cell>
          <table:table-cell office:value-type="string" table:style-name="ce11">
            <text:p>Drawn</text:p>
          </table:table-cell>
          <table:table-cell office:value-type="float" office:value="19.729471239240301" table:style-name="ce13">
            <text:p>19.73</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Low</text:p>
          </table:table-cell>
          <table:table-cell office:value-type="string" table:style-name="ce11">
            <text:p>Achieved</text:p>
          </table:table-cell>
          <table:table-cell office:value-type="float" office:value="20.4538087520259" table:style-name="ce13">
            <text:p>20.45</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Medium</text:p>
          </table:table-cell>
          <table:table-cell office:value-type="string" table:style-name="ce11">
            <text:p>Drawn</text:p>
          </table:table-cell>
          <table:table-cell office:value-type="float" office:value="19.3469053149337" table:style-name="ce13">
            <text:p>19.35</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Medium</text:p>
          </table:table-cell>
          <table:table-cell office:value-type="string" table:style-name="ce11">
            <text:p>Achieved</text:p>
          </table:table-cell>
          <table:table-cell office:value-type="float" office:value="19.497568881685599" table:style-name="ce13">
            <text:p>19.50</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Unknown</text:p>
          </table:table-cell>
          <table:table-cell office:value-type="string" table:style-name="ce11">
            <text:p>Drawn</text:p>
          </table:table-cell>
          <table:table-cell office:value-type="float" office:value="5.7248257958737501" table:style-name="ce13">
            <text:p>5.72</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Unknown</text:p>
          </table:table-cell>
          <table:table-cell office:value-type="string" table:style-name="ce11">
            <text:p>Achieved</text:p>
          </table:table-cell>
          <table:table-cell office:value-type="float" office:value="4.7974068071312796" table:style-name="ce13">
            <text:p>4.80</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Very High</text:p>
          </table:table-cell>
          <table:table-cell office:value-type="string" table:style-name="ce11">
            <text:p>Drawn</text:p>
          </table:table-cell>
          <table:table-cell office:value-type="float" office:value="18.0215876485859" table:style-name="ce13">
            <text:p>18.02</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Very High</text:p>
          </table:table-cell>
          <table:table-cell office:value-type="string" table:style-name="ce11">
            <text:p>Achieved</text:p>
          </table:table-cell>
          <table:table-cell office:value-type="float" office:value="17.8119935170178" table:style-name="ce13">
            <text:p>17.81</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Very Low</text:p>
          </table:table-cell>
          <table:table-cell office:value-type="string" table:style-name="ce11">
            <text:p>Drawn</text:p>
          </table:table-cell>
          <table:table-cell office:value-type="float" office:value="19.743134307965601" table:style-name="ce13">
            <text:p>19.74</text:p>
          </table:table-cell>
          <table:table-cell table:number-columns-repeated="16380"/>
        </table:table-row>
        <table:table-row table:style-name="ro9">
          <table:table-cell office:value-type="float" office:value="2018" table:style-name="ce11">
            <text:p>2018</text:p>
          </table:table-cell>
          <table:table-cell office:value-type="string" table:style-name="ce11">
            <text:p>IDACI: Very Low</text:p>
          </table:table-cell>
          <table:table-cell office:value-type="string" table:style-name="ce11">
            <text:p>Achieved</text:p>
          </table:table-cell>
          <table:table-cell office:value-type="float" office:value="20.405186385737402" table:style-name="ce13">
            <text:p>20.41</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High</text:p>
          </table:table-cell>
          <table:table-cell office:value-type="string" table:style-name="ce11">
            <text:p>Drawn</text:p>
          </table:table-cell>
          <table:table-cell office:value-type="float" office:value="17.810643407912998" table:style-name="ce13">
            <text:p>17.81</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High</text:p>
          </table:table-cell>
          <table:table-cell office:value-type="string" table:style-name="ce11">
            <text:p>Achieved</text:p>
          </table:table-cell>
          <table:table-cell office:value-type="float" office:value="17.025641025641001" table:style-name="ce13">
            <text:p>17.03</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Low</text:p>
          </table:table-cell>
          <table:table-cell office:value-type="string" table:style-name="ce11">
            <text:p>Drawn</text:p>
          </table:table-cell>
          <table:table-cell office:value-type="float" office:value="19.276956137024399" table:style-name="ce13">
            <text:p>19.28</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Low</text:p>
          </table:table-cell>
          <table:table-cell office:value-type="string" table:style-name="ce11">
            <text:p>Achieved</text:p>
          </table:table-cell>
          <table:table-cell office:value-type="float" office:value="19.882783882783901" table:style-name="ce13">
            <text:p>19.88</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Medium</text:p>
          </table:table-cell>
          <table:table-cell office:value-type="string" table:style-name="ce11">
            <text:p>Drawn</text:p>
          </table:table-cell>
          <table:table-cell office:value-type="float" office:value="19.2011123751738" table:style-name="ce13">
            <text:p>19.20</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Medium</text:p>
          </table:table-cell>
          <table:table-cell office:value-type="string" table:style-name="ce11">
            <text:p>Achieved</text:p>
          </table:table-cell>
          <table:table-cell office:value-type="float" office:value="19.472527472527499" table:style-name="ce13">
            <text:p>19.47</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Unknown</text:p>
          </table:table-cell>
          <table:table-cell office:value-type="string" table:style-name="ce11">
            <text:p>Drawn</text:p>
          </table:table-cell>
          <table:table-cell office:value-type="float" office:value="6.45936038427506" table:style-name="ce13">
            <text:p>6.46</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Unknown</text:p>
          </table:table-cell>
          <table:table-cell office:value-type="string" table:style-name="ce11">
            <text:p>Achieved</text:p>
          </table:table-cell>
          <table:table-cell office:value-type="float" office:value="6.0659340659340701" table:style-name="ce13">
            <text:p>6.07</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Very High</text:p>
          </table:table-cell>
          <table:table-cell office:value-type="string" table:style-name="ce11">
            <text:p>Drawn</text:p>
          </table:table-cell>
          <table:table-cell office:value-type="float" office:value="16.571861964353399" table:style-name="ce13">
            <text:p>16.57</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Very High</text:p>
          </table:table-cell>
          <table:table-cell office:value-type="string" table:style-name="ce11">
            <text:p>Achieved</text:p>
          </table:table-cell>
          <table:table-cell office:value-type="float" office:value="16" table:style-name="ce13">
            <text:p>16.00</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Very Low</text:p>
          </table:table-cell>
          <table:table-cell office:value-type="string" table:style-name="ce11">
            <text:p>Drawn</text:p>
          </table:table-cell>
          <table:table-cell office:value-type="float" office:value="20.680065731260299" table:style-name="ce13">
            <text:p>20.68</text:p>
          </table:table-cell>
          <table:table-cell table:number-columns-repeated="16380"/>
        </table:table-row>
        <table:table-row table:style-name="ro9">
          <table:table-cell office:value-type="float" office:value="2019" table:style-name="ce11">
            <text:p>2019</text:p>
          </table:table-cell>
          <table:table-cell office:value-type="string" table:style-name="ce11">
            <text:p>IDACI: Very Low</text:p>
          </table:table-cell>
          <table:table-cell office:value-type="string" table:style-name="ce11">
            <text:p>Achieved</text:p>
          </table:table-cell>
          <table:table-cell office:value-type="float" office:value="21.553113553113601" table:style-name="ce13">
            <text:p>21.55</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High</text:p>
          </table:table-cell>
          <table:table-cell office:value-type="string" table:style-name="ce11">
            <text:p>Drawn</text:p>
          </table:table-cell>
          <table:table-cell office:value-type="float" office:value="18.799949257896699" table:style-name="ce13">
            <text:p>18.80</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High</text:p>
          </table:table-cell>
          <table:table-cell office:value-type="string" table:style-name="ce11">
            <text:p>Achieved</text:p>
          </table:table-cell>
          <table:table-cell office:value-type="float" office:value="18.664890467732398" table:style-name="ce13">
            <text:p>18.66</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Low</text:p>
          </table:table-cell>
          <table:table-cell office:value-type="string" table:style-name="ce11">
            <text:p>Drawn</text:p>
          </table:table-cell>
          <table:table-cell office:value-type="float" office:value="19.129772929087899" table:style-name="ce13">
            <text:p>19.13</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Low</text:p>
          </table:table-cell>
          <table:table-cell office:value-type="string" table:style-name="ce11">
            <text:p>Achieved</text:p>
          </table:table-cell>
          <table:table-cell office:value-type="float" office:value="19.449378330373001" table:style-name="ce13">
            <text:p>19.45</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Medium</text:p>
          </table:table-cell>
          <table:table-cell office:value-type="string" table:style-name="ce11">
            <text:p>Drawn</text:p>
          </table:table-cell>
          <table:table-cell office:value-type="float" office:value="17.835849295953299" table:style-name="ce13">
            <text:p>17.84</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Medium</text:p>
          </table:table-cell>
          <table:table-cell office:value-type="string" table:style-name="ce11">
            <text:p>Achieved</text:p>
          </table:table-cell>
          <table:table-cell office:value-type="float" office:value="18.146832445233901" table:style-name="ce13">
            <text:p>18.15</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Unknown</text:p>
          </table:table-cell>
          <table:table-cell office:value-type="string" table:style-name="ce11">
            <text:p>Drawn</text:p>
          </table:table-cell>
          <table:table-cell office:value-type="float" office:value="5.5943168844348596" table:style-name="ce13">
            <text:p>5.59</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Unknown</text:p>
          </table:table-cell>
          <table:table-cell office:value-type="string" table:style-name="ce11">
            <text:p>Achieved</text:p>
          </table:table-cell>
          <table:table-cell office:value-type="float" office:value="5.0621669626998198" table:style-name="ce13">
            <text:p>5.06</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Very High</text:p>
          </table:table-cell>
          <table:table-cell office:value-type="string" table:style-name="ce11">
            <text:p>Drawn</text:p>
          </table:table-cell>
          <table:table-cell office:value-type="float" office:value="18.292528225294902" table:style-name="ce13">
            <text:p>18.29</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Very High</text:p>
          </table:table-cell>
          <table:table-cell office:value-type="string" table:style-name="ce11">
            <text:p>Achieved</text:p>
          </table:table-cell>
          <table:table-cell office:value-type="float" office:value="17.6139727649497" table:style-name="ce13">
            <text:p>17.61</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Very Low</text:p>
          </table:table-cell>
          <table:table-cell office:value-type="string" table:style-name="ce11">
            <text:p>Drawn</text:p>
          </table:table-cell>
          <table:table-cell office:value-type="float" office:value="20.347583407332198" table:style-name="ce13">
            <text:p>20.35</text:p>
          </table:table-cell>
          <table:table-cell table:number-columns-repeated="16380"/>
        </table:table-row>
        <table:table-row table:style-name="ro9">
          <table:table-cell office:value-type="float" office:value="2020" table:style-name="ce11">
            <text:p>2020</text:p>
          </table:table-cell>
          <table:table-cell office:value-type="string" table:style-name="ce11">
            <text:p>IDACI: Very Low</text:p>
          </table:table-cell>
          <table:table-cell office:value-type="string" table:style-name="ce11">
            <text:p>Achieved</text:p>
          </table:table-cell>
          <table:table-cell office:value-type="float" office:value="21.0627590290113" table:style-name="ce13">
            <text:p>21.06</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High</text:p>
          </table:table-cell>
          <table:table-cell office:value-type="string" table:style-name="ce11">
            <text:p>Drawn</text:p>
          </table:table-cell>
          <table:table-cell office:value-type="float" office:value="21.234472049689401" table:style-name="ce13">
            <text:p>21.23</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High</text:p>
          </table:table-cell>
          <table:table-cell office:value-type="string" table:style-name="ce11">
            <text:p>Achieved</text:p>
          </table:table-cell>
          <table:table-cell office:value-type="float" office:value="20.975138788317601" table:style-name="ce13">
            <text:p>20.98</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Low</text:p>
          </table:table-cell>
          <table:table-cell office:value-type="string" table:style-name="ce11">
            <text:p>Drawn</text:p>
          </table:table-cell>
          <table:table-cell office:value-type="float" office:value="17.507763975155299" table:style-name="ce13">
            <text:p>17.51</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Low</text:p>
          </table:table-cell>
          <table:table-cell office:value-type="string" table:style-name="ce11">
            <text:p>Achieved</text:p>
          </table:table-cell>
          <table:table-cell office:value-type="float" office:value="18.030412744388101" table:style-name="ce13">
            <text:p>18.03</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Medium</text:p>
          </table:table-cell>
          <table:table-cell office:value-type="string" table:style-name="ce11">
            <text:p>Drawn</text:p>
          </table:table-cell>
          <table:table-cell office:value-type="float" office:value="19.177018633540399" table:style-name="ce13">
            <text:p>19.18</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Medium</text:p>
          </table:table-cell>
          <table:table-cell office:value-type="string" table:style-name="ce11">
            <text:p>Achieved</text:p>
          </table:table-cell>
          <table:table-cell office:value-type="float" office:value="19.768283852281002" table:style-name="ce13">
            <text:p>19.77</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Unknown</text:p>
          </table:table-cell>
          <table:table-cell office:value-type="string" table:style-name="ce11">
            <text:p>Drawn</text:p>
          </table:table-cell>
          <table:table-cell office:value-type="float" office:value="4.1343167701863397" table:style-name="ce13">
            <text:p>4.13</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Unknown</text:p>
          </table:table-cell>
          <table:table-cell office:value-type="string" table:style-name="ce11">
            <text:p>Achieved</text:p>
          </table:table-cell>
          <table:table-cell office:value-type="float" office:value="4.0067583876418098" table:style-name="ce13">
            <text:p>4.01</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Very High</text:p>
          </table:table-cell>
          <table:table-cell office:value-type="string" table:style-name="ce11">
            <text:p>Drawn</text:p>
          </table:table-cell>
          <table:table-cell office:value-type="float" office:value="21.583850931676999" table:style-name="ce13">
            <text:p>21.58</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Very High</text:p>
          </table:table-cell>
          <table:table-cell office:value-type="string" table:style-name="ce11">
            <text:p>Achieved</text:p>
          </table:table-cell>
          <table:table-cell office:value-type="float" office:value="20.154477431812701" table:style-name="ce13">
            <text:p>20.15</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Very Low</text:p>
          </table:table-cell>
          <table:table-cell office:value-type="string" table:style-name="ce11">
            <text:p>Drawn</text:p>
          </table:table-cell>
          <table:table-cell office:value-type="float" office:value="16.362577639751599" table:style-name="ce13">
            <text:p>16.36</text:p>
          </table:table-cell>
          <table:table-cell table:number-columns-repeated="16380"/>
        </table:table-row>
        <table:table-row table:style-name="ro9">
          <table:table-cell office:value-type="float" office:value="2021" table:style-name="ce11">
            <text:p>2021</text:p>
          </table:table-cell>
          <table:table-cell office:value-type="string" table:style-name="ce11">
            <text:p>IDACI: Very Low</text:p>
          </table:table-cell>
          <table:table-cell office:value-type="string" table:style-name="ce11">
            <text:p>Achieved</text:p>
          </table:table-cell>
          <table:table-cell office:value-type="float" office:value="17.064928795558799" table:style-name="ce13">
            <text:p>17.06</text:p>
          </table:table-cell>
          <table:table-cell table:number-columns-repeated="16380"/>
        </table:table-row>
        <table:table-row table:number-rows-repeated="1048513" table:style-name="ro10">
          <table:table-cell table:number-columns-repeated="16384"/>
        </table:table-row>
      </table:table>
      <table:table table:name="2i" table:style-name="ta2">
        <table:table-column table:style-name="co2" table:default-cell-style-name="ce11"/>
        <table:table-column table:style-name="co15"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2i: NRT Mathematics drawn and achieved sample composition as a percentage grouped by Normalised Key Stage 2 (KS2) Score Quintile</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Normalised KS2 Score Quintile</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High</text:p>
          </table:table-cell>
          <table:table-cell office:value-type="string" table:style-name="ce11">
            <text:p>Drawn</text:p>
          </table:table-cell>
          <table:table-cell office:value-type="float" office:value="17.176470588235301" table:style-name="ce13">
            <text:p>17.18</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High</text:p>
          </table:table-cell>
          <table:table-cell office:value-type="string" table:style-name="ce11">
            <text:p>Achieved</text:p>
          </table:table-cell>
          <table:table-cell office:value-type="float" office:value="17.987122060470298" table:style-name="ce13">
            <text:p>17.99</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Low</text:p>
          </table:table-cell>
          <table:table-cell office:value-type="string" table:style-name="ce11">
            <text:p>Drawn</text:p>
          </table:table-cell>
          <table:table-cell office:value-type="float" office:value="15.925696594427199" table:style-name="ce13">
            <text:p>15.93</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Low</text:p>
          </table:table-cell>
          <table:table-cell office:value-type="string" table:style-name="ce11">
            <text:p>Achieved</text:p>
          </table:table-cell>
          <table:table-cell office:value-type="float" office:value="15.7054871220605" table:style-name="ce13">
            <text:p>15.71</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Medium</text:p>
          </table:table-cell>
          <table:table-cell office:value-type="string" table:style-name="ce11">
            <text:p>Drawn</text:p>
          </table:table-cell>
          <table:table-cell office:value-type="float" office:value="16.037151702786399" table:style-name="ce13">
            <text:p>16.04</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Medium</text:p>
          </table:table-cell>
          <table:table-cell office:value-type="string" table:style-name="ce11">
            <text:p>Achieved</text:p>
          </table:table-cell>
          <table:table-cell office:value-type="float" office:value="16.153415453527401" table:style-name="ce13">
            <text:p>16.15</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Unknown</text:p>
          </table:table-cell>
          <table:table-cell office:value-type="string" table:style-name="ce11">
            <text:p>Drawn</text:p>
          </table:table-cell>
          <table:table-cell office:value-type="float" office:value="16.6068111455108" table:style-name="ce13">
            <text:p>16.61</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Unknown</text:p>
          </table:table-cell>
          <table:table-cell office:value-type="string" table:style-name="ce11">
            <text:p>Achieved</text:p>
          </table:table-cell>
          <table:table-cell office:value-type="float" office:value="16.1254199328108" table:style-name="ce13">
            <text:p>16.13</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Very High</text:p>
          </table:table-cell>
          <table:table-cell office:value-type="string" table:style-name="ce11">
            <text:p>Drawn</text:p>
          </table:table-cell>
          <table:table-cell office:value-type="float" office:value="18.588235294117599" table:style-name="ce13">
            <text:p>18.59</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Very High</text:p>
          </table:table-cell>
          <table:table-cell office:value-type="string" table:style-name="ce11">
            <text:p>Achieved</text:p>
          </table:table-cell>
          <table:table-cell office:value-type="float" office:value="19.540873460246399" table:style-name="ce13">
            <text:p>19.54</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Very Low</text:p>
          </table:table-cell>
          <table:table-cell office:value-type="string" table:style-name="ce11">
            <text:p>Drawn</text:p>
          </table:table-cell>
          <table:table-cell office:value-type="float" office:value="15.6656346749226" table:style-name="ce13">
            <text:p>15.67</text:p>
          </table:table-cell>
          <table:table-cell table:number-columns-repeated="16380"/>
        </table:table-row>
        <table:table-row table:style-name="ro9">
          <table:table-cell office:value-type="float" office:value="2017" table:style-name="ce11">
            <text:p>2017</text:p>
          </table:table-cell>
          <table:table-cell office:value-type="string" table:style-name="ce11">
            <text:p>Prior Attainment: Very Low</text:p>
          </table:table-cell>
          <table:table-cell office:value-type="string" table:style-name="ce11">
            <text:p>Achieved</text:p>
          </table:table-cell>
          <table:table-cell office:value-type="float" office:value="14.487681970884701" table:style-name="ce13">
            <text:p>14.49</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High</text:p>
          </table:table-cell>
          <table:table-cell office:value-type="string" table:style-name="ce11">
            <text:p>Drawn</text:p>
          </table:table-cell>
          <table:table-cell office:value-type="float" office:value="16.9012160131165" table:style-name="ce13">
            <text:p>16.90</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High</text:p>
          </table:table-cell>
          <table:table-cell office:value-type="string" table:style-name="ce11">
            <text:p>Achieved</text:p>
          </table:table-cell>
          <table:table-cell office:value-type="float" office:value="17.568881685575398" table:style-name="ce13">
            <text:p>17.57</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Low</text:p>
          </table:table-cell>
          <table:table-cell office:value-type="string" table:style-name="ce11">
            <text:p>Drawn</text:p>
          </table:table-cell>
          <table:table-cell office:value-type="float" office:value="16.204399508129502" table:style-name="ce13">
            <text:p>16.20</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Low</text:p>
          </table:table-cell>
          <table:table-cell office:value-type="string" table:style-name="ce11">
            <text:p>Achieved</text:p>
          </table:table-cell>
          <table:table-cell office:value-type="float" office:value="15.6239870340357" table:style-name="ce13">
            <text:p>15.62</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Medium</text:p>
          </table:table-cell>
          <table:table-cell office:value-type="string" table:style-name="ce11">
            <text:p>Drawn</text:p>
          </table:table-cell>
          <table:table-cell office:value-type="float" office:value="16.2453887143052" table:style-name="ce13">
            <text:p>16.25</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Medium</text:p>
          </table:table-cell>
          <table:table-cell office:value-type="string" table:style-name="ce11">
            <text:p>Achieved</text:p>
          </table:table-cell>
          <table:table-cell office:value-type="float" office:value="16.5640194489465" table:style-name="ce13">
            <text:p>16.56</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Unknown</text:p>
          </table:table-cell>
          <table:table-cell office:value-type="string" table:style-name="ce11">
            <text:p>Drawn</text:p>
          </table:table-cell>
          <table:table-cell office:value-type="float" office:value="15.3572892471649" table:style-name="ce13">
            <text:p>15.36</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Unknown</text:p>
          </table:table-cell>
          <table:table-cell office:value-type="string" table:style-name="ce11">
            <text:p>Achieved</text:p>
          </table:table-cell>
          <table:table-cell office:value-type="float" office:value="14.991896272285301" table:style-name="ce13">
            <text:p>14.99</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Very High</text:p>
          </table:table-cell>
          <table:table-cell office:value-type="string" table:style-name="ce11">
            <text:p>Drawn</text:p>
          </table:table-cell>
          <table:table-cell office:value-type="float" office:value="19.633829758163699" table:style-name="ce13">
            <text:p>19.63</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Very High</text:p>
          </table:table-cell>
          <table:table-cell office:value-type="string" table:style-name="ce11">
            <text:p>Achieved</text:p>
          </table:table-cell>
          <table:table-cell office:value-type="float" office:value="20.988654781199401" table:style-name="ce13">
            <text:p>20.99</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Very Low</text:p>
          </table:table-cell>
          <table:table-cell office:value-type="string" table:style-name="ce11">
            <text:p>Drawn</text:p>
          </table:table-cell>
          <table:table-cell office:value-type="float" office:value="15.6578767591201" table:style-name="ce13">
            <text:p>15.66</text:p>
          </table:table-cell>
          <table:table-cell table:number-columns-repeated="16380"/>
        </table:table-row>
        <table:table-row table:style-name="ro9">
          <table:table-cell office:value-type="float" office:value="2018" table:style-name="ce11">
            <text:p>2018</text:p>
          </table:table-cell>
          <table:table-cell office:value-type="string" table:style-name="ce11">
            <text:p>Prior Attainment: Very Low</text:p>
          </table:table-cell>
          <table:table-cell office:value-type="string" table:style-name="ce11">
            <text:p>Achieved</text:p>
          </table:table-cell>
          <table:table-cell office:value-type="float" office:value="14.2625607779579" table:style-name="ce13">
            <text:p>14.26</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High</text:p>
          </table:table-cell>
          <table:table-cell office:value-type="string" table:style-name="ce11">
            <text:p>Drawn</text:p>
          </table:table-cell>
          <table:table-cell office:value-type="float" office:value="16.319049424851499" table:style-name="ce13">
            <text:p>16.32</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High</text:p>
          </table:table-cell>
          <table:table-cell office:value-type="string" table:style-name="ce11">
            <text:p>Achieved</text:p>
          </table:table-cell>
          <table:table-cell office:value-type="float" office:value="16.981684981685" table:style-name="ce13">
            <text:p>16.98</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Low</text:p>
          </table:table-cell>
          <table:table-cell office:value-type="string" table:style-name="ce11">
            <text:p>Drawn</text:p>
          </table:table-cell>
          <table:table-cell office:value-type="float" office:value="16.622424472253801" table:style-name="ce13">
            <text:p>16.62</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Low</text:p>
          </table:table-cell>
          <table:table-cell office:value-type="string" table:style-name="ce11">
            <text:p>Achieved</text:p>
          </table:table-cell>
          <table:table-cell office:value-type="float" office:value="15.970695970695999" table:style-name="ce13">
            <text:p>15.97</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Medium</text:p>
          </table:table-cell>
          <table:table-cell office:value-type="string" table:style-name="ce11">
            <text:p>Drawn</text:p>
          </table:table-cell>
          <table:table-cell office:value-type="float" office:value="17.001643281506801" table:style-name="ce13">
            <text:p>17.00</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Medium</text:p>
          </table:table-cell>
          <table:table-cell office:value-type="string" table:style-name="ce11">
            <text:p>Achieved</text:p>
          </table:table-cell>
          <table:table-cell office:value-type="float" office:value="17.1575091575092" table:style-name="ce13">
            <text:p>17.16</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Unknown</text:p>
          </table:table-cell>
          <table:table-cell office:value-type="string" table:style-name="ce11">
            <text:p>Drawn</text:p>
          </table:table-cell>
          <table:table-cell office:value-type="float" office:value="16.963721400581498" table:style-name="ce13">
            <text:p>16.96</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Unknown</text:p>
          </table:table-cell>
          <table:table-cell office:value-type="string" table:style-name="ce11">
            <text:p>Achieved</text:p>
          </table:table-cell>
          <table:table-cell office:value-type="float" office:value="16.527472527472501" table:style-name="ce13">
            <text:p>16.53</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Very High</text:p>
          </table:table-cell>
          <table:table-cell office:value-type="string" table:style-name="ce11">
            <text:p>Drawn</text:p>
          </table:table-cell>
          <table:table-cell office:value-type="float" office:value="17.633674630261702" table:style-name="ce13">
            <text:p>17.63</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Very High</text:p>
          </table:table-cell>
          <table:table-cell office:value-type="string" table:style-name="ce11">
            <text:p>Achieved</text:p>
          </table:table-cell>
          <table:table-cell office:value-type="float" office:value="19.018315018315" table:style-name="ce13">
            <text:p>19.02</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Very Low</text:p>
          </table:table-cell>
          <table:table-cell office:value-type="string" table:style-name="ce11">
            <text:p>Drawn</text:p>
          </table:table-cell>
          <table:table-cell office:value-type="float" office:value="15.459486790544799" table:style-name="ce13">
            <text:p>15.46</text:p>
          </table:table-cell>
          <table:table-cell table:number-columns-repeated="16380"/>
        </table:table-row>
        <table:table-row table:style-name="ro9">
          <table:table-cell office:value-type="float" office:value="2019" table:style-name="ce11">
            <text:p>2019</text:p>
          </table:table-cell>
          <table:table-cell office:value-type="string" table:style-name="ce11">
            <text:p>Prior Attainment: Very Low</text:p>
          </table:table-cell>
          <table:table-cell office:value-type="string" table:style-name="ce11">
            <text:p>Achieved</text:p>
          </table:table-cell>
          <table:table-cell office:value-type="float" office:value="14.3443223443223" table:style-name="ce13">
            <text:p>14.34</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High</text:p>
          </table:table-cell>
          <table:table-cell office:value-type="string" table:style-name="ce11">
            <text:p>Drawn</text:p>
          </table:table-cell>
          <table:table-cell office:value-type="float" office:value="17.1508309019409" table:style-name="ce13">
            <text:p>17.15</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High</text:p>
          </table:table-cell>
          <table:table-cell office:value-type="string" table:style-name="ce11">
            <text:p>Achieved</text:p>
          </table:table-cell>
          <table:table-cell office:value-type="float" office:value="17.717584369449401" table:style-name="ce13">
            <text:p>17.72</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Low</text:p>
          </table:table-cell>
          <table:table-cell office:value-type="string" table:style-name="ce11">
            <text:p>Drawn</text:p>
          </table:table-cell>
          <table:table-cell office:value-type="float" office:value="17.0874032728657" table:style-name="ce13">
            <text:p>17.09</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Low</text:p>
          </table:table-cell>
          <table:table-cell office:value-type="string" table:style-name="ce11">
            <text:p>Achieved</text:p>
          </table:table-cell>
          <table:table-cell office:value-type="float" office:value="16.6222616933096" table:style-name="ce13">
            <text:p>16.62</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Medium</text:p>
          </table:table-cell>
          <table:table-cell office:value-type="string" table:style-name="ce11">
            <text:p>Drawn</text:p>
          </table:table-cell>
          <table:table-cell office:value-type="float" office:value="16.2882151465178" table:style-name="ce13">
            <text:p>16.29</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Medium</text:p>
          </table:table-cell>
          <table:table-cell office:value-type="string" table:style-name="ce11">
            <text:p>Achieved</text:p>
          </table:table-cell>
          <table:table-cell office:value-type="float" office:value="16.6370633510953" table:style-name="ce13">
            <text:p>16.64</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Unknown</text:p>
          </table:table-cell>
          <table:table-cell office:value-type="string" table:style-name="ce11">
            <text:p>Drawn</text:p>
          </table:table-cell>
          <table:table-cell office:value-type="float" office:value="14.689838893822101" table:style-name="ce13">
            <text:p>14.69</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Unknown</text:p>
          </table:table-cell>
          <table:table-cell office:value-type="string" table:style-name="ce11">
            <text:p>Achieved</text:p>
          </table:table-cell>
          <table:table-cell office:value-type="float" office:value="14.609236234458301" table:style-name="ce13">
            <text:p>14.61</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Very High</text:p>
          </table:table-cell>
          <table:table-cell office:value-type="string" table:style-name="ce11">
            <text:p>Drawn</text:p>
          </table:table-cell>
          <table:table-cell office:value-type="float" office:value="18.165672967144499" table:style-name="ce13">
            <text:p>18.17</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Very High</text:p>
          </table:table-cell>
          <table:table-cell office:value-type="string" table:style-name="ce11">
            <text:p>Achieved</text:p>
          </table:table-cell>
          <table:table-cell office:value-type="float" office:value="19.404973357016001" table:style-name="ce13">
            <text:p>19.40</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Very Low</text:p>
          </table:table-cell>
          <table:table-cell office:value-type="string" table:style-name="ce11">
            <text:p>Drawn</text:p>
          </table:table-cell>
          <table:table-cell office:value-type="float" office:value="16.618038817708999" table:style-name="ce13">
            <text:p>16.62</text:p>
          </table:table-cell>
          <table:table-cell table:number-columns-repeated="16380"/>
        </table:table-row>
        <table:table-row table:style-name="ro9">
          <table:table-cell office:value-type="float" office:value="2020" table:style-name="ce11">
            <text:p>2020</text:p>
          </table:table-cell>
          <table:table-cell office:value-type="string" table:style-name="ce11">
            <text:p>Prior Attainment: Very Low</text:p>
          </table:table-cell>
          <table:table-cell office:value-type="string" table:style-name="ce11">
            <text:p>Achieved</text:p>
          </table:table-cell>
          <table:table-cell office:value-type="float" office:value="15.008880994671401" table:style-name="ce13">
            <text:p>15.01</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High</text:p>
          </table:table-cell>
          <table:table-cell office:value-type="string" table:style-name="ce11">
            <text:p>Drawn</text:p>
          </table:table-cell>
          <table:table-cell office:value-type="float" office:value="16.284937888198801" table:style-name="ce13">
            <text:p>16.28</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High</text:p>
          </table:table-cell>
          <table:table-cell office:value-type="string" table:style-name="ce11">
            <text:p>Achieved</text:p>
          </table:table-cell>
          <table:table-cell office:value-type="float" office:value="17.0890658942795" table:style-name="ce13">
            <text:p>17.09</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Low</text:p>
          </table:table-cell>
          <table:table-cell office:value-type="string" table:style-name="ce11">
            <text:p>Drawn</text:p>
          </table:table-cell>
          <table:table-cell office:value-type="float" office:value="17.876552795031099" table:style-name="ce13">
            <text:p>17.88</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Low</text:p>
          </table:table-cell>
          <table:table-cell office:value-type="string" table:style-name="ce11">
            <text:p>Achieved</text:p>
          </table:table-cell>
          <table:table-cell office:value-type="float" office:value="17.451122375090499" table:style-name="ce13">
            <text:p>17.45</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Medium</text:p>
          </table:table-cell>
          <table:table-cell office:value-type="string" table:style-name="ce11">
            <text:p>Drawn</text:p>
          </table:table-cell>
          <table:table-cell office:value-type="float" office:value="16.944875776397499" table:style-name="ce13">
            <text:p>16.94</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Medium</text:p>
          </table:table-cell>
          <table:table-cell office:value-type="string" table:style-name="ce11">
            <text:p>Achieved</text:p>
          </table:table-cell>
          <table:table-cell office:value-type="float" office:value="16.8959691045136" table:style-name="ce13">
            <text:p>16.90</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Unknown</text:p>
          </table:table-cell>
          <table:table-cell office:value-type="string" table:style-name="ce11">
            <text:p>Drawn</text:p>
          </table:table-cell>
          <table:table-cell office:value-type="float" office:value="14.2468944099379" table:style-name="ce13">
            <text:p>14.25</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Unknown</text:p>
          </table:table-cell>
          <table:table-cell office:value-type="string" table:style-name="ce11">
            <text:p>Achieved</text:p>
          </table:table-cell>
          <table:table-cell office:value-type="float" office:value="14.144339850350001" table:style-name="ce13">
            <text:p>14.14</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Very High</text:p>
          </table:table-cell>
          <table:table-cell office:value-type="string" table:style-name="ce11">
            <text:p>Drawn</text:p>
          </table:table-cell>
          <table:table-cell office:value-type="float" office:value="18.109472049689401" table:style-name="ce13">
            <text:p>18.11</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Very High</text:p>
          </table:table-cell>
          <table:table-cell office:value-type="string" table:style-name="ce11">
            <text:p>Achieved</text:p>
          </table:table-cell>
          <table:table-cell office:value-type="float" office:value="19.671735457398" table:style-name="ce13">
            <text:p>19.67</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Very Low</text:p>
          </table:table-cell>
          <table:table-cell office:value-type="string" table:style-name="ce11">
            <text:p>Drawn</text:p>
          </table:table-cell>
          <table:table-cell office:value-type="float" office:value="16.537267080745298" table:style-name="ce13">
            <text:p>16.54</text:p>
          </table:table-cell>
          <table:table-cell table:number-columns-repeated="16380"/>
        </table:table-row>
        <table:table-row table:style-name="ro9">
          <table:table-cell office:value-type="float" office:value="2021" table:style-name="ce11">
            <text:p>2021</text:p>
          </table:table-cell>
          <table:table-cell office:value-type="string" table:style-name="ce11">
            <text:p>Prior Attainment: Very Low</text:p>
          </table:table-cell>
          <table:table-cell office:value-type="string" table:style-name="ce11">
            <text:p>Achieved</text:p>
          </table:table-cell>
          <table:table-cell office:value-type="float" office:value="14.7477673183683" table:style-name="ce13">
            <text:p>14.75</text:p>
          </table:table-cell>
          <table:table-cell table:number-columns-repeated="16380"/>
        </table:table-row>
        <table:table-row table:number-rows-repeated="1048513" table:style-name="ro10">
          <table:table-cell table:number-columns-repeated="16384"/>
        </table:table-row>
      </table:table>
      <table:table table:name="2j" table:style-name="ta2">
        <table:table-column table:style-name="co2" table:default-cell-style-name="ce11"/>
        <table:table-column table:style-name="co17" table:default-cell-style-name="ce11"/>
        <table:table-column table:style-name="co6" table:default-cell-style-name="ce11"/>
        <table:table-column table:style-name="co7" table:default-cell-style-name="ce11"/>
        <table:table-column table:style-name="co2" table:number-columns-repeated="16380" table:default-cell-style-name="ce11"/>
        <table:table-row table:style-name="ro1">
          <table:table-cell office:value-type="string" table:style-name="ce10">
            <text:p>Worksheet 2j: NRT Mathematics drawn and achieved sample composition as a percentage grouped by GCSE Mathematics Grade</text:p>
          </table:table-cell>
          <table:table-cell table:number-columns-repeated="16383" table:style-name="ce11"/>
        </table:table-row>
        <table:table-row table:style-name="ro5">
          <table:table-cell office:value-type="string" table:style-name="ce5">
            <text:p>This worksheet contains one table.<text:s/></text:p>
          </table:table-cell>
          <table:table-cell table:number-columns-repeated="16383" table:style-name="ce11"/>
        </table:table-row>
        <table:table-row table:style-name="ro9">
          <table:table-cell office:value-type="string" table:style-name="ce12">
            <text:p>Year</text:p>
          </table:table-cell>
          <table:table-cell office:value-type="string" table:style-name="ce12">
            <text:p>GCSE Mathematics Grade</text:p>
          </table:table-cell>
          <table:table-cell office:value-type="string" table:style-name="ce12">
            <text:p>Sample</text:p>
          </table:table-cell>
          <table:table-cell office:value-type="string" table:style-name="ce12">
            <text:p>Percentage</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1</text:p>
          </table:table-cell>
          <table:table-cell office:value-type="string" table:style-name="ce11">
            <text:p>Drawn</text:p>
          </table:table-cell>
          <table:table-cell office:value-type="float" office:value="5.0897832817337498" table:style-name="ce13">
            <text:p>5.09</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1</text:p>
          </table:table-cell>
          <table:table-cell office:value-type="string" table:style-name="ce11">
            <text:p>Achieved</text:p>
          </table:table-cell>
          <table:table-cell office:value-type="float" office:value="4.2973124300111998" table:style-name="ce13">
            <text:p>4.30</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2</text:p>
          </table:table-cell>
          <table:table-cell office:value-type="string" table:style-name="ce11">
            <text:p>Drawn</text:p>
          </table:table-cell>
          <table:table-cell office:value-type="float" office:value="8.2229102167182706" table:style-name="ce13">
            <text:p>8.22</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2</text:p>
          </table:table-cell>
          <table:table-cell office:value-type="string" table:style-name="ce11">
            <text:p>Achieved</text:p>
          </table:table-cell>
          <table:table-cell office:value-type="float" office:value="7.4188129899216104" table:style-name="ce13">
            <text:p>7.42</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3</text:p>
          </table:table-cell>
          <table:table-cell office:value-type="string" table:style-name="ce11">
            <text:p>Drawn</text:p>
          </table:table-cell>
          <table:table-cell office:value-type="float" office:value="10.328173374613" table:style-name="ce13">
            <text:p>10.33</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3</text:p>
          </table:table-cell>
          <table:table-cell office:value-type="string" table:style-name="ce11">
            <text:p>Achieved</text:p>
          </table:table-cell>
          <table:table-cell office:value-type="float" office:value="9.8684210526315805" table:style-name="ce13">
            <text:p>9.87</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4</text:p>
          </table:table-cell>
          <table:table-cell office:value-type="string" table:style-name="ce11">
            <text:p>Drawn</text:p>
          </table:table-cell>
          <table:table-cell office:value-type="float" office:value="19.4179566563467" table:style-name="ce13">
            <text:p>19.42</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4</text:p>
          </table:table-cell>
          <table:table-cell office:value-type="string" table:style-name="ce11">
            <text:p>Achieved</text:p>
          </table:table-cell>
          <table:table-cell office:value-type="float" office:value="19.638857782754801" table:style-name="ce13">
            <text:p>19.64</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5</text:p>
          </table:table-cell>
          <table:table-cell office:value-type="string" table:style-name="ce11">
            <text:p>Drawn</text:p>
          </table:table-cell>
          <table:table-cell office:value-type="float" office:value="17.671826625386998" table:style-name="ce13">
            <text:p>17.67</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5</text:p>
          </table:table-cell>
          <table:table-cell office:value-type="string" table:style-name="ce11">
            <text:p>Achieved</text:p>
          </table:table-cell>
          <table:table-cell office:value-type="float" office:value="18.547032474803999" table:style-name="ce13">
            <text:p>18.55</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6</text:p>
          </table:table-cell>
          <table:table-cell office:value-type="string" table:style-name="ce11">
            <text:p>Drawn</text:p>
          </table:table-cell>
          <table:table-cell office:value-type="float" office:value="10.5634674922601" table:style-name="ce13">
            <text:p>10.56</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6</text:p>
          </table:table-cell>
          <table:table-cell office:value-type="string" table:style-name="ce11">
            <text:p>Achieved</text:p>
          </table:table-cell>
          <table:table-cell office:value-type="float" office:value="11.2961926091825" table:style-name="ce13">
            <text:p>11.30</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7</text:p>
          </table:table-cell>
          <table:table-cell office:value-type="string" table:style-name="ce11">
            <text:p>Drawn</text:p>
          </table:table-cell>
          <table:table-cell office:value-type="float" office:value="10.526315789473699" table:style-name="ce13">
            <text:p>10.53</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7</text:p>
          </table:table-cell>
          <table:table-cell office:value-type="string" table:style-name="ce11">
            <text:p>Achieved</text:p>
          </table:table-cell>
          <table:table-cell office:value-type="float" office:value="11.3941769316909" table:style-name="ce13">
            <text:p>11.39</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8</text:p>
          </table:table-cell>
          <table:table-cell office:value-type="string" table:style-name="ce11">
            <text:p>Drawn</text:p>
          </table:table-cell>
          <table:table-cell office:value-type="float" office:value="7.4303405572755397" table:style-name="ce13">
            <text:p>7.43</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8</text:p>
          </table:table-cell>
          <table:table-cell office:value-type="string" table:style-name="ce11">
            <text:p>Achieved</text:p>
          </table:table-cell>
          <table:table-cell office:value-type="float" office:value="8.0627099664053805" table:style-name="ce13">
            <text:p>8.06</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9</text:p>
          </table:table-cell>
          <table:table-cell office:value-type="string" table:style-name="ce11">
            <text:p>Drawn</text:p>
          </table:table-cell>
          <table:table-cell office:value-type="float" office:value="4.3095975232198098" table:style-name="ce13">
            <text:p>4.31</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9</text:p>
          </table:table-cell>
          <table:table-cell office:value-type="string" table:style-name="ce11">
            <text:p>Achieved</text:p>
          </table:table-cell>
          <table:table-cell office:value-type="float" office:value="4.6472564389697704" table:style-name="ce13">
            <text:p>4.65</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U</text:p>
          </table:table-cell>
          <table:table-cell office:value-type="string" table:style-name="ce11">
            <text:p>Drawn</text:p>
          </table:table-cell>
          <table:table-cell office:value-type="float" office:value="1.78328173374613" table:style-name="ce13">
            <text:p>1.78</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U</text:p>
          </table:table-cell>
          <table:table-cell office:value-type="string" table:style-name="ce11">
            <text:p>Achieved</text:p>
          </table:table-cell>
          <table:table-cell office:value-type="float" office:value="1.3017917133258701" table:style-name="ce13">
            <text:p>1.30</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Unknown</text:p>
          </table:table-cell>
          <table:table-cell office:value-type="string" table:style-name="ce11">
            <text:p>Drawn</text:p>
          </table:table-cell>
          <table:table-cell office:value-type="float" office:value="4.6563467492260102" table:style-name="ce13">
            <text:p>4.66</text:p>
          </table:table-cell>
          <table:table-cell table:number-columns-repeated="16380"/>
        </table:table-row>
        <table:table-row table:style-name="ro9">
          <table:table-cell office:value-type="float" office:value="2017" table:style-name="ce11">
            <text:p>2017</text:p>
          </table:table-cell>
          <table:table-cell office:value-type="string" table:style-name="ce11">
            <text:p>Grade Achieved: Unknown</text:p>
          </table:table-cell>
          <table:table-cell office:value-type="string" table:style-name="ce11">
            <text:p>Achieved</text:p>
          </table:table-cell>
          <table:table-cell office:value-type="float" office:value="3.5274356103023501" table:style-name="ce13">
            <text:p>3.53</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1</text:p>
          </table:table-cell>
          <table:table-cell office:value-type="string" table:style-name="ce11">
            <text:p>Drawn</text:p>
          </table:table-cell>
          <table:table-cell office:value-type="float" office:value="4.6591064353053699" table:style-name="ce13">
            <text:p>4.66</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1</text:p>
          </table:table-cell>
          <table:table-cell office:value-type="string" table:style-name="ce11">
            <text:p>Achieved</text:p>
          </table:table-cell>
          <table:table-cell office:value-type="float" office:value="3.6304700162074601" table:style-name="ce13">
            <text:p>3.63</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2</text:p>
          </table:table-cell>
          <table:table-cell office:value-type="string" table:style-name="ce11">
            <text:p>Drawn</text:p>
          </table:table-cell>
          <table:table-cell office:value-type="float" office:value="8.3344719223937709" table:style-name="ce13">
            <text:p>8.33</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2</text:p>
          </table:table-cell>
          <table:table-cell office:value-type="string" table:style-name="ce11">
            <text:p>Achieved</text:p>
          </table:table-cell>
          <table:table-cell office:value-type="float" office:value="7.1150729335494303" table:style-name="ce13">
            <text:p>7.12</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3</text:p>
          </table:table-cell>
          <table:table-cell office:value-type="string" table:style-name="ce11">
            <text:p>Drawn</text:p>
          </table:table-cell>
          <table:table-cell office:value-type="float" office:value="12.091815821833601" table:style-name="ce13">
            <text:p>12.09</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3</text:p>
          </table:table-cell>
          <table:table-cell office:value-type="string" table:style-name="ce11">
            <text:p>Achieved</text:p>
          </table:table-cell>
          <table:table-cell office:value-type="float" office:value="11.5235008103728" table:style-name="ce13">
            <text:p>11.52</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4</text:p>
          </table:table-cell>
          <table:table-cell office:value-type="string" table:style-name="ce11">
            <text:p>Drawn</text:p>
          </table:table-cell>
          <table:table-cell office:value-type="float" office:value="19.674818964339401" table:style-name="ce13">
            <text:p>19.67</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4</text:p>
          </table:table-cell>
          <table:table-cell office:value-type="string" table:style-name="ce11">
            <text:p>Achieved</text:p>
          </table:table-cell>
          <table:table-cell office:value-type="float" office:value="20.194489465154" table:style-name="ce13">
            <text:p>20.19</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5</text:p>
          </table:table-cell>
          <table:table-cell office:value-type="string" table:style-name="ce11">
            <text:p>Drawn</text:p>
          </table:table-cell>
          <table:table-cell office:value-type="float" office:value="16.955868288017498" table:style-name="ce13">
            <text:p>16.96</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5</text:p>
          </table:table-cell>
          <table:table-cell office:value-type="string" table:style-name="ce11">
            <text:p>Achieved</text:p>
          </table:table-cell>
          <table:table-cell office:value-type="float" office:value="17.9416531604538" table:style-name="ce13">
            <text:p>17.94</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6</text:p>
          </table:table-cell>
          <table:table-cell office:value-type="string" table:style-name="ce11">
            <text:p>Drawn</text:p>
          </table:table-cell>
          <table:table-cell office:value-type="float" office:value="11.4086623855718" table:style-name="ce13">
            <text:p>11.41</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6</text:p>
          </table:table-cell>
          <table:table-cell office:value-type="string" table:style-name="ce11">
            <text:p>Achieved</text:p>
          </table:table-cell>
          <table:table-cell office:value-type="float" office:value="12.301458670988699" table:style-name="ce13">
            <text:p>12.30</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7</text:p>
          </table:table-cell>
          <table:table-cell office:value-type="string" table:style-name="ce11">
            <text:p>Drawn</text:p>
          </table:table-cell>
          <table:table-cell office:value-type="float" office:value="9.7554310698182807" table:style-name="ce13">
            <text:p>9.76</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7</text:p>
          </table:table-cell>
          <table:table-cell office:value-type="string" table:style-name="ce11">
            <text:p>Achieved</text:p>
          </table:table-cell>
          <table:table-cell office:value-type="float" office:value="10.615883306320899" table:style-name="ce13">
            <text:p>10.62</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8</text:p>
          </table:table-cell>
          <table:table-cell office:value-type="string" table:style-name="ce11">
            <text:p>Drawn</text:p>
          </table:table-cell>
          <table:table-cell office:value-type="float" office:value="7.0364803934963804" table:style-name="ce13">
            <text:p>7.04</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8</text:p>
          </table:table-cell>
          <table:table-cell office:value-type="string" table:style-name="ce11">
            <text:p>Achieved</text:p>
          </table:table-cell>
          <table:table-cell office:value-type="float" office:value="7.7471636952998404" table:style-name="ce13">
            <text:p>7.75</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9</text:p>
          </table:table-cell>
          <table:table-cell office:value-type="string" table:style-name="ce11">
            <text:p>Drawn</text:p>
          </table:table-cell>
          <table:table-cell office:value-type="float" office:value="4.22188823609783" table:style-name="ce13">
            <text:p>4.22</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9</text:p>
          </table:table-cell>
          <table:table-cell office:value-type="string" table:style-name="ce11">
            <text:p>Achieved</text:p>
          </table:table-cell>
          <table:table-cell office:value-type="float" office:value="4.8136142625607796" table:style-name="ce13">
            <text:p>4.81</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U</text:p>
          </table:table-cell>
          <table:table-cell office:value-type="string" table:style-name="ce11">
            <text:p>Drawn</text:p>
          </table:table-cell>
          <table:table-cell office:value-type="float" office:value="1.4482852848749801" table:style-name="ce13">
            <text:p>1.45</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U</text:p>
          </table:table-cell>
          <table:table-cell office:value-type="string" table:style-name="ce11">
            <text:p>Achieved</text:p>
          </table:table-cell>
          <table:table-cell office:value-type="float" office:value="0.90761750405186403" table:style-name="ce13">
            <text:p>0.91</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Unknown</text:p>
          </table:table-cell>
          <table:table-cell office:value-type="string" table:style-name="ce11">
            <text:p>Drawn</text:p>
          </table:table-cell>
          <table:table-cell office:value-type="float" office:value="4.4131711982511304" table:style-name="ce13">
            <text:p>4.41</text:p>
          </table:table-cell>
          <table:table-cell table:number-columns-repeated="16380"/>
        </table:table-row>
        <table:table-row table:style-name="ro9">
          <table:table-cell office:value-type="float" office:value="2018" table:style-name="ce11">
            <text:p>2018</text:p>
          </table:table-cell>
          <table:table-cell office:value-type="string" table:style-name="ce11">
            <text:p>Grade Achieved: Unknown</text:p>
          </table:table-cell>
          <table:table-cell office:value-type="string" table:style-name="ce11">
            <text:p>Achieved</text:p>
          </table:table-cell>
          <table:table-cell office:value-type="float" office:value="3.2090761750405199" table:style-name="ce13">
            <text:p>3.21</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1</text:p>
          </table:table-cell>
          <table:table-cell office:value-type="string" table:style-name="ce11">
            <text:p>Drawn</text:p>
          </table:table-cell>
          <table:table-cell office:value-type="float" office:value="4.7655163696119303" table:style-name="ce13">
            <text:p>4.77</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1</text:p>
          </table:table-cell>
          <table:table-cell office:value-type="string" table:style-name="ce11">
            <text:p>Achieved</text:p>
          </table:table-cell>
          <table:table-cell office:value-type="float" office:value="3.75091575091575" table:style-name="ce13">
            <text:p>3.75</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2</text:p>
          </table:table-cell>
          <table:table-cell office:value-type="string" table:style-name="ce11">
            <text:p>Drawn</text:p>
          </table:table-cell>
          <table:table-cell office:value-type="float" office:value="7.7866262166603502" table:style-name="ce13">
            <text:p>7.79</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2</text:p>
          </table:table-cell>
          <table:table-cell office:value-type="string" table:style-name="ce11">
            <text:p>Achieved</text:p>
          </table:table-cell>
          <table:table-cell office:value-type="float" office:value="6.8571428571428603" table:style-name="ce13">
            <text:p>6.86</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3</text:p>
          </table:table-cell>
          <table:table-cell office:value-type="string" table:style-name="ce11">
            <text:p>Drawn</text:p>
          </table:table-cell>
          <table:table-cell office:value-type="float" office:value="12.4257363165213" table:style-name="ce13">
            <text:p>12.43</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3</text:p>
          </table:table-cell>
          <table:table-cell office:value-type="string" table:style-name="ce11">
            <text:p>Achieved</text:p>
          </table:table-cell>
          <table:table-cell office:value-type="float" office:value="11.531135531135501" table:style-name="ce13">
            <text:p>11.53</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4</text:p>
          </table:table-cell>
          <table:table-cell office:value-type="string" table:style-name="ce11">
            <text:p>Drawn</text:p>
          </table:table-cell>
          <table:table-cell office:value-type="float" office:value="20.730628239160701" table:style-name="ce13">
            <text:p>20.73</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4</text:p>
          </table:table-cell>
          <table:table-cell office:value-type="string" table:style-name="ce11">
            <text:p>Achieved</text:p>
          </table:table-cell>
          <table:table-cell office:value-type="float" office:value="21.1428571428571" table:style-name="ce13">
            <text:p>21.14</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5</text:p>
          </table:table-cell>
          <table:table-cell office:value-type="string" table:style-name="ce11">
            <text:p>Drawn</text:p>
          </table:table-cell>
          <table:table-cell office:value-type="float" office:value="17.5072683605107" table:style-name="ce13">
            <text:p>17.51</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5</text:p>
          </table:table-cell>
          <table:table-cell office:value-type="string" table:style-name="ce11">
            <text:p>Achieved</text:p>
          </table:table-cell>
          <table:table-cell office:value-type="float" office:value="18.549450549450601" table:style-name="ce13">
            <text:p>18.55</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6</text:p>
          </table:table-cell>
          <table:table-cell office:value-type="string" table:style-name="ce11">
            <text:p>Drawn</text:p>
          </table:table-cell>
          <table:table-cell office:value-type="float" office:value="10.693970420932899" table:style-name="ce13">
            <text:p>10.69</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6</text:p>
          </table:table-cell>
          <table:table-cell office:value-type="string" table:style-name="ce11">
            <text:p>Achieved</text:p>
          </table:table-cell>
          <table:table-cell office:value-type="float" office:value="11.472527472527499" table:style-name="ce13">
            <text:p>11.47</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7</text:p>
          </table:table-cell>
          <table:table-cell office:value-type="string" table:style-name="ce11">
            <text:p>Drawn</text:p>
          </table:table-cell>
          <table:table-cell office:value-type="float" office:value="9.3540639615724892" table:style-name="ce13">
            <text:p>9.35</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7</text:p>
          </table:table-cell>
          <table:table-cell office:value-type="string" table:style-name="ce11">
            <text:p>Achieved</text:p>
          </table:table-cell>
          <table:table-cell office:value-type="float" office:value="10.3443223443223" table:style-name="ce13">
            <text:p>10.34</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8</text:p>
          </table:table-cell>
          <table:table-cell office:value-type="string" table:style-name="ce11">
            <text:p>Drawn</text:p>
          </table:table-cell>
          <table:table-cell office:value-type="float" office:value="6.9902667172291704" table:style-name="ce13">
            <text:p>6.99</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8</text:p>
          </table:table-cell>
          <table:table-cell office:value-type="string" table:style-name="ce11">
            <text:p>Achieved</text:p>
          </table:table-cell>
          <table:table-cell office:value-type="float" office:value="7.75091575091575" table:style-name="ce13">
            <text:p>7.75</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9</text:p>
          </table:table-cell>
          <table:table-cell office:value-type="string" table:style-name="ce11">
            <text:p>Drawn</text:p>
          </table:table-cell>
          <table:table-cell office:value-type="float" office:value="3.9944381241309599" table:style-name="ce13">
            <text:p>3.99</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9</text:p>
          </table:table-cell>
          <table:table-cell office:value-type="string" table:style-name="ce11">
            <text:p>Achieved</text:p>
          </table:table-cell>
          <table:table-cell office:value-type="float" office:value="4.4249084249084296" table:style-name="ce13">
            <text:p>4.42</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U</text:p>
          </table:table-cell>
          <table:table-cell office:value-type="string" table:style-name="ce11">
            <text:p>Drawn</text:p>
          </table:table-cell>
          <table:table-cell office:value-type="float" office:value="1.4410314751611699" table:style-name="ce13">
            <text:p>1.44</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U</text:p>
          </table:table-cell>
          <table:table-cell office:value-type="string" table:style-name="ce11">
            <text:p>Achieved</text:p>
          </table:table-cell>
          <table:table-cell office:value-type="float" office:value="0.952380952380952" table:style-name="ce13">
            <text:p>0.95</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Unknown</text:p>
          </table:table-cell>
          <table:table-cell office:value-type="string" table:style-name="ce11">
            <text:p>Drawn</text:p>
          </table:table-cell>
          <table:table-cell office:value-type="float" office:value="4.3104537985084104" table:style-name="ce13">
            <text:p>4.31</text:p>
          </table:table-cell>
          <table:table-cell table:number-columns-repeated="16380"/>
        </table:table-row>
        <table:table-row table:style-name="ro9">
          <table:table-cell office:value-type="float" office:value="2019" table:style-name="ce11">
            <text:p>2019</text:p>
          </table:table-cell>
          <table:table-cell office:value-type="string" table:style-name="ce11">
            <text:p>Grade Achieved: Unknown</text:p>
          </table:table-cell>
          <table:table-cell office:value-type="string" table:style-name="ce11">
            <text:p>Achieved</text:p>
          </table:table-cell>
          <table:table-cell office:value-type="float" office:value="3.22344322344322" table:style-name="ce13">
            <text:p>3.22</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1</text:p>
          </table:table-cell>
          <table:table-cell office:value-type="string" table:style-name="ce11">
            <text:p>Drawn</text:p>
          </table:table-cell>
          <table:table-cell office:value-type="float" office:value="3.8310287961435998" table:style-name="ce13">
            <text:p>3.83</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1</text:p>
          </table:table-cell>
          <table:table-cell office:value-type="string" table:style-name="ce11">
            <text:p>Achieved</text:p>
          </table:table-cell>
          <table:table-cell office:value-type="float" office:value="2.9011249259917098" table:style-name="ce13">
            <text:p>2.90</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2</text:p>
          </table:table-cell>
          <table:table-cell office:value-type="string" table:style-name="ce11">
            <text:p>Drawn</text:p>
          </table:table-cell>
          <table:table-cell office:value-type="float" office:value="7.4464036534314397" table:style-name="ce13">
            <text:p>7.45</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2</text:p>
          </table:table-cell>
          <table:table-cell office:value-type="string" table:style-name="ce11">
            <text:p>Achieved</text:p>
          </table:table-cell>
          <table:table-cell office:value-type="float" office:value="6.3203078744819399" table:style-name="ce13">
            <text:p>6.32</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3</text:p>
          </table:table-cell>
          <table:table-cell office:value-type="string" table:style-name="ce11">
            <text:p>Drawn</text:p>
          </table:table-cell>
          <table:table-cell office:value-type="float" office:value="10.770011416973199" table:style-name="ce13">
            <text:p>10.77</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3</text:p>
          </table:table-cell>
          <table:table-cell office:value-type="string" table:style-name="ce11">
            <text:p>Achieved</text:p>
          </table:table-cell>
          <table:table-cell office:value-type="float" office:value="9.8727057430432197" table:style-name="ce13">
            <text:p>9.87</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4</text:p>
          </table:table-cell>
          <table:table-cell office:value-type="string" table:style-name="ce11">
            <text:p>Drawn</text:p>
          </table:table-cell>
          <table:table-cell office:value-type="float" office:value="17.797792718508202" table:style-name="ce13">
            <text:p>17.80</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4</text:p>
          </table:table-cell>
          <table:table-cell office:value-type="string" table:style-name="ce11">
            <text:p>Achieved</text:p>
          </table:table-cell>
          <table:table-cell office:value-type="float" office:value="17.717584369449401" table:style-name="ce13">
            <text:p>17.72</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5</text:p>
          </table:table-cell>
          <table:table-cell office:value-type="string" table:style-name="ce11">
            <text:p>Drawn</text:p>
          </table:table-cell>
          <table:table-cell office:value-type="float" office:value="19.675250539134801" table:style-name="ce13">
            <text:p>19.68</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5</text:p>
          </table:table-cell>
          <table:table-cell office:value-type="string" table:style-name="ce11">
            <text:p>Achieved</text:p>
          </table:table-cell>
          <table:table-cell office:value-type="float" office:value="20.307874481942001" table:style-name="ce13">
            <text:p>20.31</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6</text:p>
          </table:table-cell>
          <table:table-cell office:value-type="string" table:style-name="ce11">
            <text:p>Drawn</text:p>
          </table:table-cell>
          <table:table-cell office:value-type="float" office:value="11.734111378916699" table:style-name="ce13">
            <text:p>11.73</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6</text:p>
          </table:table-cell>
          <table:table-cell office:value-type="string" table:style-name="ce11">
            <text:p>Achieved</text:p>
          </table:table-cell>
          <table:table-cell office:value-type="float" office:value="12.818235642391899" table:style-name="ce13">
            <text:p>12.82</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7</text:p>
          </table:table-cell>
          <table:table-cell office:value-type="string" table:style-name="ce11">
            <text:p>Drawn</text:p>
          </table:table-cell>
          <table:table-cell office:value-type="float" office:value="10.719269313713101" table:style-name="ce13">
            <text:p>10.72</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7</text:p>
          </table:table-cell>
          <table:table-cell office:value-type="string" table:style-name="ce11">
            <text:p>Achieved</text:p>
          </table:table-cell>
          <table:table-cell office:value-type="float" office:value="11.6933096506809" table:style-name="ce13">
            <text:p>11.69</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8</text:p>
          </table:table-cell>
          <table:table-cell office:value-type="string" table:style-name="ce11">
            <text:p>Drawn</text:p>
          </table:table-cell>
          <table:table-cell office:value-type="float" office:value="7.9791957376633302" table:style-name="ce13">
            <text:p>7.98</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8</text:p>
          </table:table-cell>
          <table:table-cell office:value-type="string" table:style-name="ce11">
            <text:p>Achieved</text:p>
          </table:table-cell>
          <table:table-cell office:value-type="float" office:value="8.7773830669034894" table:style-name="ce13">
            <text:p>8.78</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9</text:p>
          </table:table-cell>
          <table:table-cell office:value-type="string" table:style-name="ce11">
            <text:p>Drawn</text:p>
          </table:table-cell>
          <table:table-cell office:value-type="float" office:value="5.6323734618799897" table:style-name="ce13">
            <text:p>5.63</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9</text:p>
          </table:table-cell>
          <table:table-cell office:value-type="string" table:style-name="ce11">
            <text:p>Achieved</text:p>
          </table:table-cell>
          <table:table-cell office:value-type="float" office:value="6.2611012433392501" table:style-name="ce13">
            <text:p>6.26</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U</text:p>
          </table:table-cell>
          <table:table-cell office:value-type="string" table:style-name="ce11">
            <text:p>Drawn</text:p>
          </table:table-cell>
          <table:table-cell office:value-type="float" office:value="0.418622351896486" table:style-name="ce13">
            <text:p>0.42</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U</text:p>
          </table:table-cell>
          <table:table-cell office:value-type="string" table:style-name="ce11">
            <text:p>Achieved</text:p>
          </table:table-cell>
          <table:table-cell office:value-type="float" office:value="0.192421551213736" table:style-name="ce13">
            <text:p>0.19</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Unknown</text:p>
          </table:table-cell>
          <table:table-cell office:value-type="string" table:style-name="ce11">
            <text:p>Drawn</text:p>
          </table:table-cell>
          <table:table-cell office:value-type="float" office:value="3.9959406317391899" table:style-name="ce13">
            <text:p>4.00</text:p>
          </table:table-cell>
          <table:table-cell table:number-columns-repeated="16380"/>
        </table:table-row>
        <table:table-row table:style-name="ro9">
          <table:table-cell office:value-type="float" office:value="2020" table:style-name="ce11">
            <text:p>2020</text:p>
          </table:table-cell>
          <table:table-cell office:value-type="string" table:style-name="ce11">
            <text:p>Grade Achieved: Unknown</text:p>
          </table:table-cell>
          <table:table-cell office:value-type="string" table:style-name="ce11">
            <text:p>Achieved</text:p>
          </table:table-cell>
          <table:table-cell office:value-type="float" office:value="3.1379514505624599" table:style-name="ce13">
            <text:p>3.14</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1</text:p>
          </table:table-cell>
          <table:table-cell office:value-type="string" table:style-name="ce11">
            <text:p>Drawn</text:p>
          </table:table-cell>
          <table:table-cell office:value-type="float" office:value="4.4254658385093197" table:style-name="ce13">
            <text:p>4.43</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1</text:p>
          </table:table-cell>
          <table:table-cell office:value-type="string" table:style-name="ce11">
            <text:p>Achieved</text:p>
          </table:table-cell>
          <table:table-cell office:value-type="float" office:value="3.2343712285783202" table:style-name="ce13">
            <text:p>3.23</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2</text:p>
          </table:table-cell>
          <table:table-cell office:value-type="string" table:style-name="ce11">
            <text:p>Drawn</text:p>
          </table:table-cell>
          <table:table-cell office:value-type="float" office:value="7.1428571428571397" table:style-name="ce13">
            <text:p>7.14</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2</text:p>
          </table:table-cell>
          <table:table-cell office:value-type="string" table:style-name="ce11">
            <text:p>Achieved</text:p>
          </table:table-cell>
          <table:table-cell office:value-type="float" office:value="5.5515327057687696" table:style-name="ce13">
            <text:p>5.55</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3</text:p>
          </table:table-cell>
          <table:table-cell office:value-type="string" table:style-name="ce11">
            <text:p>Drawn</text:p>
          </table:table-cell>
          <table:table-cell office:value-type="float" office:value="9.5690993788819902" table:style-name="ce13">
            <text:p>9.57</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3</text:p>
          </table:table-cell>
          <table:table-cell office:value-type="string" table:style-name="ce11">
            <text:p>Achieved</text:p>
          </table:table-cell>
          <table:table-cell office:value-type="float" office:value="8.3272990586531499" table:style-name="ce13">
            <text:p>8.33</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4</text:p>
          </table:table-cell>
          <table:table-cell office:value-type="string" table:style-name="ce11">
            <text:p>Drawn</text:p>
          </table:table-cell>
          <table:table-cell office:value-type="float" office:value="17.158385093167698" table:style-name="ce13">
            <text:p>17.16</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4</text:p>
          </table:table-cell>
          <table:table-cell office:value-type="string" table:style-name="ce11">
            <text:p>Achieved</text:p>
          </table:table-cell>
          <table:table-cell office:value-type="float" office:value="16.6545981173063" table:style-name="ce13">
            <text:p>16.65</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5</text:p>
          </table:table-cell>
          <table:table-cell office:value-type="string" table:style-name="ce11">
            <text:p>Drawn</text:p>
          </table:table-cell>
          <table:table-cell office:value-type="float" office:value="18.730590062111801" table:style-name="ce13">
            <text:p>18.73</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5</text:p>
          </table:table-cell>
          <table:table-cell office:value-type="string" table:style-name="ce11">
            <text:p>Achieved</text:p>
          </table:table-cell>
          <table:table-cell office:value-type="float" office:value="19.744146753560202" table:style-name="ce13">
            <text:p>19.74</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6</text:p>
          </table:table-cell>
          <table:table-cell office:value-type="string" table:style-name="ce11">
            <text:p>Drawn</text:p>
          </table:table-cell>
          <table:table-cell office:value-type="float" office:value="13.0628881987578" table:style-name="ce13">
            <text:p>13.06</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6</text:p>
          </table:table-cell>
          <table:table-cell office:value-type="string" table:style-name="ce11">
            <text:p>Achieved</text:p>
          </table:table-cell>
          <table:table-cell office:value-type="float" office:value="14.361573738836601" table:style-name="ce13">
            <text:p>14.36</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7</text:p>
          </table:table-cell>
          <table:table-cell office:value-type="string" table:style-name="ce11">
            <text:p>Drawn</text:p>
          </table:table-cell>
          <table:table-cell office:value-type="float" office:value="10.5784161490683" table:style-name="ce13">
            <text:p>10.58</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7</text:p>
          </table:table-cell>
          <table:table-cell office:value-type="string" table:style-name="ce11">
            <text:p>Achieved</text:p>
          </table:table-cell>
          <table:table-cell office:value-type="float" office:value="11.9961380642047" table:style-name="ce13">
            <text:p>12.00</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8</text:p>
          </table:table-cell>
          <table:table-cell office:value-type="string" table:style-name="ce11">
            <text:p>Drawn</text:p>
          </table:table-cell>
          <table:table-cell office:value-type="float" office:value="8.3462732919254705" table:style-name="ce13">
            <text:p>8.35</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8</text:p>
          </table:table-cell>
          <table:table-cell office:value-type="string" table:style-name="ce11">
            <text:p>Achieved</text:p>
          </table:table-cell>
          <table:table-cell office:value-type="float" office:value="9.3410572049239704" table:style-name="ce13">
            <text:p>9.34</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9</text:p>
          </table:table-cell>
          <table:table-cell office:value-type="string" table:style-name="ce11">
            <text:p>Drawn</text:p>
          </table:table-cell>
          <table:table-cell office:value-type="float" office:value="6.5605590062111796" table:style-name="ce13">
            <text:p>6.56</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9</text:p>
          </table:table-cell>
          <table:table-cell office:value-type="string" table:style-name="ce11">
            <text:p>Achieved</text:p>
          </table:table-cell>
          <table:table-cell office:value-type="float" office:value="7.6031860970311396" table:style-name="ce13">
            <text:p>7.60</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U</text:p>
          </table:table-cell>
          <table:table-cell office:value-type="string" table:style-name="ce11">
            <text:p>Drawn</text:p>
          </table:table-cell>
          <table:table-cell office:value-type="float" office:value="0.77639751552795" table:style-name="ce13">
            <text:p>0.78</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U</text:p>
          </table:table-cell>
          <table:table-cell office:value-type="string" table:style-name="ce11">
            <text:p>Achieved</text:p>
          </table:table-cell>
          <table:table-cell office:value-type="float" office:value="0.337919382090273" table:style-name="ce13">
            <text:p>0.34</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Unknown</text:p>
          </table:table-cell>
          <table:table-cell office:value-type="string" table:style-name="ce11">
            <text:p>Drawn</text:p>
          </table:table-cell>
          <table:table-cell office:value-type="float" office:value="3.6490683229813698" table:style-name="ce13">
            <text:p>3.65</text:p>
          </table:table-cell>
          <table:table-cell table:number-columns-repeated="16380"/>
        </table:table-row>
        <table:table-row table:style-name="ro9">
          <table:table-cell office:value-type="float" office:value="2021" table:style-name="ce11">
            <text:p>2021</text:p>
          </table:table-cell>
          <table:table-cell office:value-type="string" table:style-name="ce11">
            <text:p>Grade Achieved: Unknown</text:p>
          </table:table-cell>
          <table:table-cell office:value-type="string" table:style-name="ce11">
            <text:p>Achieved</text:p>
          </table:table-cell>
          <table:table-cell office:value-type="float" office:value="2.8481776490465802" table:style-name="ce13">
            <text:p>2.85</text:p>
          </table:table-cell>
          <table:table-cell table:number-columns-repeated="16380"/>
        </table:table-row>
        <table:table-row table:number-rows-repeated="1048463" table:style-name="ro10">
          <table:table-cell table:number-columns-repeated="16384"/>
        </table:table-row>
      </table:table>
      <table:database-ranges>
        <table:database-range table:target-range-address="Table_of_Contents.A3:Table_of_Contents.A23" table:name="Table_of_contents"/>
        <table:database-range table:target-range-address="1a.A3:1a.D93" table:name="Table_1a_NRT_English_Geographical_Region"/>
        <table:database-range table:target-range-address="1b.A3:1b.D23" table:name="Table_1b_NRT_English_School_Type"/>
        <table:database-range table:target-range-address="1c.A3:1c.D23" table:name="Table_1c_NRT_English_Gender"/>
        <table:database-range table:target-range-address="1d.A3:1d.D63" table:name="Table_1d_NRT_English_Ethnicity"/>
        <table:database-range table:target-range-address="1e.A3:1e.D33" table:name="Table_1e_NRT_English_Major_Language"/>
        <table:database-range table:target-range-address="1f.A3:1f.D33" table:name="Table_1f_NRT_English_SEND"/>
        <table:database-range table:target-range-address="1g.A3:1g.D33" table:name="Table_1g_NRT_English_FSM_Eligibility"/>
        <table:database-range table:target-range-address="1h.A3:1h.D63" table:name="Table_1h_NRT_English_IDACI_Score_Quintile"/>
        <table:database-range table:target-range-address="1i.A3:1i.D63" table:name="Table_1i_NRT_English_Normalised_KS2_Score_Quintile"/>
        <table:database-range table:target-range-address="1j.A3:1j.D113" table:name="Table_1j_NRT_English_GCSE_English_Language_Grade"/>
        <table:database-range table:target-range-address="2a.A3:2a.D93" table:name="Table_2a_NRT_Maths_Geographical_Region"/>
        <table:database-range table:target-range-address="2b.A3:2b.D23" table:name="Table_2b_NRT_Maths_School_Type"/>
        <table:database-range table:target-range-address="2c.A3:2c.D23" table:name="Table_2c_NRT_Maths_Gender"/>
        <table:database-range table:target-range-address="2d.A3:2d.D63" table:name="Table_2d_NRT_Maths_Ethnicity"/>
        <table:database-range table:target-range-address="2e.A3:2e.D33" table:name="Table_2e_NRT_Maths_Major_Language"/>
        <table:database-range table:target-range-address="2f.A3:2f.D33" table:name="Table_2f_NRT_Maths_SEND"/>
        <table:database-range table:target-range-address="2g.A3:2g.D33" table:name="Table_2g_NRT_Maths_FSM_Eligibility"/>
        <table:database-range table:target-range-address="2h.A3:2h.D63" table:name="Table_2h_NRT_Maths_IDACI_Score_Quintile"/>
        <table:database-range table:target-range-address="2i.A3:2i.D63" table:name="Table_2i_NRT_Maths_Normalised_KS2_Score_Quintile"/>
        <table:database-range table:target-range-address="2j.A3:2j.D113" table:name="Table_2j_NRT_Maths_GCSE_Mathematics_Gra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Jamie Cockcroft</meta:initial-creator>
    <dc:creator>Laura Heatherley</dc:creator>
    <meta:creation-date>2021-12-07T10:33:35Z</meta:creation-date>
    <dc:date>2021-12-07T15:35:08Z</dc:date>
  </office:meta>
</office:document-meta>
</file>