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-0.1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PlainText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PlainText" style:family="paragraph">
      <style:paragraph-properties fo:text-align="center" fo:margin-top="0.0833in" fo:margin-bottom="0.0833in" fo:line-height="115%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PlainText" style:family="paragraph">
      <style:paragraph-properties fo:text-align="center" fo:margin-top="0.0833in" fo:margin-bottom="0.0833in" fo:line-height="115%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contextual-spacing="true" fo:margin-bottom="0.0833in" fo:line-height="104%"/>
      <style:text-properties fo:font-weight="bold" style:font-weight-asian="bold"/>
    </style:style>
    <style:style style:name="P13" style:parent-style-name="Normal" style:family="paragraph">
      <style:paragraph-properties fo:margin-bottom="0.0416in" fo:line-height="104%"/>
      <style:text-properties fo:font-weight="bold" style:font-weight-asian="bold" style:font-weight-complex="bold"/>
    </style:style>
    <style:style style:name="P14" style:parent-style-name="paragraph" style:family="paragraph">
      <style:paragraph-properties style:contextual-spacing="true" style:vertical-align="baseline" fo:margin-top="0in" fo:margin-bottom="0.0833in" fo:line-height="104%"/>
    </style:style>
    <style:style style:name="T15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16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17" style:parent-style-name="paragraph" style:family="paragraph">
      <style:paragraph-properties style:contextual-spacing="true" style:vertical-align="baseline" fo:margin-top="0in" fo:margin-bottom="0.0833in" fo:line-height="104%"/>
    </style:style>
    <style:style style:name="T18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19" style:parent-style-name="paragraph" style:family="paragraph">
      <style:paragraph-properties style:vertical-align="baseline" fo:margin-top="0in" fo:margin-bottom="0.0833in" fo:line-height="104%"/>
    </style:style>
    <style:style style:name="T20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1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2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23" style:parent-style-name="paragraph" style:family="paragraph">
      <style:paragraph-properties style:contextual-spacing="true" style:vertical-align="baseline" fo:margin-top="0in" fo:margin-bottom="0.0833in" fo:line-height="104%"/>
    </style:style>
    <style:style style:name="T24" style:parent-style-name="eop" style:family="text">
      <style:text-properties style:font-name="Arial" style:font-name-asian="MS PMincho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paragraph" style:family="paragraph">
      <style:paragraph-properties style:contextual-spacing="true" style:vertical-align="baseline" fo:margin-top="0in" fo:margin-bottom="0in" fo:line-height="104%"/>
    </style:style>
    <style:style style:name="T26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27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28" style:parent-style-name="paragraph" style:family="paragraph">
      <style:paragraph-properties fo:margin-top="0in" fo:margin-bottom="0in" fo:line-height="104%"/>
    </style:style>
    <style:style style:name="T29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30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31" style:parent-style-name="paragraph" style:family="paragraph">
      <style:paragraph-properties fo:margin-top="0in" fo:margin-bottom="0in" fo:line-height="104%"/>
    </style:style>
    <style:style style:name="T32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33" style:parent-style-name="paragraph" style:family="paragraph">
      <style:paragraph-properties fo:margin-top="0in" fo:margin-bottom="0in" fo:line-height="104%"/>
    </style:style>
    <style:style style:name="T34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35" style:parent-style-name="paragraph" style:family="paragraph">
      <style:paragraph-properties fo:margin-top="0in" fo:margin-bottom="0in" fo:line-height="104%"/>
    </style:style>
    <style:style style:name="T36" style:parent-style-name="DefaultParagraphFont" style:family="text">
      <style:text-properties style:font-name="Arial" style:font-name-asian="MS PMincho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MS PMincho" style:font-name-complex="Arial" fo:font-size="11pt" style:font-size-asian="11pt" style:font-size-complex="11pt"/>
    </style:style>
    <style:style style:name="P38" style:parent-style-name="paragraph" style:family="paragraph">
      <style:paragraph-properties style:contextual-spacing="true" style:vertical-align="baseline" fo:margin-top="0in" fo:margin-bottom="0in" fo:line-height="104%"/>
    </style:style>
    <style:style style:name="T39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40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41" style:parent-style-name="paragraph" style:family="paragraph">
      <style:paragraph-properties style:vertical-align="baseline" fo:margin-top="0in" fo:margin-bottom="0in" fo:line-height="104%"/>
    </style:style>
    <style:style style:name="T42" style:parent-style-name="normaltextrun" style:family="text">
      <style:text-properties style:font-name="Arial" style:font-name-asian="MS PMincho" style:font-name-complex="Arial" fo:font-size="11pt" style:font-size-asian="11pt" style:font-size-complex="11pt"/>
    </style:style>
    <style:style style:name="T43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T44" style:parent-style-name="eop" style:family="text">
      <style:text-properties style:font-name="Arial" style:font-name-asian="MS PMincho" style:font-name-complex="Arial" fo:font-size="11pt" style:font-size-asian="11pt" style:font-size-complex="11pt"/>
    </style:style>
    <style:style style:name="P45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  <style:text-properties fo:font-weight="bold" style:font-weight-asian="bold"/>
    </style:style>
    <style:style style:name="P46" style:parent-style-name="ListParagraph" style:family="paragraph">
      <style:paragraph-properties fo:margin-bottom="0.0833in" fo:line-height="104%" fo:margin-left="0.2479in">
        <style:tab-stops/>
      </style:paragraph-properties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P49" style:parent-style-name="ListParagraph" style:family="paragraph">
      <style:paragraph-properties fo:margin-bottom="0.1666in" fo:line-height="104%" fo:margin-left="0.2479in">
        <style:tab-stops/>
      </style:paragraph-properties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P54" style:parent-style-name="ListParagraph" style:list-style-name="LFO10" style:family="paragraph">
      <style:paragraph-properties style:contextual-spacing="true" fo:margin-bottom="0.0416in" fo:line-height="104%" fo:margin-left="0.2479in" fo:text-indent="-0.2479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6" style:parent-style-name="Normal" style:family="paragraph">
      <style:paragraph-properties fo:margin-bottom="0.1666in" fo:line-height="104%" fo:margin-left="0.2479in">
        <style:tab-stops/>
      </style:paragraph-properties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ListParagraph" style:list-style-name="LFO10" style:family="paragraph">
      <style:paragraph-properties style:contextual-spacing="true" fo:margin-bottom="0.0416in" fo:line-height="104%" fo:margin-left="0.2479in" fo:text-indent="-0.2479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62" style:parent-style-name="Normal" style:family="paragraph">
      <style:paragraph-properties fo:margin-bottom="0.1666in" fo:line-height="104%" fo:margin-left="0.2479in">
        <style:tab-stops/>
      </style:paragraph-properties>
    </style:style>
    <style:style style:name="T63" style:parent-style-name="normaltextrun" style:family="text">
      <style:text-properties fo:color="#000000" fo:background-color="#FFFFFF"/>
    </style:style>
    <style:style style:name="T64" style:parent-style-name="normaltextrun" style:family="text">
      <style:text-properties fo:color="#000000" fo:background-color="#FFFFFF"/>
    </style:style>
    <style:style style:name="P65" style:parent-style-name="ListParagraph" style:list-style-name="LFO10" style:family="paragraph">
      <style:paragraph-properties style:contextual-spacing="true" fo:margin-bottom="0.0416in" fo:line-height="104%" fo:margin-left="0.2479in" fo:text-indent="-0.2479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7" style:parent-style-name="Normal" style:family="paragraph">
      <style:paragraph-properties fo:margin-bottom="0.0833in" fo:line-height="104%" fo:margin-left="0.2479in">
        <style:tab-stops/>
      </style:paragraph-properties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margin-bottom="0.0833in" fo:line-height="104%" fo:margin-left="0.2479in">
        <style:tab-stops/>
      </style:paragraph-properties>
    </style:style>
    <style:style style:name="T73" style:parent-style-name="normaltextrun" style:family="text">
      <style:text-properties fo:color="#000000" fo:language="en" fo:country="US"/>
    </style:style>
    <style:style style:name="P74" style:parent-style-name="Normal" style:family="paragraph">
      <style:paragraph-properties fo:margin-bottom="0.1666in" fo:line-height="104%" fo:margin-left="0.2479in">
        <style:tab-stops/>
      </style:paragraph-properties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background-color="#FFFFFF"/>
    </style:style>
    <style:style style:name="P81" style:parent-style-name="ListParagraph" style:list-style-name="LFO10" style:family="paragraph">
      <style:paragraph-properties fo:keep-with-next="always" fo:margin-bottom="0.0416in" fo:line-height="104%" fo:margin-left="0.2479in" fo:text-indent="-0.2479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83" style:parent-style-name="ListParagraph" style:family="paragraph">
      <style:paragraph-properties fo:margin-bottom="0.0833in" fo:line-height="104%" fo:margin-left="0.2479in">
        <style:tab-stops/>
      </style:paragraph-properties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Normal" style:family="paragraph">
      <style:paragraph-properties fo:margin-bottom="0.1666in" fo:line-height="104%" fo:margin-left="0.2479in">
        <style:tab-stops/>
      </style:paragraph-properties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background-color="#FFFFFF"/>
    </style:style>
    <style:style style:name="P95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97" style:parent-style-name="Normal" style:family="paragraph">
      <style:paragraph-properties fo:margin-bottom="0.0833in" fo:line-height="104%" fo:margin-left="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/text:p>
            <text:p text:style-name="P6">Audit &amp; Risk Committee (the Committee)</text:p>
            <text:p text:style-name="P7"><text:span text:style-name="T8">Minutes of 13 May 2021</text:span></text:p>
            <text:p text:style-name="P9"><text:span text:style-name="T10">Meeting held virtually via MS Teams</text:span><text:span text:style-name="T11"><text:s/></text:span></text:p>
          </table:table-cell>
        </table:table-row>
      </table:table>
      <text:p text:style-name="P12"/>
      <text:p text:style-name="P13">Present:</text:p>
      <text:p text:style-name="P14"><text:span text:style-name="T15">Mark White - Groceries Code Adjudicator (Chair)</text:span><text:span text:style-name="T16"> </text:span></text:p>
      <text:p text:style-name="P17"><text:span text:style-name="T18">Paula Mills – ARC independent member</text:span></text:p>
      <text:p text:style-name="P19"><text:span text:style-name="T20">Alice<text:s/></text:span><text:span text:style-name="T21">Ellison – GCA Head of Operations</text:span><text:span text:style-name="T22"> </text:span></text:p>
      <text:p text:style-name="P23"><text:span text:style-name="T24">In attendance:</text:span></text:p>
      <text:p text:style-name="P25"><text:span text:style-name="T26">Philip Coleman – Partner (RSM)</text:span><text:span text:style-name="T27"> </text:span></text:p>
      <text:p text:style-name="P28"><text:span text:style-name="T29">Richard Smith – Engagement Director (NAO)</text:span><text:span text:style-name="T30"> </text:span></text:p>
      <text:p text:style-name="P31"><text:span text:style-name="T32">Rob Walker – Engagement Manager (NAO)</text:span></text:p>
      <text:p text:style-name="P33"><text:span text:style-name="T34">Stuart Morgan – Assistant Auditor (NAO)</text:span></text:p>
      <text:p text:style-name="P35"><text:span text:style-name="T36">Stuart Roberts - Head of Pubs and<text:s/></text:span><text:span text:style-name="T37">Groceries, Consumer &amp; Competition Policy (BEIS) </text:span></text:p>
      <text:p text:style-name="P38"><text:span text:style-name="T39">Joseph Mohan – Senior Audit Manager (GIAA)</text:span><text:span text:style-name="T40"> </text:span></text:p>
      <text:p text:style-name="P41"><text:span text:style-name="T42">Louisa Briki – GCA Operations Manager (Secretary to the Committee)</text:span><text:span text:style-name="T43"> </text:span><text:span text:style-name="T44"><text:line-break/></text:span></text:p>
      <text:list text:style-name="LFO10" text:continue-numbering="true">
        <text:list-item>
          <text:p text:style-name="P45">Minutes and actions of last meeting (16/11/2020)<text:s/></text:p>
        </text:list-item>
      </text:list>
      <text:p text:style-name="P46"><text:span text:style-name="T47">The Chair welcomed Ms Mills to her first mee</text:span><text:span text:style-name="T48">ting and introduced each invitee.<text:s/></text:span></text:p>
      <text:p text:style-name="P49">T<text:span text:style-name="T50">he minutes of<text:s/></text:span><text:span text:style-name="T51">the meeting held on 16 November 2020, and the action log<text:s/></text:span><text:span text:style-name="T52">were reviewed and approved by the Committee and signed off by the Chair</text:span><text:span text:style-name="T53">.<text:s/></text:span></text:p>
      <text:list text:style-name="LFO10" text:continue-numbering="true">
        <text:list-item>
          <text:p text:style-name="P54"><text:span text:style-name="T55">Risk</text:span></text:p>
        </text:list-item>
      </text:list>
      <text:p text:style-name="P56"><text:span text:style-name="T57">The Committee discussed and agreed the updates and<text:s/></text:span><text:span text:style-name="T58">refinements made to the GCA risk register since November 2020, which incorporated the actions agreed<text:s/></text:span><text:span text:style-name="T59">by the Committee at its last</text:span><text:span text:style-name="T60"><text:s/>meeting. <text:s/></text:span></text:p>
      <text:list text:style-name="LFO10" text:continue-numbering="true">
        <text:list-item>
          <text:p text:style-name="P61">Internal audit</text:p>
        </text:list-item>
      </text:list>
      <text:p text:style-name="P62">The Committee noted the outcome of the recent internal audit undertaken by the Government Internal Audit Agency (GIAA) which<text:s/><text:span text:style-name="T63">examined the GCA’s risk management arrangements and reviewed the management of the transition between Adjudicators and the new management team. <text:s/>The GCA was awarded a substantial assurance under the GIAA rating, and it was noted th</text:span><text:span text:style-name="T64">at<text:s/></text:span>the observations made in the GIAA final report had been actioned by the GCA.</text:p>
      <text:list text:style-name="LFO10" text:continue-numbering="true">
        <text:list-item>
          <text:p text:style-name="P65"><text:span text:style-name="T66">National Audit Office (NAO) statutory audit report</text:span></text:p>
        </text:list-item>
      </text:list>
      <text:p text:style-name="P67"><text:span text:style-name="T68">The NAO presented its preliminary report on the audit of the GCA 2020-21 financial statements. <text:s/>The management letter, includ</text:span><text:span text:style-name="T69">ing audit recommendations, w</text:span><text:span text:style-name="T70">ould</text:span><text:span text:style-name="T71"><text:s/>be submitted to the Committee in November 2021.</text:span></text:p>
      <text:p text:style-name="P72"><text:span text:style-name="T73">The NAO noted appreciation for the efficient and constructive engagement by the GCA Team and the GCA accountants (RSM) in respect of the audit.<text:s/></text:span></text:p>
      <text:p text:style-name="P74"><text:span text:style-name="T75">The Committee endorsed the<text:s/></text:span><text:span text:style-name="T76">GCA’s decision not to</text:span><text:span text:style-name="T77"><text:s/>adjust one</text:span><text:span text:style-name="T78"><text:s/>potential misstatement relat</text:span><text:span text:style-name="T79">ed</text:span><text:span text:style-name="T80"><text:s/>to the prior financial year as the amount concerned was immaterial to the results and financial position shown in the financial statements.</text:span></text:p>
      <text:soft-page-break/>
      <text:list text:style-name="LFO10" text:continue-numbering="true">
        <text:list-item>
          <text:p text:style-name="P81"><text:span text:style-name="T82">GCA Annual Report and Accounts 2020-2021 (ARA)</text:span></text:p>
        </text:list-item>
      </text:list>
      <text:p text:style-name="P83"><text:span text:style-name="T84">The C</text:span><text:span text:style-name="T85">ommittee agreed that the GCA ARA 2020-21, which was considered as fair, balanced and understandable, should be submi</text:span><text:span text:style-name="T86">tted</text:span><text:span text:style-name="T87"><text:s/>to the Governance Board for final approval on 13 May 2021.</text:span></text:p>
      <text:p text:style-name="P88"><text:span text:style-name="T89">The Committee agreed that the Adjudicator (GCA Accounting Officer) should si</text:span><text:span text:style-name="T90">gn the accounts and the letter of representation, upon conclusion of the NAO statutory audit. Certification by the Comptroller and Auditor General</text:span><text:span text:style-name="T91"><text:s/>was</text:span><text:span text:style-name="T92"><text:s/>expected by the start of June 2021, and a lay date wo</text:span><text:span text:style-name="T93">uld</text:span><text:span text:style-name="T94"><text:s/>be sought shortly thereafter.<text:s/></text:span></text:p>
      <text:list text:style-name="LFO10" text:continue-numbering="true">
        <text:list-item>
          <text:p text:style-name="P95"><text:span text:style-name="T96">AOB</text:span></text:p>
        </text:list-item>
      </text:list>
      <text:p text:style-name="P97">The next meeting will take place on<text:s/><text:span text:style-name="T98">25 November 2021</text:span><text:s/>at<text:span text:style-name="T99"><text:s/>11.30am</text:span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S PGothic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S PGothic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S PGothic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S PMincho" style:font-name-complex="Times New Roman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S PMincho" style:font-name-complex="Times New Roman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/>
      <style:text-properties style:font-name-asian="MS PMincho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asian="MS PGothic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S PMincho" style:font-name-complex="Times New Roman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S PMincho" style:font-name-complex="Times New Roman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S PMincho" style:font-name-complex="Times New Roman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MS PGothic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asian="MS PGothic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F0AD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0AD00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F0AD00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F0AD00"/>
    </style:style>
    <style:style style:name="SubtleReference" style:display-name="Subtle Reference" style:family="text">
      <style:text-properties fo:font-variant="small-caps" fo:color="#60B5CC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60B5CC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 fo:color="#FFFFFF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weight="normal" style:font-weight-asian="normal"/>
    </style:style>
    <style:style style:name="WW_CharLFO6LVL2" style:family="text">
      <style:text-properties style:font-name="Arial" style:font-name-complex="Arial" fo:font-weight="normal" style:font-weight-asian="normal"/>
    </style:style>
    <style:style style:name="WW_CharLFO6LVL3" style:family="text">
      <style:text-properties style:font-name="Arial" style:font-name-complex="Arial" fo:font-weight="normal" style:font-weight-asian="normal"/>
    </style:style>
    <style:style style:name="WW_CharLFO6LVL4" style:family="text">
      <style:text-properties style:font-name="Arial" style:font-name-complex="Arial" fo:font-weight="normal" style:font-weight-asian="normal"/>
    </style:style>
    <style:style style:name="WW_CharLFO6LVL5" style:family="text">
      <style:text-properties style:font-name="Arial" style:font-name-complex="Arial" fo:font-weight="normal" style:font-weight-asian="normal"/>
    </style:style>
    <text:list-style style:name="LFO4" style:display-name="LFO4">
      <text:list-level-style-number text:level="1" text:style-name="WW_CharLFO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1-12-03T16:38:00Z</meta:creation-date>
    <dc:date>2021-12-03T16:38:00Z</dc:date>
    <meta:template xlink:href="Normal" xlink:type="simple"/>
    <meta:editing-cycles>1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1-12-03T16:38:1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ce12f7-efd9-4887-acbb-fae0ab8420fd</meta:user-defined>
    <meta:user-defined meta:name="MSIP_Label_ba62f585-b40f-4ab9-bafe-39150f03d124_ContentBits">0</meta:user-defined>
    <meta:document-statistic meta:page-count="2" meta:paragraph-count="5" meta:word-count="417" meta:character-count="2795" meta:row-count="19" meta:non-whitespace-character-count="2383"/>
  </office:meta>
</office:document-meta>
</file>