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in"/>
    </style:style>
    <style:style style:name="Table1" style:family="table" style:master-page-name="MPF0">
      <style:table-properties style:width="6.5in" fo:margin-left="0in" table:align="left"/>
    </style:style>
    <style:style style:name="TableRow3" style:family="table-row">
      <style:table-row-properties style:min-row-height="1.1395in"/>
    </style:style>
    <style:style style:name="TableCell4" style:family="table-cell">
      <style:table-cell-properties fo:border="0.0069in solid #000000" fo:background-color="#FFFFFF" style:writing-mode="lr-tb"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10" style:parent-style-name="PlainText" style:family="paragraph">
      <style:paragraph-properties fo:text-align="center" fo:margin-top="0.0833in" fo:margin-bottom="0.0833in" fo:line-height="115%"/>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P13" style:parent-style-name="Normal" style:family="paragraph">
      <style:paragraph-properties fo:margin-bottom="0.0416in" fo:line-height="103%"/>
      <style:text-properties fo:font-weight="bold" style:font-weight-asian="bold"/>
    </style:style>
    <style:style style:name="P14" style:parent-style-name="Normal" style:family="paragraph">
      <style:paragraph-properties fo:margin-bottom="0.0416in" fo:line-height="103%"/>
    </style:style>
    <style:style style:name="T15" style:parent-style-name="DefaultParagraphFont" style:family="text">
      <style:text-properties fo:font-weight="bold" style:font-weight-asian="bold" style:font-weight-complex="bold"/>
    </style:style>
    <style:style style:name="P16" style:parent-style-name="paragraph" style:family="paragraph">
      <style:paragraph-properties style:contextual-spacing="true" style:vertical-align="baseline" fo:margin-top="0in" fo:margin-bottom="0in" fo:line-height="103%"/>
    </style:style>
    <style:style style:name="T17" style:parent-style-name="normaltextrun" style:family="text">
      <style:text-properties style:font-name="Arial" style:font-name-asian="Meiryo" style:font-name-complex="Arial" fo:font-size="11pt" style:font-size-asian="11pt" style:font-size-complex="11pt"/>
    </style:style>
    <style:style style:name="T18" style:parent-style-name="eop" style:family="text">
      <style:text-properties style:font-name="Arial" style:font-name-asian="Meiryo" style:font-name-complex="Arial" fo:font-size="11pt" style:font-size-asian="11pt" style:font-size-complex="11pt"/>
    </style:style>
    <style:style style:name="P19" style:parent-style-name="paragraph" style:family="paragraph">
      <style:paragraph-properties style:contextual-spacing="true" style:vertical-align="baseline" fo:margin-top="0in" fo:margin-bottom="0in" fo:line-height="103%"/>
    </style:style>
    <style:style style:name="T20" style:parent-style-name="normaltextrun" style:family="text">
      <style:text-properties style:font-name="Arial" style:font-name-asian="Meiryo" style:font-name-complex="Arial" fo:font-size="11pt" style:font-size-asian="11pt" style:font-size-complex="11pt"/>
    </style:style>
    <style:style style:name="P21" style:parent-style-name="paragraph" style:family="paragraph">
      <style:paragraph-properties fo:margin-top="0in" fo:margin-bottom="0.0833in" fo:line-height="103%" fo:margin-left="1.1416in" fo:text-indent="-1.1416in">
        <style:tab-stops/>
      </style:paragraph-properties>
    </style:style>
    <style:style style:name="T22" style:parent-style-name="eop" style:family="text">
      <style:text-properties style:font-name="Arial" style:font-name-asian="Meiryo" style:font-name-complex="Arial" fo:font-size="11pt" style:font-size-asian="11pt" style:font-size-complex="11pt"/>
    </style:style>
    <style:style style:name="T23" style:parent-style-name="DefaultParagraphFont" style:family="text">
      <style:text-properties style:font-name="Arial" style:font-name-asian="Meiryo" style:font-name-complex="Arial" fo:font-size="11pt" style:font-size-asian="11pt" style:font-size-complex="11pt"/>
    </style:style>
    <style:style style:name="T24" style:parent-style-name="DefaultParagraphFont" style:family="text">
      <style:text-properties style:font-name="Arial" style:font-name-asian="Meiryo" style:font-name-complex="Arial" fo:font-size="11pt" style:font-size-asian="11pt" style:font-size-complex="11pt"/>
    </style:style>
    <style:style style:name="P25" style:parent-style-name="paragraph" style:family="paragraph">
      <style:paragraph-properties fo:margin-top="0in" fo:margin-bottom="0.0416in" fo:line-height="103%"/>
    </style:style>
    <style:style style:name="T26"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27" style:parent-style-name="Normal" style:family="paragraph">
      <style:paragraph-properties fo:margin-bottom="0.1666in"/>
    </style:style>
    <style:style style:name="T28" style:parent-style-name="normaltextrun" style:family="text">
      <style:text-properties style:font-name-asian="Meiryo"/>
    </style:style>
    <style:style style:name="P29" style:parent-style-name="ListParagraph" style:list-style-name="LFO11" style:family="paragraph">
      <style:paragraph-properties fo:margin-bottom="0.0416in" fo:line-height="103%" fo:margin-left="0.2479in" fo:text-indent="-0.2479in">
        <style:tab-stops/>
      </style:paragraph-properties>
      <style:text-properties fo:font-weight="bold" style:font-weight-asian="bold"/>
    </style:style>
    <style:style style:name="P30" style:parent-style-name="ListParagraph" style:family="paragraph">
      <style:paragraph-properties fo:margin-bottom="0.1666in" fo:line-height="103%" fo:margin-left="0.2479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normaltextrun"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ListParagraph" style:list-style-name="LFO11" style:family="paragraph">
      <style:paragraph-properties fo:margin-bottom="0.0416in" fo:line-height="103%" fo:margin-left="0.2479in" fo:text-indent="-0.247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bottom="0.0833in" fo:line-height="103%" fo:margin-left="0.2479in">
        <style:tab-stops/>
      </style:paragraph-properties>
    </style:style>
    <style:style style:name="P39" style:parent-style-name="Normal" style:family="paragraph">
      <style:paragraph-properties fo:margin-bottom="0.1666in" fo:line-height="103%" fo:margin-left="0.2479in">
        <style:tab-stops/>
      </style:paragraph-properties>
    </style:style>
    <style:style style:name="T40" style:parent-style-name="normaltextrun" style:family="text">
      <style:text-properties fo:color="#0000FF" fo:background-color="#FFFFFF" style:text-underline-type="single" style:text-underline-style="solid" style:text-underline-width="auto" style:text-underline-mode="continuous"/>
    </style:style>
    <style:style style:name="T41" style:parent-style-name="normaltextrun" style:family="text">
      <style:text-properties fo:color="#000000" fo:background-color="#FFFFFF"/>
    </style:style>
    <style:style style:name="T42" style:parent-style-name="eop" style:family="text">
      <style:text-properties fo:color="#000000" fo:background-color="#FFFFFF"/>
    </style:style>
    <style:style style:name="P43" style:parent-style-name="ListParagraph" style:list-style-name="LFO11" style:family="paragraph">
      <style:paragraph-properties fo:margin-bottom="0.0416in" fo:line-height="103%" fo:margin-left="0.2479in" fo:text-indent="-0.2479in">
        <style:tab-stops/>
      </style:paragraph-properties>
      <style:text-properties fo:font-weight="bold" style:font-weight-asian="bold"/>
    </style:style>
    <style:style style:name="P44" style:parent-style-name="ListParagraph" style:family="paragraph">
      <style:paragraph-properties fo:margin-bottom="0.0833in" fo:line-height="103%" fo:margin-left="0.2479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ListParagraph" style:family="paragraph">
      <style:paragraph-properties fo:margin-top="0.0833in" fo:margin-bottom="0.0416in" fo:line-height="103%" fo:margin-left="0.2479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ListParagraph" style:list-style-name="LFO11" style:family="paragraph">
      <style:paragraph-properties fo:margin-top="0.1666in" fo:margin-bottom="0.0416in" fo:line-height="103%" fo:margin-left="0.2479in" fo:text-indent="-0.2479in">
        <style:tab-stops/>
      </style:paragraph-properties>
    </style:style>
    <style:style style:name="T53" style:parent-style-name="DefaultParagraphFont" style:family="text">
      <style:text-properties fo:font-weight="bold" style:font-weight-asian="bold" style:font-weight-complex="bold" fo:color="#000000" fo:background-color="#FFFFFF"/>
    </style:style>
    <style:style style:name="P54" style:parent-style-name="Normal" style:family="paragraph">
      <style:paragraph-properties fo:line-height="103%" fo:margin-left="0.2479in">
        <style:tab-stops/>
      </style:paragraph-properties>
    </style:style>
    <style:style style:name="P55" style:parent-style-name="ListParagraph" style:list-style-name="LFO12" style:family="paragraph">
      <style:paragraph-properties fo:line-height="103%" fo:margin-left="0.4958in" fo:text-indent="-0.2479in">
        <style:tab-stops/>
      </style:paragraph-properties>
    </style:style>
    <style:style style:name="P56" style:parent-style-name="ListParagraph" style:list-style-name="LFO12" style:family="paragraph">
      <style:paragraph-properties fo:margin-bottom="0.1666in" fo:line-height="103%" fo:margin-left="0.4958in" fo:text-indent="-0.2479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ListParagraph" style:list-style-name="LFO11" style:family="paragraph">
      <style:paragraph-properties fo:keep-with-next="always" fo:margin-bottom="0.0416in" fo:line-height="103%" fo:margin-left="0.2479in" fo:text-indent="-0.2479in">
        <style:tab-stops/>
      </style:paragraph-properties>
      <style:text-properties fo:font-weight="bold" style:font-weight-asian="bold" style:font-weight-complex="bold"/>
    </style:style>
    <style:style style:name="P60" style:parent-style-name="ListParagraph" style:family="paragraph">
      <style:paragraph-properties fo:margin-bottom="0.0833in" fo:line-height="103%" fo:margin-left="0.2479in">
        <style:tab-stops/>
      </style:paragraph-properties>
      <style:text-properties fo:color="#000000" fo:background-color="#FFFFFF"/>
    </style:style>
    <style:style style:name="P61" style:parent-style-name="ListParagraph" style:family="paragraph">
      <style:paragraph-properties style:contextual-spacing="true" fo:margin-bottom="0.0416in" fo:line-height="103%" fo:margin-left="0.25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8">Governance Board<text:s/></text:p>
            <text:p text:style-name="P9">Minutes of 13 May 2021<text:s/></text:p>
            <text:p text:style-name="P10"><text:span text:style-name="T11">Meeting held virtually via MS Teams</text:span><text:span text:style-name="T12"><text:s/></text:span></text:p>
          </table:table-cell>
        </table:table-row>
      </table:table>
      <text:p text:style-name="P13"/>
      <text:p text:style-name="P14"><text:span text:style-name="T15">Present:</text:span></text:p>
      <text:p text:style-name="P16"><text:span text:style-name="T17">Mark White - Groceries Code Adjudicator (Chair)</text:span><text:span text:style-name="T18"> </text:span></text:p>
      <text:p text:style-name="P19"><text:span text:style-name="T20">Alice Ellison – GCA Head of Operations</text:span></text:p>
      <text:p text:style-name="P21"><text:span text:style-name="T22">Stuart Roberts –</text:span><text:span text:style-name="T23"><text:s/>Head of<text:s/></text:span><text:span text:style-name="T24">Pubs and Groceries, Consumer &amp; Competition Policy (BEIS) – attending as a designated deputy for the Deputy Director of Competition Policy (BEIS).</text:span></text:p>
      <text:p text:style-name="P25"><text:span text:style-name="T26">In attendance:<text:s/></text:span></text:p>
      <text:p text:style-name="P27"><text:span text:style-name="T28">Louisa Briki – Secretary to the Board</text:span></text:p>
      <text:list text:style-name="LFO11" text:continue-numbering="true">
        <text:list-item>
          <text:p text:style-name="P29">Minutes and actions of last meeting (25/02/21)<text:s/></text:p>
        </text:list-item>
      </text:list>
      <text:p text:style-name="P30">T<text:span text:style-name="T31">he<text:s/></text:span><text:span text:style-name="T32">minutes of the meeting<text:s/></text:span><text:span text:style-name="T33">held on 25 February 2021 and the action log<text:s/></text:span><text:span text:style-name="T34">were approved by the Governance Board (the Board) and signed by the Chair. <text:s/></text:span></text:p>
      <text:list text:style-name="LFO11" text:continue-numbering="true">
        <text:list-item>
          <text:p text:style-name="P35"><text:span text:style-name="T36">Adjudicator’s<text:s/></text:span><text:span text:style-name="T37">report</text:span></text:p>
        </text:list-item>
      </text:list>
      <text:p text:style-name="P38">The Board reviewed the progress on recent and upcoming activities by the GCA and his team.<text:s/>The Chair presented an overview of the groceries sector to the meeting and noted the changes which had taken place since February 2021, highlighting key activities relevant to the Groceries Supply Code of Practice. <text:s/></text:p>
      <text:p text:style-name="P39">The Committee noted that all 13 Designated Retailers had now signed up to the<text:s/><text:a xlink:href="https://www.gov.uk/government/publications/forensic-auditing-retailer-voluntary-commitment/forensic-auditing-retailer-voluntary-commitment" office:target-frame-name="_top" xlink:show="replace"><text:span text:style-name="T40">GCA voluntary commitment on forensic auditing</text:span></text:a>, after Sainsbury’s confirmed that it will adhere to the commitment from 6 March 2022.<text:span text:style-name="T41"> </text:span><text:span text:style-name="T42"> </text:span></text:p>
      <text:list text:style-name="LFO11" text:continue-numbering="true">
        <text:list-item>
          <text:p text:style-name="P43">Annual report and accounts 2020-21 (ARA)</text:p>
        </text:list-item>
      </text:list>
      <text:p text:style-name="P44"><text:span text:style-name="T45">The Board agreed and approved the GCA ARA 2020</text:span>/<text:span text:style-name="T46">21 for submission to Parliament in June 2021, subject to completion of the NAO audit and certif</text:span><text:span text:style-name="T47">ication of the accounts by the Comptroller and Auditor General (expected by the start of June 2021). <text:s/></text:span></text:p>
      <text:p text:style-name="P48"><text:span text:style-name="T49">The Board agreed that the Adjudicator<text:s/></text:span>was authorised<text:span text:style-name="T50"><text:s/>to make minor changes to the ARA, as required,<text:s/></text:span>to finalise matters<text:span text:style-name="T51">.<text:s/></text:span></text:p>
      <text:list text:style-name="LFO11" text:continue-numbering="true">
        <text:list-item>
          <text:p text:style-name="P52"><text:span text:style-name="T53">Finance</text:span></text:p>
        </text:list-item>
      </text:list>
      <text:p text:style-name="P54">The Board<text:s/>discussed the financial position of the GCA for the year ended 31 March 2021. The Board noted that:<text:s/></text:p>
      <text:list text:style-name="LFO12" text:continue-numbering="true">
        <text:list-item>
          <text:p text:style-name="P55">Approval from the Secretary of State for BEIS was received on 29 April 2021 to raise the FY2021/22 levy.<text:s/></text:p>
        </text:list-item>
        <text:list-item>
          <text:p text:style-name="P56"><text:span text:style-name="T57">Once the 2020/21 financial statements have been c</text:span><text:span text:style-name="T58">ertified, the GCA will write to each of the Designated Retailers to notify them of the 2021/22 levy details and invoice them accordingly.  </text:span> </text:p>
        </text:list-item>
      </text:list>
      <text:list text:style-name="LFO11" text:continue-numbering="true">
        <text:list-item>
          <text:p text:style-name="P59">AOB</text:p>
        </text:list-item>
      </text:list>
      <text:p text:style-name="P60">The Chair thanked the former Deputy Director of Competition Policy, Chris Blairs, for his contribution to the Board and wished him well in his new role.</text:p>
      <text:p text:style-name="P61"><text:span text:style-name="T62">The Board agreed that t</text:span>he next meeting will take place on<text:s/><text:span text:style-name="T63">25 November 2021</text:span><text:s/>at<text:s/><text:span text:style-name="T64">1.30pm</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7">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2">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3">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4"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5">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fo:color="#FFFFFF"/>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6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6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6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6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6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6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6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6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7LVL1" style:family="text">
      <style:text-properties style:font-name="Arial" style:font-name-complex="Arial" fo:font-weight="normal" style:font-weight-asian="normal"/>
    </style:style>
    <style:style style:name="WW_CharLFO7LVL2" style:family="text">
      <style:text-properties style:font-name="Arial" style:font-name-complex="Arial" fo:font-weight="normal" style:font-weight-asian="normal"/>
    </style:style>
    <style:style style:name="WW_CharLFO7LVL3" style:family="text">
      <style:text-properties style:font-name="Arial" style:font-name-complex="Arial" fo:font-weight="normal" style:font-weight-asian="normal"/>
    </style:style>
    <style:style style:name="WW_CharLFO7LVL4" style:family="text">
      <style:text-properties style:font-name="Arial" style:font-name-complex="Arial" fo:font-weight="normal" style:font-weight-asian="normal"/>
    </style:style>
    <style:style style:name="WW_CharLFO7LVL5" style:family="text">
      <style:text-properties style:font-name="Arial" style:font-name-complex="Arial" fo:font-weight="normal" style:font-weight-asian="normal"/>
    </style:style>
    <text:list-style style:name="LFO4" style:display-name="LFO4">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7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7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1LVL1" style:family="text">
      <style:text-properties fo:font-weight="bold" style:font-weight-asian="bold" style:font-weight-complex="norma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868in"/>
      </style:footer-style>
    </style:page-layout>
    <style:style style:name="P6" style:parent-style-name="Footer" style:family="paragraph">
      <style:paragraph-properties fo:text-align="end"/>
    </style:style>
    <style:style style:name="P7" style:parent-style-name="Footer" style:family="paragraph">
      <style:paragraph-properties fo:text-align="end"/>
    </style:style>
  </office:automatic-styles>
  <office:master-styles>
    <style:master-page style:name="MPF0" style:page-layout-name="PL0">
      <style:footer>
        <text:p text:style-name="P6"/>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1-12-03T16:34:00Z</meta:creation-date>
    <dc:date>2021-12-03T16:35: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1-12-03T16:35:2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d0bf522-0cee-4d65-be47-0629e1a3a9cc</meta:user-defined>
    <meta:user-defined meta:name="MSIP_Label_ba62f585-b40f-4ab9-bafe-39150f03d124_ContentBits">0</meta:user-defined>
    <meta:document-statistic meta:page-count="1" meta:paragraph-count="4" meta:word-count="357" meta:character-count="2392" meta:row-count="16" meta:non-whitespace-character-count="2039"/>
  </office:meta>
</office:document-meta>
</file>