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1-12-03T00:00:00" table:style-name="ce3">
            <text:p>12/3/2021</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3 December 2021</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9643" table:style-name="ce23">
            <text:p>79,643</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Male population</text:p>
          </table:table-cell>
          <table:covered-table-cell/>
          <table:table-cell table:style-name="ce26"/>
          <table:table-cell office:value-type="float" office:value="76355" table:style-name="ce27">
            <text:p>76,355</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Female population</text:p>
          </table:table-cell>
          <table:covered-table-cell/>
          <table:table-cell table:style-name="ce26"/>
          <table:table-cell office:value-type="float" office:value="3288" table:style-name="ce27">
            <text:p>3,288</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1128" table:style-name="ce23">
            <text:p>81,128</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218" table:style-name="ce23">
            <text:p>2,218</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75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9685" table:style-name="ce23">
            <text:p>79,685</text:p>
          </table:table-cell>
          <table:table-cell table:style-name="ce2"/>
          <table:table-cell office:value-type="float" office:value="78878" table:style-name="ce23">
            <text:p>78,878</text:p>
          </table:table-cell>
          <table:table-cell table:style-name="ce13"/>
          <table:table-cell table:number-columns-repeated="16377"/>
        </table:table-row>
        <table:table-row table:style-name="ro1">
          <table:table-cell/>
          <table:table-cell table:style-name="ce11"/>
          <table:table-cell office:value-type="string" table:style-name="ce43">
            <text:p>Male population</text:p>
          </table:table-cell>
          <table:table-cell office:value-type="float" office:value="76411" table:style-name="ce44">
            <text:p>76,411</text:p>
          </table:table-cell>
          <table:table-cell table:style-name="ce2"/>
          <table:table-cell office:value-type="float" office:value="75640" table:style-name="ce45">
            <text:p>75,640</text:p>
          </table:table-cell>
          <table:table-cell table:style-name="ce13"/>
          <table:table-cell table:number-columns-repeated="16377"/>
        </table:table-row>
        <table:table-row table:style-name="ro1">
          <table:table-cell/>
          <table:table-cell table:style-name="ce11"/>
          <table:table-cell office:value-type="string" table:style-name="ce43">
            <text:p>Female population</text:p>
          </table:table-cell>
          <table:table-cell office:value-type="float" office:value="3274" table:style-name="ce45">
            <text:p>3,274</text:p>
          </table:table-cell>
          <table:table-cell table:style-name="ce2"/>
          <table:table-cell office:value-type="float" office:value="3238" table:style-name="ce45">
            <text:p>3,238</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0880" table:style-name="ce23">
            <text:p>80,880</text:p>
          </table:table-cell>
          <table:table-cell table:style-name="ce2"/>
          <table:table-cell office:value-type="float" office:value="81246" table:style-name="ce48">
            <text:p>81,246</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87" table:style-name="ce23">
            <text:p>2,187</text:p>
          </table:table-cell>
          <table:table-cell table:style-name="ce2"/>
          <table:table-cell office:value-type="float" office:value="2420" table:style-name="ce23">
            <text:p>2,420</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meta:initial-creator>Elden, Dawn [NOMS]</meta:initial-creator>
    <dc:creator>Dawn Elden</dc:creator>
    <meta:creation-date>2021-12-03T08:00:22Z</meta:creation-date>
    <dc:date>2021-12-03T08:00:29Z</dc:date>
    <meta:editing-duration>PT0S</meta:editing-duration>
  </office:meta>
</office:document-meta>
</file>