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2pt solid #000000" fo:border-bottom="none" fo:border-left="2pt solid #000000" fo:border-right="none" style:vertical-align="top" fo:background-color="#062058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">
      <style:table-cell-properties fo:border-top="2pt solid #000000" fo:border-bottom="none" fo:border-left="none" fo:border-right="none" style:vertical-align="top" fo:background-color="#06205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-top="2pt solid #000000" fo:border-bottom="none" fo:border-left="none" fo:border-right="2pt solid #000000" style:vertical-align="top" fo:background-color="#06205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none" fo:border-bottom="none" fo:border-left="2pt solid #000000" fo:border-right="none" style:vertical-align="top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50_0_37__32_-_32_Accent5" style:data-style-name="N3">
      <style:table-cell-properties fo:border-top="none" fo:border-bottom="thin solid #000000" fo:border-left="none" fo:border-right="none" style:vertical-align="automatic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ackground-color="#DAEEF3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none" fo:border-bottom="thin double #000000" fo:border-left="2pt solid #000000" fo:border-right="non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fo:background-color="#DAEEF3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2pt solid #000000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36">
      <style:table-cell-properties fo:background-color="#FFFFFF"/>
      <style:text-properties fo:color="#0000CC"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ackground-color="#FFFFFF"/>
      <style:text-properties fo:color="#0000CC" style:font-name="Arial" style:font-name-asian="Arial" style:font-name-complex="Arial" fo:font-style="italic" style:font-style-asian="italic" style:font-style-complex="italic" style:font-family-generic="swiss"/>
    </style:style>
    <style:style style:name="ce26" style:family="table-cell" style:parent-style-name="Default" style:data-style-name="N36">
      <style:table-cell-properties fo:background-color="#FFFFFF"/>
      <style:text-properties fo:color="#0000CC"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ackground-color="#FFFFFF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ce29" style:family="table-cell" style:parent-style-name="Default" style:data-style-name="N36">
      <style:table-cell-properties fo:background-color="#FFFFFF"/>
      <style:text-properties fo:color="#808080"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ackground-color="#FFFFFF"/>
      <style:text-properties fo:color="#FFFFFF" style:font-name="Arial" style:font-name-asian="Arial" style:font-name-complex="Arial" style:font-family-generic="swiss"/>
    </style:style>
    <style:style style:name="ce41" style:family="table-cell" style:parent-style-name="Default" style:data-style-name="N36">
      <style:table-cell-properties fo:background-color="#FFFFFF"/>
      <style:text-properties fo:color="#FFFFFF"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automatic" fo:wrap-option="wrap" fo:background-color="#FFFFFF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ce44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ackground-color="#FFFFFF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24"/>
        <table:table-column table:style-name="co2" table:default-cell-style-name="ce34"/>
        <table:table-column table:style-name="co3" table:number-columns-repeated="16" table:default-cell-style-name="ce35"/>
        <table:table-column table:style-name="co4" table:default-cell-style-name="ce36"/>
        <table:table-column table:style-name="co4" table:number-columns-repeated="4" table:default-cell-style-name="ce32"/>
        <table:table-column table:style-name="co4" table:number-columns-repeated="16361" table:default-cell-style-name="ce36"/>
        <table:table-row table:style-name="ro1">
          <table:table-cell table:number-columns-repeated="19" table:style-name="ce24"/>
          <table:table-cell table:number-columns-repeated="4" table:style-name="ce26"/>
          <table:table-cell table:number-columns-repeated="16361" table:style-name="ce24"/>
        </table:table-row>
        <table:table-row table:style-name="ro2">
          <table:table-cell table:style-name="ce24"/>
          <table:table-cell office:value-type="string" table:style-name="ce1">
            <text:p>Table 5: Local authority total capital expenditure and total capital receipts: final outturn by service and category, England, 2020-21</text:p>
          </table:table-cell>
          <table:table-cell table:number-columns-repeated="15" table:style-name="ce2"/>
          <table:table-cell table:style-name="ce3"/>
          <table:table-cell table:style-name="ce40"/>
          <table:table-cell table:number-columns-repeated="4" table:style-name="ce41"/>
          <table:table-cell table:number-columns-repeated="16361" table:style-name="ce40"/>
        </table:table-row>
        <table:table-row table:style-name="ro2">
          <table:table-cell table:style-name="ce24"/>
          <table:table-cell office:value-type="string" table:style-name="ce4">
            <text:p>Cash terms table, all monetary figures as reported</text:p>
          </table:table-cell>
          <table:table-cell table:number-columns-repeated="15" table:style-name="ce5"/>
          <table:table-cell office:value-type="string" table:style-name="ce6">
            <text:p>£ thousands</text:p>
          </table:table-cell>
          <table:table-cell table:style-name="ce40"/>
          <table:table-cell table:number-columns-repeated="4" table:style-name="ce41"/>
          <table:table-cell table:number-columns-repeated="16361" table:style-name="ce40"/>
        </table:table-row>
        <table:table-row table:style-name="ro3">
          <table:table-cell table:style-name="ce24"/>
          <table:table-cell office:value-type="string" table:style-name="ce7">
            <text:p>Service</text:p>
          </table:table-cell>
          <table:table-cell office:value-type="string" table:style-name="ce8">
            <text:p>Acquisition of land &amp; existing buildings</text:p>
          </table:table-cell>
          <table:table-cell office:value-type="string" table:style-name="ce8">
            <text:p>New construction, conversion &amp; renovation</text:p>
          </table:table-cell>
          <table:table-cell office:value-type="string" table:style-name="ce8">
            <text:p>Vehicles</text:p>
          </table:table-cell>
          <table:table-cell office:value-type="string" table:style-name="ce8">
            <text:p>Plant, furniture &amp; equipment</text:p>
          </table:table-cell>
          <table:table-cell office:value-type="string" table:style-name="ce8">
            <text:p>Intangible fixed assets</text:p>
          </table:table-cell>
          <table:table-cell office:value-type="string" table:style-name="ce8">
            <text:p>Total expenditure on fixed assets</text:p>
          </table:table-cell>
          <table:table-cell office:value-type="string" table:style-name="ce9">
            <text:p>Grants</text:p>
          </table:table-cell>
          <table:table-cell office:value-type="string" table:style-name="ce9">
            <text:p>Loans or other financial assistance</text:p>
          </table:table-cell>
          <table:table-cell office:value-type="string" table:style-name="ce9">
            <text:p>Acquisition of share or loan capital</text:p>
          </table:table-cell>
          <table:table-cell office:value-type="string" table:style-name="ce9">
            <text:p>Total financial expenditure</text:p>
          </table:table-cell>
          <table:table-cell office:value-type="string" table:style-name="ce8">
            <text:p>Total capital expenditure</text:p>
          </table:table-cell>
          <table:table-cell office:value-type="string" table:style-name="ce9">
            <text:p>Disposal of tangible fixed assets</text:p>
          </table:table-cell>
          <table:table-cell office:value-type="string" table:style-name="ce9">
            <text:p>Disposal of intangible fixed assets</text:p>
          </table:table-cell>
          <table:table-cell office:value-type="string" table:style-name="ce9">
            <text:p>Repayments of grants, loans &amp; other financial assistance</text:p>
          </table:table-cell>
          <table:table-cell office:value-type="string" table:style-name="ce9">
            <text:p>Disposal of investments (including share or loan capital)</text:p>
          </table:table-cell>
          <table:table-cell office:value-type="string" table:style-name="ce10">
            <text:p>Total capital receipts<text:span text:style-name="T1"><text:s/></text:span><text:span text:style-name="T2">(b)</text:span></text:p>
          </table:table-cell>
          <table:table-cell table:style-name="ce42"/>
          <table:table-cell table:style-name="ce43"/>
          <table:table-cell table:style-name="ce27"/>
          <table:table-cell table:number-columns-repeated="2" table:style-name="ce44"/>
          <table:table-cell table:number-columns-repeated="16361" table:style-name="ce42"/>
        </table:table-row>
        <table:table-row table:style-name="ro2">
          <table:table-cell table:style-name="ce24"/>
          <table:table-cell office:value-type="string" table:style-name="ce11">
            <text:p>Total Education</text:p>
          </table:table-cell>
          <table:table-cell office:value-type="float" office:value="59384.590689999997" table:style-name="ce12">
            <text:p>59,385</text:p>
          </table:table-cell>
          <table:table-cell office:value-type="float" office:value="1666875.8108099999" table:style-name="ce12">
            <text:p>1,666,876</text:p>
          </table:table-cell>
          <table:table-cell office:value-type="float" office:value="5705.4062899999999" table:style-name="ce12">
            <text:p>5,705</text:p>
          </table:table-cell>
          <table:table-cell office:value-type="float" office:value="62192.529309999998" table:style-name="ce12">
            <text:p>62,193</text:p>
          </table:table-cell>
          <table:table-cell office:value-type="float" office:value="2234.4322599999996" table:style-name="ce12">
            <text:p>2,234</text:p>
          </table:table-cell>
          <table:table-cell office:value-type="float" office:value="1796392.7693599998" table:style-name="ce12">
            <text:p>1,796,393</text:p>
          </table:table-cell>
          <table:table-cell office:value-type="float" office:value="279022.08549000003" table:style-name="ce13">
            <text:p>279,022</text:p>
          </table:table-cell>
          <table:table-cell office:value-type="float" office:value="1397.5" table:style-name="ce13">
            <text:p>1,398</text:p>
          </table:table-cell>
          <table:table-cell office:value-type="float" office:value="12300" table:style-name="ce13">
            <text:p>12,300</text:p>
          </table:table-cell>
          <table:table-cell office:value-type="float" office:value="292719.58549000003" table:style-name="ce13">
            <text:p>292,720</text:p>
          </table:table-cell>
          <table:table-cell office:value-type="float" office:value="2089112.3548499998" table:style-name="ce12">
            <text:p>2,089,112</text:p>
          </table:table-cell>
          <table:table-cell office:value-type="float" office:value="34200.064890000001" table:style-name="ce13">
            <text:p>34,200</text:p>
          </table:table-cell>
          <table:table-cell office:value-type="float" office:value="0" table:style-name="ce13">
            <text:p>0</text:p>
          </table:table-cell>
          <table:table-cell office:value-type="float" office:value="1614" table:style-name="ce13">
            <text:p>1,614</text:p>
          </table:table-cell>
          <table:table-cell office:value-type="float" office:value="30" table:style-name="ce13">
            <text:p>30</text:p>
          </table:table-cell>
          <table:table-cell office:value-type="float" office:value="35735.064890000001" table:style-name="ce14">
            <text:p>35,735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Highways &amp; Transport</text:p>
          </table:table-cell>
          <table:table-cell office:value-type="float" office:value="100859.15499000001" table:style-name="ce12">
            <text:p>100,859</text:p>
          </table:table-cell>
          <table:table-cell office:value-type="float" office:value="4868177.3045284031" table:style-name="ce12">
            <text:p>4,868,177</text:p>
          </table:table-cell>
          <table:table-cell office:value-type="float" office:value="59782.199079999999" table:style-name="ce12">
            <text:p>59,782</text:p>
          </table:table-cell>
          <table:table-cell office:value-type="float" office:value="68497.989430000001" table:style-name="ce12">
            <text:p>68,498</text:p>
          </table:table-cell>
          <table:table-cell office:value-type="float" office:value="11041.90509" table:style-name="ce12">
            <text:p>11,042</text:p>
          </table:table-cell>
          <table:table-cell office:value-type="float" office:value="5108358.5531184021" table:style-name="ce12">
            <text:p>5,108,359</text:p>
          </table:table-cell>
          <table:table-cell office:value-type="float" office:value="342108.10649999976" table:style-name="ce15">
            <text:p>342,108</text:p>
          </table:table-cell>
          <table:table-cell office:value-type="float" office:value="1520436.1590199999" table:style-name="ce13">
            <text:p>1,520,436</text:p>
          </table:table-cell>
          <table:table-cell office:value-type="float" office:value="802092" table:style-name="ce13">
            <text:p>802,092</text:p>
          </table:table-cell>
          <table:table-cell office:value-type="float" office:value="2664636.2655199999" table:style-name="ce13">
            <text:p>2,664,636</text:p>
          </table:table-cell>
          <table:table-cell office:value-type="float" office:value="7772994.818638402" table:style-name="ce12">
            <text:p>7,772,995</text:p>
          </table:table-cell>
          <table:table-cell office:value-type="float" office:value="13179.99999" table:style-name="ce13">
            <text:p>13,180</text:p>
          </table:table-cell>
          <table:table-cell office:value-type="float" office:value="0" table:style-name="ce13">
            <text:p>0</text:p>
          </table:table-cell>
          <table:table-cell office:value-type="float" office:value="2400" table:style-name="ce13">
            <text:p>2,400</text:p>
          </table:table-cell>
          <table:table-cell office:value-type="float" office:value="48768" table:style-name="ce13">
            <text:p>48,768</text:p>
          </table:table-cell>
          <table:table-cell office:value-type="float" office:value="64342.999989999997" table:style-name="ce16">
            <text:p>64,343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Social Care</text:p>
          </table:table-cell>
          <table:table-cell office:value-type="float" office:value="10393.174999999999" table:style-name="ce12">
            <text:p>10,393</text:p>
          </table:table-cell>
          <table:table-cell office:value-type="float" office:value="144018.04358999999" table:style-name="ce12">
            <text:p>144,018</text:p>
          </table:table-cell>
          <table:table-cell office:value-type="float" office:value="3604.3013299999998" table:style-name="ce12">
            <text:p>3,604</text:p>
          </table:table-cell>
          <table:table-cell office:value-type="float" office:value="40119.780749999998" table:style-name="ce12">
            <text:p>40,120</text:p>
          </table:table-cell>
          <table:table-cell office:value-type="float" office:value="7649.6378999999997" table:style-name="ce12">
            <text:p>7,650</text:p>
          </table:table-cell>
          <table:table-cell office:value-type="float" office:value="205784.93856999997" table:style-name="ce12">
            <text:p>205,785</text:p>
          </table:table-cell>
          <table:table-cell office:value-type="float" office:value="78750.758019999994" table:style-name="ce13">
            <text:p>78,751</text:p>
          </table:table-cell>
          <table:table-cell office:value-type="float" office:value="649" table:style-name="ce13">
            <text:p>649</text:p>
          </table:table-cell>
          <table:table-cell office:value-type="float" office:value="0" table:style-name="ce13">
            <text:p>0</text:p>
          </table:table-cell>
          <table:table-cell office:value-type="float" office:value="79399.758019999994" table:style-name="ce13">
            <text:p>79,400</text:p>
          </table:table-cell>
          <table:table-cell office:value-type="float" office:value="285184.69658999995" table:style-name="ce12">
            <text:p>285,185</text:p>
          </table:table-cell>
          <table:table-cell office:value-type="float" office:value="28442" table:style-name="ce13">
            <text:p>28,442</text:p>
          </table:table-cell>
          <table:table-cell office:value-type="float" office:value="0" table:style-name="ce13">
            <text:p>0</text:p>
          </table:table-cell>
          <table:table-cell office:value-type="float" office:value="15747" table:style-name="ce13">
            <text:p>15,747</text:p>
          </table:table-cell>
          <table:table-cell office:value-type="float" office:value="0" table:style-name="ce13">
            <text:p>0</text:p>
          </table:table-cell>
          <table:table-cell office:value-type="float" office:value="44187" table:style-name="ce16">
            <text:p>44,187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Public Health<text:s/></text:p>
          </table:table-cell>
          <table:table-cell office:value-type="float" office:value="1633" table:style-name="ce12">
            <text:p>1,633</text:p>
          </table:table-cell>
          <table:table-cell office:value-type="float" office:value="7661.1996799999997" table:style-name="ce12">
            <text:p>7,661</text:p>
          </table:table-cell>
          <table:table-cell office:value-type="float" office:value="0" table:style-name="ce12">
            <text:p>0</text:p>
          </table:table-cell>
          <table:table-cell office:value-type="float" office:value="40.700000000000003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9334.8996800000004" table:style-name="ce12">
            <text:p>9,335</text:p>
          </table:table-cell>
          <table:table-cell office:value-type="float" office:value="13785.45" table:style-name="ce13">
            <text:p>13,7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85.45" table:style-name="ce13">
            <text:p>13,785</text:p>
          </table:table-cell>
          <table:table-cell office:value-type="float" office:value="23120.349679999999" table:style-name="ce12">
            <text:p>23,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Housing</text:p>
          </table:table-cell>
          <table:table-cell office:value-type="float" office:value="1161791.0903504759" table:style-name="ce12">
            <text:p>1,161,791</text:p>
          </table:table-cell>
          <table:table-cell office:value-type="float" office:value="3402927.5846050754" table:style-name="ce12">
            <text:p>3,402,928</text:p>
          </table:table-cell>
          <table:table-cell office:value-type="float" office:value="6098.4790400000002" table:style-name="ce12">
            <text:p>6,098</text:p>
          </table:table-cell>
          <table:table-cell office:value-type="float" office:value="37359.962910000002" table:style-name="ce12">
            <text:p>37,360</text:p>
          </table:table-cell>
          <table:table-cell office:value-type="float" office:value="18978.714189999999" table:style-name="ce12">
            <text:p>18,979</text:p>
          </table:table-cell>
          <table:table-cell office:value-type="float" office:value="4627155.8310955511" table:style-name="ce12">
            <text:p>4,627,156</text:p>
          </table:table-cell>
          <table:table-cell office:value-type="float" office:value="709523.23255013896" table:style-name="ce37">
            <text:p>709,523</text:p>
          </table:table-cell>
          <table:table-cell office:value-type="float" office:value="537550.06995000003" table:style-name="ce37">
            <text:p>537,550</text:p>
          </table:table-cell>
          <table:table-cell office:value-type="float" office:value="27065.338380000001" table:style-name="ce37">
            <text:p>27,065</text:p>
          </table:table-cell>
          <table:table-cell office:value-type="float" office:value="1274138.6408801391" table:style-name="ce37">
            <text:p>1,274,139</text:p>
          </table:table-cell>
          <table:table-cell office:value-type="float" office:value="5901294.4719756898" table:style-name="ce12">
            <text:p>5,901,294</text:p>
          </table:table-cell>
          <table:table-cell office:value-type="float" office:value="1104355.6770049371" table:style-name="ce13">
            <text:p>1,104,356</text:p>
          </table:table-cell>
          <table:table-cell office:value-type="float" office:value="1072" table:style-name="ce13">
            <text:p>1,072</text:p>
          </table:table-cell>
          <table:table-cell office:value-type="float" office:value="90473.465979999994" table:style-name="ce13">
            <text:p>90,473</text:p>
          </table:table-cell>
          <table:table-cell office:value-type="float" office:value="112" table:style-name="ce13">
            <text:p>112</text:p>
          </table:table-cell>
          <table:table-cell office:value-type="float" office:value="1194707.1429849372" table:style-name="ce16">
            <text:p>1,194,707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Culture &amp; Related Services</text:p>
          </table:table-cell>
          <table:table-cell office:value-type="float" office:value="30480.330479999997" table:style-name="ce12">
            <text:p>30,480</text:p>
          </table:table-cell>
          <table:table-cell office:value-type="float" office:value="929548.65530021221" table:style-name="ce12">
            <text:p>929,549</text:p>
          </table:table-cell>
          <table:table-cell office:value-type="float" office:value="17936.364720000001" table:style-name="ce12">
            <text:p>17,936</text:p>
          </table:table-cell>
          <table:table-cell office:value-type="float" office:value="39313.471390139668" table:style-name="ce12">
            <text:p>39,313</text:p>
          </table:table-cell>
          <table:table-cell office:value-type="float" office:value="2728.3385499999999" table:style-name="ce12">
            <text:p>2,728</text:p>
          </table:table-cell>
          <table:table-cell office:value-type="float" office:value="1020007.1604403518" table:style-name="ce12">
            <text:p>1,020,007</text:p>
          </table:table-cell>
          <table:table-cell office:value-type="float" office:value="79027.084740000006" table:style-name="ce37">
            <text:p>79,027</text:p>
          </table:table-cell>
          <table:table-cell office:value-type="float" office:value="23319.01829" table:style-name="ce37">
            <text:p>23,319</text:p>
          </table:table-cell>
          <table:table-cell office:value-type="float" office:value="0" table:style-name="ce37">
            <text:p>0</text:p>
          </table:table-cell>
          <table:table-cell office:value-type="float" office:value="102346.10303" table:style-name="ce37">
            <text:p>102,346</text:p>
          </table:table-cell>
          <table:table-cell office:value-type="float" office:value="1122353.2634703517" table:style-name="ce12">
            <text:p>1,122,353</text:p>
          </table:table-cell>
          <table:table-cell office:value-type="float" office:value="59126.50172" table:style-name="ce13">
            <text:p>59,127</text:p>
          </table:table-cell>
          <table:table-cell office:value-type="float" office:value="31" table:style-name="ce13">
            <text:p>31</text:p>
          </table:table-cell>
          <table:table-cell office:value-type="float" office:value="3125" table:style-name="ce13">
            <text:p>3,125</text:p>
          </table:table-cell>
          <table:table-cell office:value-type="float" office:value="0" table:style-name="ce13">
            <text:p>0</text:p>
          </table:table-cell>
          <table:table-cell office:value-type="float" office:value="62282.50172" table:style-name="ce16">
            <text:p>62,283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Environmental &amp; Regulatory Services</text:p>
          </table:table-cell>
          <table:table-cell office:value-type="float" office:value="39231.053249999997" table:style-name="ce12">
            <text:p>39,231</text:p>
          </table:table-cell>
          <table:table-cell office:value-type="float" office:value="363944.10493732075" table:style-name="ce12">
            <text:p>363,944</text:p>
          </table:table-cell>
          <table:table-cell office:value-type="float" office:value="217398.07388795991" table:style-name="ce12">
            <text:p>217,398</text:p>
          </table:table-cell>
          <table:table-cell office:value-type="float" office:value="63894.184773488785" table:style-name="ce12">
            <text:p>63,894</text:p>
          </table:table-cell>
          <table:table-cell office:value-type="float" office:value="2534.9445520983395" table:style-name="ce12">
            <text:p>2,535</text:p>
          </table:table-cell>
          <table:table-cell office:value-type="float" office:value="687002.3614008677" table:style-name="ce12">
            <text:p>687,002</text:p>
          </table:table-cell>
          <table:table-cell office:value-type="float" office:value="32330.320529999997" table:style-name="ce37">
            <text:p>32,330</text:p>
          </table:table-cell>
          <table:table-cell office:value-type="float" office:value="3159" table:style-name="ce37">
            <text:p>3,159</text:p>
          </table:table-cell>
          <table:table-cell office:value-type="float" office:value="1560" table:style-name="ce37">
            <text:p>1,560</text:p>
          </table:table-cell>
          <table:table-cell office:value-type="float" office:value="37049.320529999997" table:style-name="ce37">
            <text:p>37,049</text:p>
          </table:table-cell>
          <table:table-cell office:value-type="float" office:value="724051.68193086772" table:style-name="ce12">
            <text:p>724,052</text:p>
          </table:table-cell>
          <table:table-cell office:value-type="float" office:value="60882.42" table:style-name="ce13">
            <text:p>60,882</text:p>
          </table:table-cell>
          <table:table-cell office:value-type="float" office:value="0" table:style-name="ce13">
            <text:p>0</text:p>
          </table:table-cell>
          <table:table-cell office:value-type="float" office:value="3470.2429999999999" table:style-name="ce13">
            <text:p>3,470</text:p>
          </table:table-cell>
          <table:table-cell office:value-type="float" office:value="0" table:style-name="ce13">
            <text:p>0</text:p>
          </table:table-cell>
          <table:table-cell office:value-type="float" office:value="64352.663" table:style-name="ce16">
            <text:p>64,353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Planning &amp; Development Services</text:p>
          </table:table-cell>
          <table:table-cell office:value-type="float" office:value="220082.33017" table:style-name="ce12">
            <text:p>220,082</text:p>
          </table:table-cell>
          <table:table-cell office:value-type="float" office:value="1011242.9909424373" table:style-name="ce12">
            <text:p>1,011,243</text:p>
          </table:table-cell>
          <table:table-cell office:value-type="float" office:value="6874" table:style-name="ce12">
            <text:p>6,874</text:p>
          </table:table-cell>
          <table:table-cell office:value-type="float" office:value="21225.25949" table:style-name="ce12">
            <text:p>21,225</text:p>
          </table:table-cell>
          <table:table-cell office:value-type="float" office:value="1983" table:style-name="ce12">
            <text:p>1,983</text:p>
          </table:table-cell>
          <table:table-cell office:value-type="float" office:value="1261407.5806024375" table:style-name="ce12">
            <text:p>1,261,408</text:p>
          </table:table-cell>
          <table:table-cell office:value-type="float" office:value="176605.68661" table:style-name="ce37">
            <text:p>176,606</text:p>
          </table:table-cell>
          <table:table-cell office:value-type="float" office:value="250683.13170000003" table:style-name="ce37">
            <text:p>250,683</text:p>
          </table:table-cell>
          <table:table-cell office:value-type="float" office:value="26796.079379999999" table:style-name="ce37">
            <text:p>26,796</text:p>
          </table:table-cell>
          <table:table-cell office:value-type="float" office:value="454084.89769000001" table:style-name="ce37">
            <text:p>454,085</text:p>
          </table:table-cell>
          <table:table-cell office:value-type="float" office:value="1715492.4782924375" table:style-name="ce12">
            <text:p>1,715,492</text:p>
          </table:table-cell>
          <table:table-cell office:value-type="float" office:value="197996.89193000001" table:style-name="ce13">
            <text:p>197,997</text:p>
          </table:table-cell>
          <table:table-cell office:value-type="float" office:value="0" table:style-name="ce13">
            <text:p>0</text:p>
          </table:table-cell>
          <table:table-cell office:value-type="float" office:value="86447.918179999993" table:style-name="ce13">
            <text:p>86,448</text:p>
          </table:table-cell>
          <table:table-cell office:value-type="float" office:value="600" table:style-name="ce13">
            <text:p>600</text:p>
          </table:table-cell>
          <table:table-cell office:value-type="float" office:value="274044.81011000002" table:style-name="ce16">
            <text:p>274,045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Digital Infrastructure</text:p>
          </table:table-cell>
          <table:table-cell office:value-type="float" office:value="0" table:style-name="ce12">
            <text:p>0</text:p>
          </table:table-cell>
          <table:table-cell office:value-type="float" office:value="36417.935460000001" table:style-name="ce12">
            <text:p>36,418</text:p>
          </table:table-cell>
          <table:table-cell office:value-type="float" office:value="0" table:style-name="ce12">
            <text:p>0</text:p>
          </table:table-cell>
          <table:table-cell office:value-type="float" office:value="54814.522250000002" table:style-name="ce12">
            <text:p>54,815</text:p>
          </table:table-cell>
          <table:table-cell office:value-type="float" office:value="38257.598559999999" table:style-name="ce12">
            <text:p>38,258</text:p>
          </table:table-cell>
          <table:table-cell office:value-type="float" office:value="129490.05627" table:style-name="ce12">
            <text:p>129,490</text:p>
          </table:table-cell>
          <table:table-cell office:value-type="float" office:value="42592.300219999997" table:style-name="ce37">
            <text:p>42,592</text:p>
          </table:table-cell>
          <table:table-cell office:value-type="float" office:value="222" table:style-name="ce37">
            <text:p>222</text:p>
          </table:table-cell>
          <table:table-cell office:value-type="float" office:value="0" table:style-name="ce37">
            <text:p>0</text:p>
          </table:table-cell>
          <table:table-cell office:value-type="float" office:value="42814.300219999997" table:style-name="ce37">
            <text:p>42,814</text:p>
          </table:table-cell>
          <table:table-cell office:value-type="float" office:value="172304.35649000001" table:style-name="ce12">
            <text:p>172,304</text:p>
          </table:table-cell>
          <table:table-cell office:value-type="float" office:value="139174" table:style-name="ce13">
            <text:p>139,174</text:p>
          </table:table-cell>
          <table:table-cell office:value-type="float" office:value="0" table:style-name="ce13">
            <text:p>0</text:p>
          </table:table-cell>
          <table:table-cell office:value-type="float" office:value="146" table:style-name="ce13">
            <text:p>146</text:p>
          </table:table-cell>
          <table:table-cell office:value-type="float" office:value="733" table:style-name="ce13">
            <text:p>733</text:p>
          </table:table-cell>
          <table:table-cell office:value-type="float" office:value="140053" table:style-name="ce16">
            <text:p>140,053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Police<text:s/></text:p>
          </table:table-cell>
          <table:table-cell office:value-type="float" office:value="26714" table:style-name="ce12">
            <text:p>26,714</text:p>
          </table:table-cell>
          <table:table-cell office:value-type="float" office:value="316348" table:style-name="ce12">
            <text:p>316,348</text:p>
          </table:table-cell>
          <table:table-cell office:value-type="float" office:value="120509.2" table:style-name="ce12">
            <text:p>120,509</text:p>
          </table:table-cell>
          <table:table-cell office:value-type="float" office:value="310785" table:style-name="ce12">
            <text:p>310,785</text:p>
          </table:table-cell>
          <table:table-cell office:value-type="float" office:value="50500" table:style-name="ce12">
            <text:p>50,500</text:p>
          </table:table-cell>
          <table:table-cell office:value-type="float" office:value="824856.2" table:style-name="ce12">
            <text:p>824,856</text:p>
          </table:table-cell>
          <table:table-cell office:value-type="float" office:value="1668" table:style-name="ce38">
            <text:p>1,6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68" table:style-name="ce38">
            <text:p>1,668</text:p>
          </table:table-cell>
          <table:table-cell office:value-type="float" office:value="826524.2" table:style-name="ce12">
            <text:p>826,5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Fire &amp; Rescue Services</text:p>
          </table:table-cell>
          <table:table-cell office:value-type="float" office:value="5099.2299999999996" table:style-name="ce12">
            <text:p>5,099</text:p>
          </table:table-cell>
          <table:table-cell office:value-type="float" office:value="78836.389249999993" table:style-name="ce12">
            <text:p>78,836</text:p>
          </table:table-cell>
          <table:table-cell office:value-type="float" office:value="49026.019330000003" table:style-name="ce12">
            <text:p>49,026</text:p>
          </table:table-cell>
          <table:table-cell office:value-type="float" office:value="26203.850589999998" table:style-name="ce12">
            <text:p>26,204</text:p>
          </table:table-cell>
          <table:table-cell office:value-type="float" office:value="2937.25846" table:style-name="ce12">
            <text:p>2,937</text:p>
          </table:table-cell>
          <table:table-cell office:value-type="float" office:value="162102.74763" table:style-name="ce12">
            <text:p>162,103</text:p>
          </table:table-cell>
          <table:table-cell office:value-type="float" office:value="520.71600000000001" table:style-name="ce38">
            <text:p>521</text:p>
          </table:table-cell>
          <table:table-cell office:value-type="float" office:value="3300" table:style-name="ce38">
            <text:p>3,300</text:p>
          </table:table-cell>
          <table:table-cell office:value-type="float" office:value="0" table:style-name="ce38">
            <text:p>0</text:p>
          </table:table-cell>
          <table:table-cell office:value-type="float" office:value="3820.7159999999999" table:style-name="ce38">
            <text:p>3,821</text:p>
          </table:table-cell>
          <table:table-cell office:value-type="float" office:value="165923.46362999998" table:style-name="ce12">
            <text:p>165,923</text:p>
          </table:table-cell>
          <table:table-cell office:value-type="float" office:value="23623" table:style-name="ce13">
            <text:p>23,6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38" table:style-name="ce16">
            <text:p>16,738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Central Services</text:p>
          </table:table-cell>
          <table:table-cell office:value-type="float" office:value="364553.09363000002" table:style-name="ce12">
            <text:p>364,553</text:p>
          </table:table-cell>
          <table:table-cell office:value-type="float" office:value="956380.59679115738" table:style-name="ce12">
            <text:p>956,381</text:p>
          </table:table-cell>
          <table:table-cell office:value-type="float" office:value="58201.731019999999" table:style-name="ce12">
            <text:p>58,202</text:p>
          </table:table-cell>
          <table:table-cell office:value-type="float" office:value="207450.00632254742" table:style-name="ce12">
            <text:p>207,450</text:p>
          </table:table-cell>
          <table:table-cell office:value-type="float" office:value="135941.54188776418" table:style-name="ce12">
            <text:p>135,942</text:p>
          </table:table-cell>
          <table:table-cell office:value-type="float" office:value="1722526.969651469" table:style-name="ce12">
            <text:p>1,722,527</text:p>
          </table:table-cell>
          <table:table-cell office:value-type="float" office:value="51999.089970000001" table:style-name="ce37">
            <text:p>51,999</text:p>
          </table:table-cell>
          <table:table-cell office:value-type="float" office:value="129065.3893" table:style-name="ce37">
            <text:p>129,065</text:p>
          </table:table-cell>
          <table:table-cell office:value-type="float" office:value="61929.724000000002" table:style-name="ce37">
            <text:p>61,930</text:p>
          </table:table-cell>
          <table:table-cell office:value-type="float" office:value="242994.20327" table:style-name="ce37">
            <text:p>242,994</text:p>
          </table:table-cell>
          <table:table-cell office:value-type="float" office:value="1965521.172921469" table:style-name="ce12">
            <text:p>1,965,521</text:p>
          </table:table-cell>
          <table:table-cell office:value-type="float" office:value="368456.45791" table:style-name="ce13">
            <text:p>368,456</text:p>
          </table:table-cell>
          <table:table-cell office:value-type="float" office:value="1908" table:style-name="ce13">
            <text:p>1,908</text:p>
          </table:table-cell>
          <table:table-cell office:value-type="float" office:value="110187.16515" table:style-name="ce13">
            <text:p>110,187</text:p>
          </table:table-cell>
          <table:table-cell office:value-type="float" office:value="5727" table:style-name="ce13">
            <text:p>5,727</text:p>
          </table:table-cell>
          <table:table-cell office:value-type="float" office:value="486268.62306000001" table:style-name="ce16">
            <text:p>486,269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number-columns-repeated="16361" table:style-name="ce45"/>
        </table:table-row>
        <table:table-row table:style-name="ro2">
          <table:table-cell table:style-name="ce24"/>
          <table:table-cell office:value-type="string" table:style-name="ce11">
            <text:p>Total Trading Services</text:p>
          </table:table-cell>
          <table:table-cell office:value-type="float" office:value="735979.32527515909" table:style-name="ce12">
            <text:p>735,979</text:p>
          </table:table-cell>
          <table:table-cell office:value-type="float" office:value="400308.49699716031" table:style-name="ce12">
            <text:p>400,308</text:p>
          </table:table-cell>
          <table:table-cell office:value-type="float" office:value="13377.479978413383" table:style-name="ce12">
            <text:p>13,377</text:p>
          </table:table-cell>
          <table:table-cell office:value-type="float" office:value="5664.1815915915913" table:style-name="ce12">
            <text:p>5,664</text:p>
          </table:table-cell>
          <table:table-cell office:value-type="float" office:value="3731" table:style-name="ce12">
            <text:p>3,731</text:p>
          </table:table-cell>
          <table:table-cell office:value-type="float" office:value="1159060.4838423242" table:style-name="ce12">
            <text:p>1,159,060</text:p>
          </table:table-cell>
          <table:table-cell office:value-type="float" office:value="57345.399999999994" table:style-name="ce37">
            <text:p>57,345</text:p>
          </table:table-cell>
          <table:table-cell office:value-type="float" office:value="587017.88336000009" table:style-name="ce37">
            <text:p>587,018</text:p>
          </table:table-cell>
          <table:table-cell office:value-type="float" office:value="82498.395000000004" table:style-name="ce37">
            <text:p>82,498</text:p>
          </table:table-cell>
          <table:table-cell office:value-type="float" office:value="726861.67836000014" table:style-name="ce37">
            <text:p>726,862</text:p>
          </table:table-cell>
          <table:table-cell office:value-type="float" office:value="1885922.1622023243" table:style-name="ce12">
            <text:p>1,885,922</text:p>
          </table:table-cell>
          <table:table-cell office:value-type="float" office:value="159373.20883000002" table:style-name="ce13">
            <text:p>159,373</text:p>
          </table:table-cell>
          <table:table-cell office:value-type="float" office:value="0" table:style-name="ce13">
            <text:p>0</text:p>
          </table:table-cell>
          <table:table-cell office:value-type="float" office:value="39679.79" table:style-name="ce13">
            <text:p>39,680</text:p>
          </table:table-cell>
          <table:table-cell office:value-type="float" office:value="125" table:style-name="ce13">
            <text:p>125</text:p>
          </table:table-cell>
          <table:table-cell office:value-type="float" office:value="199177.99883000003" table:style-name="ce16">
            <text:p>199,178</text:p>
          </table:table-cell>
          <table:table-cell table:style-name="ce36"/>
          <table:table-cell table:number-columns-repeated="2" table:style-name="ce27"/>
          <table:table-cell table:number-columns-repeated="2" table:style-name="ce32"/>
          <table:table-cell table:style-name="ce36"/>
          <table:table-cell table:number-columns-repeated="16360" table:style-name="ce45"/>
        </table:table-row>
        <table:table-row table:style-name="ro4">
          <table:table-cell table:style-name="ce24"/>
          <table:table-cell office:value-type="string" table:style-name="ce17">
            <text:p>All Services Total<text:s/><text:span text:style-name="T2">(a)</text:span></text:p>
          </table:table-cell>
          <table:table-cell office:value-type="float" office:value="2756200.3738356349" table:style-name="ce18">
            <text:p>2,756,200</text:p>
          </table:table-cell>
          <table:table-cell office:value-type="float" office:value="14182687.112891765" table:style-name="ce18">
            <text:p>14,182,687</text:p>
          </table:table-cell>
          <table:table-cell office:value-type="float" office:value="558513.25467637333" table:style-name="ce18">
            <text:p>558,513</text:p>
          </table:table-cell>
          <table:table-cell office:value-type="float" office:value="937561.43880776758" table:style-name="ce18">
            <text:p>937,561</text:p>
          </table:table-cell>
          <table:table-cell office:value-type="float" office:value="278518.37144986249" table:style-name="ce18">
            <text:p>278,518</text:p>
          </table:table-cell>
          <table:table-cell office:value-type="float" office:value="18713480.551661402" table:style-name="ce18">
            <text:p>18,713,481</text:p>
          </table:table-cell>
          <table:table-cell office:value-type="float" office:value="1865278.2306301389" table:style-name="ce39">
            <text:p>1,865,278</text:p>
          </table:table-cell>
          <table:table-cell office:value-type="float" office:value="3056799.1516200006" table:style-name="ce39">
            <text:p>3,056,799</text:p>
          </table:table-cell>
          <table:table-cell office:value-type="float" office:value="1014241.53676" table:style-name="ce39">
            <text:p>1,014,242</text:p>
          </table:table-cell>
          <table:table-cell office:value-type="float" office:value="5936318.91901014" table:style-name="ce39">
            <text:p>5,936,319</text:p>
          </table:table-cell>
          <table:table-cell office:value-type="float" office:value="24649799.470671542" table:style-name="ce18">
            <text:p>24,649,799</text:p>
          </table:table-cell>
          <table:table-cell office:value-type="float" office:value="2188810.2222749367" table:style-name="ce19">
            <text:p>2,188,810</text:p>
          </table:table-cell>
          <table:table-cell office:value-type="float" office:value="3011" table:style-name="ce19">
            <text:p>3,011</text:p>
          </table:table-cell>
          <table:table-cell office:value-type="float" office:value="353290.58230999997" table:style-name="ce19">
            <text:p>353,291</text:p>
          </table:table-cell>
          <table:table-cell office:value-type="float" office:value="56095" table:style-name="ce19">
            <text:p>56,095</text:p>
          </table:table-cell>
          <table:table-cell office:value-type="float" office:value="2581889.8045849367" table:style-name="ce20">
            <text:p>2,581,890</text:p>
          </table:table-cell>
          <table:table-cell table:style-name="ce34"/>
          <table:table-cell table:number-columns-repeated="2" table:style-name="ce27"/>
          <table:table-cell table:number-columns-repeated="2" table:style-name="ce30"/>
          <table:table-cell table:number-columns-repeated="16361" table:style-name="ce34"/>
        </table:table-row>
        <table:table-row table:style-name="ro5">
          <table:table-cell table:style-name="ce24"/>
          <table:table-cell office:value-type="string" table:style-name="ce11">
            <text:p>(a) All service total for England (excluding double counting**).</text:p>
          </table:table-cell>
          <table:table-cell table:number-columns-repeated="15" table:style-name="ce13"/>
          <table:table-cell table:style-name="ce16"/>
          <table:table-cell table:style-name="ce36"/>
          <table:table-cell table:number-columns-repeated="4" table:style-name="ce32"/>
          <table:table-cell table:style-name="ce36"/>
          <table:table-cell table:number-columns-repeated="16360" table:style-name="ce45"/>
        </table:table-row>
        <table:table-row table:style-name="ro6">
          <table:table-cell table:style-name="ce24"/>
          <table:table-cell office:value-type="string" table:style-name="ce11">
            <text:p>(b) Total capital receipts figures in this table will not equal the sum of their part as Total receipts, of which from other local authorities has been netted off.</text:p>
          </table:table-cell>
          <table:table-cell table:number-columns-repeated="15" table:style-name="ce13"/>
          <table:table-cell table:style-name="ce16"/>
          <table:table-cell table:style-name="ce36"/>
          <table:table-cell table:number-columns-repeated="4" table:style-name="ce32"/>
          <table:table-cell table:style-name="ce36"/>
          <table:table-cell table:number-columns-repeated="16360" table:style-name="ce45"/>
        </table:table-row>
        <table:table-row table:style-name="ro6">
          <table:table-cell table:style-name="ce24"/>
          <table:table-cell office:value-type="string" table:style-name="ce11">
            <text:p>** This total should avoid double counting due to any flow of grants, loans or other financial assistance or receipts between local authorities.</text:p>
          </table:table-cell>
          <table:table-cell table:number-columns-repeated="15" table:style-name="ce13"/>
          <table:table-cell table:style-name="ce16"/>
          <table:table-cell table:style-name="ce36"/>
          <table:table-cell table:number-columns-repeated="4" table:style-name="ce32"/>
          <table:table-cell table:style-name="ce36"/>
          <table:table-cell table:number-columns-repeated="16360" table:style-name="ce45"/>
        </table:table-row>
        <table:table-row table:style-name="ro5">
          <table:table-cell table:style-name="ce25"/>
          <table:table-cell office:value-type="string" table:style-name="ce21">
            <text:p>Source: COR 2020-21</text:p>
          </table:table-cell>
          <table:table-cell table:number-columns-repeated="15" table:style-name="ce22"/>
          <table:table-cell table:style-name="ce23"/>
          <table:table-cell table:style-name="ce46"/>
          <table:table-cell table:number-columns-repeated="4" table:style-name="ce47"/>
          <table:table-cell table:number-columns-repeated="16361" table:style-name="ce46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style-name="ce27"/>
          <table:table-cell table:number-columns-repeated="16" table:style-name="ce28"/>
          <table:table-cell table:number-columns-repeated="16366" table:style-name="ce29"/>
        </table:table-row>
        <table:table-row table:number-rows-repeated="2" table:style-name="ro2">
          <table:table-cell table:style-name="ce26"/>
          <table:table-cell table:style-name="ce30"/>
          <table:table-cell table:number-columns-repeated="16" table:style-name="ce31"/>
          <table:table-cell table:number-columns-repeated="16366" table:style-name="ce32"/>
        </table:table-row>
        <table:table-row table:style-name="ro2">
          <table:table-cell table:style-name="ce26"/>
          <table:table-cell table:style-name="ce32"/>
          <table:table-cell table:number-columns-repeated="16" table:style-name="ce33"/>
          <table:table-cell table:number-columns-repeated="16366" table:style-name="ce32"/>
        </table:table-row>
        <table:table-row table:number-rows-repeated="14" table:style-name="ro2">
          <table:table-cell table:style-name="ce26"/>
          <table:table-cell table:style-name="ce32"/>
          <table:table-cell table:number-columns-repeated="22" table:style-name="ce33"/>
          <table:table-cell table:number-columns-repeated="16360" table:style-name="ce32"/>
        </table:table-row>
        <table:table-row table:number-rows-repeated="4" table:style-name="ro2">
          <table:table-cell table:style-name="ce26"/>
          <table:table-cell table:style-name="ce30"/>
          <table:table-cell table:number-columns-repeated="16" table:style-name="ce31"/>
          <table:table-cell table:number-columns-repeated="16366" table:style-name="ce32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Table_5.$B$2:Table_5.$R$22" table:base-cell-address="Table_5.$A$1"/>
        </table:named-expressions>
      </table:table>
      <table:table table:name="'file:///C:/Users/etaylor/Downloads/FINAL%20COR_A1.xlsx'#Front_Page2" table:style-name="ta2">
        <table:table-source xlink:href="file:///C:/Users/etaylor/Downloads/FINAL%20COR_A1.xlsx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Index" table:style-name="ta2">
        <table:table-source xlink:href="file:///C:/Users/etaylor/Downloads/FINAL%20COR_A1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E&amp;R_Dropdown2" table:style-name="ta2">
        <table:table-source xlink:href="file:///C:/Users/etaylor/Downloads/FINAL%20COR_A1.xlsx" table:table-name="E&amp;R_Dropdow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Services_Dropdown2" table:style-name="ta2">
        <table:table-source xlink:href="file:///C:/Users/etaylor/Downloads/FINAL%20COR_A1.xlsx" table:table-name="Services_Dropdow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xed_assets_012" table:style-name="ta2">
        <table:table-source xlink:href="file:///C:/Users/etaylor/Downloads/FINAL%20COR_A1.xlsx" table:table-name="Fixed_assets_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xed_assets_022" table:style-name="ta2">
        <table:table-source xlink:href="file:///C:/Users/etaylor/Downloads/FINAL%20COR_A1.xlsx" table:table-name="Fixed_assets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nancial_expenditure_012" table:style-name="ta2">
        <table:table-source xlink:href="file:///C:/Users/etaylor/Downloads/FINAL%20COR_A1.xlsx" table:table-name="Financial_expenditure_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nancial_expenditure_022" table:style-name="ta2">
        <table:table-source xlink:href="file:///C:/Users/etaylor/Downloads/FINAL%20COR_A1.xlsx" table:table-name="Financial_expenditure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Total_capital_expenditure_&amp;_ot2" table:style-name="ta2">
        <table:table-source xlink:href="file:///C:/Users/etaylor/Downloads/FINAL%20COR_A1.xlsx" table:table-name="Total_capital_expenditure_&amp;_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Receipts_012" table:style-name="ta2">
        <table:table-source xlink:href="file:///C:/Users/etaylor/Downloads/FINAL%20COR_A1.xlsx" table:table-name="Receipts_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Receipts_022" table:style-name="ta2">
        <table:table-source xlink:href="file:///C:/Users/etaylor/Downloads/FINAL%20COR_A1.xlsx" table:table-name="Receipts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LA_list" table:style-name="ta2">
        <table:table-source xlink:href="file:///C:/Users/etaylor/Downloads/FINAL%20COR_A1.xlsx" table:table-name="L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NAL_COR_A12" table:style-name="ta2">
        <table:table-source xlink:href="file:///C:/Users/etaylor/Downloads/FINAL%20COR_A1.xlsx" table:table-name="FINAL_COR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ront_Page" table:style-name="ta2">
        <table:table-source xlink:href="file:///C:/Users/etaylor/Downloads/FINAL%20COR_A1.xlsx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E&amp;R_Dropdown" table:style-name="ta2">
        <table:table-source xlink:href="file:///C:/Users/etaylor/Downloads/FINAL%20COR_A1.xlsx" table:table-name="E&amp;R_Drop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Services_Dropdown" table:style-name="ta2">
        <table:table-source xlink:href="file:///C:/Users/etaylor/Downloads/FINAL%20COR_A1.xlsx" table:table-name="Services_Drop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xed_assets_01" table:style-name="ta2">
        <table:table-source xlink:href="file:///C:/Users/etaylor/Downloads/FINAL%20COR_A1.xlsx" table:table-name="Fixed_assets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xed_assets_02" table:style-name="ta2">
        <table:table-source xlink:href="file:///C:/Users/etaylor/Downloads/FINAL%20COR_A1.xlsx" table:table-name="Fixed_assets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nancial_expenditure_01" table:style-name="ta2">
        <table:table-source xlink:href="file:///C:/Users/etaylor/Downloads/FINAL%20COR_A1.xlsx" table:table-name="Financial_expenditure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nancial_expenditure_02" table:style-name="ta2">
        <table:table-source xlink:href="file:///C:/Users/etaylor/Downloads/FINAL%20COR_A1.xlsx" table:table-name="Financial_expenditure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Total_capital_expenditure_&amp;_oth" table:style-name="ta2">
        <table:table-source xlink:href="file:///C:/Users/etaylor/Downloads/FINAL%20COR_A1.xlsx" table:table-name="Total_capital_expenditure_&amp;_o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Receipts_01" table:style-name="ta2">
        <table:table-source xlink:href="file:///C:/Users/etaylor/Downloads/FINAL%20COR_A1.xlsx" table:table-name="Receipts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Receipts_02" table:style-name="ta2">
        <table:table-source xlink:href="file:///C:/Users/etaylor/Downloads/FINAL%20COR_A1.xlsx" table:table-name="Receipts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NAL_COR_A1" table:style-name="ta2">
        <table:table-source xlink:href="file:///C:/Users/etaylor/Downloads/FINAL%20COR_A1.xlsx" table:table-name="FINAL_COR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ront_Page1" table:style-name="ta2">
        <table:table-source xlink:href="file:///C:/Users/etaylor/Downloads/FINAL%20COR_A1.xlsx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E&amp;R_Dropdown1" table:style-name="ta2">
        <table:table-source xlink:href="file:///C:/Users/etaylor/Downloads/FINAL%20COR_A1.xlsx" table:table-name="E&amp;R_Dropdow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Services_Dropdown1" table:style-name="ta2">
        <table:table-source xlink:href="file:///C:/Users/etaylor/Downloads/FINAL%20COR_A1.xlsx" table:table-name="Services_Dropdow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xed_assets_011" table:style-name="ta2">
        <table:table-source xlink:href="file:///C:/Users/etaylor/Downloads/FINAL%20COR_A1.xlsx" table:table-name="Fixed_assets_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xed_assets_021" table:style-name="ta2">
        <table:table-source xlink:href="file:///C:/Users/etaylor/Downloads/FINAL%20COR_A1.xlsx" table:table-name="Fixed_assets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nancial_expenditure_011" table:style-name="ta2">
        <table:table-source xlink:href="file:///C:/Users/etaylor/Downloads/FINAL%20COR_A1.xlsx" table:table-name="Financial_expenditure_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nancial_expenditure_021" table:style-name="ta2">
        <table:table-source xlink:href="file:///C:/Users/etaylor/Downloads/FINAL%20COR_A1.xlsx" table:table-name="Financial_expenditure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Total_capital_expenditure_&amp;_ot1" table:style-name="ta2">
        <table:table-source xlink:href="file:///C:/Users/etaylor/Downloads/FINAL%20COR_A1.xlsx" table:table-name="Total_capital_expenditure_&amp;_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Receipts_011" table:style-name="ta2">
        <table:table-source xlink:href="file:///C:/Users/etaylor/Downloads/FINAL%20COR_A1.xlsx" table:table-name="Receipts_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Receipts_021" table:style-name="ta2">
        <table:table-source xlink:href="file:///C:/Users/etaylor/Downloads/FINAL%20COR_A1.xlsx" table:table-name="Receipts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taylor/Downloads/FINAL%20COR_A1.xlsx'#FINAL_COR_A11" table:style-name="ta2">
        <table:table-source xlink:href="file:///C:/Users/etaylor/Downloads/FINAL%20COR_A1.xlsx" table:table-name="FINAL_COR_A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PR4_headers" table:expression="of:=[.#REF!]" table:base-cell-address="Table_5.$A$1"/>
        <table:named-range table:name="fin_01_data" table:cell-range-address="'file:///C:/Users/etaylor/Downloads/FINAL%20COR_A1.xlsx'#Financial_expenditure_012.$C$1:Financial_expenditure_012.$IQ$1048576" table:base-cell-address="Table_5.$A$1"/>
        <table:named-range table:name="fin_01_headers" table:cell-range-address="'file:///C:/Users/etaylor/Downloads/FINAL%20COR_A1.xlsx'#Financial_expenditure_012.$C$1:Financial_expenditure_012.$IE$1" table:base-cell-address="Table_5.$A$1"/>
        <table:named-range table:name="fin_02_data" table:cell-range-address="'file:///C:/Users/etaylor/Downloads/FINAL%20COR_A1.xlsx'#Financial_expenditure_022.$C$1:Financial_expenditure_022.$CE$1048576" table:base-cell-address="Table_5.$A$1"/>
        <table:named-range table:name="fin_02_headers" table:cell-range-address="'file:///C:/Users/etaylor/Downloads/FINAL%20COR_A1.xlsx'#Financial_expenditure_022.$C$1:Financial_expenditure_022.$CE$1" table:base-cell-address="Table_5.$A$1"/>
        <table:named-range table:name="fixed_01_data" table:cell-range-address="'file:///C:/Users/etaylor/Downloads/FINAL%20COR_A1.xlsx'#Fixed_assets_012.$C$1:Fixed_assets_012.$IE$1048576" table:base-cell-address="Table_5.$A$1"/>
        <table:named-range table:name="fixed_01_headers" table:cell-range-address="'file:///C:/Users/etaylor/Downloads/FINAL%20COR_A1.xlsx'#Fixed_assets_012.$C$1:Fixed_assets_012.$IE$1" table:base-cell-address="Table_5.$A$1"/>
        <table:named-range table:name="fixed_02_data" table:cell-range-address="'file:///C:/Users/etaylor/Downloads/FINAL%20COR_A1.xlsx'#Fixed_assets_022.$C$1:Fixed_assets_022.$CE$1048576" table:base-cell-address="Table_5.$A$1"/>
        <table:named-range table:name="fixed_02_headers" table:cell-range-address="'file:///C:/Users/etaylor/Downloads/FINAL%20COR_A1.xlsx'#Fixed_assets_022.$C$1:Fixed_assets_022.$CE$1" table:base-cell-address="Table_5.$A$1"/>
        <table:named-expression table:name="grossing_data" table:expression="of:=[.#REF!]" table:base-cell-address="Table_5.$A$1"/>
        <table:named-expression table:name="grossing_headers" table:expression="of:=[.#REF!]" table:base-cell-address="Table_5.$A$1"/>
        <table:named-range table:name="LA_list" table:cell-range-address="'file:///C:/Users/etaylor/Downloads/FINAL%20COR_A1.xlsx'#LA_list.$A$1:LA_list.$A$463" table:base-cell-address="Table_5.$A$1"/>
        <table:named-range table:name="rec_01_data" table:cell-range-address="'file:///C:/Users/etaylor/Downloads/FINAL%20COR_A1.xlsx'#Receipts_012.$C$1:Receipts_012.$IE$1048576" table:base-cell-address="Table_5.$A$1"/>
        <table:named-range table:name="rec_01_headers" table:cell-range-address="'file:///C:/Users/etaylor/Downloads/FINAL%20COR_A1.xlsx'#Receipts_012.$C$1:Receipts_012.$IE$1" table:base-cell-address="Table_5.$A$1"/>
        <table:named-range table:name="rec_02_data" table:cell-range-address="'file:///C:/Users/etaylor/Downloads/FINAL%20COR_A1.xlsx'#Receipts_022.$C$1:Receipts_022.$CE$1048576" table:base-cell-address="Table_5.$A$1"/>
        <table:named-range table:name="rec_02_headers" table:cell-range-address="'file:///C:/Users/etaylor/Downloads/FINAL%20COR_A1.xlsx'#Receipts_022.$C$1:Receipts_022.$CE$1" table:base-cell-address="Table_5.$A$1"/>
        <table:named-range table:name="Service_list" table:cell-range-address="'file:///C:/Users/etaylor/Downloads/FINAL%20COR_A1.xlsx'#LA_list.$B$1:LA_list.$B$54" table:base-cell-address="Table_5.$A$1"/>
        <table:named-range table:name="total_data" table:cell-range-address="'file:///C:/Users/etaylor/Downloads/FINAL%20COR_A1.xlsx'#Total_capital_expenditure_&amp;_ot2.$C$1:Total_capital_expenditure_&amp;_ot2.$GG$1048576" table:base-cell-address="Table_5.$A$1"/>
        <table:named-range table:name="total_headers" table:cell-range-address="'file:///C:/Users/etaylor/Downloads/FINAL%20COR_A1.xlsx'#Total_capital_expenditure_&amp;_ot2.$C$1:Total_capital_expenditure_&amp;_ot2.$GG$1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7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_32_3" style:display-name="Normal 2 3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" style:display-name="Normal 3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2" style:display-name="Normal 4 2" style:family="table-cell" style:data-style-name="N36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5_32_2" style:display-name="Normal 5 2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Edward Taylor</meta:initial-creator>
    <dc:creator>Chris Drapier</dc:creator>
    <meta:creation-date>2018-10-09T18:27:45Z</meta:creation-date>
    <dc:date>2021-12-01T15:31:41Z</dc:date>
    <meta:user-defined meta:name="docIndexRef">ad0ba627-69fe-44f3-9e00-4f24e8a4a85e</meta:user-defined>
    <meta:user-defined meta:name="bjSaver">ZX6AM4TLStYxfypNK5FRHmXzr+PGObNM</meta:user-defined>
    <meta:user-defined meta:name="bjDocumentSecurityLabel">No Marking</meta:user-defined>
    <meta:user-defined meta:name="ContentTypeId">0x010100ECCB7E1F660E4D499F35AD51896216AD</meta:user-defined>
    <meta:user-defined meta:name="Order" meta:value-type="float">1057622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</office:meta>
</office:document-meta>
</file>