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000000"/>
    </style:style>
    <style:style style:name="ce4" style:family="table-cell" style:parent-style-name="Default" style:data-style-name="N19">
      <style:table-cell-properties style:vertical-align="top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top"/>
      <style:text-properties fo:color="#000000"/>
    </style:style>
    <style:style style:name="ce7" style:family="table-cell" style:parent-style-name="Default" style:data-style-name="N36">
      <style:table-cell-properties style:vertical-align="top"/>
      <style:text-properties fo:color="#000000"/>
    </style:style>
    <style:style style:name="ce8" style:family="table-cell" style:parent-style-name="Default" style:data-style-name="N4">
      <style:table-cell-properties style:vertical-align="top"/>
      <style:text-properties fo:color="#000000"/>
    </style:style>
    <style:style style:name="ce9" style:family="table-cell" style:parent-style-name="Default" style:data-style-name="N4">
      <style:text-properties fo:color="#000000"/>
    </style:style>
    <style:style style:name="ce10" style:family="table-cell" style:parent-style-name="Heading_32_1" style:data-style-name="N0">
      <style:table-cell-properties fo:border-top="none" fo:border-bottom="thick solid #4472C4" fo:border-left="none" fo:border-right="none" style:vertical-align="top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255208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31510416666667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6.2573958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7.3686458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7594791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top"/>
      <style:text-properties fo:color="#000000"/>
      <style:map style:condition="of:is-true-formula(AND(COUNTIF([.$H:.$H]; [.H1])&gt;1;NOT(ISBLANK([.H1]))))" style:apply-style-name="cf1" style:base-cell-address="25K_report.H1"/>
    </style:style>
    <style:style style:name="ce12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  <style:map style:condition="of:is-true-formula(AND(COUNTIF([.$H:.$H]; [.H1])&gt;1;NOT(ISBLANK([.H1]))))" style:apply-style-name="cf1" style:base-cell-address="25K_report.H1"/>
    </style:style>
    <style:style style:name="ce13" style:family="table-cell" style:parent-style-name="Default" style:data-style-name="N0">
      <style:table-cell-properties style:vertical-align="top"/>
      <style:text-properties fo:color="#000000"/>
      <style:map style:condition="of:is-true-formula(AND(COUNTIF([.$H:.$H]; [.H1])&gt;1;NOT(ISBLANK([.H1]))))" style:apply-style-name="cf1" style:base-cell-address="25K_report.H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10">
            <text:p>Transparency Report October 2021 - Spend over £25k</text:p>
          </table:table-cell>
          <table:table-cell table:number-columns-repeated="6" table:style-name="ce3"/>
          <table:table-cell table:style-name="ce11"/>
          <table:table-cell table:number-columns-repeated="16376" table:style-name="ce3"/>
        </table:table-row>
        <table:table-row table:style-name="ro2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Supplier Code</text:p>
          </table:table-cell>
          <table:table-cell office:value-type="string" table:style-name="ce12">
            <text:p>Transaction No</text:p>
          </table:table-cell>
          <table:table-cell office:value-type="string" table:style-name="ce1">
            <text:p>Total Gross Value</text:p>
          </table:table-cell>
          <table:table-cell office:value-type="string" table:style-name="ce1">
            <text:p>Descriptio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Corporate Travel Management</text:p>
          </table:table-cell>
          <table:table-cell office:value-type="string" table:style-name="ce3">
            <text:p>T007381</text:p>
          </table:table-cell>
          <table:table-cell office:value-type="float" office:value="839393" table:style-name="ce13">
            <text:p>839393</text:p>
          </table:table-cell>
          <table:table-cell office:value-type="currency" office:value="263133.13" table:style-name="ce7">
            <text:p>£263,133.13</text:p>
          </table:table-cell>
          <table:table-cell office:value-type="string" table:style-name="ce8">
            <text:p>Travel and Overnight Accommodatio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5">
            <text:p>Accommodation Service Charge</text:p>
          </table:table-cell>
          <table:table-cell office:value-type="string" table:style-name="ce3">
            <text:p>Property Division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T008399</text:p>
          </table:table-cell>
          <table:table-cell office:value-type="float" office:value="839410" table:style-name="ce13">
            <text:p>839410</text:p>
          </table:table-cell>
          <table:table-cell office:value-type="currency" office:value="89666" table:style-name="ce7">
            <text:p>£89,666.00</text:p>
          </table:table-cell>
          <table:table-cell office:value-type="string" table:style-name="ce8">
            <text:p>Accommodation Rent and Service Charge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5">
            <text:p>Managed Services</text:p>
          </table:table-cell>
          <table:table-cell office:value-type="string" table:style-name="ce3">
            <text:p>Technology</text:p>
          </table:table-cell>
          <table:table-cell office:value-type="string" table:style-name="ce5">
            <text:p>Specialist Computer Centres</text:p>
          </table:table-cell>
          <table:table-cell office:value-type="string" table:style-name="ce3">
            <text:p>T003139</text:p>
          </table:table-cell>
          <table:table-cell office:value-type="float" office:value="839408" table:style-name="ce13">
            <text:p>839408</text:p>
          </table:table-cell>
          <table:table-cell office:value-type="currency" office:value="87341.09" table:style-name="ce7">
            <text:p>£87,341.09</text:p>
          </table:table-cell>
          <table:table-cell office:value-type="string" table:style-name="ce8">
            <text:p>ICT Support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Calder Conferences Ltd</text:p>
          </table:table-cell>
          <table:table-cell office:value-type="string" table:style-name="ce3">
            <text:p>T007370</text:p>
          </table:table-cell>
          <table:table-cell office:value-type="float" office:value="839398" table:style-name="ce13">
            <text:p>839398</text:p>
          </table:table-cell>
          <table:table-cell office:value-type="currency" office:value="66057.509999999995" table:style-name="ce7">
            <text:p>£66,057.51</text:p>
          </table:table-cell>
          <table:table-cell office:value-type="string" table:style-name="ce8">
            <text:p>Travel and Overnight Accommodatio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UKCloud Ltd</text:p>
          </table:table-cell>
          <table:table-cell office:value-type="string" table:style-name="ce3">
            <text:p>T009640</text:p>
          </table:table-cell>
          <table:table-cell office:value-type="float" office:value="839279" table:style-name="ce13">
            <text:p>839279</text:p>
          </table:table-cell>
          <table:table-cell office:value-type="currency" office:value="57725" table:style-name="ce7">
            <text:p>£57,725.00</text:p>
          </table:table-cell>
          <table:table-cell office:value-type="string" table:style-name="ce9">
            <text:p>Cloud Assessement Services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Alexander Mann Solutions Ltd</text:p>
          </table:table-cell>
          <table:table-cell office:value-type="string" table:style-name="ce3">
            <text:p>T009420</text:p>
          </table:table-cell>
          <table:table-cell office:value-type="float" office:value="839555" table:style-name="ce13">
            <text:p>839555</text:p>
          </table:table-cell>
          <table:table-cell office:value-type="currency" office:value="50981.079999999994" table:style-name="ce7">
            <text:p>£50,981.08</text:p>
          </table:table-cell>
          <table:table-cell office:value-type="string" table:style-name="ce8">
            <text:p>Contingent Labour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Calder Conferences Ltd</text:p>
          </table:table-cell>
          <table:table-cell office:value-type="string" table:style-name="ce3">
            <text:p>T007370</text:p>
          </table:table-cell>
          <table:table-cell office:value-type="float" office:value="839404" table:style-name="ce13">
            <text:p>839404</text:p>
          </table:table-cell>
          <table:table-cell office:value-type="currency" office:value="48566.25" table:style-name="ce7">
            <text:p>£48,566.25</text:p>
          </table:table-cell>
          <table:table-cell office:value-type="string" table:style-name="ce8">
            <text:p>Travel and Overnight Accommodatio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5">
            <text:p>Accommodation Rent</text:p>
          </table:table-cell>
          <table:table-cell office:value-type="string" table:style-name="ce3">
            <text:p>Property Division</text:p>
          </table:table-cell>
          <table:table-cell office:value-type="string" table:style-name="ce3">
            <text:p>Fidelity UK Real Estate Fund</text:p>
          </table:table-cell>
          <table:table-cell office:value-type="string" table:style-name="ce3">
            <text:p>T009653</text:p>
          </table:table-cell>
          <table:table-cell office:value-type="float" office:value="839475" table:style-name="ce13">
            <text:p>839475</text:p>
          </table:table-cell>
          <table:table-cell office:value-type="currency" office:value="44758.5" table:style-name="ce7">
            <text:p>£44,758.50</text:p>
          </table:table-cell>
          <table:table-cell office:value-type="string" table:style-name="ce8">
            <text:p>Accommodation Rent and Service Charge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Alexander Mann Solutions Ltd</text:p>
          </table:table-cell>
          <table:table-cell office:value-type="string" table:style-name="ce3">
            <text:p>T009420</text:p>
          </table:table-cell>
          <table:table-cell office:value-type="float" office:value="839382" table:style-name="ce13">
            <text:p>839382</text:p>
          </table:table-cell>
          <table:table-cell office:value-type="currency" office:value="42466.520000000004" table:style-name="ce7">
            <text:p>£42,466.52</text:p>
          </table:table-cell>
          <table:table-cell office:value-type="string" table:style-name="ce8">
            <text:p>Contingent Labour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Alexander Mann Solutions Ltd</text:p>
          </table:table-cell>
          <table:table-cell office:value-type="string" table:style-name="ce3">
            <text:p>T009420</text:p>
          </table:table-cell>
          <table:table-cell office:value-type="float" office:value="839360" table:style-name="ce13">
            <text:p>839360</text:p>
          </table:table-cell>
          <table:table-cell office:value-type="currency" office:value="41861.83" table:style-name="ce7">
            <text:p>£41,861.83</text:p>
          </table:table-cell>
          <table:table-cell office:value-type="string" table:style-name="ce8">
            <text:p>Contingent Labour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5">
            <text:p>Managed Servic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T002406</text:p>
          </table:table-cell>
          <table:table-cell office:value-type="float" office:value="839254" table:style-name="ce13">
            <text:p>839254</text:p>
          </table:table-cell>
          <table:table-cell office:value-type="currency" office:value="38022.32" table:style-name="ce7">
            <text:p>£38,022.32</text:p>
          </table:table-cell>
          <table:table-cell office:value-type="string" table:style-name="ce8">
            <text:p>ICT Support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07T00:00:00" table:style-name="ce4">
            <text:p>07/10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Government Internal Audit Agency</text:p>
          </table:table-cell>
          <table:table-cell office:value-type="string" table:style-name="ce3">
            <text:p>T009588</text:p>
          </table:table-cell>
          <table:table-cell office:value-type="float" office:value="839357" table:style-name="ce13">
            <text:p>839357</text:p>
          </table:table-cell>
          <table:table-cell office:value-type="currency" office:value="29972" table:style-name="ce7">
            <text:p>£29,972.00</text:p>
          </table:table-cell>
          <table:table-cell office:value-type="string" table:style-name="ce8">
            <text:p>Audit Services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Alexander Mann Solutions Ltd</text:p>
          </table:table-cell>
          <table:table-cell office:value-type="string" table:style-name="ce3">
            <text:p>T009420</text:p>
          </table:table-cell>
          <table:table-cell office:value-type="float" office:value="839520" table:style-name="ce13">
            <text:p>839520</text:p>
          </table:table-cell>
          <table:table-cell office:value-type="currency" office:value="28160.35" table:style-name="ce7">
            <text:p>£28,160.35</text:p>
          </table:table-cell>
          <table:table-cell office:value-type="string" table:style-name="ce8">
            <text:p>Contingent Labour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5">
            <text:p>Managed Servic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Cloud Direct</text:p>
          </table:table-cell>
          <table:table-cell office:value-type="string" table:style-name="ce3">
            <text:p>T008948</text:p>
          </table:table-cell>
          <table:table-cell office:value-type="float" office:value="839405" table:style-name="ce13">
            <text:p>839405</text:p>
          </table:table-cell>
          <table:table-cell office:value-type="currency" office:value="25100.93" table:style-name="ce7">
            <text:p>£25,100.93</text:p>
          </table:table-cell>
          <table:table-cell office:value-type="string" table:style-name="ce8">
            <text:p>ICT Support</text:p>
          </table:table-cell>
          <table:table-cell table:style-name="ce8"/>
          <table:table-cell table:number-columns-repeated="16373"/>
        </table:table-row>
        <table:table-row table:number-rows-repeated="1048560" table:style-name="ro3">
          <table:table-cell table:number-columns-repeated="7"/>
          <table:table-cell table:style-name="ce11"/>
          <table:table-cell table:number-columns-repeated="16376"/>
        </table:table-row>
      </table:table>
      <table:database-ranges>
        <table:database-range table:target-range-address="25K_report.A2:25K_report.J16" table:name="Ofsted_spend_over_25k_October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vid Paul</meta:initial-creator>
    <dc:creator>Emily Da Costa</dc:creator>
    <meta:creation-date>2021-11-04T11:24:40Z</meta:creation-date>
    <dc:date>2021-12-01T13:25:59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