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 Black" style:font-name-asian="Times New Roman" style:font-name-complex="Segoe UI" fo:font-weight="bold" style:font-weight-asian="bold" fo:font-size="14pt" style:font-size-asian="14pt" style:font-size-complex="14pt" style:language-complex="cy" style:country-complex="GB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Arial Black" style:font-name-asian="Times New Roman" style:font-name-complex="Segoe UI" fo:font-size="12pt" style:font-size-asian="12pt" style:font-size-complex="12pt" style:language-complex="cy" style:country-complex="GB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Arial Black" style:font-name-asian="Times New Roman" style:font-name-complex="Segoe UI" fo:font-weight="bold" style:font-weight-asian="bold" fo:font-size="12pt" style:font-size-asian="12pt" style:font-size-complex="12pt" style:language-complex="cy" style:country-complex="GB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17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23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26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2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3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33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36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39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42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45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48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51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5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60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61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6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-asian="Times New Roman" style:font-name-complex="Calibri" fo:color="#000000" fo:background-color="#E1E3E6" style:text-underline-type="single" style:text-underline-style="solid" style:text-underline-width="auto" style:text-underline-mode="continuous" style:language-complex="cy" style:country-complex="GB"/>
    </style:style>
    <style:style style:name="T67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7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T80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03" style:parent-style-name="Normal" style:list-style-name="LFO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0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06" style:parent-style-name="Normal" style:list-style-name="LFO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08" style:parent-style-name="Normal" style:list-style-name="LFO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11" style:parent-style-name="Normal" style:list-style-name="LFO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13" style:parent-style-name="Normal" style:list-style-name="LFO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15" style:parent-style-name="Normal" style:list-style-name="LFO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1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119" style:parent-style-name="Normal" style:family="paragraph">
      <style:paragraph-properties fo:margin-bottom="0in" fo:line-height="100%"/>
    </style:style>
    <style:style style:name="T120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T123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34" style:parent-style-name="Normal" style:family="paragraph">
      <style:paragraph-properties fo:margin-bottom="0in" fo:line-height="100%"/>
    </style:style>
    <style:style style:name="T13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3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45" style:parent-style-name="Normal" style:family="paragraph">
      <style:paragraph-properties fo:margin-bottom="0in" fo:line-height="100%"/>
    </style:style>
    <style:style style:name="T1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 Black" style:font-name-asian="Times New Roman" style:font-name-complex="Segoe UI" fo:color="#000000" fo:background-color="#E1E3E6" style:text-underline-type="single" style:text-underline-style="solid" style:text-underline-width="auto" style:text-underline-mode="continuous" style:language-complex="cy" style:country-complex="GB"/>
    </style:style>
    <style:style style:name="T157" style:parent-style-name="DefaultParagraphFont" style:family="text">
      <style:text-properties style:font-name="Arial Black" style:font-name-asian="Times New Roman" style:font-name-complex="Segoe UI" fo:color="#0000FF" style:language-complex="cy" style:country-complex="GB"/>
    </style:style>
    <style:style style:name="P158" style:parent-style-name="Normal" style:family="paragraph">
      <style:paragraph-properties fo:margin-bottom="0in" fo:line-height="100%"/>
    </style:style>
    <style:style style:name="T15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6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65" style:parent-style-name="Normal" style:family="paragraph">
      <style:paragraph-properties fo:margin-bottom="0in" fo:line-height="100%"/>
    </style:style>
    <style:style style:name="T16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67" style:parent-style-name="Normal" style:list-style-name="LFO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6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70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72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74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76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78" style:parent-style-name="Normal" style:list-style-name="LFO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7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8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81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83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85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87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89" style:parent-style-name="Normal" style:list-style-name="LFO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9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92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94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1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97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19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199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01" style:parent-style-name="Normal" style:list-style-name="LFO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03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05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07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0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0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2" style:parent-style-name="Normal" style:list-style-name="LFO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4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1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7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1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19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2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22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24" style:parent-style-name="Normal" style:list-style-name="LFO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2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30" style:parent-style-name="Normal" style:list-style-name="LFO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3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33" style:parent-style-name="Normal" style:list-style-name="LFO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35" style:parent-style-name="Normal" style:list-style-name="LFO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37" style:parent-style-name="Normal" style:list-style-name="LFO1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3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3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40" style:parent-style-name="Normal" style:list-style-name="LFO1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44" style:parent-style-name="Normal" style:family="paragraph">
      <style:paragraph-properties fo:margin-bottom="0in" fo:line-height="100%"/>
    </style:style>
    <style:style style:name="T24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46" style:parent-style-name="Normal" style:family="paragraph">
      <style:paragraph-properties fo:margin-bottom="0in" fo:line-height="100%"/>
    </style:style>
    <style:style style:name="T24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48" style:parent-style-name="Normal" style:family="paragraph">
      <style:paragraph-properties fo:margin-bottom="0in" fo:line-height="100%"/>
    </style:style>
    <style:style style:name="T249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250" style:parent-style-name="Normal" style:family="paragraph">
      <style:paragraph-properties fo:margin-bottom="0in" fo:line-height="100%" fo:margin-left="0.5in">
        <style:tab-stops/>
      </style:paragraph-properties>
    </style:style>
    <style:style style:name="T25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52" style:parent-style-name="Normal" style:family="paragraph">
      <style:paragraph-properties fo:margin-bottom="0in" fo:line-height="100%"/>
    </style:style>
    <style:style style:name="T25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5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5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56" style:parent-style-name="Normal" style:family="paragraph">
      <style:paragraph-properties fo:margin-bottom="0in" fo:line-height="100%"/>
    </style:style>
    <style:style style:name="T2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58" style:parent-style-name="Normal" style:list-style-name="LFO1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5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60" style:parent-style-name="Normal" style:list-style-name="LFO1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62" style:parent-style-name="Normal" style:list-style-name="LFO1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6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6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65" style:parent-style-name="Normal" style:list-style-name="LFO1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6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67" style:parent-style-name="Normal" style:family="paragraph">
      <style:paragraph-properties fo:margin-bottom="0in" fo:line-height="100%"/>
    </style:style>
    <style:style style:name="T2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69" style:parent-style-name="Normal" style:family="paragraph">
      <style:paragraph-properties fo:margin-bottom="0in" fo:line-height="100%"/>
    </style:style>
    <style:style style:name="T270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271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74" style:parent-style-name="Normal" style:family="paragraph">
      <style:paragraph-properties fo:margin-bottom="0in" fo:line-height="100%"/>
    </style:style>
    <style:style style:name="T275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82" style:parent-style-name="Normal" style:family="paragraph">
      <style:paragraph-properties fo:margin-bottom="0in" fo:line-height="100%"/>
    </style:style>
    <style:style style:name="T28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8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85" style:parent-style-name="Normal" style:list-style-name="LFO1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86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8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88" style:parent-style-name="Normal" style:list-style-name="LFO1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8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90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T29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92" style:parent-style-name="Normal" style:list-style-name="LFO1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9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94" style:parent-style-name="Normal" style:list-style-name="LFO1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9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2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97" style:parent-style-name="Normal" style:list-style-name="LFO1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29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299" style:parent-style-name="Normal" style:list-style-name="LFO1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01" style:parent-style-name="Normal" style:family="paragraph">
      <style:paragraph-properties fo:margin-bottom="0in" fo:line-height="100%" fo:margin-left="0.5in">
        <style:tab-stops/>
      </style:paragraph-properties>
    </style:style>
    <style:style style:name="T3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03" style:parent-style-name="Normal" style:family="paragraph">
      <style:paragraph-properties fo:margin-bottom="0in" fo:line-height="100%"/>
    </style:style>
    <style:style style:name="T3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05" style:parent-style-name="Normal" style:family="paragraph">
      <style:paragraph-properties fo:margin-bottom="0in" fo:line-height="100%"/>
    </style:style>
    <style:style style:name="T306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11" style:parent-style-name="Normal" style:family="paragraph">
      <style:paragraph-properties fo:margin-bottom="0in" fo:line-height="100%"/>
    </style:style>
    <style:style style:name="T31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1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1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15" style:parent-style-name="Normal" style:family="paragraph">
      <style:paragraph-properties fo:margin-bottom="0in" fo:line-height="100%"/>
    </style:style>
    <style:style style:name="T31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17" style:parent-style-name="Normal" style:list-style-name="LFO1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1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19" style:parent-style-name="Normal" style:list-style-name="LFO1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21" style:parent-style-name="Normal" style:list-style-name="LFO1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2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2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24" style:parent-style-name="Normal" style:list-style-name="LFO1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2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2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27" style:parent-style-name="Normal" style:list-style-name="LFO1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2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29" style:parent-style-name="Normal" style:family="paragraph">
      <style:paragraph-properties fo:margin-bottom="0in" fo:line-height="100%" fo:margin-left="0.5in">
        <style:tab-stops/>
      </style:paragraph-properties>
    </style:style>
    <style:style style:name="T33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31" style:parent-style-name="Normal" style:list-style-name="LFO17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33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33" style:parent-style-name="Normal" style:list-style-name="LFO17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33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35" style:parent-style-name="Normal" style:list-style-name="LFO17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33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37" style:parent-style-name="Normal" style:list-style-name="LFO17" style:family="paragraph">
      <style:paragraph-properties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33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3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40" style:parent-style-name="Normal" style:family="paragraph">
      <style:paragraph-properties fo:margin-bottom="0in" fo:line-height="100%" fo:margin-left="1in">
        <style:tab-stops/>
      </style:paragraph-properties>
    </style:style>
    <style:style style:name="T3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42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4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44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4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46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4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4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49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51" style:parent-style-name="Normal" style:list-style-name="LFO1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53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5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56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58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5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60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6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63" style:parent-style-name="Normal" style:list-style-name="LFO1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6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65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6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67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6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70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7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72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74" style:parent-style-name="Normal" style:list-style-name="LFO2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7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76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7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7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79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8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81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8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8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84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8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86" style:parent-style-name="Normal" style:list-style-name="LFO21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8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3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89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91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93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95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97" style:parent-style-name="Normal" style:list-style-name="LFO2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39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399" style:parent-style-name="Normal" style:list-style-name="LFO2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01" style:parent-style-name="Normal" style:family="paragraph">
      <style:paragraph-properties fo:margin-bottom="0in" fo:line-height="100%"/>
    </style:style>
    <style:style style:name="T4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03" style:parent-style-name="Normal" style:family="paragraph">
      <style:paragraph-properties fo:margin-bottom="0in" fo:line-height="100%"/>
    </style:style>
    <style:style style:name="T4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05" style:parent-style-name="Normal" style:family="paragraph">
      <style:paragraph-properties fo:margin-bottom="0in" fo:line-height="100%"/>
    </style:style>
    <style:style style:name="T40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409" style:parent-style-name="Normal" style:family="paragraph">
      <style:paragraph-properties fo:margin-bottom="0in" fo:line-height="100%"/>
    </style:style>
    <style:style style:name="T410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411" style:parent-style-name="Normal" style:family="paragraph">
      <style:paragraph-properties fo:margin-bottom="0in" fo:line-height="100%"/>
    </style:style>
    <style:style style:name="T41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13" style:parent-style-name="Normal" style:family="paragraph">
      <style:paragraph-properties fo:margin-bottom="0in" fo:line-height="100%"/>
    </style:style>
    <style:style style:name="T41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1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1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17" style:parent-style-name="Normal" style:family="paragraph">
      <style:paragraph-properties fo:text-align="justify" fo:margin-bottom="0in" fo:line-height="100%"/>
    </style:style>
    <style:style style:name="T418" style:parent-style-name="DefaultParagraphFont" style:family="text">
      <style:text-properties style:font-name="Arial" style:font-name-asian="Times New Roman" fo:color="#000000" style:language-complex="cy" style:country-complex="GB"/>
    </style:style>
    <style:style style:name="P419" style:parent-style-name="Normal" style:family="paragraph">
      <style:paragraph-properties fo:text-align="justify" fo:margin-bottom="0in" fo:line-height="100%"/>
    </style:style>
    <style:style style:name="T420" style:parent-style-name="DefaultParagraphFont" style:family="text">
      <style:text-properties style:font-name="Arial Black" style:font-name-asian="Times New Roman" style:font-name-complex="Segoe UI" fo:font-weight="bold" style:font-weight-asian="bold" fo:color="#000000" style:language-complex="cy" style:country-complex="GB"/>
    </style:style>
    <style:style style:name="P421" style:parent-style-name="Normal" style:family="paragraph">
      <style:paragraph-properties fo:margin-bottom="0in" fo:line-height="100%"/>
    </style:style>
    <style:style style:name="T42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23" style:parent-style-name="Normal" style:family="paragraph">
      <style:paragraph-properties fo:margin-bottom="0in" fo:line-height="100%"/>
    </style:style>
    <style:style style:name="T42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2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2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27" style:parent-style-name="Normal" style:family="paragraph">
      <style:paragraph-properties fo:margin-bottom="0in" fo:line-height="100%"/>
    </style:style>
    <style:style style:name="T42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29" style:parent-style-name="Normal" style:family="paragraph">
      <style:paragraph-properties fo:margin-bottom="0in" fo:line-height="100%"/>
    </style:style>
    <style:style style:name="T430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431" style:parent-style-name="Normal" style:family="paragraph">
      <style:paragraph-properties fo:text-align="justify" fo:margin-bottom="0in" fo:line-height="100%"/>
    </style:style>
    <style:style style:name="T432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433" style:parent-style-name="Normal" style:family="paragraph">
      <style:paragraph-properties fo:text-align="justify" fo:margin-bottom="0in" fo:line-height="100%"/>
    </style:style>
    <style:style style:name="T434" style:parent-style-name="DefaultParagraphFont" style:family="text">
      <style:text-properties style:font-name="Arial Black" style:font-name-asian="Times New Roman" style:font-name-complex="Segoe UI" fo:font-weight="bold" style:font-weight-asian="bold" fo:color="#000000" style:language-complex="cy" style:country-complex="GB"/>
    </style:style>
    <style:style style:name="T435" style:parent-style-name="DefaultParagraphFont" style:family="text">
      <style:text-properties style:font-name="Arial Black" style:font-name-asian="Times New Roman" style:font-name-complex="Segoe UI" fo:font-weight="bold" style:font-weight-asian="bold" fo:color="#000000" style:language-complex="cy" style:country-complex="GB"/>
    </style:style>
    <style:style style:name="P436" style:parent-style-name="Normal" style:family="paragraph">
      <style:paragraph-properties fo:text-align="justify" fo:margin-bottom="0in" fo:line-height="100%"/>
    </style:style>
    <style:style style:name="T437" style:parent-style-name="DefaultParagraphFont" style:family="text">
      <style:text-properties style:font-name="Arial" style:font-name-asian="Times New Roman" fo:color="#000000" style:language-complex="cy" style:country-complex="GB"/>
    </style:style>
    <style:style style:name="T43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3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40" style:parent-style-name="Normal" style:list-style-name="LFO24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4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43" style:parent-style-name="Normal" style:list-style-name="LFO24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4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45" style:parent-style-name="Normal" style:list-style-name="LFO25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4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47" style:parent-style-name="Normal" style:list-style-name="LFO26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44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49" style:parent-style-name="Normal" style:list-style-name="LFO27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45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5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52" style:parent-style-name="Normal" style:list-style-name="LFO28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45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54" style:parent-style-name="Normal" style:list-style-name="LFO29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5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56" style:parent-style-name="Normal" style:family="paragraph">
      <style:paragraph-properties fo:text-align="justify" fo:margin-bottom="0in" fo:line-height="100%"/>
    </style:style>
    <style:style style:name="T4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5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59" style:parent-style-name="Normal" style:family="paragraph">
      <style:paragraph-properties fo:margin-bottom="0in" fo:line-height="100%"/>
    </style:style>
    <style:style style:name="T46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61" style:parent-style-name="Normal" style:family="paragraph">
      <style:paragraph-properties fo:text-align="justify" fo:margin-bottom="0in" fo:line-height="100%"/>
    </style:style>
    <style:style style:name="T462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T463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464" style:parent-style-name="Normal" style:family="paragraph">
      <style:paragraph-properties fo:text-align="justify" fo:margin-bottom="0in" fo:line-height="100%"/>
    </style:style>
    <style:style style:name="T46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66" style:parent-style-name="Normal" style:list-style-name="LFO30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6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69" style:parent-style-name="Normal" style:list-style-name="LFO30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7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7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72" style:parent-style-name="Normal" style:list-style-name="LFO31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7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75" style:parent-style-name="Normal" style:list-style-name="LFO31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476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7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78" style:parent-style-name="Normal" style:family="paragraph">
      <style:paragraph-properties fo:margin-bottom="0in" fo:line-height="100%"/>
    </style:style>
    <style:style style:name="T479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480" style:parent-style-name="Normal" style:family="paragraph">
      <style:paragraph-properties fo:margin-bottom="0in" fo:line-height="100%"/>
    </style:style>
    <style:style style:name="T48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82" style:parent-style-name="Normal" style:family="paragraph">
      <style:paragraph-properties fo:margin-bottom="0in" fo:line-height="100%"/>
    </style:style>
    <style:style style:name="T483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484" style:parent-style-name="Normal" style:family="paragraph">
      <style:paragraph-properties fo:margin-bottom="0in" fo:line-height="100%"/>
    </style:style>
    <style:style style:name="T48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86" style:parent-style-name="Normal" style:family="paragraph">
      <style:paragraph-properties fo:margin-bottom="0in" fo:line-height="100%"/>
    </style:style>
    <style:style style:name="T48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89" style:parent-style-name="Normal" style:family="paragraph">
      <style:paragraph-properties fo:margin-bottom="0in" fo:line-height="100%"/>
    </style:style>
    <style:style style:name="T4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91" style:parent-style-name="Normal" style:family="paragraph">
      <style:paragraph-properties fo:margin-bottom="0in" fo:line-height="100%"/>
    </style:style>
    <style:style style:name="T49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9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49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495" style:parent-style-name="Normal" style:family="paragraph">
      <style:paragraph-properties fo:text-align="justify" fo:margin-bottom="0in" fo:line-height="100%"/>
    </style:style>
    <style:style style:name="T496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DefaultParagraphFont" style:family="text">
      <style:text-properties style:font-name="Arial Black" style:font-name-asian="Times New Roman" style:font-name-complex="Segoe UI" fo:font-weight="bold" style:font-weight-asian="bold" fo:color="#000000" style:language-complex="cy" style:country-complex="GB"/>
    </style:style>
    <style:style style:name="P499" style:parent-style-name="Normal" style:family="paragraph">
      <style:paragraph-properties fo:text-align="justify" fo:margin-bottom="0in" fo:line-height="100%"/>
    </style:style>
    <style:style style:name="T5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0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02" style:parent-style-name="Normal" style:family="paragraph">
      <style:paragraph-properties fo:text-align="justify" fo:margin-bottom="0in" fo:line-height="100%"/>
    </style:style>
    <style:style style:name="T50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0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06" style:parent-style-name="Normal" style:family="paragraph">
      <style:paragraph-properties fo:margin-bottom="0in" fo:line-height="100%"/>
    </style:style>
    <style:style style:name="T50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0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10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511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51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13" style:parent-style-name="Normal" style:family="paragraph">
      <style:paragraph-properties fo:text-align="justify" fo:margin-bottom="0in" fo:line-height="100%"/>
    </style:style>
    <style:style style:name="T514" style:parent-style-name="DefaultParagraphFont" style:family="text">
      <style:text-properties style:font-name="Arial Black" style:font-name-asian="Times New Roman" style:font-name-complex="Segoe UI" fo:font-weight="bold" style:font-weight-asian="bold" fo:color="#000000" style:language-complex="cy" style:country-complex="GB"/>
    </style:style>
    <style:style style:name="P515" style:parent-style-name="Normal" style:family="paragraph">
      <style:paragraph-properties fo:margin-bottom="0in" fo:line-height="100%"/>
    </style:style>
    <style:style style:name="T516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517" style:parent-style-name="Normal" style:family="paragraph">
      <style:paragraph-properties fo:margin-bottom="0in" fo:line-height="100%"/>
    </style:style>
    <style:style style:name="T51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1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20" style:parent-style-name="Normal" style:list-style-name="LFO3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2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22" style:parent-style-name="Normal" style:list-style-name="LFO3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2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2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25" style:parent-style-name="Normal" style:list-style-name="LFO32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52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27" style:parent-style-name="Normal" style:family="paragraph">
      <style:paragraph-properties fo:margin-bottom="0in" fo:line-height="100%"/>
    </style:style>
    <style:style style:name="T52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2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30" style:parent-style-name="Normal" style:family="paragraph">
      <style:paragraph-properties fo:margin-bottom="0in" fo:line-height="100%"/>
    </style:style>
    <style:style style:name="T53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3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33" style:parent-style-name="Normal" style:family="paragraph">
      <style:paragraph-properties fo:margin-bottom="0in" fo:line-height="100%"/>
    </style:style>
    <style:style style:name="T53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535" style:parent-style-name="Normal" style:family="paragraph">
      <style:paragraph-properties fo:margin-bottom="0in" fo:line-height="100%"/>
    </style:style>
    <style:style style:name="T536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537" style:parent-style-name="Normal" style:family="paragraph">
      <style:paragraph-properties fo:margin-bottom="0in" fo:line-height="100%"/>
    </style:style>
    <style:style style:name="T538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539" style:parent-style-name="Normal" style:family="paragraph">
      <style:paragraph-properties fo:margin-bottom="0in" fo:line-height="100%"/>
    </style:style>
    <style:style style:name="T54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4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43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544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545" style:parent-style-name="Normal" style:family="paragraph">
      <style:paragraph-properties fo:margin-bottom="0in" fo:line-height="100%"/>
    </style:style>
    <style:style style:name="T5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47" style:parent-style-name="Normal" style:family="paragraph">
      <style:paragraph-properties fo:margin-bottom="0in" fo:line-height="100%"/>
    </style:style>
    <style:style style:name="T54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4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50" style:parent-style-name="Normal" style:family="paragraph">
      <style:paragraph-properties fo:margin-bottom="0in" fo:line-height="100%"/>
    </style:style>
    <style:style style:name="T551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552" style:parent-style-name="Normal" style:family="paragraph">
      <style:paragraph-properties fo:margin-bottom="0in" fo:line-height="100%"/>
    </style:style>
    <style:style style:name="T553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554" style:parent-style-name="Normal" style:family="paragraph">
      <style:paragraph-properties fo:margin-bottom="0in" fo:line-height="100%"/>
    </style:style>
    <style:style style:name="T55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5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5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60" style:parent-style-name="Normal" style:family="paragraph">
      <style:paragraph-properties fo:margin-bottom="0in" fo:line-height="100%"/>
    </style:style>
    <style:style style:name="T5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62" style:parent-style-name="Normal" style:family="paragraph">
      <style:paragraph-properties fo:margin-bottom="0in" fo:line-height="100%"/>
    </style:style>
    <style:style style:name="T56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64" style:parent-style-name="Normal" style:family="paragraph">
      <style:paragraph-properties fo:margin-bottom="0in" fo:line-height="100%"/>
    </style:style>
    <style:style style:name="T565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T56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567" style:parent-style-name="Normal" style:family="paragraph">
      <style:paragraph-properties fo:margin-bottom="0in" fo:line-height="100%"/>
    </style:style>
    <style:style style:name="T5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69" style:parent-style-name="Normal" style:family="paragraph">
      <style:paragraph-properties fo:margin-bottom="0in" fo:line-height="100%"/>
    </style:style>
    <style:style style:name="T57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7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72" style:parent-style-name="Normal" style:family="paragraph">
      <style:paragraph-properties fo:margin-bottom="0in" fo:line-height="100%"/>
    </style:style>
    <style:style style:name="T5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74" style:parent-style-name="Normal" style:family="paragraph">
      <style:paragraph-properties fo:margin-bottom="0in" fo:line-height="100%"/>
    </style:style>
    <style:style style:name="T575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T57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577" style:parent-style-name="Normal" style:family="paragraph">
      <style:paragraph-properties fo:margin-bottom="0in" fo:line-height="100%"/>
    </style:style>
    <style:style style:name="T57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79" style:parent-style-name="Normal" style:family="paragraph">
      <style:paragraph-properties fo:margin-bottom="0in" fo:line-height="100%"/>
    </style:style>
    <style:style style:name="T58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8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82" style:parent-style-name="Normal" style:family="paragraph">
      <style:paragraph-properties fo:margin-bottom="0in" fo:line-height="100%"/>
    </style:style>
    <style:style style:name="T58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84" style:parent-style-name="Normal" style:family="paragraph">
      <style:paragraph-properties fo:margin-bottom="0in" fo:line-height="100%"/>
    </style:style>
    <style:style style:name="T585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T58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587" style:parent-style-name="Normal" style:family="paragraph">
      <style:paragraph-properties fo:margin-bottom="0in" fo:line-height="100%"/>
    </style:style>
    <style:style style:name="T5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89" style:parent-style-name="Normal" style:family="paragraph">
      <style:paragraph-properties fo:margin-bottom="0in" fo:line-height="100%"/>
    </style:style>
    <style:style style:name="T5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9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59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93" style:parent-style-name="Normal" style:family="paragraph">
      <style:paragraph-properties fo:margin-bottom="0in" fo:line-height="100%"/>
    </style:style>
    <style:style style:name="T59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95" style:parent-style-name="Normal" style:family="paragraph">
      <style:paragraph-properties fo:margin-bottom="0in" fo:line-height="100%"/>
    </style:style>
    <style:style style:name="T5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597" style:parent-style-name="Normal" style:family="paragraph">
      <style:paragraph-properties fo:margin-bottom="0in" fo:line-height="100%"/>
    </style:style>
    <style:style style:name="T59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599" style:parent-style-name="Normal" style:family="paragraph">
      <style:paragraph-properties fo:margin-bottom="0in" fo:line-height="100%"/>
    </style:style>
    <style:style style:name="T6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01" style:parent-style-name="Normal" style:family="paragraph">
      <style:paragraph-properties fo:margin-bottom="0in" fo:line-height="100%"/>
    </style:style>
    <style:style style:name="T6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03" style:parent-style-name="Normal" style:family="paragraph">
      <style:paragraph-properties fo:margin-bottom="0in" fo:line-height="100%"/>
    </style:style>
    <style:style style:name="T60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05" style:parent-style-name="Normal" style:family="paragraph">
      <style:paragraph-properties fo:margin-bottom="0in" fo:line-height="100%"/>
    </style:style>
    <style:style style:name="T60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607" style:parent-style-name="Normal" style:family="paragraph">
      <style:paragraph-properties fo:margin-bottom="0in" fo:line-height="100%"/>
    </style:style>
    <style:style style:name="T6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1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12" style:parent-style-name="Normal" style:family="paragraph">
      <style:paragraph-properties fo:margin-bottom="0in" fo:line-height="100%"/>
    </style:style>
    <style:style style:name="T61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616" style:parent-style-name="Normal" style:family="paragraph">
      <style:paragraph-properties fo:margin-bottom="0in" fo:line-height="100%"/>
    </style:style>
    <style:style style:name="T61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18" style:parent-style-name="Normal" style:family="paragraph">
      <style:paragraph-properties fo:margin-bottom="0in" fo:line-height="100%"/>
    </style:style>
    <style:style style:name="T61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21" style:parent-style-name="Normal" style:family="paragraph">
      <style:paragraph-properties fo:margin-bottom="0in" fo:line-height="100%"/>
    </style:style>
    <style:style style:name="T62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23" style:parent-style-name="Normal" style:list-style-name="LFO33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2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25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2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27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2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29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3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3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32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3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34" style:parent-style-name="Normal" style:list-style-name="LFO34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3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36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3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38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3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40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4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43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4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45" style:parent-style-name="Normal" style:list-style-name="LFO35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47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4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49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5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1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5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3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5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5" style:parent-style-name="Normal" style:list-style-name="LFO36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5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7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5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59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62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64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66" style:parent-style-name="Normal" style:list-style-name="LFO37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68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6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70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7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72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7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7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75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7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77" style:parent-style-name="Normal" style:list-style-name="LFO38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7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79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8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81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8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83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8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85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8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87" style:parent-style-name="Normal" style:list-style-name="LFO39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89" style:parent-style-name="Normal" style:list-style-name="LFO4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91" style:parent-style-name="Normal" style:list-style-name="LFO4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9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93" style:parent-style-name="Normal" style:list-style-name="LFO4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9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69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96" style:parent-style-name="Normal" style:list-style-name="LFO40" style:family="paragraph">
      <style:paragraph-properties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69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698" style:parent-style-name="Normal" style:family="paragraph">
      <style:paragraph-properties fo:margin-bottom="0in" fo:line-height="100%"/>
    </style:style>
    <style:style style:name="T699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00" style:parent-style-name="Normal" style:family="paragraph">
      <style:paragraph-properties fo:margin-bottom="0in" fo:line-height="100%"/>
    </style:style>
    <style:style style:name="T701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02" style:parent-style-name="Normal" style:family="paragraph">
      <style:paragraph-properties fo:margin-bottom="0in" fo:line-height="100%"/>
    </style:style>
    <style:style style:name="T703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704" style:parent-style-name="Normal" style:family="paragraph">
      <style:paragraph-properties fo:margin-bottom="0in" fo:line-height="100%"/>
    </style:style>
    <style:style style:name="T70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06" style:parent-style-name="Normal" style:family="paragraph">
      <style:paragraph-properties fo:margin-bottom="0in" fo:line-height="100%"/>
    </style:style>
    <style:style style:name="T70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0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7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11" style:parent-style-name="Normal" style:family="paragraph">
      <style:paragraph-properties fo:margin-bottom="0in" fo:line-height="100%"/>
    </style:style>
    <style:style style:name="T71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13" style:parent-style-name="Normal" style:family="paragraph">
      <style:paragraph-properties fo:margin-bottom="0in" fo:line-height="100%"/>
    </style:style>
    <style:style style:name="T71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1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1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17" style:parent-style-name="Normal" style:family="paragraph">
      <style:paragraph-properties fo:margin-bottom="0in" fo:line-height="100%"/>
    </style:style>
    <style:style style:name="T71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19" style:parent-style-name="Normal" style:family="paragraph">
      <style:paragraph-properties fo:margin-bottom="0in" fo:line-height="100%"/>
    </style:style>
    <style:style style:name="T7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2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2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23" style:parent-style-name="Normal" style:family="paragraph">
      <style:paragraph-properties fo:margin-bottom="0in" fo:line-height="100%"/>
    </style:style>
    <style:style style:name="T72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25" style:parent-style-name="Normal" style:family="paragraph">
      <style:paragraph-properties fo:margin-bottom="0in" fo:line-height="100%"/>
    </style:style>
    <style:style style:name="T72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27" style:parent-style-name="Normal" style:family="paragraph">
      <style:paragraph-properties fo:margin-bottom="0in" fo:line-height="100%"/>
    </style:style>
    <style:style style:name="T728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729" style:parent-style-name="Normal" style:family="paragraph">
      <style:paragraph-properties fo:margin-bottom="0in" fo:line-height="100%"/>
    </style:style>
    <style:style style:name="T730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31" style:parent-style-name="Normal" style:family="paragraph">
      <style:paragraph-properties fo:text-align="justify" fo:margin-bottom="0in" fo:line-height="100%"/>
    </style:style>
    <style:style style:name="T73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33" style:parent-style-name="Normal" style:family="paragraph">
      <style:paragraph-properties fo:margin-bottom="0in" fo:line-height="100%"/>
    </style:style>
    <style:style style:name="T73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735" style:parent-style-name="Normal" style:family="paragraph">
      <style:paragraph-properties fo:margin-bottom="0in" fo:line-height="100%"/>
    </style:style>
    <style:style style:name="T736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T737" style:parent-style-name="DefaultParagraphFont" style:family="text">
      <style:text-properties style:font-name="Arial Black" style:font-name-asian="Times New Roman" style:font-name-complex="Segoe UI" fo:font-weight="bold" style:font-weight-asian="bold" style:language-complex="cy" style:country-complex="GB"/>
    </style:style>
    <style:style style:name="P738" style:parent-style-name="Normal" style:family="paragraph">
      <style:paragraph-properties fo:text-align="justify" fo:margin-bottom="0in" fo:line-height="100%"/>
    </style:style>
    <style:style style:name="T739" style:parent-style-name="DefaultParagraphFont" style:family="text">
      <style:text-properties style:font-name-asian="Times New Roman" style:font-name-complex="Calibri" fo:font-size="12pt" style:font-size-asian="12pt" style:font-size-complex="12pt" style:language-complex="cy" style:country-complex="GB"/>
    </style:style>
    <style:style style:name="P740" style:parent-style-name="Normal" style:family="paragraph">
      <style:paragraph-properties fo:text-align="justify" fo:margin-bottom="0in" fo:line-height="100%"/>
    </style:style>
    <style:style style:name="T74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42" style:parent-style-name="Normal" style:family="paragraph">
      <style:paragraph-properties fo:text-align="justify" fo:margin-bottom="0in" fo:line-height="100%"/>
    </style:style>
    <style:style style:name="T74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44" style:parent-style-name="Normal" style:list-style-name="LFO41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45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7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4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48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4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50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5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5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5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5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55" style:parent-style-name="Normal" style:list-style-name="LFO42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75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57" style:parent-style-name="Normal" style:list-style-name="LFO42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75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59" style:parent-style-name="Normal" style:list-style-name="LFO42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76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6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62" style:parent-style-name="Normal" style:list-style-name="LFO43" style:family="paragraph">
      <style:paragraph-properties fo:text-align="justify" fo:margin-bottom="0in" fo:line-height="100%" fo:margin-left="0.75in" fo:text-indent="0in">
        <style:tab-stops>
          <style:tab-stop style:type="left" style:position="-0.25in"/>
        </style:tab-stops>
      </style:paragraph-properties>
    </style:style>
    <style:style style:name="T76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64" style:parent-style-name="Normal" style:family="paragraph">
      <style:paragraph-properties fo:text-align="justify" fo:margin-bottom="0in" fo:line-height="100%" fo:margin-left="0.75in">
        <style:tab-stops/>
      </style:paragraph-properties>
    </style:style>
    <style:style style:name="T76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66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6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6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6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77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71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7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73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77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7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7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77" style:parent-style-name="Normal" style:family="paragraph">
      <style:paragraph-properties fo:text-align="justify" fo:margin-bottom="0in" fo:line-height="100%"/>
    </style:style>
    <style:style style:name="T778" style:parent-style-name="DefaultParagraphFont" style:family="text">
      <style:text-properties style:font-name-asian="Times New Roman" style:font-name-complex="Calibri" fo:font-size="12pt" style:font-size-asian="12pt" style:font-size-complex="12pt" style:language-complex="cy" style:country-complex="GB"/>
    </style:style>
    <style:style style:name="P779" style:parent-style-name="Normal" style:list-style-name="LFO44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80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78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8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83" style:parent-style-name="Normal" style:family="paragraph">
      <style:paragraph-properties fo:text-align="justify" fo:margin-bottom="0in" fo:line-height="100%"/>
    </style:style>
    <style:style style:name="T78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85" style:parent-style-name="Normal" style:list-style-name="LFO45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86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787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8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89" style:parent-style-name="Normal" style:family="paragraph">
      <style:paragraph-properties fo:text-align="justify" fo:margin-bottom="0in" fo:line-height="100%"/>
    </style:style>
    <style:style style:name="T79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91" style:parent-style-name="Normal" style:list-style-name="LFO46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92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79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79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95" style:parent-style-name="Normal" style:family="paragraph">
      <style:paragraph-properties fo:text-align="justify" fo:margin-bottom="0in" fo:line-height="100%"/>
    </style:style>
    <style:style style:name="T7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797" style:parent-style-name="Normal" style:list-style-name="LFO47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798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79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0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01" style:parent-style-name="Normal" style:family="paragraph">
      <style:paragraph-properties fo:text-align="justify" fo:margin-bottom="0in" fo:line-height="100%"/>
    </style:style>
    <style:style style:name="T80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03" style:parent-style-name="Normal" style:list-style-name="LFO48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804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80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0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07" style:parent-style-name="Normal" style:family="paragraph">
      <style:paragraph-properties fo:margin-bottom="0in" fo:line-height="100%" fo:margin-left="0.5in">
        <style:tab-stops/>
      </style:paragraph-properties>
    </style:style>
    <style:style style:name="T80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09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1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1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12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81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14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1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16" style:parent-style-name="DefaultParagraphFont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complex="cy" style:country-complex="GB"/>
    </style:style>
    <style:style style:name="T81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18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19" style:parent-style-name="DefaultParagraphFont" style:family="text">
      <style:text-properties style:font-name-asian="Times New Roman" style:font-name-complex="Calibri" fo:color="#548DD4" style:language-complex="cy" style:country-complex="GB"/>
    </style:style>
    <style:style style:name="P820" style:parent-style-name="Normal" style:family="paragraph">
      <style:paragraph-properties fo:text-align="justify" fo:margin-bottom="0in" fo:line-height="100%"/>
    </style:style>
    <style:style style:name="T82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22" style:parent-style-name="Normal" style:list-style-name="LFO49" style:family="paragraph">
      <style:paragraph-properties fo:text-align="justify" fo:margin-bottom="0in" fo:line-height="100%" fo:margin-left="0.25in" fo:text-indent="0in">
        <style:tab-stops>
          <style:tab-stop style:type="left" style:position="0.25in"/>
        </style:tab-stops>
      </style:paragraph-properties>
    </style:style>
    <style:style style:name="T823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824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2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26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2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28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82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30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831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3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33" style:parent-style-name="Normal" style:family="paragraph">
      <style:paragraph-properties fo:text-align="justify" fo:margin-bottom="0in" fo:line-height="100%"/>
    </style:style>
    <style:style style:name="T83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35" style:parent-style-name="Normal" style:family="paragraph">
      <style:paragraph-properties fo:text-align="justify" fo:margin-bottom="0in" fo:line-height="100%"/>
    </style:style>
    <style:style style:name="T83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37" style:parent-style-name="Normal" style:family="paragraph">
      <style:paragraph-properties fo:text-align="justify" fo:margin-bottom="0in" fo:line-height="100%"/>
    </style:style>
    <style:style style:name="T83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839" style:parent-style-name="Normal" style:family="paragraph">
      <style:paragraph-properties fo:text-align="justify" fo:margin-bottom="0in" fo:line-height="100%"/>
    </style:style>
    <style:style style:name="T84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41" style:parent-style-name="Normal" style:family="paragraph">
      <style:paragraph-properties fo:text-align="justify" fo:margin-bottom="0in" fo:line-height="100%"/>
    </style:style>
    <style:style style:name="T84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4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4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45" style:parent-style-name="Normal" style:family="paragraph">
      <style:paragraph-properties fo:text-align="justify" fo:margin-bottom="0in" fo:line-height="100%"/>
    </style:style>
    <style:style style:name="T84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47" style:parent-style-name="Normal" style:family="paragraph">
      <style:paragraph-properties fo:text-align="justify" fo:margin-bottom="0in" fo:line-height="100%"/>
    </style:style>
    <style:style style:name="T84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style:language-complex="cy" style:country-complex="GB"/>
    </style:style>
    <style:style style:name="P849" style:parent-style-name="Normal" style:family="paragraph">
      <style:paragraph-properties fo:text-align="justify" fo:margin-bottom="0in" fo:line-height="100%"/>
    </style:style>
    <style:style style:name="T85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51" style:parent-style-name="Normal" style:family="paragraph">
      <style:paragraph-properties fo:text-align="justify" fo:margin-bottom="0in" fo:line-height="100%"/>
    </style:style>
    <style:style style:name="T852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5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54" style:parent-style-name="Normal" style:family="paragraph">
      <style:paragraph-properties fo:text-align="justify" fo:margin-bottom="0in" fo:line-height="100%"/>
    </style:style>
    <style:style style:name="T85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56" style:parent-style-name="Normal" style:family="paragraph">
      <style:paragraph-properties fo:text-align="justify" fo:margin-bottom="0in" fo:line-height="100%"/>
    </style:style>
    <style:style style:name="T85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58" style:parent-style-name="Normal" style:family="paragraph">
      <style:paragraph-properties fo:text-align="justify" fo:margin-bottom="0in" fo:line-height="100%"/>
    </style:style>
    <style:style style:name="T85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60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61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862" style:parent-style-name="DefaultParagraphFont" style:family="text">
      <style:text-properties style:font-name-asian="Times New Roman" style:font-name-complex="Calibri" fo:color="#0000FF" style:language-complex="cy" style:country-complex="GB"/>
    </style:style>
    <style:style style:name="P863" style:parent-style-name="Normal" style:family="paragraph">
      <style:paragraph-properties fo:margin-bottom="0in" fo:line-height="100%"/>
    </style:style>
    <style:style style:name="T86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865" style:parent-style-name="Normal" style:family="paragraph">
      <style:paragraph-properties fo:margin-bottom="0in" fo:line-height="100%"/>
    </style:style>
    <style:style style:name="T866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867" style:parent-style-name="Normal" style:family="paragraph">
      <style:paragraph-properties fo:margin-bottom="0in" fo:line-height="100%"/>
    </style:style>
    <style:style style:name="T868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869" style:parent-style-name="Normal" style:family="paragraph">
      <style:paragraph-properties fo:margin-bottom="0in" fo:line-height="100%"/>
    </style:style>
    <style:style style:name="T870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871" style:parent-style-name="Normal" style:family="paragraph">
      <style:paragraph-properties fo:margin-bottom="0in" fo:line-height="100%"/>
    </style:style>
    <style:style style:name="T872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873" style:parent-style-name="Normal" style:family="paragraph">
      <style:paragraph-properties fo:margin-bottom="0in" fo:line-height="100%"/>
    </style:style>
    <style:style style:name="T874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75" style:parent-style-name="Normal" style:family="paragraph">
      <style:paragraph-properties fo:margin-bottom="0in" fo:line-height="100%"/>
    </style:style>
    <style:style style:name="T87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77" style:parent-style-name="Normal" style:family="paragraph">
      <style:paragraph-properties fo:margin-bottom="0in" fo:line-height="100%"/>
    </style:style>
    <style:style style:name="T87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7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80" style:parent-style-name="Normal" style:family="paragraph">
      <style:paragraph-properties fo:margin-bottom="0in" fo:line-height="100%"/>
    </style:style>
    <style:style style:name="T88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82" style:parent-style-name="Normal" style:family="paragraph">
      <style:paragraph-properties fo:margin-bottom="0in" fo:line-height="100%"/>
    </style:style>
    <style:style style:name="T88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84" style:parent-style-name="Normal" style:family="paragraph">
      <style:paragraph-properties fo:margin-bottom="0in" fo:line-height="100%"/>
    </style:style>
    <style:style style:name="T88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86" style:parent-style-name="Normal" style:family="paragraph">
      <style:paragraph-properties fo:margin-bottom="0in" fo:line-height="100%"/>
    </style:style>
    <style:style style:name="T88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88" style:parent-style-name="Normal" style:family="paragraph">
      <style:paragraph-properties fo:margin-bottom="0in" fo:line-height="100%"/>
    </style:style>
    <style:style style:name="T889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90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89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92" style:parent-style-name="Normal" style:family="paragraph">
      <style:paragraph-properties fo:margin-bottom="0in" fo:line-height="100%"/>
    </style:style>
    <style:style style:name="T89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94" style:parent-style-name="Normal" style:family="paragraph">
      <style:paragraph-properties fo:margin-bottom="0in" fo:line-height="100%"/>
    </style:style>
    <style:style style:name="T895" style:parent-style-name="DefaultParagraphFont" style:family="text">
      <style:text-properties style:font-name-asian="Times New Roman" style:font-name-complex="Calibri" style:language-complex="cy" style:country-complex="GB"/>
    </style:style>
    <style:style style:name="T896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97" style:parent-style-name="Normal" style:family="paragraph">
      <style:paragraph-properties fo:margin-bottom="0in" fo:line-height="100%"/>
    </style:style>
    <style:style style:name="T898" style:parent-style-name="DefaultParagraphFont" style:family="text">
      <style:text-properties style:font-name-asian="Times New Roman" style:font-name-complex="Calibri" style:language-complex="cy" style:country-complex="GB"/>
    </style:style>
    <style:style style:name="P899" style:parent-style-name="Normal" style:family="paragraph">
      <style:paragraph-properties fo:margin-bottom="0in" fo:line-height="100%"/>
    </style:style>
    <style:style style:name="T900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901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902" style:parent-style-name="Normal" style:family="paragraph">
      <style:paragraph-properties fo:margin-bottom="0in" fo:line-height="100%"/>
    </style:style>
    <style:style style:name="T90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04" style:parent-style-name="Normal" style:family="paragraph">
      <style:paragraph-properties fo:margin-bottom="0in" fo:line-height="100%"/>
    </style:style>
    <style:style style:name="T905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06" style:parent-style-name="Normal" style:family="paragraph">
      <style:paragraph-properties fo:margin-bottom="0in" fo:line-height="100%"/>
    </style:style>
    <style:style style:name="T90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08" style:parent-style-name="Normal" style:family="paragraph">
      <style:paragraph-properties fo:margin-bottom="0in" fo:line-height="100%"/>
    </style:style>
    <style:style style:name="T90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10" style:parent-style-name="Normal" style:family="paragraph">
      <style:paragraph-properties fo:margin-bottom="0in" fo:line-height="100%"/>
    </style:style>
    <style:style style:name="T911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12" style:parent-style-name="Normal" style:family="paragraph">
      <style:paragraph-properties fo:margin-bottom="0in" fo:line-height="100%"/>
    </style:style>
    <style:style style:name="T913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14" style:parent-style-name="Normal" style:family="paragraph">
      <style:paragraph-properties fo:margin-bottom="0in" fo:line-height="100%"/>
    </style:style>
    <style:style style:name="T915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916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917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18" style:parent-style-name="Normal" style:family="paragraph">
      <style:paragraph-properties fo:margin-bottom="0in" fo:line-height="100%"/>
    </style:style>
    <style:style style:name="T919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920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21" style:parent-style-name="Normal" style:family="paragraph">
      <style:paragraph-properties fo:margin-bottom="0in" fo:line-height="100%"/>
    </style:style>
    <style:style style:name="T922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23" style:parent-style-name="Normal" style:family="paragraph">
      <style:paragraph-properties fo:margin-bottom="0in" fo:line-height="100%"/>
    </style:style>
    <style:style style:name="T924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925" style:parent-style-name="Normal" style:family="paragraph">
      <style:paragraph-properties fo:margin-bottom="0in" fo:line-height="100%"/>
    </style:style>
    <style:style style:name="T926" style:parent-style-name="DefaultParagraphFont" style:family="text">
      <style:text-properties style:font-name="Arial Black" style:font-name-asian="Times New Roman" style:font-name-complex="Segoe UI" style:language-complex="cy" style:country-complex="GB"/>
    </style:style>
    <style:style style:name="P927" style:parent-style-name="Normal" style:family="paragraph">
      <style:paragraph-properties fo:text-align="justify" fo:margin-bottom="0in" fo:line-height="100%"/>
    </style:style>
    <style:style style:name="T928" style:parent-style-name="DefaultParagraphFont" style:family="text">
      <style:text-properties style:font-name-asian="Times New Roman" style:font-name-complex="Calibri" style:language-complex="cy" style:country-complex="GB"/>
    </style:style>
    <style:style style:name="T929" style:parent-style-name="DefaultParagraphFont" style:family="text">
      <style:text-properties style:font-name-asian="Times New Roman" style:font-name-complex="Calibri" style:language-complex="cy" style:country-complex="GB"/>
    </style:style>
    <style:style style:name="P930" style:parent-style-name="Normal" style:family="paragraph">
      <style:paragraph-properties fo:text-align="justify" fo:margin-bottom="0in" fo:line-height="100%"/>
    </style:style>
    <style:style style:name="T931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T932" style:parent-style-name="DefaultParagraphFont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 style:language-complex="cy" style:country-complex="GB"/>
    </style:style>
    <style:style style:name="T933" style:parent-style-name="DefaultParagraphFont" style:family="text">
      <style:text-properties style:font-name-asian="Times New Roman" style:font-name-complex="Calibri" style:language-complex="cy" style:country-complex="GB"/>
    </style:style>
    <style:style style:name="T934" style:parent-style-name="DefaultParagraphFont" style:family="text">
      <style:text-properties style:font-name-asian="Times New Roman" style:font-name-complex="Calibri" fo:font-weight="bold" style:font-weight-asian="bold" style:language-complex="cy" style:country-complex="GB"/>
    </style:style>
    <style:style style:name="P935" style:parent-style-name="Normal" style:family="paragraph">
      <style:paragraph-properties fo:text-align="justify" fo:margin-bottom="0in" fo:line-height="100%"/>
    </style:style>
    <style:style style:name="T936" style:parent-style-name="DefaultParagraphFont" style:family="text">
      <style:text-properties style:font-name-asian="Times New Roman" style:font-name-complex="Calibri" style:language-complex="cy" style:country-complex="GB"/>
    </style:style>
  </office:automatic-styles>
  <office:body>
    <office:text text:use-soft-page-breaks="true">
      <text:p text:style-name="P1"><text:span text:style-name="T2">HYSBYSIAD PREIFATRWYDD MOD </text:span></text:p>
      <text:p text:style-name="P3"><text:span text:style-name="T4"> </text:span></text:p>
      <text:p text:style-name="P5"><text:span text:style-name="T6">Ar gyfer Personél a chontractwyr y Weinyddiaeth Amddiffyn (DU) </text:span></text:p>
      <text:p text:style-name="P7"><text:span text:style-name="T8"> </text:span></text:p>
      <text:p text:style-name="P9"><text:span text:style-name="T10"> </text:span></text:p>
      <text:p text:style-name="P11"><text:span text:style-name="T12">Cynnwys  </text:span></text:p>
      <text:p text:style-name="P13"><text:span text:style-name="T14"> </text:span></text:p>
      <text:p text:style-name="P15"><text:a xlink:href="bookmark://PersonalData" office:target-frame-name="_top" xlink:show="replace"><text:span text:style-name="T16">Beth yw pwrpas y ddogfen?</text:span></text:a><text:span text:style-name="T17"> </text:span></text:p>
      <text:p text:style-name="P18"><text:a xlink:href="bookmark://Principles" office:target-frame-name="_top" xlink:show="replace"><text:span text:style-name="T19">Egwyddorion Diogelu Data</text:span></text:a><text:span text:style-name="T20"> </text:span></text:p>
      <text:p text:style-name="P21"><text:a xlink:href="bookmark://Identity" office:target-frame-name="_top" xlink:show="replace"><text:span text:style-name="T22">Hunaniaeth a manylion cyswllt Rheolwr Data a Swyddog Diogelu Data'r Weinyddiaeth Amddiffyn (MOD)</text:span></text:a><text:span text:style-name="T23"> </text:span></text:p>
      <text:p text:style-name="P24"><text:a xlink:href="bookmark://types" office:target-frame-name="_top" xlink:show="replace"><text:span text:style-name="T25">Y math o wybodaeth sydd<text:s/></text:span><text:span text:style-name="T26">gennym amdanoch chi</text:span></text:a><text:span text:style-name="T27"> </text:span></text:p>
      <text:p text:style-name="P28"><text:a xlink:href="bookmark://WhyCollecting" office:target-frame-name="_top" xlink:show="replace"><text:span text:style-name="T29">Sut rydyn ni'n casglu neu'n prosesu'ch data?</text:span></text:a><text:span text:style-name="T30"> </text:span></text:p>
      <text:p text:style-name="P31"><text:a xlink:href="bookmark://LegalBasis" office:target-frame-name="_top" xlink:show="replace"><text:span text:style-name="T32">Ein sail gyfreithiol ar gyfer prosesu eich data personol</text:span></text:a><text:span text:style-name="T33"> </text:span></text:p>
      <text:p text:style-name="P34"><text:a xlink:href="bookmark://whycollecting" office:target-frame-name="_top" xlink:show="replace"><text:span text:style-name="T35">Pam ydyn ni'n casglu neu'n prosesu'ch data?</text:span></text:a><text:span text:style-name="T36"> </text:span></text:p>
      <text:p text:style-name="P37"><text:a xlink:href="bookmark://Ifyoufail" office:target-frame-name="_top" xlink:show="replace"><text:span text:style-name="T38">Os na fyddwch yn darparu gwybodaeth bersonol</text:span></text:a><text:span text:style-name="T39"> </text:span></text:p>
      <text:p text:style-name="P40"><text:a xlink:href="bookmark://changepurpose" office:target-frame-name="_top" xlink:show="replace"><text:span text:style-name="T41">Newid pwrpas</text:span></text:a><text:span text:style-name="T42"> </text:span></text:p>
      <text:p text:style-name="P43"><text:a xlink:href="bookmark://particularSI" office:target-frame-name="_top" xlink:show="replace"><text:span text:style-name="T44">Sut rydyn ni'n defnyddio gwybodaeth bersonol arbennig o sensitif</text:span></text:a><text:span text:style-name="T45"> </text:span></text:p>
      <text:p text:style-name="P46"><text:a xlink:href="bookmark://criminalconvictions" office:target-frame-name="_top" xlink:show="replace"><text:span text:style-name="T47">Gwybodaeth am euogfarnau troseddol</text:span></text:a><text:span text:style-name="T48"> </text:span></text:p>
      <text:p text:style-name="P49"><text:a xlink:href="bookmark://Auto" office:target-frame-name="_top" xlink:show="replace"><text:span text:style-name="T50">Gwneud penderfyniadau awtomataidd</text:span></text:a><text:span text:style-name="T51"> </text:span></text:p>
      <text:p text:style-name="P52"><text:a xlink:href="bookmark://store" office:target-frame-name="_top" xlink:show="replace"><text:span text:style-name="T53">Sut rydyn ni'n storio data personol</text:span></text:a><text:span text:style-name="T54"> </text:span></text:p>
      <text:p text:style-name="P55"><text:a xlink:href="bookmark://Sharing" office:target-frame-name="_top" xlink:show="replace"><text:span text:style-name="T56">Byddwn yn rhannu eich data personol â nhw</text:span></text:a><text:span text:style-name="T57"> </text:span></text:p>
      <text:p text:style-name="P58"><text:a xlink:href="bookmark://Retention" office:target-frame-name="_top" xlink:show="replace"><text:span text:style-name="T59">Am ba hyd y byddwn yn cadw'r data personol, neu'r meini prawf a dde</text:span><text:span text:style-name="T60">fnyddir i bennu'r cyfnod cadw</text:span></text:a><text:span text:style-name="T61"> </text:span></text:p>
      <text:p text:style-name="P62"><text:a xlink:href="bookmark://dutyinform" office:target-frame-name="_top" xlink:show="replace"><text:span text:style-name="T63">Dyletswydd i hysbysu</text:span></text:a><text:span text:style-name="T64"> </text:span></text:p>
      <text:p text:style-name="P65"><text:span text:style-name="T66">Eich hawliau</text:span><text:span text:style-name="T67"> </text:span></text:p>
      <text:p text:style-name="P68"><text:span text:style-name="T69">Trosglwyddo data personol i wledydd eraill</text:span><text:span text:style-name="T70"> </text:span></text:p>
      <text:p text:style-name="P71"><text:a xlink:href="bookmark://complain" office:target-frame-name="_top" xlink:show="replace"><text:span text:style-name="T72">Sut i gwyno os nad ydych yn hapus</text:span></text:a><text:span text:style-name="T73"> </text:span></text:p>
      <text:p text:style-name="P74"><text:span text:style-name="T75"> </text:span></text:p>
      <text:p text:style-name="P76"><text:span text:style-name="T77"> </text:span></text:p>
      <text:p text:style-name="P78"><text:span text:style-name="T79">Beth yw pwrpas y<text:s/></text:span><text:span text:style-name="T80">ddogfen? </text:span></text:p>
      <text:p text:style-name="P81"><text:span text:style-name="T82"> </text:span></text:p>
      <text:p text:style-name="P83"><text:span text:style-name="T84">Mae'r canlynol i egluro'ch hawliau a rhoi gwybodaeth y mae gennych hawl iddi o dan y ddeddfwriaeth Diogelu Data.  </text:span></text:p>
      <text:p text:style-name="P85"><text:span text:style-name="T86"> </text:span></text:p>
      <text:p text:style-name="P87"><text:span text:style-name="T88">Mae'r hysbysiad hwn yn berthnasol i Bersonél cyfredol a blaenorol y Weinyddiaeth Amddiffyn (gan gynnwys eu dibynyddion) a chont</text:span><text:span text:style-name="T89">ractwyr. Mae'n bwysig eich bod yn darllen yr hysbysiad hwn, ynghyd ag unrhyw hysbysiad preifatrwydd arall a ddarperir ar achlysuron penodol pan fyddwn yn casglu neu'n prosesu gwybodaeth bersonol amdanoch, fel eich bod yn ymwybodol o sut a pham yr ydym yn d</text:span><text:span text:style-name="T90">efnyddio gwybodaeth o'r fath. </text:span></text:p>
      <text:p text:style-name="P91"><text:span text:style-name="T92"> </text:span></text:p>
      <text:p text:style-name="P93"><text:span text:style-name="T94"> </text:span></text:p>
      <text:p text:style-name="P95"><text:span text:style-name="T96">Egwyddorion Diogelu Data </text:span></text:p>
      <text:p text:style-name="P97"><text:span text:style-name="T98"> </text:span></text:p>
      <text:p text:style-name="P99"><text:span text:style-name="T100">Byddwn yn cydymffurfio â'r egwyddorion diogelu data o dan y ddeddfwriaeth Diogelu Data. Mae hyn yn dweud bod yn rhaid i'r wybodaeth bersonol sydd gennym amdanoch chi: </text:span></text:p>
      <text:p text:style-name="P101"><text:span text:style-name="T102"> </text:span></text:p>
      <text:list text:style-name="LFO1" text:continue-numbering="true">
        <text:list-item>
          <text:p text:style-name="P103"><text:span text:style-name="T104">Gael ei phrosesu'n gyfr</text:span><text:span text:style-name="T105">eithlon, yn deg ac yn dryloyw. </text:span></text:p>
        </text:list-item>
        <text:list-item>
          <text:p text:style-name="P106"><text:span text:style-name="T107">Cael ei chasglu at ddibenion dilys yn unig yr ydym wedi'u hegluro'n glir i chi ac na fydd yn cael ei defnyddio mewn unrhyw ffordd sy'n anghydnaws â'r dibenion hynny. </text:span></text:p>
        </text:list-item>
        <text:list-item>
          <text:p text:style-name="P108"><text:span text:style-name="T109">Yn berthnasol i'r dibenion yr ydym wedi dweud<text:s/></text:span><text:span text:style-name="T110">wrthych amdanynt ac yn gyfyngedig i'r dibenion hynny yn unig. </text:span></text:p>
        </text:list-item>
        <text:list-item>
          <text:p text:style-name="P111"><text:span text:style-name="T112">Yn gywir ac yn gyfredol. </text:span></text:p>
        </text:list-item>
        <text:list-item>
          <text:p text:style-name="P113"><text:span text:style-name="T114">Yn cael ei chadw dim ond cyhyd ag y bo angen at y dibenion yr ydym wedi dweud wrthych amdanynt. </text:span></text:p>
        </text:list-item>
      </text:list>
      <text:list text:style-name="LFO2" text:continue-numbering="true">
        <text:list-item>
          <text:p text:style-name="P115"><text:span text:style-name="T116">Yn cael ei chadw'n ddiogel.  </text:span></text:p>
        </text:list-item>
      </text:list>
      <text:p text:style-name="P117"><text:span text:style-name="T118"> </text:span></text:p>
      <text:p text:style-name="P119"><text:span text:style-name="T120"> </text:span></text:p>
      <text:p text:style-name="P121"><text:span text:style-name="T122">Hunaniaeth a manylion cyswllt Rheolw</text:span><text:span text:style-name="T123">r Data a Swyddog Diogelu Data'r Weinyddiaeth Amddiffyn (MOD).  </text:span></text:p>
      <text:p text:style-name="P124"><text:span text:style-name="T125"> </text:span></text:p>
      <text:p text:style-name="P126"><text:span text:style-name="T127">Y Weinyddiaeth Amddiffyn yw'r rheolwr data. Y manylion cyswllt yw Prif Adeilad MOD, Whitehall, Llundain SW1A 2HB </text:span></text:p>
      <text:p text:style-name="P128"><text:span text:style-name="T129"> </text:span></text:p>
      <text:p text:style-name="P130"><text:span text:style-name="T131">Gellir cysylltu â Swyddog Diogelu Data'r Weinyddiaeth Amddiffyn yn: </text:span></text:p>
      <text:p text:style-name="P132"><text:span text:style-name="T133"> </text:span></text:p>
      <text:p text:style-name="P134"><text:span text:style-name="T135">Y S</text:span><text:span text:style-name="T136">wyddog Diogelu Data MOD  </text:span></text:p>
      <text:p text:style-name="P137"><text:span text:style-name="T138">Llawr Gwaelod, Parth D  </text:span></text:p>
      <text:p text:style-name="P139"><text:span text:style-name="T140">Prif Adeilad  </text:span></text:p>
      <text:p text:style-name="P141"><text:span text:style-name="T142">Whitehall  </text:span></text:p>
      <text:p text:style-name="P143"><text:span text:style-name="T144">Llundain  </text:span></text:p>
      <text:p text:style-name="P145"><text:span text:style-name="T146">SW1A 2HB </text:span></text:p>
      <text:p text:style-name="P147"><text:span text:style-name="T148"> </text:span></text:p>
      <text:p text:style-name="P149"><text:span text:style-name="T150">Cyfeiriad ebost: cio-dpa@mod.gov.uk </text:span></text:p>
      <text:p text:style-name="P151"><text:span text:style-name="T152"> </text:span></text:p>
      <text:p text:style-name="P153"><text:span text:style-name="T154"> </text:span></text:p>
      <text:p text:style-name="P155"><text:span text:style-name="T156">Y math o wybodaeth sydd gennym amdanoch chi</text:span><text:span text:style-name="T157"> </text:span></text:p>
      <text:p text:style-name="P158"><text:span text:style-name="T159"> </text:span></text:p>
      <text:p text:style-name="P160"><text:span text:style-name="T161">Ystyr data personol, neu wybodaeth bersonol, yw unrhyw<text:s/></text:span><text:span text:style-name="T162">wybodaeth am unigolyn y gellir adnabod y person hwnnw ohoni. Nid yw'n cynnwys data lle mae’r manylion adnabod wedi’u dileu (data dienw). </text:span></text:p>
      <text:p text:style-name="P163"><text:span text:style-name="T164"> </text:span></text:p>
      <text:p text:style-name="P165"><text:span text:style-name="T166">Rydym yn casglu, storio a defnyddio'r categorïau canlynol o wybodaeth bersonol amdanoch chi:  </text:span></text:p>
      <text:list text:style-name="LFO3" text:continue-numbering="true">
        <text:list-item>
          <text:p text:style-name="P167"><text:span text:style-name="T168">Cyswllt personol er e</text:span><text:span text:style-name="T169">nghraifft: enw, teitl, cyfeiriadau, rhifau ffôn, a chyfeiriadau e-bost personol. </text:span></text:p>
        </text:list-item>
      </text:list>
      <text:list text:style-name="LFO4" text:continue-numbering="true">
        <text:list-item>
          <text:p text:style-name="P170"><text:span text:style-name="T171">Dyddiadau geni, priodas ac ysgariad. </text:span></text:p>
        </text:list-item>
        <text:list-item>
          <text:p text:style-name="P172"><text:span text:style-name="T173">Rhywedd. </text:span></text:p>
        </text:list-item>
        <text:list-item>
          <text:p text:style-name="P174"><text:span text:style-name="T175">Statws priodasol a dibynyddion. </text:span></text:p>
        </text:list-item>
        <text:list-item>
          <text:p text:style-name="P176"><text:span text:style-name="T177">Perthynas agosaf, cyswllt brys a gwybodaeth enwebai/enwebeion budd marwolaeth. </text:span></text:p>
        </text:list-item>
        <text:list-item>
          <text:p text:style-name="P178"><text:span text:style-name="T179">Rhif Yswirian</text:span><text:span text:style-name="T180">t Gwladol. </text:span></text:p>
        </text:list-item>
      </text:list>
      <text:list text:style-name="LFO5" text:continue-numbering="true">
        <text:list-item>
          <text:p text:style-name="P181"><text:span text:style-name="T182">Manylion cyfrif banc, cofnodion cyflogres a gwybodaeth statws treth. </text:span></text:p>
        </text:list-item>
        <text:list-item>
          <text:p text:style-name="P183"><text:span text:style-name="T184">Gwybodaeth am gyflog, gwyliau blynyddol, pensiwn a budd-daliadau. </text:span></text:p>
        </text:list-item>
        <text:list-item>
          <text:p text:style-name="P185"><text:span text:style-name="T186">Dyddiad dechrau, dyddiad gadael. </text:span></text:p>
        </text:list-item>
        <text:list-item>
          <text:p text:style-name="P187"><text:span text:style-name="T188">Lleoliad cyflogaeth neu weithle. </text:span></text:p>
        </text:list-item>
        <text:list-item>
          <text:p text:style-name="P189"><text:span text:style-name="T190">Copi o drwydded yrru, pasbort, tystysgr</text:span><text:span text:style-name="T191">ifau geni a phriodas, archddyfarniad absoliwt. </text:span></text:p>
        </text:list-item>
      </text:list>
      <text:list text:style-name="LFO6" text:continue-numbering="true">
        <text:list-item>
          <text:p text:style-name="P192"><text:span text:style-name="T193">Gwybodaeth recriwtio (gan gynnwys copïau o ddogfennaeth hawl i weithio, tystlythyrau a gwybodaeth arall sydd wedi'u cynnwys mewn CV neu lythyr eglurhaol neu fel rhan o'r broses ymgeisio). </text:span></text:p>
        </text:list-item>
        <text:list-item>
          <text:p text:style-name="P194"><text:span text:style-name="T195">Cofnodion gwasanaet</text:span><text:span text:style-name="T196">h llawn ar gyfer staff milwrol a sifil (gan gynnwys telerau ac amodau, teitlau swyddi, hanes gwaith, oriau gwaith, dyrchafiad, absenoldebau, cofnodion hyfforddi ac aelodaeth broffesiynol). </text:span></text:p>
        </text:list-item>
        <text:list-item>
          <text:p text:style-name="P197"><text:span text:style-name="T198">Hanes iawndal. </text:span></text:p>
        </text:list-item>
        <text:list-item>
          <text:p text:style-name="P199"><text:span text:style-name="T200">Gwybodaeth am berfformiad ac arfarnu. </text:span></text:p>
        </text:list-item>
        <text:list-item>
          <text:p text:style-name="P201"><text:span text:style-name="T202">Gwybodaeth ddisgyblu a chwyno. </text:span></text:p>
        </text:list-item>
      </text:list>
      <text:list text:style-name="LFO7" text:continue-numbering="true">
        <text:list-item>
          <text:p text:style-name="P203"><text:span text:style-name="T204">Gwybodaeth am gyflogaeth eilaidd a gwirfoddoli. </text:span></text:p>
        </text:list-item>
        <text:list-item>
          <text:p text:style-name="P205"><text:span text:style-name="T206">Ffilmiau teledu cylch cyfyng a gwybodaeth arall a gafwyd trwy ddulliau electronig fel cofnodion cardiau sweipio. </text:span></text:p>
        </text:list-item>
        <text:list-item>
          <text:p text:style-name="P207"><text:span text:style-name="T208">Gwybodaeth am eich defnydd o'n systemau gwybodaeth a chyfathr</text:span><text:span text:style-name="T209">ebu. </text:span></text:p>
        </text:list-item>
        <text:list-item>
          <text:p text:style-name="P210"><text:span text:style-name="T211">Synau neu ddelweddau gweledol (er enghraifft, ffotograffau, fideos). </text:span></text:p>
        </text:list-item>
        <text:list-item>
          <text:p text:style-name="P212"><text:span text:style-name="T213">Llyfr damweiniau, cofnodion cymorth cyntaf, anafiadau yn y gwaith a gwybodaeth am ddamweiniau trydydd parti. </text:span></text:p>
        </text:list-item>
      </text:list>
      <text:list text:style-name="LFO8" text:continue-numbering="true">
        <text:list-item>
          <text:p text:style-name="P214"><text:span text:style-name="T215">Tystiolaeth o sut rydych chi'n cwrdd â'r gofynion cenedligrwydd a chad</text:span><text:span text:style-name="T216">arnhad o'ch dilysiad diogelwch. Gall hyn gynnwys manylion pasbort, manylion cenedligrwydd a gwybodaeth am gollfarnau/honiadau o ymddygiad troseddol.    </text:span></text:p>
        </text:list-item>
        <text:list-item>
          <text:p text:style-name="P217"><text:span text:style-name="T218">Tystiolaeth o'ch hawl i weithio yn y DU/statws mewnfudo. </text:span></text:p>
        </text:list-item>
        <text:list-item>
          <text:p text:style-name="P219"><text:span text:style-name="T220">Amgylchiadau teuluol, ffordd o fyw a chymdeit</text:span><text:span text:style-name="T221">hasol.  </text:span></text:p>
        </text:list-item>
        <text:list-item>
          <text:p text:style-name="P222"><text:span text:style-name="T223">Statws ariannol.  </text:span></text:p>
        </text:list-item>
        <text:list-item>
          <text:p text:style-name="P224"><text:span text:style-name="T225">Nwyddau neu wasanaethau a ddarparwyd.  </text:span></text:p>
        </text:list-item>
      </text:list>
      <text:p text:style-name="P226"><text:span text:style-name="T227"> </text:span></text:p>
      <text:p text:style-name="P228"><text:span text:style-name="T229">Byddwn hefyd yn casglu, storio a defnyddio'r "categorïau arbennig" canlynol o wybodaeth bersonol fwy sensitif:  </text:span></text:p>
      <text:list text:style-name="LFO9" text:continue-numbering="true">
        <text:list-item>
          <text:p text:style-name="P230"><text:span text:style-name="T231">Gwybodaeth am eich hil neu ethnigrwydd, credoau crefyddol, cyfeiriadedd r</text:span><text:span text:style-name="T232">hywiol a barn wleidyddol. </text:span></text:p>
        </text:list-item>
        <text:list-item>
          <text:p text:style-name="P233"><text:span text:style-name="T234">Aelodaeth undeb llafur. </text:span></text:p>
        </text:list-item>
        <text:list-item>
          <text:p text:style-name="P235"><text:span text:style-name="T236">Gwybodaeth am eich iechyd, gan gynnwys unrhyw gyflwr meddygol, cofnodion iechyd a salwch. Gall hyn hefyd gynnwys cofnodion iechyd aelodau eraill o'r teulu. </text:span></text:p>
        </text:list-item>
      </text:list>
      <text:list text:style-name="LFO10" text:continue-numbering="true">
        <text:list-item>
          <text:p text:style-name="P237"><text:span text:style-name="T238">Gwybodaeth enetig a data biometreg (gan<text:s/></text:span><text:span text:style-name="T239">gynnwys dynodwyr corfforol gan gynnwys DNA, olion bysedd, yr holl ddata sganio iris arall a samplau genetig eraill). </text:span></text:p>
        </text:list-item>
        <text:list-item>
          <text:p text:style-name="P240"><text:span text:style-name="T241">Gwybodaeth am euogfarnau/honiadau a throseddau troseddol. </text:span></text:p>
        </text:list-item>
      </text:list>
      <text:p text:style-name="P242"><text:span text:style-name="T243"> </text:span></text:p>
      <text:p text:style-name="P244"><text:span text:style-name="T245"> </text:span></text:p>
      <text:p text:style-name="P246"><text:span text:style-name="T247"> </text:span></text:p>
      <text:p text:style-name="P248"><text:span text:style-name="T249">Sut rydyn ni'n casglu neu'n prosesu'ch data?  </text:span></text:p>
      <text:p text:style-name="P250"><text:span text:style-name="T251"> </text:span></text:p>
      <text:p text:style-name="P252"><text:span text:style-name="T253">Fel rheol, rydym yn casg</text:span><text:span text:style-name="T254">lu gwybodaeth bersonol am Bersonél y Weinyddiaeth Amddiffyn (gan gynnwys eu dibynyddion) a chontractwyr trwy'r broses ymgeisio a recriwtio, naill ai'n uniongyrchol gan ymgeiswyr neu weithiau gan asiantaeth gyflogi neu ddarparwr gwirio cefndir. Byddwn weith</text:span><text:span text:style-name="T255">iau'n casglu gwybodaeth ychwanegol gan drydydd partïon gan gynnwys cyn-gyflogwyr, asiantaethau cyfeirio credyd neu asiantaethau eraill. Gallai hyn gynnwys: </text:span></text:p>
      <text:p text:style-name="P256"><text:span text:style-name="T257">  </text:span></text:p>
      <text:list text:style-name="LFO11" text:continue-numbering="true">
        <text:list-item>
          <text:p text:style-name="P258"><text:span text:style-name="T259">Adrannau Eraill y Llywodraeth (OGD). </text:span></text:p>
        </text:list-item>
      </text:list>
      <text:list text:style-name="LFO12" text:continue-numbering="true">
        <text:list-item>
          <text:p text:style-name="P260"><text:span text:style-name="T261">Gweinyddwyr pensiwn. </text:span></text:p>
        </text:list-item>
        <text:list-item>
          <text:p text:style-name="P262"><text:span text:style-name="T263">Meddygon, gweithwyr proffesiynol med</text:span><text:span text:style-name="T264">dygol a iechyd galwedigaethol.  </text:span></text:p>
        </text:list-item>
        <text:list-item>
          <text:p text:style-name="P265"><text:span text:style-name="T266">Undebau llafur.  </text:span></text:p>
        </text:list-item>
      </text:list>
      <text:p text:style-name="P267"><text:span text:style-name="T268"> </text:span></text:p>
      <text:p text:style-name="P269"><text:span text:style-name="T270">Sylwch ein bod hefyd yn casglu gwybodaeth bersonol ychwanegol yn ystod gweithgareddau cysylltiedig â'r gwaith trwy gydol y cyfnod y byddwch chi'n gweithio i ni. Byddwch yn cael hysbysiadau preifatrwydd a</text:span><text:span text:style-name="T271">r wahân ar beth, pam, pryd a sut rydym yn casglu ac yn prosesu'r data personol hwn.  </text:span></text:p>
      <text:p text:style-name="P272"><text:span text:style-name="T273"> </text:span></text:p>
      <text:p text:style-name="P274"><text:span text:style-name="T275"> </text:span></text:p>
      <text:p text:style-name="P276"><text:span text:style-name="T277">Ein sail gyfreithiol ar gyfer prosesu eich data personol </text:span></text:p>
      <text:p text:style-name="P278"><text:span text:style-name="T279"> </text:span></text:p>
      <text:soft-page-break/>
      <text:p text:style-name="P280"><text:span text:style-name="T281"> </text:span></text:p>
      <text:p text:style-name="P282"><text:span text:style-name="T283">Dim ond pan fydd y gyfraith yn caniatáu inni wneud hynny y byddwn yn defnyddio'ch gwybodaeth<text:s/></text:span><text:span text:style-name="T284">bersonol. Yn fwyaf cyffredin, byddwn yn defnyddio'ch gwybodaeth bersonol o dan yr amgylchiadau canlynol: </text:span></text:p>
      <text:list text:style-name="LFO13" text:continue-numbering="true">
        <text:list-item>
          <text:p text:style-name="P285"><text:span text:style-name="T286">Lle mae er budd y cyhoedd i wneud hynny; neu at ddibenion swyddogol; neu wrth arfer swyddogaeth y Goron, Gweinidog y Goron neu GLD fel adran o'r llywo</text:span><text:span text:style-name="T287">draeth. </text:span></text:p>
        </text:list-item>
        <text:list-item>
          <text:p text:style-name="P288"><text:span text:style-name="T289">Lle bo angen prosesu at ddibenion y buddiannau</text:span><text:span text:style-name="T290"><text:s/></text:span><text:span text:style-name="T291">dilys a ddefnyddir gan y Weinyddiaeth Amddiffyn neu gan drydydd parti. </text:span></text:p>
        </text:list-item>
        <text:list-item>
          <text:p text:style-name="P292"><text:span text:style-name="T293">Lle mae angen i ni gydymffurfio â rhwymedigaeth gyfreithiol. </text:span></text:p>
        </text:list-item>
        <text:list-item>
          <text:p text:style-name="P294"><text:span text:style-name="T295">Lle mae'n angenrheidiol ar gyfer cyflawni contract, yr ydym wedi y</text:span><text:span text:style-name="T296">mrwymo iddo gyda chi. </text:span></text:p>
        </text:list-item>
      </text:list>
      <text:list text:style-name="LFO14" text:continue-numbering="true">
        <text:list-item>
          <text:p text:style-name="P297"><text:span text:style-name="T298">Lle mae gennym eich cydsyniad gwybodus. </text:span></text:p>
        </text:list-item>
        <text:list-item>
          <text:p text:style-name="P299"><text:span text:style-name="T300">Gall fod achlysuron prin pan fydd angen defnyddio'ch gwybodaeth bersonol i amddiffyn eich buddiannau (neu fuddiannau rhywun arall).  </text:span></text:p>
        </text:list-item>
      </text:list>
      <text:p text:style-name="P301"><text:span text:style-name="T302"> </text:span></text:p>
      <text:p text:style-name="P303"><text:span text:style-name="T304"> </text:span></text:p>
      <text:p text:style-name="P305"><text:span text:style-name="T306">Pam ydyn ni'n casglu neu'n prosesu'ch data?  </text:span></text:p>
      <text:p text:style-name="P307"><text:span text:style-name="T308"> </text:span></text:p>
      <text:p text:style-name="P309"><text:span text:style-name="T310"> </text:span></text:p>
      <text:p text:style-name="P311"><text:span text:style-name="T312">Mae<text:s/></text:span><text:span text:style-name="T313">arnom angen yr holl gategorïau o wybodaeth i'n galluogi i gyflawni gofyniad cyflogaeth; i'n galluogi i gydymffurfio â rhwymedigaethau cyfreithiol eraill, i gyflawni ein swyddogaethau fel adran lywodraeth/swyddogaethau'r Goron; neu lle bo angen gwneud hynny</text:span><text:span text:style-name="T314"><text:s/>er budd y cyhoedd.  Rhestrir y sefyllfaoedd y byddwn yn prosesu eich gwybodaeth bersonol ynddynt isod: </text:span></text:p>
      <text:p text:style-name="P315"><text:span text:style-name="T316"> </text:span></text:p>
      <text:list text:style-name="LFO15" text:continue-numbering="true">
        <text:list-item>
          <text:p text:style-name="P317"><text:span text:style-name="T318">Gwneud penderfyniadau am eich recriwtio neu apwyntiad. </text:span></text:p>
        </text:list-item>
      </text:list>
      <text:list text:style-name="LFO16" text:continue-numbering="true">
        <text:list-item>
          <text:p text:style-name="P319"><text:span text:style-name="T320">Penderfynu ar y telerau rydych chi'n gweithio i ni. </text:span></text:p>
        </text:list-item>
        <text:list-item>
          <text:p text:style-name="P321"><text:span text:style-name="T322">Gwirio bod gennych hawl<text:s/></text:span><text:span text:style-name="T323">gyfreithiol i weithio yn y DU ac i roi'r cliriad diogelwch sy'n briodol i'ch rôl. Ar gyfer Gweision Sifil, gwirio cymhwysedd i ddod yn Weision Sifil ac pharhau i fod yn Was Sifil. </text:span></text:p>
        </text:list-item>
        <text:list-item>
          <text:p text:style-name="P324"><text:span text:style-name="T325">Eich talu chi ac, os ydych chi'n bersonél y Weinyddiaeth Amddiffyn, didynnu</text:span><text:span text:style-name="T326"><text:s/>treth a chyfraniadau Yswiriant Gwladol. </text:span></text:p>
        </text:list-item>
        <text:list-item>
          <text:p text:style-name="P327"><text:span text:style-name="T328">Yn darparu buddion cysylltiedig â chyflogaeth i chi gan gynnwys:  </text:span></text:p>
        </text:list-item>
      </text:list>
      <text:p text:style-name="P329"><text:span text:style-name="T330"> </text:span></text:p>
      <text:list text:style-name="LFO17" text:continue-numbering="true">
        <text:list-item>
          <text:p text:style-name="P331"><text:span text:style-name="T332">Cyflog </text:span></text:p>
        </text:list-item>
        <text:list-item>
          <text:p text:style-name="P333"><text:span text:style-name="T334">Salwch Galwedigaethol, Mabwysiadu, Mamolaeth, Tadolaeth, Absenoldeb Rhieni a Rennir a Gwyliau Blynyddol. </text:span></text:p>
        </text:list-item>
        <text:list-item>
          <text:p text:style-name="P335"><text:span text:style-name="T336">Tai </text:span></text:p>
        </text:list-item>
        <text:list-item>
          <text:p text:style-name="P337"><text:span text:style-name="T338">Blaensymiau cyflog a lwfan</text:span><text:span text:style-name="T339">sau cysylltiedig â chyflog. </text:span></text:p>
        </text:list-item>
      </text:list>
      <text:p text:style-name="P340"><text:span text:style-name="T341"> </text:span></text:p>
      <text:list text:style-name="LFO18" text:continue-numbering="true">
        <text:list-item>
          <text:p text:style-name="P342"><text:span text:style-name="T343">Taliad pensiwn a chysylltu â'ch darparwr pensiwn, darparu gwybodaeth am newidiadau i'ch cyflogaeth fel dyrchafiadau, newid mewn oriau gwaith. </text:span></text:p>
        </text:list-item>
        <text:list-item>
          <text:p text:style-name="P344"><text:span text:style-name="T345">Gweinyddiaeth gyffredinol unrhyw gontract yr ydym wedi ymrwymo iddo gyda chi. </text:span></text:p>
        </text:list-item>
        <text:list-item>
          <text:p text:style-name="P346"><text:span text:style-name="T347">Rhe</text:span><text:span text:style-name="T348">oli a chynllunio busnes, gan gynnwys cyfrifo ac archwilio. </text:span></text:p>
        </text:list-item>
        <text:list-item>
          <text:p text:style-name="P349"><text:span text:style-name="T350">Cynnal adolygiadau perfformiad, rheoli perfformiad a phenderfynu ar ofynion perfformiad. </text:span></text:p>
        </text:list-item>
        <text:list-item>
          <text:p text:style-name="P351"><text:span text:style-name="T352">Gwneud penderfyniadau am adolygiadau cyflog ac iawndal. </text:span></text:p>
        </text:list-item>
      </text:list>
      <text:list text:style-name="LFO19" text:continue-numbering="true">
        <text:list-item>
          <text:p text:style-name="P353"><text:span text:style-name="T354">Asesu cymwysterau ar gyfer swydd neu dasg benodol</text:span><text:span text:style-name="T355">, gan gynnwys penderfyniadau am hyrwyddiadau. </text:span></text:p>
        </text:list-item>
        <text:list-item>
          <text:p text:style-name="P356"><text:span text:style-name="T357">Casglu tystiolaeth ac unrhyw gamau eraill sy'n ymwneud â chwynion neu faterion disgyblu posibl a gwrandawiadau cysylltiedig. </text:span></text:p>
        </text:list-item>
        <text:list-item>
          <text:p text:style-name="P358"><text:span text:style-name="T359">Gwneud penderfyniadau am eich cyflogaeth neu ymgysylltiad parhaus. </text:span></text:p>
        </text:list-item>
        <text:list-item>
          <text:p text:style-name="P360"><text:span text:style-name="T361">Gwneud<text:s/></text:span><text:span text:style-name="T362">trefniadau ar gyfer terfynu ein perthynas waith. </text:span></text:p>
        </text:list-item>
        <text:list-item>
          <text:p text:style-name="P363"><text:span text:style-name="T364">Gofynion addysg, hyfforddiant a datblygu. </text:span></text:p>
        </text:list-item>
      </text:list>
      <text:soft-page-break/>
      <text:list text:style-name="LFO20" text:continue-numbering="true">
        <text:list-item>
          <text:p text:style-name="P365"><text:span text:style-name="T366">Delio ag anghydfodau cyfreithiol sy'n ymwneud â chi, neu Bersonél a chontractwyr eraill y Weinyddiaeth Amddiffyn, gan gynnwys damweiniau yn y gwaith. </text:span></text:p>
        </text:list-item>
        <text:list-item>
          <text:p text:style-name="P367"><text:span text:style-name="T368">Pennu eich a</text:span><text:span text:style-name="T369">ddasrwydd i weithio, rheoli absenoldeb salwch. </text:span></text:p>
        </text:list-item>
        <text:list-item>
          <text:p text:style-name="P370"><text:span text:style-name="T371">Cydymffurfio â rhwymedigaethau iechyd a diogelwch. </text:span></text:p>
        </text:list-item>
        <text:list-item>
          <text:p text:style-name="P372"><text:span text:style-name="T373">Atal twyll. </text:span></text:p>
        </text:list-item>
        <text:list-item>
          <text:p text:style-name="P374"><text:span text:style-name="T375">Monitro eich busnes a'ch defnydd personol o'n systemau gwybodaeth a chyfathrebu i sicrhau cydymffurfiad â'n polisïau TG. </text:span></text:p>
        </text:list-item>
      </text:list>
      <text:list text:style-name="LFO21" text:continue-numbering="true">
        <text:list-item>
          <text:p text:style-name="P376"><text:span text:style-name="T377">Sicrhau diogelwch rhw</text:span><text:span text:style-name="T378">ydwaith a gwybodaeth, gan gynnwys atal mynediad heb awdurdod i'n systemau cyfathrebu cyfrifiadurol ac electronig ac atal dosbarthu meddalwedd faleisus. </text:span></text:p>
        </text:list-item>
        <text:list-item>
          <text:p text:style-name="P379"><text:span text:style-name="T380">Darparu a gweinyddu materion diogelwch a chudd-wybodaeth. </text:span></text:p>
        </text:list-item>
        <text:list-item>
          <text:p text:style-name="P381"><text:span text:style-name="T382">Cynnal plismona, gan gynnwys atal a chanfod<text:s/></text:span><text:span text:style-name="T383">troseddau (gan gynnwys teledu cylch cyfyng); dal ac erlyn troseddwyr, amddiffyn bywyd ac eiddo; cynnal cyfraith a threfn. </text:span></text:p>
        </text:list-item>
        <text:list-item>
          <text:p text:style-name="P384"><text:span text:style-name="T385">Cynnal astudiaethau dadansoddeg data i adolygu a deall cyfraddau cadw ac athreuliad Personél y Weinyddiaeth Amddiffyn yn well. </text:span></text:p>
        </text:list-item>
        <text:list-item>
          <text:p text:style-name="P386"><text:span text:style-name="T387">Monit</text:span><text:span text:style-name="T388">ro cyfleoedd cyfartal. </text:span></text:p>
        </text:list-item>
      </text:list>
      <text:list text:style-name="LFO22" text:continue-numbering="true">
        <text:list-item>
          <text:p text:style-name="P389"><text:span text:style-name="T390">Delio â cheisiadau Deddf Rhyddid Gwybodaeth/Rheoliadau Gwybodaeth Amgylcheddol. </text:span></text:p>
        </text:list-item>
        <text:list-item>
          <text:p text:style-name="P391"><text:span text:style-name="T392">Cynnal ein cofnodion a'n gwybodaeth neu ein cronfeydd data. </text:span></text:p>
        </text:list-item>
        <text:list-item>
          <text:p text:style-name="P393"><text:span text:style-name="T394">Darparu gwasanaethau iechyd i gleifion. </text:span></text:p>
        </text:list-item>
        <text:list-item>
          <text:p text:style-name="P395"><text:span text:style-name="T396">Lles cyffredinol a buddion ôl-wasanaeth eraill. </text:span></text:p>
        </text:list-item>
        <text:list-item>
          <text:p text:style-name="P397"><text:span text:style-name="T398">Hyrwyddo a hysbysebu gwasanaethau.  </text:span></text:p>
        </text:list-item>
      </text:list>
      <text:list text:style-name="LFO23" text:continue-numbering="true">
        <text:list-item>
          <text:p text:style-name="P399"><text:span text:style-name="T400">Ymchwil. </text:span></text:p>
        </text:list-item>
      </text:list>
      <text:p text:style-name="P401"><text:span text:style-name="T402"> </text:span></text:p>
      <text:p text:style-name="P403"><text:span text:style-name="T404">Bydd rhai o'r dibenion yn gorgyffwrdd a gall fod sawl sail sy'n cyfiawnhau ein defnydd o'ch gwybodaeth bersonol. </text:span></text:p>
      <text:p text:style-name="P405"><text:span text:style-name="T406"> </text:span></text:p>
      <text:p text:style-name="P407"><text:span text:style-name="T408"> </text:span></text:p>
      <text:p text:style-name="P409"><text:span text:style-name="T410">Os na fyddwch yn darparu gwybodaeth bersonol </text:span></text:p>
      <text:p text:style-name="P411"><text:span text:style-name="T412"> </text:span></text:p>
      <text:p text:style-name="P413"><text:span text:style-name="T414">Os methwch â darparu gwybodaeth<text:s/></text:span><text:span text:style-name="T415">benodol pan ofynnir amdani, ni fyddwn yn gallu cyflawni ein rhwymedigaethau cyfreithiol, diogelwch a chyflogaeth yn llawn na darparu cymorth y gallai fod gennych hawl iddo (megis eich talu neu ddarparu budd-dal), neu gallem gael ein hatal rhag cydymffurfio</text:span><text:span text:style-name="T416"><text:s/>â'n rhwymedigaethau cyfreithiol (er mwyn sicrhau iechyd a diogelwch ein gweithwyr). </text:span></text:p>
      <text:p text:style-name="P417"><text:span text:style-name="T418"> </text:span></text:p>
      <text:p text:style-name="P419"><text:span text:style-name="T420">Newid pwrpas </text:span></text:p>
      <text:p text:style-name="P421"><text:span text:style-name="T422"> </text:span></text:p>
      <text:p text:style-name="P423"><text:span text:style-name="T424">Byddwn ond yn defnyddio eich gwybodaeth bersonol chi at y dibenion y'i casglwyd ef ar ei gyfer, oni bai ein bod yn rhesymol yn ystyried bod angen i ni e</text:span><text:span text:style-name="T425">i ddefnyddio am reswm arall a bod y rheswm hwnnw yn gydnaws â'r pwrpas gwreiddiol. Os bydd angen i ni ddefnyddio eich gwybodaeth bersonol at ddiben nad yw’n gysylltiedig neu newydd, byddwn yn rhoi gwybod i chi a byddwn yn esbonio’r sail gyfreithiol sy’n ei</text:span><text:span text:style-name="T426">n galluogi i wneud hynny.  </text:span></text:p>
      <text:p text:style-name="P427"><text:span text:style-name="T428"> </text:span></text:p>
      <text:p text:style-name="P429"><text:span text:style-name="T430">Sylwch y byddwn, os oes angen, yn prosesu eich gwybodaeth bersonol heb yn wybod i chi nac yn cydsynio, yn unol â'r rheolau uchod, lle mae hyn yn ofynnol ac yn cael ei ganiatáu gan y gyfraith. </text:span></text:p>
      <text:p text:style-name="P431"><text:span text:style-name="T432"> </text:span></text:p>
      <text:p text:style-name="P433"><text:span text:style-name="T434">Sut rydyn ni'n defnyddio gwybod</text:span><text:span text:style-name="T435">aeth bersonol arbennig o sensitif  </text:span></text:p>
      <text:p text:style-name="P436"><text:span text:style-name="T437">Mae "</text:span><text:span text:style-name="T438">lefelau arbennig" o wybodaeth bersonol arbennig o sensitif yn gofyn am lefelau uwch o ddiogelwch. Mae angen i ni gael cyfiawnhad pellach dros gasglu, storio a defnyddio'r math hwn o wybodaeth bersonol. Byddwn, os oe</text:span><text:span text:style-name="T439">s angen, yn prosesu categorïau arbennig o wybodaeth bersonol o dan yr amgylchiadau a ganlyn: </text:span></text:p>
      <text:list text:style-name="LFO24" text:continue-numbering="true">
        <text:list-item>
          <text:p text:style-name="P440"><text:span text:style-name="T441">Lle mae angen i ni gyflawni ein rhwymedigaethau cyfreithiol neu arfer ein hawliau cyfreithiol sy'n gysylltiedig â chyflogaeth ac yn unol â'n polisi diogelu data. </text:span><text:span text:style-name="T442"> </text:span></text:p>
        </text:list-item>
        <text:list-item>
          <text:p text:style-name="P443"><text:span text:style-name="T444">Pan fydd yn unol â'n polisi diogelu data, mae er budd y cyhoedd yn sylweddol gwneud hynny ac yn angenrheidiol ar gyfer: </text:span></text:p>
        </text:list-item>
      </text:list>
      <text:list text:style-name="LFO25" text:continue-numbering="true">
        <text:list-item>
          <text:p text:style-name="P445"><text:span text:style-name="T446">Perfformio ein swyddogaethau fel Adran y Llywodraeth neu swyddogaeth y Goron. </text:span></text:p>
        </text:list-item>
      </text:list>
      <text:list text:style-name="LFO26" text:continue-numbering="true">
        <text:list-item>
          <text:p text:style-name="P447"><text:span text:style-name="T448">Monitro cyfleoedd cyfartal. </text:span></text:p>
        </text:list-item>
      </text:list>
      <text:list text:style-name="LFO27" text:continue-numbering="true">
        <text:list-item>
          <text:p text:style-name="P449"><text:span text:style-name="T450">Gweinyddu ein<text:s/></text:span><text:span text:style-name="T451">cynllun pensiwn. </text:span></text:p>
        </text:list-item>
      </text:list>
      <text:list text:style-name="LFO28" text:continue-numbering="true">
        <text:list-item>
          <text:p text:style-name="P452"><text:span text:style-name="T453">Atal neu ganfod gweithredoedd anghyfreithlon. </text:span></text:p>
        </text:list-item>
      </text:list>
      <text:list text:style-name="LFO29" text:continue-numbering="true">
        <text:list-item>
          <text:p text:style-name="P454"><text:span text:style-name="T455">Lle mae ei angen i asesu eich gallu i weithio ar sail iechyd, yn amodol ar gamau diogelu cyfrinachedd priodol. </text:span></text:p>
        </text:list-item>
      </text:list>
      <text:p text:style-name="P456"><text:span text:style-name="T457">Mewn rhai amgylchiadau, byddwn yn prosesu'r math hwn o wybodaeth lle mae ei han</text:span><text:span text:style-name="T458">gen mewn perthynas â hawliadau cyfreithiol neu lle mae ei hangen i amddiffyn eich buddiannau (neu fuddiannau rhywun arall) ac nad ydych yn gallu rhoi eich caniatâd, neu lle rydych eisoes wedi gwneud y wybodaeth yn gyhoeddus.   </text:span></text:p>
      <text:p text:style-name="P459"><text:span text:style-name="T460"> </text:span></text:p>
      <text:p text:style-name="P461"><text:span text:style-name="T462">Ein rhwymedigaethau fel cy</text:span><text:span text:style-name="T463">flogwr </text:span></text:p>
      <text:p text:style-name="P464"><text:span text:style-name="T465">Byddwn yn defnyddio'ch gwybodaeth bersonol arbennig o sensitif yn y ffyrdd a ganlyn: </text:span></text:p>
      <text:list text:style-name="LFO30" text:continue-numbering="true">
        <text:list-item>
          <text:p text:style-name="P466"><text:span text:style-name="T467">Byddwn yn defnyddio gwybodaeth sy'n ymwneud â cyfnodau absenoldeb; gall hyn gynnwys absenoldeb salwch neu absenoldeb cysylltiedig â theulu, i gydymffurfio â deddf</text:span><text:span text:style-name="T468">au cyflogaeth a deddfau eraill. </text:span></text:p>
        </text:list-item>
        <text:list-item>
          <text:p text:style-name="P469"><text:span text:style-name="T470">Byddwn yn defnyddio gwybodaeth am eich iechyd corfforol neu feddyliol, neu statws anabledd, i sicrhau eich iechyd a'ch diogelwch yn y gweithle ac i asesu eich ffitrwydd i weithio, i ddarparu addasiadau priodol i'r<text:s/></text:span><text:span text:style-name="T471">gweithle, i fonitro a rheoli absenoldeb salwch ac i weinyddu budd-daliadau. </text:span></text:p>
        </text:list-item>
      </text:list>
      <text:list text:style-name="LFO31" text:continue-numbering="true">
        <text:list-item>
          <text:p text:style-name="P472"><text:span text:style-name="T473">Byddwn yn defnyddio gwybodaeth am eich hil neu darddiad cenedlaethol neu ethnig, credoau crefyddol, athronyddol neu foesol, neu eich bywyd rhywiol neu gyfeiriadedd rhywiol, i sicr</text:span><text:span text:style-name="T474">hau monitro ac adrodd ar gyfle cyfartal ystyrlon a bod gennych gliriad diogelwch priodol.  </text:span></text:p>
        </text:list-item>
        <text:list-item>
          <text:p text:style-name="P475"><text:span text:style-name="T476">Byddwn yn defnyddio gwybodaeth aelodaeth undeb llafur i gofrestru statws Personél y Weinyddiaeth Amddiffyn a ddiogelir ac i gydymffurfio â rhwymedigaethau cyfraith<text:s/></text:span><text:span text:style-name="T477">cyflogaeth. </text:span></text:p>
        </text:list-item>
      </text:list>
      <text:p text:style-name="P478"><text:span text:style-name="T479"> </text:span></text:p>
      <text:p text:style-name="P480"><text:span text:style-name="T481"> </text:span></text:p>
      <text:p text:style-name="P482"><text:span text:style-name="T483">A oes angen eich caniatâd arnom? </text:span></text:p>
      <text:p text:style-name="P484"><text:span text:style-name="T485"> </text:span></text:p>
      <text:p text:style-name="P486"><text:span text:style-name="T487">Nid oes angen eich caniatâd arnom os ydym yn defnyddio categorïau arbennig o'ch gwybodaeth bersonol yn unol â'n polisi ysgrifenedig i gyflawni ein rhwymedigaethau cyfreithiol, neu am un o'r rhesymau erai</text:span><text:span text:style-name="T488">ll a amlinellir uchod: 'Sut rydyn ni'n defnyddio gwybodaeth arbennig o bersonol'.  </text:span></text:p>
      <text:p text:style-name="P489"><text:span text:style-name="T490"> </text:span></text:p>
      <text:p text:style-name="P491"><text:span text:style-name="T492">Mewn amgylchiadau cyfyngedig, os bydd yr angen yn codi, byddwn yn cysylltu â chi am eich caniatâd ysgrifenedig i ganiatáu inni brosesu rhai data arbennig o sensitif. Os g</text:span><text:span text:style-name="T493">wnawn hynny, byddwn yn darparu manylion llawn i chi am y wybodaeth yr hoffem ei chael a'r rheswm y mae ei hangen arnom, fel y gallwch ystyried yn ofalus a ydych yn dymuno cydsynio. Dylech fod yn ymwybodol nad yw'n amod o'ch contract gyda ni eich bod yn cyt</text:span><text:span text:style-name="T494">uno i unrhyw gais am gydsyniad gennym ni. </text:span></text:p>
      <text:p text:style-name="P495"><text:span text:style-name="T496"> </text:span></text:p>
      <text:p text:style-name="P497"><text:span text:style-name="T498">Gwybodaeth am euogfarnau troseddol </text:span></text:p>
      <text:p text:style-name="P499"><text:span text:style-name="T500">Dim ond pan fydd y gyfraith yn ei gwneud yn ofynnol i ni wneud hynny y byddwn yn defnyddio gwybodaeth sy'n ymwneud ag euogfarnau troseddol neu ymddygiad troseddol honedig.  Ga</text:span><text:span text:style-name="T501">ll hyn godi pan fydd yn angenrheidiol i ni gydymffurfio â'r gyfraith neu am reswm arall lle mae budd cyhoeddus sylweddol inni wneud hynny. </text:span></text:p>
      <text:p text:style-name="P502"><text:span text:style-name="T503">Yn llai cyffredin, byddwn, os oes angen, yn defnyddio gwybodaeth sy'n ymwneud ag euogfarnau troseddol neu<text:s/></text:span><text:span text:style-name="T504">ymddygiad troseddol honedig lle bo hynny'n angenrheidiol mewn perthynas â hawliadau cyfreithiol, lle mae'n angenrheidiol i amddiffyn eich buddiannau (neu fuddiannau rhywun arall) ac nad ydych yn gallu rhoi eich caniatâd, neu lle rydych eisoes wedi gwneud y</text:span><text:span text:style-name="T505"><text:s/>wybodaeth yn gyhoeddus. </text:span></text:p>
      <text:soft-page-break/>
      <text:p text:style-name="P506"><text:span text:style-name="T507">Dim ond pan fydd yn briodol o ystyried natur y rôl a lle y gallwn wneud hynny yn gyfreithiol y byddwn yn casglu gwybodaeth am gollfarnau troseddol neu honiadau o ymddygiad troseddol. Lle bo hynny'n briodol, byddwn yn casglu gwybod</text:span><text:span text:style-name="T508">aeth am gollfarnau/honiadau troseddol fel rhan o'r broses recriwtio neu os ydym yn cael ein hysbysu gennych chi o'r fath wybodaeth yn uniongyrchol wrth i chi weithio i ni.  Byddwn yn defnyddio gwybodaeth am gollfarnau/honiadau troseddol a throseddau yn uno</text:span><text:span text:style-name="T509">l â chanllawiau polisi allweddol (</text:span><text:a xlink:href="http://defenceintranet.diif.r.mil.uk/Organisations/Orgs/HOCS/Organisations/Orgs/DBS/PeopleServices/ConductandBehaviour/CriminalConvictionsandPoliceCautions/Pages/ArrestsChargesCautionsConvictions.aspx" office:target-frame-name="_top" xlink:show="replace"><text:span text:style-name="T510">Ymdr</text:span><text:span text:style-name="T511">in ag Arestiadau, Cyhuddiadau, Rhybuddion yr Heddlu a Euogfarnau Troseddol</text:span></text:a><text:span text:style-name="T512">). </text:span></text:p>
      <text:p text:style-name="P513"><text:span text:style-name="T514"> </text:span></text:p>
      <text:p text:style-name="P515"><text:span text:style-name="T516">Gwneud penderfyniadau awtomataidd </text:span></text:p>
      <text:p text:style-name="P517"><text:span text:style-name="T518">Gwneir penderfyniadau awtomataidd pan fydd system electronig yn defnyddio gwybodaeth bersonol i wneud penderfyniad heb ymyrraeth ddynol. Cani</text:span><text:span text:style-name="T519">ateir i ni wneud penderfyniadau awtomataidd o dan yr amgylchiadau canlynol: </text:span></text:p>
      <text:list text:style-name="LFO32" text:continue-numbering="true">
        <text:list-item>
          <text:p text:style-name="P520"><text:span text:style-name="T521">Lle rydym wedi eich hysbysu o'r penderfyniad ac wedi rhoi 21 diwrnod i chi ofyn am ailystyriaeth. </text:span></text:p>
        </text:list-item>
        <text:list-item>
          <text:p text:style-name="P522"><text:span text:style-name="T523">Lle bo angen cyflawni'r contract gyda chi ac mae mesurau priodol ar waith i<text:s/></text:span><text:span text:style-name="T524">ddiogelu'ch hawliau. </text:span></text:p>
        </text:list-item>
        <text:list-item>
          <text:p text:style-name="P525"><text:span text:style-name="T526">Mewn amgylchiadau cyfyngedig, gyda'ch caniatâd ysgrifenedig penodol a lle bo hynny'n briodol, mae mesurau ar waith i ddiogelu'ch hawliau. </text:span></text:p>
        </text:list-item>
      </text:list>
      <text:p text:style-name="P527"><text:span text:style-name="T528">Os gwnawn benderfyniad awtomataidd yn seiliedig ar unrhyw wybodaeth bersonol arbennig o sensiti</text:span><text:span text:style-name="T529">f, rhaid bod gennym naill ai eich caniatâd ysgrifenedig penodol neu rhaid ei gyfiawnhau er budd y cyhoedd, a rhaid inni hefyd roi mesurau priodol ar waith i ddiogelu eich hawliau.  </text:span></text:p>
      <text:p text:style-name="P530"><text:span text:style-name="T531">Ni fyddwch yn destun penderfyniadau a fydd yn cael effaith sylweddol arnoc</text:span><text:span text:style-name="T532">h yn seiliedig yn unig ar wneud penderfyniadau awtomataidd, oni bai bod gennym sail gyfreithlon dros wneud hynny ac rydym wedi eich hysbysu. </text:span></text:p>
      <text:p text:style-name="P533"><text:span text:style-name="T534"> </text:span></text:p>
      <text:p text:style-name="P535"><text:span text:style-name="T536">Sut rydyn ni'n storio data personol </text:span></text:p>
      <text:p text:style-name="P537"><text:span text:style-name="T538"> </text:span></text:p>
      <text:p text:style-name="P539"><text:span text:style-name="T540">Bydd eich data personol yn cael ei storio mewn systemau Technoleg Gwyboda</text:span><text:span text:style-name="T541">eth diogel gan y llywodraeth.  Rydym wedi rhoi mesurau diogelwch priodol ar waith i atal eich gwybodaeth bersonol rhag cael ei cholli, ei defnyddio neu ei chyrchu mewn modd diawdurdod, ei newid neu ei datgelu. Yn ogystal, rydym yn cyfyngu mynediad i'ch gwy</text:span><text:span text:style-name="T542">bodaeth bersonol i bersonél, asiantau, contractwyr a thrydydd partïon eraill y Weinyddiaeth Amddiffyn sydd angen busnes yn unig. Dim ond ar ein cyfarwyddiadau y byddant yn prosesu'ch gwybodaeth bersonol. </text:span><text:span text:style-name="T543">Mae manylion y mesurau hyn ar gael ar gais gan Gyngh</text:span><text:span text:style-name="T544">orwyr Diogelu Data lleol.  </text:span></text:p>
      <text:p text:style-name="P545"><text:span text:style-name="T546">Dim ond ar ein cyfarwyddiadau y bydd trydydd partïon yn prosesu eich gwybodaeth bersonol a lle maent wedi cytuno i drin y wybodaeth yn gyfrinachol a'i chadw'n ddiogel, mewn trefniant cytundebol. </text:span></text:p>
      <text:p text:style-name="P547"><text:span text:style-name="T548">Rydym wedi rhoi gweithdrefnau ar</text:span><text:span text:style-name="T549"><text:s/>waith i ddelio ag unrhyw amheuaeth o dorri diogelwch data a byddwn yn eich hysbysu chi a Swyddfa'r Comisiynydd Gwybodaeth (ICO) o amheuaeth o dorri amodau lle mae'n ofynnol yn gyfreithiol i ni wneud hynny. </text:span></text:p>
      <text:p text:style-name="P550"><text:span text:style-name="T551"> </text:span></text:p>
      <text:p text:style-name="P552"><text:span text:style-name="T553">Byddwn yn rhannu eich data personol â nhw </text:span></text:p>
      <text:p text:style-name="P554"><text:span text:style-name="T555"> </text:span></text:p>
      <text:p text:style-name="P556"><text:span text:style-name="T557">M</text:span><text:span text:style-name="T558">ewn rhai amgylchiadau bydd yn rhaid i ni rannu eich data â thrydydd partïon, gan gynnwys darparwyr gwasanaeth trydydd parti a chyrff eraill y Gwasanaeth Sifil. Rydym yn ei gwneud yn ofynnol i drydydd partïon barchu diogelwch eich data a'i drin yn unol â'r<text:s/></text:span><text:span text:style-name="T559">gyfraith. Byddwn mewn rhai amgylchiadau yn trosglwyddo'ch gwybodaeth bersonol y tu allan i'r UE. Os gwnawn hynny, gallwch ddisgwyl lefel debyg o ddiogelwch mewn perthynas â'ch gwybodaeth bersonol.  </text:span></text:p>
      <text:p text:style-name="P560"><text:span text:style-name="T561"> </text:span></text:p>
      <text:p text:style-name="P562"><text:span text:style-name="T563"> </text:span></text:p>
      <text:soft-page-break/>
      <text:p text:style-name="P564"><text:span text:style-name="T565">Pam allech chi rannu fy ngwybodaeth bersonol â thrydy</text:span><text:span text:style-name="T566">dd partïon? </text:span></text:p>
      <text:p text:style-name="P567"><text:span text:style-name="T568"> </text:span></text:p>
      <text:p text:style-name="P569"><text:span text:style-name="T570">Byddwn yn rhannu eich gwybodaeth bersonol â thrydydd partïon lle bo hynny'n ofynnol yn ôl y gyfraith, lle mae angen gweinyddu'r berthynas waith gyda chi; lle mae er budd y cyhoedd i wneud hynny neu lle mae'n angenrheidiol er mwyn cyflawni ei</text:span><text:span text:style-name="T571">n swyddogaethau fel Adran y Llywodraeth neu swyddogaeth y Goron.  Bydd hyn, mewn rhai amgylchiadau, yn cynnwys rhannu categorïau arbennig o ddata personol a, lle bo hynny'n berthnasol, data am euogfarnau/honiadau troseddol. </text:span></text:p>
      <text:p text:style-name="P572"><text:span text:style-name="T573"> </text:span></text:p>
      <text:p text:style-name="P574"><text:span text:style-name="T575">Pa mor ddiogel yw fy ngwyboda</text:span><text:span text:style-name="T576">eth gyda darparwyr gwasanaeth trydydd parti? </text:span></text:p>
      <text:p text:style-name="P577"><text:span text:style-name="T578"> </text:span></text:p>
      <text:p text:style-name="P579"><text:span text:style-name="T580">Mae'n ofynnol i'n holl ddarparwyr gwasanaeth trydydd parti gymryd mesurau diogelwch priodol i amddiffyn eich gwybodaeth bersonol yn unol â'n polisïau. Nid ydym yn caniatáu i'n darparwyr gwasanaeth<text:s/></text:span><text:span text:style-name="T581">trydydd parti ddefnyddio'ch data personol at eu dibenion eu hunain. Dim ond at ddibenion penodol yr ydym yn caniatáu iddynt brosesu eich data personol ac yn unol â'n cyfarwyddiadau. </text:span></text:p>
      <text:p text:style-name="P582"><text:span text:style-name="T583"> </text:span></text:p>
      <text:p text:style-name="P584"><text:span text:style-name="T585">Pryd allech chi rannu fy ngwybodaeth bersonol â sefydliadau eraill yn y</text:span><text:span text:style-name="T586"><text:s/>Gwasanaeth? </text:span></text:p>
      <text:p text:style-name="P587"><text:span text:style-name="T588"> </text:span></text:p>
      <text:p text:style-name="P589"><text:span text:style-name="T590">Byddwn yn rhannu eich gwybodaeth bersonol â sefydliadau eraill y Gwasanaeth Sifil fel rhan o'n gweithgareddau adrodd rheolaidd ar berfformiad adrannol, yng nghyd-destun ymarfer ad-drefnu neu ailstrwythuro busnes, ar gyfer cefnogi,<text:s/></text:span><text:span text:style-name="T591">cynnal a chadw systemau a chynnal data; mentrau cynllunio busnes/rheoli talent, cynllunio olyniaeth, dadansoddi ystadegol; a rheolaeth gyffredinol a gweithrediad y Gwasanaeth Sifil.  Rhennir data personol hefyd gyda'r Swyddfa Ystadegau Gwladol, at ddibenio</text:span><text:span text:style-name="T592">n ystadegol yn bennaf.   </text:span></text:p>
      <text:p text:style-name="P593"><text:span text:style-name="T594"> </text:span></text:p>
      <text:p text:style-name="P595"><text:span text:style-name="T596"> </text:span></text:p>
      <text:p text:style-name="P597"><text:span text:style-name="T598">Beth am drydydd partïon eraill? </text:span></text:p>
      <text:p text:style-name="P599"><text:span text:style-name="T600"> </text:span></text:p>
      <text:p text:style-name="P601"><text:span text:style-name="T602">Os bydd angen, bydd angen i ni rannu eich gwybodaeth bersonol â rheolydd neu gydymffurfio â'r gyfraith fel arall. </text:span></text:p>
      <text:p text:style-name="P603"><text:span text:style-name="T604"> </text:span></text:p>
      <text:p text:style-name="P605"><text:span text:style-name="T606">Trosglwyddo gwybodaeth y tu allan i'r DU </text:span></text:p>
      <text:p text:style-name="P607"><text:span text:style-name="T608"> </text:span></text:p>
      <text:p text:style-name="P609"><text:span text:style-name="T610">Os bydd angen, byddwn yn trosg</text:span><text:span text:style-name="T611">lwyddo'r wybodaeth bersonol a gasglwn amdanoch chi i adrannau eraill y tu allan i'r UE i gyflawni ein rhwymedigaethau neu ein dyletswyddau o dan y gyfraith.  </text:span></text:p>
      <text:p text:style-name="P612"><text:span text:style-name="T613"> </text:span></text:p>
      <text:p text:style-name="P614"><text:span text:style-name="T615">Rhannu eich data personol  </text:span></text:p>
      <text:p text:style-name="P616"><text:span text:style-name="T617"> </text:span></text:p>
      <text:p text:style-name="P618"><text:span text:style-name="T619">Lle bo angen neu pan fo angen ac yn unol â'r gyfraith, rydym yn r</text:span><text:span text:style-name="T620">hannu gwybodaeth gyda: </text:span></text:p>
      <text:p text:style-name="P621"><text:span text:style-name="T622">  </text:span></text:p>
      <text:list text:style-name="LFO33" text:continue-numbering="true">
        <text:list-item>
          <text:p text:style-name="P623"><text:span text:style-name="T624">Chi (y testun data).  </text:span></text:p>
        </text:list-item>
      </text:list>
      <text:list text:style-name="LFO34" text:continue-numbering="true">
        <text:list-item>
          <text:p text:style-name="P625"><text:span text:style-name="T626">Perthnasau, gwarcheidwaid neu bobl eraill sy'n gysylltiedig â gwrthrych y data. </text:span></text:p>
        </text:list-item>
        <text:list-item>
          <text:p text:style-name="P627"><text:span text:style-name="T628">Cyflogwyr cyfredol, blaenorol neu ddarpar gyflogwyr y gwrthrych data. </text:span></text:p>
        </text:list-item>
        <text:list-item>
          <text:p text:style-name="P629"><text:span text:style-name="T630">Cynghorwyr neu ymarferwyr gofal iechyd, cymdeithasol a</text:span><text:span text:style-name="T631"><text:s/>lles. </text:span></text:p>
        </text:list-item>
        <text:list-item>
          <text:p text:style-name="P632"><text:span text:style-name="T633">Addysg, sefydliadau hyfforddi a chyrff arholi. </text:span></text:p>
        </text:list-item>
        <text:list-item>
          <text:p text:style-name="P634"><text:span text:style-name="T635">Cymdeithion busnes a chynghorwyr proffesiynol eraill. </text:span></text:p>
        </text:list-item>
      </text:list>
      <text:list text:style-name="LFO35" text:continue-numbering="true">
        <text:list-item>
          <text:p text:style-name="P636"><text:span text:style-name="T637">Personél y Weinyddiaeth Amddiffyn ac asiantau’r rheolwr data. </text:span></text:p>
        </text:list-item>
        <text:list-item>
          <text:p text:style-name="P638"><text:span text:style-name="T639">Cyflenwyr, darparwyr nwyddau neu wasanaethau. </text:span></text:p>
        </text:list-item>
        <text:list-item>
          <text:p text:style-name="P640"><text:span text:style-name="T641">Sefydliadau ariannol a<text:s/></text:span><text:span text:style-name="T642">chynghorwyr. </text:span></text:p>
        </text:list-item>
        <text:list-item>
          <text:p text:style-name="P643"><text:span text:style-name="T644">Asiantaethau cyfeirio credyd. </text:span></text:p>
        </text:list-item>
        <text:list-item>
          <text:p text:style-name="P645"><text:span text:style-name="T646">Asiantaethau casglu ac olrhain dyledion. </text:span></text:p>
        </text:list-item>
      </text:list>
      <text:soft-page-break/>
      <text:list text:style-name="LFO36" text:continue-numbering="true">
        <text:list-item>
          <text:p text:style-name="P647"><text:span text:style-name="T648">Sefydliadau arolygu ac ymchwil. </text:span></text:p>
        </text:list-item>
        <text:list-item>
          <text:p text:style-name="P649"><text:span text:style-name="T650">Masnach, cymdeithasau cyflogwyr a chyrff proffesiynol. </text:span></text:p>
        </text:list-item>
        <text:list-item>
          <text:p text:style-name="P651"><text:span text:style-name="T652">Heddluoedd.   </text:span></text:p>
        </text:list-item>
        <text:list-item>
          <text:p text:style-name="P653"><text:span text:style-name="T654">Ymchwilwyr preifat. </text:span></text:p>
        </text:list-item>
        <text:list-item>
          <text:p text:style-name="P655"><text:span text:style-name="T656">Llywodraeth leol. </text:span></text:p>
        </text:list-item>
      </text:list>
      <text:list text:style-name="LFO37" text:continue-numbering="true">
        <text:list-item>
          <text:p text:style-name="P657"><text:span text:style-name="T658">Llywodraeth ganolog </text:span></text:p>
        </text:list-item>
        <text:list-item>
          <text:p text:style-name="P659"><text:span text:style-name="T660">Sefy</text:span><text:span text:style-name="T661">dliadau gwirfoddol ac elusennol. </text:span></text:p>
        </text:list-item>
        <text:list-item>
          <text:p text:style-name="P662"><text:span text:style-name="T663">Ombwdsmyn ac awdurdodau rheoleiddio. </text:span></text:p>
        </text:list-item>
        <text:list-item>
          <text:p text:style-name="P664"><text:span text:style-name="T665">Y cyfryngau. </text:span></text:p>
        </text:list-item>
        <text:list-item>
          <text:p text:style-name="P666"><text:span text:style-name="T667">Proseswyr data. </text:span></text:p>
        </text:list-item>
      </text:list>
      <text:list text:style-name="LFO38" text:continue-numbering="true">
        <text:list-item>
          <text:p text:style-name="P668"><text:span text:style-name="T669">Yr archifau cenedlaethol, lleoedd adneuo ac archifau eraill a gydnabyddir o dan ddarpariaeth Deddf Cofnodion Cyhoeddus (1958). </text:span></text:p>
        </text:list-item>
        <text:list-item>
          <text:p text:style-name="P670"><text:span text:style-name="T671">Sefydliadau crefyddol. </text:span></text:p>
        </text:list-item>
        <text:list-item>
          <text:p text:style-name="P672"><text:span text:style-name="T673">A</text:span><text:span text:style-name="T674">drannau llywodraeth dramor. </text:span></text:p>
        </text:list-item>
        <text:list-item>
          <text:p text:style-name="P675"><text:span text:style-name="T676">Asiantaethau gorfodi'r gyfraith.   </text:span></text:p>
        </text:list-item>
        <text:list-item>
          <text:p text:style-name="P677"><text:span text:style-name="T678">Cyrff rheoleiddio. </text:span></text:p>
        </text:list-item>
      </text:list>
      <text:list text:style-name="LFO39" text:continue-numbering="true">
        <text:list-item>
          <text:p text:style-name="P679"><text:span text:style-name="T680">Cynrychiolwyr cyfreithiol. </text:span></text:p>
        </text:list-item>
        <text:list-item>
          <text:p text:style-name="P681"><text:span text:style-name="T682">Awdurdodau erlyn. </text:span></text:p>
        </text:list-item>
        <text:list-item>
          <text:p text:style-name="P683"><text:span text:style-name="T684">Llysoedd. </text:span></text:p>
        </text:list-item>
        <text:list-item>
          <text:p text:style-name="P685"><text:span text:style-name="T686">Carchardai. </text:span></text:p>
        </text:list-item>
        <text:list-item>
          <text:p text:style-name="P687"><text:span text:style-name="T688">Awdurdodau'r heddlu. </text:span></text:p>
        </text:list-item>
      </text:list>
      <text:list text:style-name="LFO40" text:continue-numbering="true">
        <text:list-item>
          <text:p text:style-name="P689"><text:span text:style-name="T690">Gwasanaethau Brys. </text:span></text:p>
        </text:list-item>
        <text:list-item>
          <text:p text:style-name="P691"><text:span text:style-name="T692">Comisiwn y Gwasanaeth Sifil.  </text:span></text:p>
        </text:list-item>
        <text:list-item>
          <text:p text:style-name="P693"><text:span text:style-name="T694">Pwyllgor Cynghori ar<text:s/></text:span><text:span text:style-name="T695">Benodi Busnes.  </text:span></text:p>
        </text:list-item>
        <text:list-item>
          <text:p text:style-name="P696"><text:span text:style-name="T697">Swyddfa'r Comisiynydd Penodiadau Cyhoeddus. </text:span></text:p>
        </text:list-item>
      </text:list>
      <text:p text:style-name="P698"><text:span text:style-name="T699"> </text:span></text:p>
      <text:p text:style-name="P700"><text:span text:style-name="T701"> </text:span></text:p>
      <text:p text:style-name="P702"><text:span text:style-name="T703">Am ba hyd y byddwn yn cadw'r data personol, neu'r meini prawf a ddefnyddir i bennu'r cyfnod cadw </text:span></text:p>
      <text:p text:style-name="P704"><text:span text:style-name="T705"> </text:span></text:p>
      <text:p text:style-name="P706"><text:span text:style-name="T707">Byddwn ond yn cadw eich gwybodaeth bersonol am gyhyd ag sy’n rhesymol angenrheidiol i gyfl</text:span><text:span text:style-name="T708">awni’r pwrpasau y gwnaethom ei gasglu ar ei gyfer, gan gynnwys at ddibenion bodloni unrhyw ofynion cyfreithiol, cyfrifyddu neu adrodd. Mae ein<text:s/></text:span><text:a xlink:href="https://www.gov.uk/government/publications/jsp-441-defence-records-management-policy-and-procedures--2" office:target-frame-name="_top" xlink:show="replace"><text:span text:style-name="T709">polisi a'n gweithdrefnau rheoli cofnodion amddiffyn (JSP 441)</text:span></text:a><text:span text:style-name="T710"><text:s/>ar gael ar-lein  </text:span></text:p>
      <text:p text:style-name="P711"><text:span text:style-name="T712"> </text:span></text:p>
      <text:p text:style-name="P713"><text:span text:style-name="T714">Ar ôl i'r cyfnod cadw fynd heibio, bydd yr holl ddata'n cael ei ddinistrio'n ddiogel yn unol â pholisi dinistrio data'r Weinyddiaeth Amddiffyn. Er mwyn penderfynu ar y</text:span><text:span text:style-name="T715"><text:s/>cyfnod cadw priodol ar gyfer data personol, rydym yn ystyried swm, natur, a sensitifrwydd y data personol, y risg posibl o niwed o ddefnydd anawdurdodedig neu ddatgelu eich data personol, y dibenion rydym yn prosesu eich data personol ar eu cyfer, a allwn</text:span><text:span text:style-name="T716"><text:s/>gyflawni’r dibenion hynny drwy ddulliau eraill a’r gofynion cyfreithiol perthnasol.  </text:span></text:p>
      <text:p text:style-name="P717"><text:span text:style-name="T718"> </text:span></text:p>
      <text:p text:style-name="P719"><text:span text:style-name="T720">Mewn rhai amgylchiadau, byddwn yn gwneud eich gwybodaeth bersonol yn ddienw fel na all fod yn gysylltiedig â chi mwyach, ac os felly byddwn yn defnyddio gwybodaeth o'r</text:span><text:span text:style-name="T721"><text:s/>fath heb roi hysbysiad pellach i chi. Unwaith nad ydych bellach yn Bersonél y Weinyddiaeth Amddiffyn (gan gynnwys eu dibynyddion) a chontractwyr byddwn yn cadw ac yn dinistrio'ch gwybodaeth bersonol yn ddiogel yn unol â'n polisi cadw data neu gyfreithiau<text:s/></text:span><text:span text:style-name="T722">a rheoliadau cymwys. </text:span></text:p>
      <text:p text:style-name="P723"><text:span text:style-name="T724"> </text:span></text:p>
      <text:p text:style-name="P725"><text:span text:style-name="T726"> </text:span></text:p>
      <text:p text:style-name="P727"><text:span text:style-name="T728">Dyletswydd i hysbysu  </text:span></text:p>
      <text:p text:style-name="P729"><text:span text:style-name="T730"> </text:span></text:p>
      <text:soft-page-break/>
      <text:p text:style-name="P731"><text:span text:style-name="T732">Mae’n bwysig bod y wybodaeth bersonol rydym yn ei gadw amdanoch chi yn gywir ac yn gyfredol. Rhowch wybod i ni os bydd eich gwybodaeth bersonol yn newid yn ystod eich perthynas waith â ni. </text:span></text:p>
      <text:p text:style-name="P733"><text:span text:style-name="T734"> </text:span></text:p>
      <text:p text:style-name="P735"><text:span text:style-name="T736">Eich<text:s/></text:span><text:span text:style-name="T737">hawliau  </text:span></text:p>
      <text:p text:style-name="P738"><text:span text:style-name="T739"> </text:span></text:p>
      <text:p text:style-name="P740"><text:span text:style-name="T741">O dan rai amgylchiadau, yn ôl y gyfraith, mae gennych hawl i: </text:span></text:p>
      <text:p text:style-name="P742"><text:span text:style-name="T743"> </text:span></text:p>
      <text:list text:style-name="LFO41" text:continue-numbering="true">
        <text:list-item>
          <text:p text:style-name="P744"><text:span text:style-name="T745">Wneud cais am fynediad</text:span><text:span text:style-name="T746"><text:s/>i'ch gwybodaeth bersonol (a elwir yn gyffredin yn "gais mynediad gwrthrych data" (SAR)). Mae hyn yn eich galluogi i dderbyn copi o'r wybodaeth bersonol sydd</text:span><text:span text:style-name="T747"><text:s/>gennym amdanoch chi a gwirio ein bod yn ei phrosesu'n gyfreithlon. </text:span></text:p>
        </text:list-item>
      </text:list>
      <text:p text:style-name="P748"><text:span text:style-name="T749"> </text:span></text:p>
      <text:p text:style-name="P750"><text:span text:style-name="T751">Os ydych chi eisiau darganfod a oes gan y Weinyddiaeth Amddiffyn neu unrhyw un o'n hasiantaethau unrhyw wybodaeth bersonol amdanoch chi, neu eisiau gwneud unrhyw gywiriadau, gallwch wne</text:span><text:span text:style-name="T752">ud 'cais am fynediad at ddata gan y testun' (SAR) o dan y ddeddfwriaeth Diogelu Data. Os oes gennym wybodaeth amdanoch chi, byddwn yn: </text:span></text:p>
      <text:p text:style-name="P753"><text:span text:style-name="T754"> </text:span></text:p>
      <text:list text:style-name="LFO42" text:continue-numbering="true">
        <text:list-item>
          <text:p text:style-name="P755"><text:span text:style-name="T756">rhoi disgrifiad ohono </text:span></text:p>
        </text:list-item>
        <text:list-item>
          <text:p text:style-name="P757"><text:span text:style-name="T758">dweud wrthych pam yr ydym yn ei ddal </text:span></text:p>
        </text:list-item>
        <text:list-item>
          <text:p text:style-name="P759"><text:span text:style-name="T760">dweud wrthych i bwy y mae, neu a fydd yn cael ei<text:s/></text:span><text:span text:style-name="T761">ddatgelu, yn benodol os yw wedi cael ei ddatgelu i sefydliadau rhyngwladol. </text:span></text:p>
        </text:list-item>
      </text:list>
      <text:list text:style-name="LFO43" text:continue-numbering="true">
        <text:list-item>
          <text:p text:style-name="P762"><text:span text:style-name="T763">gadael i chi gael copi o'r wybodaeth ar ffurf sydd mor eglur a dealladwy â phosibl </text:span></text:p>
        </text:list-item>
      </text:list>
      <text:p text:style-name="P764"><text:span text:style-name="T765"> </text:span></text:p>
      <text:p text:style-name="P766"><text:span text:style-name="T767">Byddwch mor benodol ag y gallwch am y wybodaeth rydych chi ei eisiau. Am wybodaeth am sut i<text:s/></text:span><text:span text:style-name="T768">wneud cais SAR gweler ein canllaw  </text:span><text:a xlink:href="https://www.gov.uk/government/collections/requests-for-personal-data-and-service-records" office:target-frame-name="_top" xlink:show="replace"><text:span text:style-name="T769">Ceisiadau am ddata personol a chofnodion gwasanaeth</text:span></text:a><text:span text:style-name="T770">. </text:span></text:p>
      <text:p text:style-name="P771"><text:span text:style-name="T772"> </text:span></text:p>
      <text:p text:style-name="P773"><text:span text:style-name="T774">Mae yna nifer fach o achosion lle nad oes raid i ni roi'r w</text:span><text:span text:style-name="T775">ybodaeth rydych chi wedi gofyn amdani. Er enghraifft, os ydym yn defnyddio data at ddibenion ymchwilio, atal neu ganfod troseddau, neu ddal neu erlyn troseddwyr lle i wneud hynny, byddai'n debygol o ragfarnu'r dibenion hynny. Mewn achosion lle mae'n hysbys</text:span><text:span text:style-name="T776"><text:s/>bod yr heddlu'n ymchwilio, neu'n erlyn troseddau, byddwn yn gofyn am eu barn ynghylch a fyddai darparu'r wybodaeth i chi yn rhagfarnu eu gweithgareddau. </text:span></text:p>
      <text:p text:style-name="P777"><text:span text:style-name="T778"> </text:span></text:p>
      <text:list text:style-name="LFO44" text:continue-numbering="true">
        <text:list-item>
          <text:p text:style-name="P779"><text:span text:style-name="T780">Gofyn am gywiro'r</text:span><text:span text:style-name="T781"><text:s/>wybodaeth bersonol sydd gennym amdanoch chi. Mae hyn yn eich galluogi i gywiro un</text:span><text:span text:style-name="T782">rhyw wybodaeth anghyflawn neu wallus sydd gennym amdanoch chi. </text:span></text:p>
        </text:list-item>
      </text:list>
      <text:p text:style-name="P783"><text:span text:style-name="T784"> </text:span></text:p>
      <text:list text:style-name="LFO45" text:continue-numbering="true">
        <text:list-item>
          <text:p text:style-name="P785"><text:span text:style-name="T786">Gofyn i ddileu</text:span><text:span text:style-name="T787"><text:s/>eich gwybodaeth bersonol. Mae hyn yn eich galluogi i ofyn i ni ddileu neu waredu gwybodaeth bersonol lle nad oes rheswm da inni barhau i'w phrosesu. Mae gennych hefyd yr hawl<text:s/></text:span><text:span text:style-name="T788">i ofyn i ni ddileu neu waredu eich gwybodaeth bersonol lle rydych chi wedi arfer eich hawl i wrthwynebu prosesu. </text:span></text:p>
        </text:list-item>
      </text:list>
      <text:p text:style-name="P789"><text:span text:style-name="T790"> </text:span></text:p>
      <text:list text:style-name="LFO46" text:continue-numbering="true">
        <text:list-item>
          <text:p text:style-name="P791"><text:span text:style-name="T792">Gwrthwynebu prosesu</text:span><text:span text:style-name="T793"><text:s/>eich gwybodaeth bersonol lle rydym yn dibynnu ar fuddiant cyfreithlon (neu fuddiannau trydydd parti) ac mae rhywbeth am<text:s/></text:span><text:span text:style-name="T794">eich sefyllfa benodol sy'n gwneud i chi fod eisiau gwrthwynebu prosesu ar y sail hon. Mae gennych hefyd yr hawl i wrthwynebu lle rydyn ni'n prosesu'ch gwybodaeth bersonol at ddibenion marchnata uniongyrchol. </text:span></text:p>
        </text:list-item>
      </text:list>
      <text:p text:style-name="P795"><text:span text:style-name="T796"> </text:span></text:p>
      <text:list text:style-name="LFO47" text:continue-numbering="true">
        <text:list-item>
          <text:p text:style-name="P797"><text:span text:style-name="T798">Gofyn am gyfyngu ar brosesu<text:s/></text:span><text:span text:style-name="T799">eich gwybodaeth b</text:span><text:span text:style-name="T800">ersonol. Mae hyn yn eich galluogi i ofyn i ni atal prosesu gwybodaeth bersonol amdanoch chi, er enghraifft os ydych chi am i ni sefydlu ei chywirdeb neu'r rheswm dros ei phrosesu. </text:span></text:p>
        </text:list-item>
      </text:list>
      <text:p text:style-name="P801"><text:span text:style-name="T802"> </text:span></text:p>
      <text:soft-page-break/>
      <text:list text:style-name="LFO48" text:continue-numbering="true">
        <text:list-item>
          <text:p text:style-name="P803"><text:span text:style-name="T804">Gofyn i drosglwyddo'ch gwybodaeth bersonol<text:s/></text:span><text:span text:style-name="T805">er mwyn caniatáu ichi gael<text:s/></text:span><text:span text:style-name="T806">ac ailddefnyddio'ch data personol at eich dibenion eich hun ar draws gwahanol wasanaethau.  </text:span></text:p>
        </text:list-item>
      </text:list>
      <text:p text:style-name="P807"><text:span text:style-name="T808"> </text:span></text:p>
      <text:p text:style-name="P809"><text:span text:style-name="T810">Os ydych chi am wirio, cywiro, neu ofyn i ddileu eich gwybodaeth bersonol, gwrthwynebu prosesu eich data personol, neu ofyn i ni drosglwyddo copi o'ch gwybodaeth</text:span><text:span text:style-name="T811"><text:s/>bersonol i barti arall, gwnewch gais yn ysgrifenedig i<text:s/></text:span><text:a xlink:href="mailto:ISS-DataSubjectRights@mod.gov.uk" office:target-frame-name="_top" xlink:show="replace"><text:span text:style-name="T812">ISS-DataSubjectRights@mod.gov.uk</text:span></text:a><text:span text:style-name="T813">. </text:span></text:p>
      <text:p text:style-name="P814"><text:span text:style-name="T815">Mae canllawiau hefyd ar gael ar<text:s/></text:span><text:a xlink:href="https://www.gov.uk/government/publications/data-protection-rights-for-data-subjects" office:target-frame-name="_top" xlink:show="replace"><text:span text:style-name="T816">Data Protection: rights for data subject.</text:span></text:a><text:span text:style-name="T817"> </text:span></text:p>
      <text:p text:style-name="P818"><text:span text:style-name="T819">. </text:span></text:p>
      <text:p text:style-name="P820"><text:span text:style-name="T821"> </text:span></text:p>
      <text:list text:style-name="LFO49" text:continue-numbering="true">
        <text:list-item>
          <text:p text:style-name="P822"><text:span text:style-name="T823">Yr hawl i dynnu caniatâd yn ôl<text:s/></text:span><text:span text:style-name="T824">- Yn yr amgylchiadau cyfyngedig lle rydych wedi rhoi eich caniatâd i gasglu, prosesu a throsglwyddo eich gwybodaeth bersonol at bwrpas penodol, mae<text:s/></text:span><text:span text:style-name="T825">gennych hawl i dynnu'ch caniatâd ar gyfer y prosesu penodol hwnnw yn ôl ar unrhyw adeg.  </text:span></text:p>
        </text:list-item>
      </text:list>
      <text:p text:style-name="P826"><text:span text:style-name="T827"> </text:span></text:p>
      <text:p text:style-name="P828"><text:span text:style-name="T829">I dynnu'ch caniatâd yn ôl, cysylltwch ag<text:s/></text:span><text:a xlink:href="mailto:ISS-DataSubjectRights@mod.gov.uk" office:target-frame-name="_top" xlink:show="replace"><text:span text:style-name="T830">ISS-DataSubjectRights@mod.gov.uk</text:span></text:a><text:span text:style-name="T831">. Ar ôl i ni dderbyn hysbysiad eic</text:span><text:span text:style-name="T832">h bod wedi tynnu eich caniatâd yn ôl, ni fyddwn yn prosesu eich gwybodaeth mwyach at y diben neu'r dibenion y cytunwyd arnynt yn wreiddiol, oni bai bod gennym sail gyfreithlon arall dros wneud hynny yn ôl y gyfraith.  </text:span></text:p>
      <text:p text:style-name="P833"><text:span text:style-name="T834"> </text:span></text:p>
      <text:p text:style-name="P835"><text:span text:style-name="T836"> </text:span></text:p>
      <text:p text:style-name="P837"><text:span text:style-name="T838">Nid oes angen ffi fel arfer  </text:span></text:p>
      <text:p text:style-name="P839"><text:span text:style-name="T840"> </text:span></text:p>
      <text:p text:style-name="P841"><text:span text:style-name="T842">N</text:span><text:span text:style-name="T843">i fydd yn rhaid i chi dalu ffi i gael mynediad i'ch gwybodaeth bersonol (nac i arfer unrhyw un o'r hawliau eraill). Fodd bynnag, caniateir i ni o dan y gyfraith godi ffi resymol os yw'ch cais am fynediad yn amlwg yn ddi-sail neu'n ormodol. Fel arall, gallw</text:span><text:span text:style-name="T844">n wrthod cydymffurfio â'r cais o dan amgylchiadau o'r fath. </text:span></text:p>
      <text:p text:style-name="P845"><text:span text:style-name="T846"> </text:span></text:p>
      <text:p text:style-name="P847"><text:span text:style-name="T848">Yr hyn yr ydym ei angen gennych chi </text:span></text:p>
      <text:p text:style-name="P849"><text:span text:style-name="T850"> </text:span></text:p>
      <text:p text:style-name="P851"><text:span text:style-name="T852">Er mwyn cydymffurfio â'ch cais, weithiau bydd angen i ni ofyn am wybodaeth benodol gennych i'n helpu i gadarnhau pwy ydych chi a sicrhau eich hawl i gael<text:s/></text:span><text:span text:style-name="T853">mynediad i'r wybodaeth (neu i arfer unrhyw un o'ch hawliau eraill). Mae hwn yn fesur diogelwch priodol arall i sicrhau nad yw gwybodaeth bersonol yn cael ei datgelu i unrhyw berson nad oes ganddo hawl i'w derbyn. </text:span></text:p>
      <text:p text:style-name="P854"><text:span text:style-name="T855"> </text:span></text:p>
      <text:p text:style-name="P856"><text:span text:style-name="T857"> </text:span></text:p>
      <text:p text:style-name="P858"><text:span text:style-name="T859">Gellir dod o hyd i ragor o<text:s/></text:span><text:span text:style-name="T860">wybodaeth yn:<text:s/></text:span><text:a xlink:href="https://ico.org.uk/for-organisations/guide-to-the-general-data-protection-regulation-gdpr/individual-rights/" office:target-frame-name="_top" xlink:show="replace"><text:span text:style-name="T861">https://ico.org.uk/for-organisations/guide-to-the-general-data-protection-regulation-gdpr/individual-rights/</text:span></text:a><text:span text:style-name="T862"> </text:span></text:p>
      <text:p text:style-name="P863"><text:span text:style-name="T864"> </text:span></text:p>
      <text:p text:style-name="P865"><text:span text:style-name="T866"> </text:span></text:p>
      <text:p text:style-name="P867"><text:span text:style-name="T868"> </text:span></text:p>
      <text:p text:style-name="P869"><text:span text:style-name="T870">Sut i gwyno os nad ydych yn hapus </text:span></text:p>
      <text:p text:style-name="P871"><text:span text:style-name="T872"> </text:span></text:p>
      <text:p text:style-name="P873"><text:span text:style-name="T874">Os ydych chi'n anhapus â sut mae unrhyw agwedd ar yr hysbysiad preifatrwydd hwn, neu sut mae'ch gwybodaeth bersonol yn cael ei phrosesu, cysylltwch â: </text:span></text:p>
      <text:p text:style-name="P875"><text:span text:style-name="T876">Tîm Hawliau Gwybodaeth y Weinyddiaeth Amddiffyn  </text:span></text:p>
      <text:p text:style-name="P877"><text:span text:style-name="T878">Llawr Gwaelod, Pa</text:span><text:span text:style-name="T879">rth D  </text:span></text:p>
      <text:p text:style-name="P880"><text:span text:style-name="T881">Prif Adeilad  </text:span></text:p>
      <text:p text:style-name="P882"><text:span text:style-name="T883">Whitehall  </text:span></text:p>
      <text:p text:style-name="P884"><text:span text:style-name="T885">Llundain SW1A 2HB  </text:span></text:p>
      <text:p text:style-name="P886"><text:span text:style-name="T887"> </text:span></text:p>
      <text:p text:style-name="P888"><text:span text:style-name="T889">Ebost: </text:span><text:a xlink:href="mailto:cio-dpa@mod.uk" office:target-frame-name="_top" xlink:show="replace"><text:span text:style-name="T890">cio-dpa@mod.uk</text:span></text:a><text:span text:style-name="T891"> </text:span></text:p>
      <text:p text:style-name="P892"><text:span text:style-name="T893"> </text:span></text:p>
      <text:soft-page-break/>
      <text:p text:style-name="P894"><text:span text:style-name="T895">Byddwn yn cydnabod eich cwyn o fewn 5 diwrnod gwaith ac yn anfon ymateb llawn atoch o fewn 20 diwrnod gwaith. Os na allwn ymateb yn<text:s/></text:span><text:span text:style-name="T896">llawn yn yr amser hwn, byddwn yn ysgrifennu ac yn rhoi gwybod ichi pam ac yn dweud wrthych pryd y dylech gael ymateb llawn. </text:span></text:p>
      <text:p text:style-name="P897"><text:span text:style-name="T898">Os nad ydych yn hapus o hyd, mae gennych hawl i gyflwyno cwyn i Swyddfa'r Comisiynydd Gwybodaeth (ICO): </text:span></text:p>
      <text:p text:style-name="P899"><text:span text:style-name="T900">Swyddfa'r Comisiynydd Gwyb</text:span><text:span text:style-name="T901">odaeth </text:span></text:p>
      <text:p text:style-name="P902"><text:span text:style-name="T903">Tŷ Wycliffe </text:span></text:p>
      <text:p text:style-name="P904"><text:span text:style-name="T905">Water Lane </text:span></text:p>
      <text:p text:style-name="P906"><text:span text:style-name="T907">Wilmslow </text:span></text:p>
      <text:p text:style-name="P908"><text:span text:style-name="T909">Sir Gaer </text:span></text:p>
      <text:p text:style-name="P910"><text:span text:style-name="T911">SK9 5AF </text:span></text:p>
      <text:p text:style-name="P912"><text:span text:style-name="T913">Ffôn: 0303 123 1113 </text:span></text:p>
      <text:p text:style-name="P914"><text:span text:style-name="T915">Ebost: </text:span><text:a xlink:href="mailto:casework@ico.org.uk" office:target-frame-name="_top" xlink:show="replace"><text:span text:style-name="T916">casework@ico.org.uk</text:span></text:a><text:span text:style-name="T917"> </text:span></text:p>
      <text:p text:style-name="P918"><text:a xlink:href="https://ico.org.uk/global/contact-us/" office:target-frame-name="_top" xlink:show="replace"><text:span text:style-name="T919">https://ico.org.uk/global/contact-us/</text:span></text:a><text:span text:style-name="T920"> </text:span></text:p>
      <text:p text:style-name="P921"><text:span text:style-name="T922">  </text:span></text:p>
      <text:p text:style-name="P923"><text:span text:style-name="T924">Newidiadau i'r hysbysiad preifatrwydd hwn </text:span></text:p>
      <text:p text:style-name="P925"><text:span text:style-name="T926"> </text:span></text:p>
      <text:p text:style-name="P927"><text:span text:style-name="T928">Rydym yn cadw'r hawl i ddiweddaru'r hysbysiad preifatrwydd hwn ar unrhyw adeg, a byddwn yn darparu rhybudd preifatrwydd newydd i chi pan fyddwn yn gwneud unrhyw ddiweddariadau sylweddol. Byddwn hefyd yn eich hys</text:span><text:span text:style-name="T929">bysu mewn ffyrdd eraill o bryd i'w gilydd am brosesu eich gwybodaeth bersonol.  </text:span></text:p>
      <text:p text:style-name="P930"><text:span text:style-name="T931">Os oes gennych unrhyw gwestiynau am yr hysbysiad preifatrwydd hwn, e-bostiwch y Tîm Hawliau Gwybodaeth:<text:s/></text:span><text:a xlink:href="mailto:cio-dpa@mod.gov.uk" office:target-frame-name="_top" xlink:show="replace"><text:span text:style-name="T932">cio-dpa@mod.gov.uk</text:span></text:a><text:span text:style-name="T933">.</text:span><text:span text:style-name="T934"> </text:span></text:p>
      <text:p text:style-name="P935"><text:span text:style-name="T936">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Symbol" fo:font-size="10pt" style:font-size-asian="10pt"/>
    </style:style>
    <style:style style:name="WW_CharLFO37LVL3" style:family="text">
      <style:text-properties style:font-name="Symbol" fo:font-size="10pt" style:font-size-asian="10pt"/>
    </style:style>
    <style:style style:name="WW_CharLFO37LVL4" style:family="text">
      <style:text-properties style:font-name="Symbol" fo:font-size="10pt" style:font-size-asian="10pt"/>
    </style:style>
    <style:style style:name="WW_CharLFO37LVL5" style:family="text">
      <style:text-properties style:font-name="Symbol" fo:font-size="10pt" style:font-size-asian="10pt"/>
    </style:style>
    <style:style style:name="WW_CharLFO37LVL6" style:family="text">
      <style:text-properties style:font-name="Symbol" fo:font-size="10pt" style:font-size-asian="10pt"/>
    </style:style>
    <style:style style:name="WW_CharLFO37LVL7" style:family="text">
      <style:text-properties style:font-name="Symbol" fo:font-size="10pt" style:font-size-asian="10pt"/>
    </style:style>
    <style:style style:name="WW_CharLFO37LVL8" style:family="text">
      <style:text-properties style:font-name="Symbol" fo:font-size="10pt" style:font-size-asian="10pt"/>
    </style:style>
    <style:style style:name="WW_CharLFO37LVL9" style:family="text">
      <style:text-properties style:font-name="Symbol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Symbol" fo:font-size="10pt" style:font-size-asian="10pt"/>
    </style:style>
    <style:style style:name="WW_CharLFO38LVL3" style:family="text">
      <style:text-properties style:font-name="Symbol" fo:font-size="10pt" style:font-size-asian="10pt"/>
    </style:style>
    <style:style style:name="WW_CharLFO38LVL4" style:family="text">
      <style:text-properties style:font-name="Symbol" fo:font-size="10pt" style:font-size-asian="10pt"/>
    </style:style>
    <style:style style:name="WW_CharLFO38LVL5" style:family="text">
      <style:text-properties style:font-name="Symbol" fo:font-size="10pt" style:font-size-asian="10pt"/>
    </style:style>
    <style:style style:name="WW_CharLFO38LVL6" style:family="text">
      <style:text-properties style:font-name="Symbol" fo:font-size="10pt" style:font-size-asian="10pt"/>
    </style:style>
    <style:style style:name="WW_CharLFO38LVL7" style:family="text">
      <style:text-properties style:font-name="Symbol" fo:font-size="10pt" style:font-size-asian="10pt"/>
    </style:style>
    <style:style style:name="WW_CharLFO38LVL8" style:family="text">
      <style:text-properties style:font-name="Symbol" fo:font-size="10pt" style:font-size-asian="10pt"/>
    </style:style>
    <style:style style:name="WW_CharLFO38LVL9" style:family="text">
      <style:text-properties style:font-name="Symbol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Symbol" fo:font-size="10pt" style:font-size-asian="10pt"/>
    </style:style>
    <style:style style:name="WW_CharLFO39LVL3" style:family="text">
      <style:text-properties style:font-name="Symbol" fo:font-size="10pt" style:font-size-asian="10pt"/>
    </style:style>
    <style:style style:name="WW_CharLFO39LVL4" style:family="text">
      <style:text-properties style:font-name="Symbol" fo:font-size="10pt" style:font-size-asian="10pt"/>
    </style:style>
    <style:style style:name="WW_CharLFO39LVL5" style:family="text">
      <style:text-properties style:font-name="Symbol" fo:font-size="10pt" style:font-size-asian="10pt"/>
    </style:style>
    <style:style style:name="WW_CharLFO39LVL6" style:family="text">
      <style:text-properties style:font-name="Symbol" fo:font-size="10pt" style:font-size-asian="10pt"/>
    </style:style>
    <style:style style:name="WW_CharLFO39LVL7" style:family="text">
      <style:text-properties style:font-name="Symbol" fo:font-size="10pt" style:font-size-asian="10pt"/>
    </style:style>
    <style:style style:name="WW_CharLFO39LVL8" style:family="text">
      <style:text-properties style:font-name="Symbol" fo:font-size="10pt" style:font-size-asian="10pt"/>
    </style:style>
    <style:style style:name="WW_CharLFO39LVL9" style:family="text">
      <style:text-properties style:font-name="Symbol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Symbol" fo:font-size="10pt" style:font-size-asian="10pt"/>
    </style:style>
    <style:style style:name="WW_CharLFO40LVL3" style:family="text">
      <style:text-properties style:font-name="Symbol" fo:font-size="10pt" style:font-size-asian="10pt"/>
    </style:style>
    <style:style style:name="WW_CharLFO40LVL4" style:family="text">
      <style:text-properties style:font-name="Symbol" fo:font-size="10pt" style:font-size-asian="10pt"/>
    </style:style>
    <style:style style:name="WW_CharLFO40LVL5" style:family="text">
      <style:text-properties style:font-name="Symbol" fo:font-size="10pt" style:font-size-asian="10pt"/>
    </style:style>
    <style:style style:name="WW_CharLFO40LVL6" style:family="text">
      <style:text-properties style:font-name="Symbol" fo:font-size="10pt" style:font-size-asian="10pt"/>
    </style:style>
    <style:style style:name="WW_CharLFO40LVL7" style:family="text">
      <style:text-properties style:font-name="Symbol" fo:font-size="10pt" style:font-size-asian="10pt"/>
    </style:style>
    <style:style style:name="WW_CharLFO40LVL8" style:family="text">
      <style:text-properties style:font-name="Symbol" fo:font-size="10pt" style:font-size-asian="10pt"/>
    </style:style>
    <style:style style:name="WW_CharLFO40LVL9" style:family="text">
      <style:text-properties style:font-name="Symbol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Symbol" fo:font-size="10pt" style:font-size-asian="10pt"/>
    </style:style>
    <style:style style:name="WW_CharLFO41LVL3" style:family="text">
      <style:text-properties style:font-name="Symbol" fo:font-size="10pt" style:font-size-asian="10pt"/>
    </style:style>
    <style:style style:name="WW_CharLFO41LVL4" style:family="text">
      <style:text-properties style:font-name="Symbol" fo:font-size="10pt" style:font-size-asian="10pt"/>
    </style:style>
    <style:style style:name="WW_CharLFO41LVL5" style:family="text">
      <style:text-properties style:font-name="Symbol" fo:font-size="10pt" style:font-size-asian="10pt"/>
    </style:style>
    <style:style style:name="WW_CharLFO41LVL6" style:family="text">
      <style:text-properties style:font-name="Symbol" fo:font-size="10pt" style:font-size-asian="10pt"/>
    </style:style>
    <style:style style:name="WW_CharLFO41LVL7" style:family="text">
      <style:text-properties style:font-name="Symbol" fo:font-size="10pt" style:font-size-asian="10pt"/>
    </style:style>
    <style:style style:name="WW_CharLFO41LVL8" style:family="text">
      <style:text-properties style:font-name="Symbol" fo:font-size="10pt" style:font-size-asian="10pt"/>
    </style:style>
    <style:style style:name="WW_CharLFO41LVL9" style:family="text">
      <style:text-properties style:font-name="Symbol" fo:font-size="10pt" style:font-size-asian="10pt"/>
    </style:style>
    <style:style style:name="WW_CharLFO42LVL1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Courier New" fo:font-size="10pt" style:font-size-asian="10pt"/>
    </style:style>
    <style:style style:name="WW_CharLFO42LVL4" style:family="text">
      <style:text-properties style:font-name="Courier New" fo:font-size="10pt" style:font-size-asian="10pt"/>
    </style:style>
    <style:style style:name="WW_CharLFO42LVL5" style:family="text">
      <style:text-properties style:font-name="Courier New" fo:font-size="10pt" style:font-size-asian="10pt"/>
    </style:style>
    <style:style style:name="WW_CharLFO42LVL6" style:family="text">
      <style:text-properties style:font-name="Courier New" fo:font-size="10pt" style:font-size-asian="10pt"/>
    </style:style>
    <style:style style:name="WW_CharLFO42LVL7" style:family="text">
      <style:text-properties style:font-name="Courier New" fo:font-size="10pt" style:font-size-asian="10pt"/>
    </style:style>
    <style:style style:name="WW_CharLFO42LVL8" style:family="text">
      <style:text-properties style:font-name="Courier New" fo:font-size="10pt" style:font-size-asian="10pt"/>
    </style:style>
    <style:style style:name="WW_CharLFO42LVL9" style:family="text">
      <style:text-properties style:font-name="Courier New" fo:font-size="10pt" style:font-size-asian="10pt"/>
    </style:style>
    <style:style style:name="WW_CharLFO43LVL1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Courier New" fo:font-size="10pt" style:font-size-asian="10pt"/>
    </style:style>
    <style:style style:name="WW_CharLFO43LVL4" style:family="text">
      <style:text-properties style:font-name="Courier New" fo:font-size="10pt" style:font-size-asian="10pt"/>
    </style:style>
    <style:style style:name="WW_CharLFO43LVL5" style:family="text">
      <style:text-properties style:font-name="Courier New" fo:font-size="10pt" style:font-size-asian="10pt"/>
    </style:style>
    <style:style style:name="WW_CharLFO43LVL6" style:family="text">
      <style:text-properties style:font-name="Courier New" fo:font-size="10pt" style:font-size-asian="10pt"/>
    </style:style>
    <style:style style:name="WW_CharLFO43LVL7" style:family="text">
      <style:text-properties style:font-name="Courier New" fo:font-size="10pt" style:font-size-asian="10pt"/>
    </style:style>
    <style:style style:name="WW_CharLFO43LVL8" style:family="text">
      <style:text-properties style:font-name="Courier New" fo:font-size="10pt" style:font-size-asian="10pt"/>
    </style:style>
    <style:style style:name="WW_CharLFO43LVL9" style:family="text">
      <style:text-properties style:font-name="Courier New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Symbol" fo:font-size="10pt" style:font-size-asian="10pt"/>
    </style:style>
    <style:style style:name="WW_CharLFO45LVL3" style:family="text">
      <style:text-properties style:font-name="Symbol" fo:font-size="10pt" style:font-size-asian="10pt"/>
    </style:style>
    <style:style style:name="WW_CharLFO45LVL4" style:family="text">
      <style:text-properties style:font-name="Symbol" fo:font-size="10pt" style:font-size-asian="10pt"/>
    </style:style>
    <style:style style:name="WW_CharLFO45LVL5" style:family="text">
      <style:text-properties style:font-name="Symbol" fo:font-size="10pt" style:font-size-asian="10pt"/>
    </style:style>
    <style:style style:name="WW_CharLFO45LVL6" style:family="text">
      <style:text-properties style:font-name="Symbol" fo:font-size="10pt" style:font-size-asian="10pt"/>
    </style:style>
    <style:style style:name="WW_CharLFO45LVL7" style:family="text">
      <style:text-properties style:font-name="Symbol" fo:font-size="10pt" style:font-size-asian="10pt"/>
    </style:style>
    <style:style style:name="WW_CharLFO45LVL8" style:family="text">
      <style:text-properties style:font-name="Symbol" fo:font-size="10pt" style:font-size-asian="10pt"/>
    </style:style>
    <style:style style:name="WW_CharLFO45LVL9" style:family="text">
      <style:text-properties style:font-name="Symbol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Symbol" fo:font-size="10pt" style:font-size-asian="10pt"/>
    </style:style>
    <style:style style:name="WW_CharLFO46LVL3" style:family="text">
      <style:text-properties style:font-name="Symbol" fo:font-size="10pt" style:font-size-asian="10pt"/>
    </style:style>
    <style:style style:name="WW_CharLFO46LVL4" style:family="text">
      <style:text-properties style:font-name="Symbol" fo:font-size="10pt" style:font-size-asian="10pt"/>
    </style:style>
    <style:style style:name="WW_CharLFO46LVL5" style:family="text">
      <style:text-properties style:font-name="Symbol" fo:font-size="10pt" style:font-size-asian="10pt"/>
    </style:style>
    <style:style style:name="WW_CharLFO46LVL6" style:family="text">
      <style:text-properties style:font-name="Symbol" fo:font-size="10pt" style:font-size-asian="10pt"/>
    </style:style>
    <style:style style:name="WW_CharLFO46LVL7" style:family="text">
      <style:text-properties style:font-name="Symbol" fo:font-size="10pt" style:font-size-asian="10pt"/>
    </style:style>
    <style:style style:name="WW_CharLFO46LVL8" style:family="text">
      <style:text-properties style:font-name="Symbol" fo:font-size="10pt" style:font-size-asian="10pt"/>
    </style:style>
    <style:style style:name="WW_CharLFO46LVL9" style:family="text">
      <style:text-properties style:font-name="Symbol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Symbol" fo:font-size="10pt" style:font-size-asian="10pt"/>
    </style:style>
    <style:style style:name="WW_CharLFO47LVL3" style:family="text">
      <style:text-properties style:font-name="Symbol" fo:font-size="10pt" style:font-size-asian="10pt"/>
    </style:style>
    <style:style style:name="WW_CharLFO47LVL4" style:family="text">
      <style:text-properties style:font-name="Symbol" fo:font-size="10pt" style:font-size-asian="10pt"/>
    </style:style>
    <style:style style:name="WW_CharLFO47LVL5" style:family="text">
      <style:text-properties style:font-name="Symbol" fo:font-size="10pt" style:font-size-asian="10pt"/>
    </style:style>
    <style:style style:name="WW_CharLFO47LVL6" style:family="text">
      <style:text-properties style:font-name="Symbol" fo:font-size="10pt" style:font-size-asian="10pt"/>
    </style:style>
    <style:style style:name="WW_CharLFO47LVL7" style:family="text">
      <style:text-properties style:font-name="Symbol" fo:font-size="10pt" style:font-size-asian="10pt"/>
    </style:style>
    <style:style style:name="WW_CharLFO47LVL8" style:family="text">
      <style:text-properties style:font-name="Symbol" fo:font-size="10pt" style:font-size-asian="10pt"/>
    </style:style>
    <style:style style:name="WW_CharLFO47LVL9" style:family="text">
      <style:text-properties style:font-name="Symbol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Symbol" fo:font-size="10pt" style:font-size-asian="10pt"/>
    </style:style>
    <style:style style:name="WW_CharLFO48LVL3" style:family="text">
      <style:text-properties style:font-name="Symbol" fo:font-size="10pt" style:font-size-asian="10pt"/>
    </style:style>
    <style:style style:name="WW_CharLFO48LVL4" style:family="text">
      <style:text-properties style:font-name="Symbol" fo:font-size="10pt" style:font-size-asian="10pt"/>
    </style:style>
    <style:style style:name="WW_CharLFO48LVL5" style:family="text">
      <style:text-properties style:font-name="Symbol" fo:font-size="10pt" style:font-size-asian="10pt"/>
    </style:style>
    <style:style style:name="WW_CharLFO48LVL6" style:family="text">
      <style:text-properties style:font-name="Symbol" fo:font-size="10pt" style:font-size-asian="10pt"/>
    </style:style>
    <style:style style:name="WW_CharLFO48LVL7" style:family="text">
      <style:text-properties style:font-name="Symbol" fo:font-size="10pt" style:font-size-asian="10pt"/>
    </style:style>
    <style:style style:name="WW_CharLFO48LVL8" style:family="text">
      <style:text-properties style:font-name="Symbol" fo:font-size="10pt" style:font-size-asian="10pt"/>
    </style:style>
    <style:style style:name="WW_CharLFO48LVL9" style:family="text">
      <style:text-properties style:font-name="Symbol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Symbol" fo:font-size="10pt" style:font-size-asian="10pt"/>
    </style:style>
    <style:style style:name="WW_CharLFO49LVL3" style:family="text">
      <style:text-properties style:font-name="Symbol" fo:font-size="10pt" style:font-size-asian="10pt"/>
    </style:style>
    <style:style style:name="WW_CharLFO49LVL4" style:family="text">
      <style:text-properties style:font-name="Symbol" fo:font-size="10pt" style:font-size-asian="10pt"/>
    </style:style>
    <style:style style:name="WW_CharLFO49LVL5" style:family="text">
      <style:text-properties style:font-name="Symbol" fo:font-size="10pt" style:font-size-asian="10pt"/>
    </style:style>
    <style:style style:name="WW_CharLFO49LVL6" style:family="text">
      <style:text-properties style:font-name="Symbol" fo:font-size="10pt" style:font-size-asian="10pt"/>
    </style:style>
    <style:style style:name="WW_CharLFO49LVL7" style:family="text">
      <style:text-properties style:font-name="Symbol" fo:font-size="10pt" style:font-size-asian="10pt"/>
    </style:style>
    <style:style style:name="WW_CharLFO49LVL8" style:family="text">
      <style:text-properties style:font-name="Symbol" fo:font-size="10pt" style:font-size-asian="10pt"/>
    </style:style>
    <style:style style:name="WW_CharLFO4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2">
      <text:list-level-style-bullet text:level="1" text:style-name="WW_CharLFO4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2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2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3">
      <text:list-level-style-bullet text:level="1" text:style-name="WW_CharLFO4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4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4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et, Gill  (ISS Des-CMI-Pol2-KIM)</meta:initial-creator>
    <dc:creator>Reacher, Emily C2 (DDC-Digital-GovUK Mgmt-Editor)</dc:creator>
    <meta:creation-date>2021-12-01T10:43:00Z</meta:creation-date>
    <dc:date>2021-12-01T10:43:00Z</dc:date>
    <meta:template xlink:href="Normal" xlink:type="simple"/>
    <meta:editing-cycles>2</meta:editing-cycles>
    <meta:editing-duration>PT0S</meta:editing-duration>
    <meta:user-defined meta:name="ContentTypeId">0x010100379B6C3CF3D7D545BBD4BCEFF641DF5E</meta:user-defined>
    <meta:document-statistic meta:page-count="12" meta:paragraph-count="62" meta:word-count="4682" meta:character-count="31313" meta:row-count="222" meta:non-whitespace-character-count="26693"/>
  </office:meta>
</office:document-meta>
</file>