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8485416666667cm"/>
    </style:style>
    <style:style style:name="co6" style:family="table-column">
      <style:table-column-properties fo:break-before="auto" style:column-width="20.187708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21/22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21-22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6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district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21-22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district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'T1_2021-22_Weather_Station_List'.A1">Table 1: 2021-22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96 weather stations used in the 2021-22 scheme and the postcode district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21-22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1-22 postcode district to weather station mapping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district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7"/>
          <table:table-cell table:number-columns-repeated="16382" table:style-name="ce2"/>
        </table:table-row>
        <table:table-row table:style-name="ro5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5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8">
            <text:p>2021/22 Weather Station:</text:p>
          </table:table-cell>
          <table:table-cell office:value-type="string" office:string-value="-" table:formula="of:=IF([.$B$6]=&quot;&quot;;&quot;-&quot;;IFERROR(VLOOKUP([.$B$6];['T2_2021-22_Postcode_List'.$B$6:.$C$2701];2;FALSE);&quot;Postcode not recognised&quot;))" table:style-name="ce8">
            <text:p>-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1_2021-22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21-22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96 weather stations used in the 2021-22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Districts Covered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boyne</text:p>
          </table:table-cell>
          <table:table-cell office:value-type="string" table:style-name="ce12">
            <text:p>AB30-34, AB38, AB51-55, DD8-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chnagart</text:p>
          </table:table-cell>
          <table:table-cell office:value-type="string" table:style-name="ce12">
            <text:p>IV40-49, IV51-56, PH36, PH38-4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uchincruive</text:p>
          </table:table-cell>
          <table:table-cell office:value-type="string" table:style-name="ce12">
            <text:p>DG9, KA1-26, KA28-30, PA2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ultbea</text:p>
          </table:table-cell>
          <table:table-cell office:value-type="string" table:style-name="ce12">
            <text:p>IV21-22, IV2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Aviemore</text:p>
          </table:table-cell>
          <table:table-cell office:value-type="string" table:style-name="ce12">
            <text:p>AB37, IV13, PH19-2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raemar</text:p>
          </table:table-cell>
          <table:table-cell office:value-type="string" table:style-name="ce12">
            <text:p>AB35-36, PH10-11, PH1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6, OX8, OX10-14, OX18, OX20, OX25-29, OX33, OX44, SN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arlisle</text:p>
          </table:table-cell>
          <table:table-cell office:value-type="string" table:style-name="ce12">
            <text:p>CA1-8, DG12, DG1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assley</text:p>
          </table:table-cell>
          <table:table-cell office:value-type="string" table:style-name="ce12">
            <text:p>IV27-28, KW11, KW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harterhall</text:p>
          </table:table-cell>
          <table:table-cell office:value-type="string" table:style-name="ce12">
            <text:p>NE71, TD1-6, TD8, TD10-1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rosby</text:p>
          </table:table-cell>
          <table:table-cell office:value-type="string" table:style-name="ce12">
            <text:p>CH41-49, CH60-66, FY1-8, L1-40, PR1-5, PR8-9, PR25-2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Dunstaffnage</text:p>
          </table:table-cell>
          <table:table-cell office:value-type="string" table:style-name="ce12">
            <text:p>PA30-31, PA34-35, PA37-38, PA62-65, PA67-75, PA8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Dyce</text:p>
          </table:table-cell>
          <table:table-cell office:value-type="string" table:style-name="ce12">
            <text:p>AB10-16, AB21-25, AB39, AB41-4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Edinburgh Gogarbank</text:p>
          </table:table-cell>
          <table:table-cell office:value-type="string" table:style-name="ce12">
            <text:p>EH1-42, EH47-49, EH51-55, FK1-7, FK9-10, KY3, KY11-1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Eskdalemuir</text:p>
          </table:table-cell>
          <table:table-cell office:value-type="string" table:style-name="ce12">
            <text:p>DG3-4, DG10-11, DG13-14, ML12, TD7, TD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Fylingdales</text:p>
          </table:table-cell>
          <table:table-cell office:value-type="string" table:style-name="ce12">
            <text:p>YO13, YO18, YO21-22, YO6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Bishopton</text:p>
          </table:table-cell>
          <table:table-cell office:value-type="string" table:style-name="ce12">
            <text:p>G1-5, G11-15, G20-23, G31-34, G40-46, G51-53, G60-62, G64, G66, G69, G71-78, G81-84, ML4-5, PA1-19, PA21-27, PA3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eathrow</text:p>
          </table:table-cell>
          <table:table-cell office:value-type="string" table:style-name="ce12">
            <text:p>BR1-4, CR0, CR2-9, E1-18, E20, E1W, EC1-4, EN1-5, EN7-11, HA0-9, IG1-11, KT1-24, N1-22, NW1-11, SE1-28, SL0, SL3, SM1-7, SW1-20, TW1-20, UB1-11, W1-14, WC1-2, WD1-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igh Wycombe</text:p>
          </table:table-cell>
          <table:table-cell office:value-type="string" table:style-name="ce12">
            <text:p>HP5-23, HP27, OX9, OX39, OX49, RG9, SL7-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T1-8, ST11-12, ST14-2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Kinloss</text:p>
          </table:table-cell>
          <table:table-cell office:value-type="string" table:style-name="ce12">
            <text:p>AB44-45, AB56, IV1-3, IV5, IV8-12, IV17-20, IV30-32, IV3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Kirkwall</text:p>
          </table:table-cell>
          <table:table-cell office:value-type="string" table:style-name="ce12">
            <text:p>KW15-1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6-21, TN23-26, TN28-3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7, YO2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eek</text:p>
          </table:table-cell>
          <table:table-cell office:value-type="string" table:style-name="ce12">
            <text:p>DE4, DE45, S32-33, SK13, SK17, SK22-23, ST9-10, ST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erwick</text:p>
          </table:table-cell>
          <table:table-cell office:value-type="string" table:style-name="ce12">
            <text:p>ZE1-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euchars</text:p>
          </table:table-cell>
          <table:table-cell office:value-type="string" table:style-name="ce12">
            <text:p>DD1-7, DD10-11, KY1-2, KY6-10, KY15-16, PH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8, SA19-20, SY7, SY9, SY1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och Glascarnoch</text:p>
          </table:table-cell>
          <table:table-cell office:value-type="string" table:style-name="ce12">
            <text:p>IV4, IV6, IV7, IV14-16, IV23-24, IV6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8, TS1-8, TS10-14, TS17-20, TS22-2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Machrihanish</text:p>
          </table:table-cell>
          <table:table-cell office:value-type="string" table:style-name="ce12">
            <text:p>KA27, PA28-29, PA41-49, PA6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NE22, NE24, NE61-7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-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Odiham</text:p>
          </table:table-cell>
          <table:table-cell office:value-type="string" table:style-name="ce12">
            <text:p>GU1-4, GU7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8, SA14-18, SA31-34, SA61-63, SA66-7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DH8, NE19, NE47-4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alsburgh</text:p>
          </table:table-cell>
          <table:table-cell office:value-type="string" table:style-name="ce12">
            <text:p>EH43-46, G65, G67-68, ML1-3, ML6-1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17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LA2, LA6-7, PR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tornoway</text:p>
          </table:table-cell>
          <table:table-cell office:value-type="string" table:style-name="ce12">
            <text:p>HS1-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towe</text:p>
          </table:table-cell>
          <table:table-cell office:value-type="string" table:style-name="ce12">
            <text:p>NN1-7, NN11-13, MK1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Strathallan</text:p>
          </table:table-cell>
          <table:table-cell office:value-type="string" table:style-name="ce12">
            <text:p>FK8, FK11-19, G63, KY4-5, KY13-14, PH1-7, PH12-1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hreave</text:p>
          </table:table-cell>
          <table:table-cell office:value-type="string" table:style-name="ce12">
            <text:p>DG1-2, DG5-8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iree</text:p>
          </table:table-cell>
          <table:table-cell office:value-type="string" table:style-name="ce12">
            <text:p>PA61, PA66, PA76-78, PH42-4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redegar</text:p>
          </table:table-cell>
          <table:table-cell office:value-type="string" table:style-name="ce12">
            <text:p>CF37-48, CF81-83, NP4, NP11-13, NP22-24, NP44, SA9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Tulloch Bridge</text:p>
          </table:table-cell>
          <table:table-cell office:value-type="string" table:style-name="ce12">
            <text:p>FK20-21, PA33, PA36, PA40, PH8-9, PH15-17, PH30-35, PH37, PH49-5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3, DN15-22, DN31-41, LN1-13, NG23-24, PE10-11, PE20-25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Wick</text:p>
          </table:table-cell>
          <table:table-cell office:value-type="string" table:style-name="ce12">
            <text:p>IV25, KW1-3, KW5-10, KW12, KW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4-18, PE1-9, PE15-17, PE26-2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burn</text:p>
          </table:table-cell>
          <table:table-cell office:value-type="string" table:style-name="ce12">
            <text:p>MK1-17, MK19, MK40-46, NN8-10, NN29, PE19, SG5-7, SG15-1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5-28, DT9-10, SP8, TA1-20, TA23.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  <table:table table:name="T2_2021-22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21-22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1-22 postcode district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13">
            <text:p>Postcode<text:s/></text:p>
            <text:p>District</text:p>
          </table:table-cell>
          <table:table-cell office:value-type="string" table:style-name="ce14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3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9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0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1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2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3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0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1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2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3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4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8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1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2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3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4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5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8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9</text:p>
          </table:table-cell>
          <table:table-cell office:value-type="string" table:style-name="ce16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0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2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3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4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5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7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8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9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2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3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4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5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6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8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9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0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1</text:p>
          </table:table-cell>
          <table:table-cell office:value-type="string" table:style-name="ce16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7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7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1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1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2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3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4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5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6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8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9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3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0</text:p>
          </table:table-cell>
          <table:table-cell office:value-type="string" table:style-name="ce16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1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2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6</text:p>
          </table:table-cell>
          <table:table-cell office:value-type="string" table:style-name="ce16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7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3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9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0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1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2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3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4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5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6</text:p>
          </table:table-cell>
          <table:table-cell office:value-type="string" table:style-name="ce16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4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8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1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2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8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4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5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7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9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5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6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0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1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8</text:p>
          </table:table-cell>
          <table:table-cell office:value-type="string" table:style-name="ce16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5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9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4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5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1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0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1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3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4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5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7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8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7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8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1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3</text:p>
          </table:table-cell>
          <table:table-cell office:value-type="string" table:style-name="ce16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3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4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6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8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0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3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4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1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2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4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9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9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6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7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8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3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4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5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1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1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7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8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2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3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7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8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9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1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2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3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4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5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80</text:p>
          </table:table-cell>
          <table:table-cell office:value-type="string" table:style-name="ce16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0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4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5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16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4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25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39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1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2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3</text:p>
          </table:table-cell>
          <table:table-cell office:value-type="string" table:style-name="ce16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1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2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3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8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5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4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5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6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7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9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0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3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1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2</text:p>
          </table:table-cell>
          <table:table-cell office:value-type="string" table:style-name="ce16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3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0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1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3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2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7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9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8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0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7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3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8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1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1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2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3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4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5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7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8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0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8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19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1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3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4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5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6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7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2</text:p>
          </table:table-cell>
          <table:table-cell office:value-type="string" table:style-name="ce16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5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7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8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W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5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9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5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6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0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1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2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3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4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5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6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0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1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2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3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7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8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9</text:p>
          </table:table-cell>
          <table:table-cell office:value-type="string" table:style-name="ce16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3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4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5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9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0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4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45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B56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5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8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9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7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8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9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0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1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2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36</text:p>
          </table:table-cell>
          <table:table-cell office:value-type="string" table:style-name="ce16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5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6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7</text:p>
          </table:table-cell>
          <table:table-cell office:value-type="string" table:style-name="ce16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3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5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6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7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9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2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5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7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9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0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2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3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0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5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1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2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ZE3</text:p>
          </table:table-cell>
          <table:table-cell office:value-type="string" table:style-name="ce16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3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4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5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7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0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D1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2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7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8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9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0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5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6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4</text:p>
          </table:table-cell>
          <table:table-cell office:value-type="string" table:style-name="ce16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5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2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4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4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2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1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2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3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4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5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6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0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6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7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5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16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3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4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63</text:p>
          </table:table-cell>
          <table:table-cell office:value-type="string" table:style-name="ce16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9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A27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8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29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1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2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3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4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5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6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7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8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9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0</text:p>
          </table:table-cell>
          <table:table-cell office:value-type="string" table:style-name="ce16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0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1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1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3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5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6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7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8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9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0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2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3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9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0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4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5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6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9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0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7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5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0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1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0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6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8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9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9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0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1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2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6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7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3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4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5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H46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5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7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8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2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3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6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7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8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9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0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L11</text:p>
          </table:table-cell>
          <table:table-cell office:value-type="string" table:style-name="ce16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1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2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3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4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5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6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7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8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9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3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7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8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9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0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3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5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1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2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3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4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5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6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7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8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S9</text:p>
          </table:table-cell>
          <table:table-cell office:value-type="string" table:style-name="ce16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3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4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5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6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7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1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2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3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8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8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1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6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7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8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19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6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Y1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5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6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7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2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3</text:p>
          </table:table-cell>
          <table:table-cell office:value-type="string" table:style-name="ce16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2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5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6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7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8</text:p>
          </table:table-cell>
          <table:table-cell office:value-type="string" table:style-name="ce16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1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66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6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7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78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2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3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4</text:p>
          </table:table-cell>
          <table:table-cell office:value-type="string" table:style-name="ce16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6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7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8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9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3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4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7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8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9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0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5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6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7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8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1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2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3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4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9</text:p>
          </table:table-cell>
          <table:table-cell office:value-type="string" table:style-name="ce16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K21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3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36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A4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8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9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5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6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17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1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2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3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4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5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37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49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H50</text:p>
          </table:table-cell>
          <table:table-cell office:value-type="string" table:style-name="ce16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2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6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7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8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9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0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0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V25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2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3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5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6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7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8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9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0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2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W14</text:p>
          </table:table-cell>
          <table:table-cell office:value-type="string" table:style-name="ce16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4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4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2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3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8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0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1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2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3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4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0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1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2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3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4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8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0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8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TA23</text:p>
          </table:table-cell>
          <table:table-cell office:value-type="string" table:style-name="ce17">
            <text:p>Yeovilton</text:p>
          </table:table-cell>
          <table:table-cell table:number-columns-repeated="16381"/>
        </table:table-row>
        <table:table-row table:number-rows-repeated="1045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11-30T11:07:51Z</meta:creation-date>
    <dc:date>2021-11-30T11:08:12Z</dc:date>
  </office:meta>
</office:document-meta>
</file>