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anner" style:master-page-name="MP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P12" style:parent-style-name="N1" style:family="paragraph"/>
    <style:style style:name="P13" style:parent-style-name="N2" style:family="paragraph"/>
    <style:style style:name="P14" style:parent-style-name="N2" style:family="paragraph"/>
    <style:style style:name="P15" style:parent-style-name="N2" style:family="paragraph"/>
    <style:style style:name="P16" style:parent-style-name="N3" style:family="paragraph"/>
    <style:style style:name="P17" style:parent-style-name="N4" style:family="paragraph"/>
    <style:style style:name="P18" style:parent-style-name="N4" style:family="paragraph"/>
    <style:style style:name="P19" style:parent-style-name="N3" style:family="paragraph"/>
    <style:style style:name="P20" style:parent-style-name="N1" style:family="paragraph"/>
    <style:style style:name="P21" style:parent-style-name="N1" style:family="paragraph"/>
    <style:style style:name="P22" style:parent-style-name="N3" style:family="paragraph"/>
    <style:style style:name="P23" style:parent-style-name="N3" style:family="paragraph"/>
    <style:style style:name="P24" style:parent-style-name="N1" style:family="paragraph"/>
    <style:style style:name="P25" style:parent-style-name="N3" style:family="paragraph"/>
    <style:style style:name="P26" style:parent-style-name="N3" style:family="paragraph"/>
    <style:style style:name="P27" style:parent-style-name="N2" style:family="paragraph"/>
    <style:style style:name="P28" style:parent-style-name="N2" style:family="paragraph"/>
    <style:style style:name="T29" style:parent-style-name="Sig_Signee" style:family="text">
      <style:text-properties fo:font-style="normal" style:font-style-asian="normal"/>
    </style:style>
  </office:automatic-styles>
  <office:body>
    <office:text text:use-soft-page-breaks="true">
      <text:p text:style-name="P1">STATUTORY INSTRUMENTS</text:p>
      <text:p text:style-name="Number">2022 No.</text:p>
      <text:p text:style-name="subject">stamp duty</text:p>
      <text:p text:style-name="subject">stamp duty reserve tax</text:p>
      <text:p text:style-name="Title">The Securitisation Companies and Qualifying Transformer Vehicles (Exemption from Stamp Duties) Regulations 2022</text:p>
      <text:p text:style-name="Made">Made<text:span text:style-name="C1"><text:tab/></text:span>-<text:span text:style-name="C2"><text:tab/></text:span>-<text:span text:style-name="C3"><text:tab/></text:span>-<text:span text:style-name="T6"><text:tab/></text:span>-<text:span text:style-name="T7"><text:tab/></text:span>***</text:p>
      <text:p text:style-name="Laid">Laid before the House of Commons<text:span text:style-name="T8"><text:tab/></text:span>***</text:p>
      <text:p text:style-name="Coming">Coming into force<text:span text:style-name="T9"><text:tab/></text:span>-<text:span text:style-name="T10"><text:tab/></text:span>-<text:span text:style-name="T11"><text:tab/></text:span>***</text:p>
      <text:p text:style-name="Pre">The Treasury make the following Regulations in exercise of the powers conferred by sections *** of the *** Act(<text:span text:style-name="FootnoteReference"><text:note text:note-class="footnote" text:id="_ftn0"><text:note-citation>1</text:note-citation><text:note-body><text:p text:style-name="FootnoteText">)<text:tab/>To be completed</text:p></text:note-body></text:note></text:span>).</text:p>
      <text:p text:style-name="H1">Citation, commencement and effect</text:p>
      <text:list text:style-name="LFO11" text:continue-numbering="true">
        <text:list-item>
          <text:p text:style-name="P12">— These Regulations may be cited as the Securitisation Companies and Qualifying Transformer Vehicles (Exemption from Stamp Duties) Regulations 2022, and come into force on *** 2022.</text:p>
          <text:list text:continue-numbering="true">
            <text:list-item>
              <text:p text:style-name="P13">These Regulations have effect as follows.</text:p>
            </text:list-item>
            <text:list-item>
              <text:p text:style-name="P14">For the purposes of stamp duty, the Regulations have effect in relation to instruments executed on or after *** 2022.</text:p>
            </text:list-item>
            <text:list-item>
              <text:p text:style-name="P15">For the purposes of stamp duty reserve tax, the Regulations have effect—</text:p>
              <text:list text:continue-numbering="true">
                <text:list-item>
                  <text:p text:style-name="P16">in relation to the charge to tax under section 87 of the Finance Act 1986(<text:span text:style-name="FootnoteReference"><text:note text:note-class="footnote" text:id="_ftn1"><text:note-citation>2</text:note-citation><text:note-body><text:p text:style-name="FootnoteText">)<text:tab/>1986 c.41; section 87 was amended by section 56 of, and Schedule 7 to, the Finance Act 1987 (c.16), sections 188, 192, 194 and 205 of, and Schedule 41 to, the Finance Act 1996 (c.8), and sections 106 and 113 of, and Schedule 18 to, the Finance Act 1997 (c. 16),<text:s/></text:p></text:note-body></text:note></text:span>), where—</text:p>
                  <text:list text:continue-numbering="true">
                    <text:list-item>
                      <text:p text:style-name="P17">the agreement to transfer securities is conditional, and the<text:s/>condition is satisfied on or after *** 2022;</text:p>
                    </text:list-item>
                    <text:list-item>
                      <text:p text:style-name="P18">the agreement to transfer securities is not conditional, and the agreement is made on or after *** 2022;</text:p>
                    </text:list-item>
                  </text:list>
                </text:list-item>
                <text:list-item>
                  <text:p text:style-name="P19">in relation to the charge to tax under section 93 or 96 of that Act(<text:span text:style-name="FootnoteReference"><text:note text:note-class="footnote" text:id="_ftn2"><text:note-citation>3</text:note-citation><text:note-body><text:p text:style-name="FootnoteText">)<text:tab/>Section 93 was amended by sections 193 and 194 of the<text:s/><text:bookmark-start text:name="_Hlk86761559"/>Finance Act 1996,<text:s/><text:bookmark-end text:name="_Hlk86761559"/>sections 104 and 113 of, and Schedule 18 to, the Finance Act 1997, and section 139 of the Finance Act 2016 (c.24). Section 96 was amended by sections 194, 196 and 205 of, and Schedule 41 to,<text:s/><text:bookmark-start text:name="_Hlk86761170"/>the Finance Act 1996,<text:bookmark-end text:name="_Hlk86761170"/><text:s/>sections 104 and 113 of, and Schedule 18 to, the Finance Act 1997,<text:s/><text:bookmark-start text:name="_Hlk86761372"/>and section 139 of the Finance Act 2016.</text:p><text:p text:style-name="FootnoteText"><text:bookmark-end text:name="_Hlk86761372"/></text:p></text:note-body></text:note></text:span>), where the transfer occurs on or after *** 2022.</text:p>
                </text:list-item>
              </text:list>
            </text:list-item>
          </text:list>
        </text:list-item>
      </text:list>
      <text:p text:style-name="H1">Interpretation</text:p>
      <text:list text:style-name="LFO11" text:continue-numbering="true">
        <text:list-item>
          <text:p text:style-name="P20"> In these Regulations—</text:p>
        </text:list-item>
      </text:list>
      <text:soft-page-break/>
      <text:p text:style-name="DefPara">“capital market arrangement” and “capital market investment” have the same meanings as in section 72B(1) of the Insolvency Act 1986(<text:span text:style-name="FootnoteReference"><text:note text:note-class="footnote" text:id="_ftn3"><text:note-citation>4</text:note-citation><text:note-body><text:p text:style-name="FootnoteText">)<text:tab/>1986 c. 45; section 72B was inserted by section 250(1) of the Enterprise Act 2002 (c. 40), and Schedule 2A was inserted by section 250(2) of, and Schedule 18 to, that Act. Paragraph<text:s/>1 of Schedule 2A was amended by S.I. 2003/1468, and paragraphs 2 and 3 were amended by S.I. 2010/86.</text:p></text:note-body></text:note></text:span>) (see paragraphs 1, 2 and 3 of Schedule 2A to that Act);</text:p>
      <text:p text:style-name="DefPara"><text:bookmark-start text:name="_Hlk86231155"/>“note-issuing company” has the same meaning as in regulation 5 of the Taxation of Securitisation Companies Regulations 2006(<text:span text:style-name="FootnoteReference"><text:note text:note-class="footnote" text:id="_ftn4"><text:note-citation>5</text:note-citation><text:note-body><text:p text:style-name="FootnoteText">)<text:tab/>S.I. 2006/3296; regulation 5 was amended by S.I. 2007/3401 and 2018/143.</text:p></text:note-body></text:note></text:span>)<text:bookmark-start text:name="_Hlk86236430"/><text:bookmark-end text:name="_Hlk86231155"/>.<text:bookmark-end text:name="_Hlk86236430"/></text:p>
      <text:p text:style-name="H1">Exemption from stamp duties</text:p>
      <text:list text:style-name="LFO11" text:continue-numbering="true">
        <text:list-item>
          <text:p text:style-name="P21"> Subject to regulation 4, the transfer<text:bookmark-start text:name="_Hlk86237929"/><text:bookmark-start text:name="_Hlk84374531"/><text:s/>of a capital market investment issued as part of a capital market<text:s/>arrangement<text:bookmark-end text:name="_Hlk86237929"/><text:s/>by—</text:p>
          <text:list text:continue-numbering="true">
            <text:list-item>
              <text:list>
                <text:list-item>
                  <text:p text:style-name="P22">a qualifying transformer vehicle, or</text:p>
                </text:list-item>
                <text:list-item>
                  <text:p text:style-name="P23">a securitisation company that is a note-issuing company,</text:p>
                </text:list-item>
              </text:list>
            </text:list-item>
          </text:list>
        </text:list-item>
      </text:list>
      <text:p text:style-name="T1">is exempt from all stamp duties.</text:p>
      <text:p text:style-name="H1"><text:bookmark-end text:name="_Hlk84374531"/>Exceptions to regulation 3</text:p>
      <text:list text:style-name="LFO11" text:continue-numbering="true">
        <text:list-item>
          <text:p text:style-name="P24">— The exemption from stamp duties in regulation 3 does not apply where—</text:p>
          <text:list text:continue-numbering="true">
            <text:list-item>
              <text:list>
                <text:list-item>
                  <text:p text:style-name="P25">in a case to which regulation 3(a) applies,<text:bookmark-start text:name="_Hlk86236623"/><text:s/>at the time the capital market arrangement was entered into,<text:bookmark-end text:name="_Hlk86236623"/><text:s/>regulation 6 of the Risk Transformation (Tax) regulations 2017(<text:span text:style-name="FootnoteReference"><text:note text:note-class="footnote" text:id="_ftn5"><text:note-citation>6</text:note-citation><text:note-body><text:p text:style-name="FootnoteText">)<text:tab/>S.I. 2017/1271.</text:p></text:note-body></text:note></text:span>) (removal of special tax treatment) applied to the qualifying transformer vehicle;</text:p>
                </text:list-item>
                <text:list-item>
                  <text:p text:style-name="P26">in a case to which regulation 3(b) applies, at the time the capital market arrangement was entered into, regulation 14 of the Taxation of Securitisation Companies Regulations 2006 (corporation tax charge)(<text:span text:style-name="FootnoteReference"><text:note text:note-class="footnote" text:id="_ftn6"><text:note-citation>7</text:note-citation><text:note-body><text:p text:style-name="FootnoteText">)<text:tab/>Regulation 14 was amended by S.I. 2018/143.</text:p></text:note-body></text:note></text:span>)<text:s/>did not apply to the note-issuing company.</text:p>
                </text:list-item>
              </text:list>
            </text:list-item>
            <text:list-item>
              <text:p text:style-name="P27">Subject to paragraph (3), the exemption from stamp duties in regulation 3 also does not apply to the transfer of a capital market investment issued as part of a capital market arrangement which carries a right (exercisable at any time) of conversion into other securities, or to the acquisition of other securities.</text:p>
            </text:list-item>
            <text:list-item>
              <text:p text:style-name="P28">Paragraph (2) does not apply to a right of conversion solely into, or to the acquisition of, securities which are capital market investments issued as part of a capital market arrangement by the same qualifying transformer vehicle or note-issuing company.</text:p>
            </text:list-item>
          </text:list>
        </text:list-item>
      </text:list>
      <text:p text:style-name="linespace"/>
      <text:p text:style-name="SigBlock"><text:span text:style-name="Sig_signatory">Signatory text</text:span></text:p>
      <text:p text:style-name="SigBlock"/>
      <text:p text:style-name="SigBlock"><text:tab/><text:span text:style-name="Sig_Signee">Name</text:span></text:p>
      <text:p text:style-name="SigBlock"><text:span text:style-name="T29"><text:tab/></text:span><text:span text:style-name="Sig_Signee">Name</text:span></text:p>
      <text:p text:style-name="SigBlock"><text:span text:style-name="Sig_Date">Date</text:span><text:tab/><text:span text:style-name="Sig_title">Two of the Lords Commissioners of Her Majesty’s Treasury</text:span></text:p>
      <text:p text:style-name="SigBlock"/>
      <text:p text:style-name="SigBlock"/>
      <text:p text:style-name="linespace"/>
      <text:p text:style-name="X_Note">EXPLANATORY NOTE</text:p>
      <text:p text:style-name="linespace"/>
      <text:p text:style-name="X_Note_note">(This note is not part of the<text:s/>Regulations)</text:p>
      <text:p text:style-name="linespace"/>
      <text:p text:style-name="T1">These Regulations provide an exemption from all stamp duties on the transfer of capital market investments issued as part of capital market arrangements by qualifying transformer vehicles and specified securitisation companies.</text:p>
      <text:soft-page-break/>
      <text:p text:style-name="T1">Regulation 1 provides for citation, commencement and effect, and regulation 2 provides definitions.</text:p>
      <text:p text:style-name="T1">Regulation 3 exempts from all stamp duties instruments which transfer capital market investments issued as part of capital market arrangements by note-issuing securitisation companies and qualifying transformer vehicles.</text:p>
      <text:p text:style-name="T1">Regulation 4 provides for exceptions from regulation 3; paragraph (1) excludes from the stamp duties exemption cases where the special tax treatment rules for securitisation companies or qualifying transformer vehicles do not apply, and paragraphs (2) and (3) exclude cases where the transfer carries conversion or acquisition rights, other than rights of conversion into, or acquisition of, the same type of investment issued by the same body.</text:p>
      <text:p text:style-name="T1">A Tax Information and Impact Note covering this instrument was published on 30 November 2021 alongside the consultation draft of these Regulations, and is available on the government website at<text:s/><text:a xlink:href="https://www.gov.uk/government/collections/tax-information-and-impact-notes-tiins" office:target-frame-name="_top" xlink:show="replace"><text:span text:style-name="Hyperlink">https://www.gov.uk/government/collections/tax-information-and-impact-notes-tiins</text:span></text:a>. It remains an accurate summary of the impacts that apply to this instr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style style:name="Sig_Date" style:display-name="Sig_Date" style:family="text"/>
    <style:style style:name="Sig_signatory" style:display-name="Sig_signatory" style:family="text"/>
    <style:style style:name="Sig_Signee" style:display-name="Sig_Signee" style:family="text">
      <style:text-properties fo:font-style="italic" style:font-style-asian="italic"/>
    </style:style>
    <style:style style:name="Sig_title" style:display-name="Sig_title" style:family="tex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style:language-asian="en" style:country-asian="US"/>
    </style:style>
    <style:style style:name="MadeChar" style:display-name="Made Char" style:family="text">
      <style:text-properties fo:font-style="italic" style:font-style-asian="italic"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2951in" text:min-label-width="0in" text:list-level-position-and-space-mode="label-alignment">
          <style:list-level-label-alignment text:label-followed-by="nothing" fo:margin-left="0.177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0288" draw:id="id1" draw:style-name="a3" draw:name="MSIPCM5a3e498f9e45b0c561eb308c" text:anchor-type="paragraph" svg:x="0in" svg:y="11.18681in" svg:width="8.26875in" svg:height="0.29861in" style:rel-width="scale" style:rel-height="scale"><draw:text-box><text:p text:style-name="P2"/></draw:text-box><svg:title/><svg:desc>{"HashCode":-1264847310,"Height":842.0,"Width":595.0,"Placement":"Footer","Index":"Primary","Section":1,"Top":0.0,"Left":0.0}</svg:desc></draw:frame><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Version 9.0</dc:description>
    <dc:subject/>
    <meta:initial-creator>Stockwell, Hilary (SOLS)</meta:initial-creator>
    <dc:creator>Hallchurch, Adrian (HMRC Comms Campaigns)</dc:creator>
    <meta:creation-date>2021-11-30T10:46:00Z</meta:creation-date>
    <dc:date>2021-11-30T10:54:00Z</dc:date>
    <meta:print-date>2021-11-04T11:37:00Z</meta:print-date>
    <meta:template xlink:href="SI%20V9" xlink:type="simple"/>
    <meta:editing-cycles>4</meta:editing-cycles>
    <meta:editing-duration>PT60S</meta:editing-duration>
    <meta:user-defined meta:name="ContentTypeId">0x010100F42C50879518174EBD67D4CB6384905E</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1-09-14T17:55: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274b09-fea7-471a-88a1-b94f3b57d4c6</meta:user-defined>
    <meta:user-defined meta:name="MSIP_Label_f9af038e-07b4-4369-a678-c835687cb272_ContentBits">2</meta:user-defined>
    <meta:user-defined meta:name="_ip_UnifiedCompliancePolicyUIAction"/>
    <meta:user-defined meta:name="_ip_UnifiedCompliancePolicyProperties"/>
    <meta:user-defined meta:name="Sign-off status"/>
    <meta:document-statistic meta:page-count="3" meta:paragraph-count="9" meta:word-count="693" meta:character-count="4637" meta:row-count="32" meta:non-whitespace-character-count="3953"/>
  </office:meta>
</office:document-meta>
</file>