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Banner" style:master-page-name="MPF0" style:family="paragraph">
      <style:paragraph-properties fo:break-before="page"/>
    </style:style>
    <style:style style:name="C1" style:parent-style-name="DefaultParagraphFont" style:family="text">
      <style:text-properties fo:font-style="normal" style:font-style-asian="normal"/>
    </style:style>
    <style:style style:name="C2" style:parent-style-name="DefaultParagraphFont" style:family="text">
      <style:text-properties fo:font-style="normal" style:font-style-asian="normal"/>
    </style:style>
    <style:style style:name="T6" style:parent-style-name="DefaultParagraphFont" style:family="text">
      <style:text-properties fo:font-style="normal" style:font-style-asian="normal"/>
    </style:style>
    <style:style style:name="T7" style:parent-style-name="DefaultParagraphFont" style:family="text">
      <style:text-properties fo:font-style="normal" style:font-style-asian="normal"/>
    </style:style>
    <style:style style:name="T8" style:parent-style-name="DefaultParagraphFont" style:family="text">
      <style:text-properties fo:font-style="normal" style:font-style-asian="normal"/>
    </style:style>
    <style:style style:name="T9" style:parent-style-name="DefaultParagraphFont" style:family="text">
      <style:text-properties fo:font-style="normal" style:font-style-asian="normal"/>
    </style:style>
    <style:style style:name="T10" style:parent-style-name="DefaultParagraphFont" style:family="text">
      <style:text-properties fo:font-style="normal" style:font-style-asian="normal"/>
    </style:style>
    <style:style style:name="T11" style:parent-style-name="DefaultParagraphFont" style:family="text">
      <style:text-properties fo:font-style="normal" style:font-style-asian="normal"/>
    </style:style>
    <style:style style:name="T12" style:parent-style-name="DefaultParagraphFont" style:family="text">
      <style:text-properties fo:font-style="normal" style:font-style-asian="normal"/>
    </style:style>
    <style:style style:name="T13" style:parent-style-name="Sig_title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STATUTORY INSTRUMENTS</text:p>
      <text:p text:style-name="Number">2022<text:s/>No.<text:s/>****</text:p>
      <text:p text:style-name="subject">CORPORATION<text:s/>TAX</text:p>
      <text:p text:style-name="subject">INCOME<text:s/>TAX</text:p>
      <text:p text:style-name="Title">The<text:s/>Taxation<text:s/>of<text:s/>Securitisation<text:s/>Companies<text:s/>(Amendment)<text:s/>Regulations<text:s/>2022</text:p>
      <text:p text:style-name="Made">Made<text:span text:style-name="C1"><text:tab/></text:span>-<text:span text:style-name="C2"><text:tab/></text:span>-<text:span text:style-name="T6"><text:tab/></text:span>-<text:span text:style-name="T7"><text:tab/></text:span>-<text:span text:style-name="T8"><text:tab/></text:span>***</text:p>
      <text:p text:style-name="Laid">Laid<text:s/>before<text:s/>the<text:s/>House<text:s/>of<text:s/>Commons<text:span text:style-name="T9"><text:tab/></text:span>***</text:p>
      <text:p text:style-name="Coming">Coming<text:s/>into<text:s/>force<text:span text:style-name="T10"><text:tab/></text:span>-<text:span text:style-name="T11"><text:tab/></text:span>-<text:span text:style-name="T12"><text:tab/></text:span>***</text:p>
      <text:p text:style-name="Pre">The<text:s/>Treasury,<text:s/>in<text:s/>exercise<text:s/>of<text:s/>the<text:s/>powers<text:s/>conferred<text:s/>by<text:s/>sections<text:s/>623(2)(b),<text:s/>624<text:s/>and<text:s/>625<text:s/>of<text:s/>the<text:s/>Corporation<text:s/>Tax<text:s/>Act<text:s/>2010(<text:span text:style-name="FootnoteReference"><text:note text:note-class="footnote" text:id="_ftn0"><text:note-citation>1</text:note-citation><text:note-body><text:p text:style-name="FootnoteText">)<text:tab/>2010 c.4; section 624 was amended by section<text:s/>65(1) to (4) of the Finance Act 2016 (c.24)<text:s/>and section 625 was amended by section 65(5)<text:s/>of that<text:s/>Act.</text:p></text:note-body></text:note></text:span>),<text:s/>make<text:s/>the<text:s/>following<text:s/>Regulations.</text:p>
      <text:p text:style-name="H1"><text:bookmark-start text:name="_Hlk87608011"/>Citation,<text:s/>commencement<text:s/>and<text:s/>effect</text:p>
      <text:list text:style-name="LFO11" text:continue-numbering="true">
        <text:list-item>
          <text:p text:style-name="N1">— These<text:s/>Regulations<text:s/>may<text:s/>be<text:s/>cited<text:s/>as<text:s/>the<text:s/>Taxation<text:s/>of<text:s/>Securitisation<text:s/>Companies<text:s/>(Amendment)<text:s/>Regulations<text:s/>2022<text:s/>and<text:s/>come<text:s/>into<text:s/>force<text:s/>on<text:s/>****<text:s/>2022.</text:p>
          <text:list text:continue-numbering="true">
            <text:list-item>
              <text:p text:style-name="N2">Subject<text:s/>to<text:s/>paragraph<text:s/>(3),<text:s/>these<text:s/>Regulations<text:s/>have<text:s/>effect<text:s/>on<text:s/>or<text:s/>after<text:s/>the<text:s/>date<text:s/>on<text:s/>which<text:s/>these<text:s/>Regulations<text:s/>come<text:s/>into<text:s/>force.</text:p>
            </text:list-item>
            <text:list-item>
              <text:p text:style-name="N2">In respect of a company, these<text:s/>Regulations<text:s/>do<text:s/>not<text:s/>apply<text:s/>in relation<text:s/>to<text:s text:c="2"/>a<text:s/>capital<text:s/>market<text:s/>arrangement<text:s/>entered<text:s/>into<text:s/>by<text:s/>it<text:s/>before<text:s/>the<text:s/>date<text:s/>on<text:s/>which<text:s/>these<text:s/>Regulations<text:s/>come<text:s/>into<text:s/>force, any capital market investment that<text:s/>is<text:s/>part of such a capital market arrangement or any securities representing such a capital market investment.</text:p>
            </text:list-item>
            <text:list-item>
              <text:p text:style-name="N2">For the purposes of paragraph (3), “capital market arrangement”<text:s/>and “capital market investment” have<text:s/>the same meanings<text:s/>as in section 72B(1)<text:s/>of the Insolvency Act 1986(<text:span text:style-name="FootnoteReference"><text:note text:note-class="footnote" text:id="_ftn1"><text:note-citation>2</text:note-citation><text:note-body><text:p text:style-name="FootnoteText">)<text:tab/>1986 c.45; section 72B was inserted by section 250(1) of the Enterprise Act 2002 (c. 40), and Schedule 2A was inserted by section 250(2) of, and Schedule 18 to, that Act. Paragraph 1 of Schedule 2A was amended by S.I. 2003/1468, and paragraphs 2 and 3 were amended by S.I. 2010/86.</text:p></text:note-body></text:note></text:span>)<text:s/>(see<text:s/>paragraphs<text:s/>1, 2 and 3<text:s/>of<text:s/>Schedule<text:s/>2A<text:s/>to<text:s/>that<text:s/>Act).</text:p>
            </text:list-item>
          </text:list>
        </text:list-item>
      </text:list>
      <text:p text:style-name="H1"><text:bookmark-end text:name="_Hlk87608011"/>Amendments<text:s/>of<text:s/>the<text:s/>Taxation<text:s/>of<text:s/>Securitisation<text:s/>Companies<text:s/>Regulations<text:s/>2006</text:p>
      <text:list text:style-name="LFO11" text:continue-numbering="true">
        <text:list-item>
          <text:p text:style-name="N1"> The<text:s/>Taxation<text:s/>of<text:s/>Securitisation<text:s/>Companies<text:s/>Regulations<text:s/>2006(<text:span text:style-name="FootnoteReference"><text:note text:note-class="footnote" text:id="_ftn2"><text:note-citation>3</text:note-citation><text:note-body><text:p text:style-name="FootnoteText">)<text:tab/>S.I. 2006/3296,<text:s/>amended by<text:s/>2018/143; there are other amending instruments but none is relevant.</text:p></text:note-body></text:note></text:span>)<text:s/>are<text:s/>amended<text:s/>as<text:s/>follows.</text:p>
        </text:list-item>
      </text:list>
      <text:p text:style-name="H1">Amendment<text:s/>of<text:s/>regulation<text:s/>2<text:s/></text:p>
      <text:list text:style-name="LFO11" text:continue-numbering="true">
        <text:list-item>
          <text:p text:style-name="N1"> In<text:s/>regulation<text:s/>2<text:s/>(interpretation)<text:s/>for<text:s/>paragraph<text:s/>(3)<text:s/>substitute—</text:p>
        </text:list-item>
      </text:list>
      <text:p text:style-name="LQN2">(3) Sections<text:s/>1122<text:s/>and<text:s/>1123<text:s/>of<text:s/>CTA<text:s/>2010<text:s/>(“connected<text:s/>persons”<text:s/>and<text:s/>“connected<text:s/>persons:<text:s/>supplementary”)<text:s/>apply<text:s/>for<text:s/>the<text:s/>purposes<text:s/>of<text:s/>the<text:s/>definition<text:s/>of<text:s/>“independent<text:s/>persons”<text:s/>except<text:s/>that—</text:p>
      <text:p text:style-name="LQN3">(a)<text:tab/>subject<text:s/>to<text:s/>paragraph<text:s/>(b),<text:s/>“control”<text:s/>is<text:s/>to<text:s/>be<text:s/>read<text:s/>in<text:s/>accordance<text:s/>with<text:s/>sub-section<text:s/>(2)<text:s/>of<text:s/>section<text:s/>1124<text:s/>of<text:s/>CTA<text:s/>2010;</text:p>
      <text:p text:style-name="LQN3">(b)<text:tab/>in<text:s/>applying<text:s/>subsection<text:s/>(2)<text:s/>of<text:s/>section<text:s/>1124<text:s/>of<text:s/>CTA<text:s/>2010<text:s/>where<text:s/>Company<text:s/>A<text:s/>is<text:s/>the<text:s/>company<text:s/>issuing<text:s/>the<text:s/>securities,<text:s/>paragraph<text:s/>(b)<text:s/>of<text:s/>that<text:s/>subsection<text:s/>is<text:s/>to<text:s/>be<text:s/>read<text:s/>as<text:s/>if<text:s/>the<text:s/>words<text:s/>“or<text:s/>other<text:s/>document<text:s/>regulating<text:s/>that<text:s/>or<text:s/>any<text:s/>other<text:s/>body<text:s/>corporate”<text:s/>were<text:s/>omitted..</text:p>
      <text:p text:style-name="H1">Amendment<text:s/>of<text:s/>regulation<text:s/>5<text:s/></text:p>
      <text:list text:style-name="LFO11" text:continue-numbering="true">
        <text:list-item>
          <text:p text:style-name="N1"> In<text:s/>regulation<text:s/>5<text:s/>(meaning<text:s/>of<text:s/>“note-issuing<text:s/>company”),<text:s/>in<text:s/>paragraph<text:s/>(4)<text:s/>for<text:s/>“£10<text:s/>million”<text:s/>substitute<text:s/>“£5<text:s/>million”.</text:p>
        </text:list-item>
      </text:list>
      <text:p text:style-name="SigBlock"/>
      <text:p text:style-name="SigBlock"/>
      <text:p text:style-name="SigBlock"><text:span text:style-name="Sig_signatory">Signatory</text:span><text:span text:style-name="Sig_signatory"><text:s/></text:span><text:span text:style-name="Sig_signatory">text</text:span></text:p>
      <text:p text:style-name="SigBlock"/>
      <text:p text:style-name="SigBlock"><text:tab/><text:span text:style-name="Sig_Signee">Name</text:span></text:p>
      <text:p text:style-name="SigBlock"><text:tab/><text:span text:style-name="T13">Name</text:span></text:p>
      <text:p text:style-name="SigBlock"><text:span text:style-name="Sig_Date">Date</text:span><text:tab/><text:span text:style-name="Sig_title">Two</text:span><text:span text:style-name="Sig_title"><text:s/></text:span><text:span text:style-name="Sig_title">of</text:span><text:span text:style-name="Sig_title"><text:s/></text:span><text:span text:style-name="Sig_title">the</text:span><text:span text:style-name="Sig_title"><text:s/></text:span><text:span text:style-name="Sig_title">Lords</text:span><text:span text:style-name="Sig_title"><text:s/></text:span><text:span text:style-name="Sig_title">Commissioners</text:span><text:span text:style-name="Sig_title"><text:s/></text:span><text:span text:style-name="Sig_title">of</text:span><text:span text:style-name="Sig_title"><text:s/></text:span><text:span text:style-name="Sig_title">Her</text:span><text:span text:style-name="Sig_title"><text:s/></text:span><text:span text:style-name="Sig_title">Majesty’s</text:span><text:span text:style-name="Sig_title"><text:s/></text:span><text:span text:style-name="Sig_title">Treasury</text:span></text:p>
      <text:p text:style-name="linespace"/>
      <text:p text:style-name="linespace"/>
      <text:p text:style-name="X_Note">EXPLANATORY<text:s/>NOTE</text:p>
      <text:p text:style-name="X_Note_note">(This<text:s/>note<text:s/>is<text:s/>not<text:s/>part<text:s/>of<text:s/>the<text:s/>Regulations)</text:p>
      <text:p text:style-name="T1">These<text:s/>Regulations<text:s/>amend<text:s/>the<text:s/>Taxation<text:s/>of<text:s/>Securitisation<text:s/>Companies<text:s/>Regulations<text:s/>2006<text:s/>(“the TSCR”).</text:p>
      <text:p text:style-name="T1">Regulation<text:s/>1<text:s/>provides<text:s/>for<text:s/>citation,<text:s/>commencement<text:s/>and<text:s/>effect.<text:s/>The<text:s/>Regulations<text:s/>have<text:s/>force<text:s/>from<text:s/>***<text:s/>2022<text:s/>and<text:s/>have<text:s/>effect<text:s/>from that date but do not apply to a company<text:s/>in<text:s/>relation<text:s/>to<text:s/>a<text:s/>capital<text:s/>market<text:s/>arrangement<text:s/>entered into by it before that date, any capital market investment<text:s/>that is part of such an arrangement or any <text:s/>securities which represent such a capital market investment.</text:p>
      <text:p text:style-name="T1">Regulation<text:s/>3<text:s/>amends<text:s/>regulation<text:s/>2<text:s/>of the TSCR<text:s/>by<text:s/>amending<text:s/>the<text:s/>definition<text:s/>of<text:s/>“control”<text:s/>for<text:s/>the<text:s/>purposes<text:s/>of<text:s/>determining<text:s/>whether<text:s/>persons<text:s/>are<text:s/>independent<text:s/>persons.</text:p>
      <text:p text:style-name="T1">Regulation<text:s/>4<text:s/>amends<text:s/>regulation<text:s/>5<text:s/>of the TSCR<text:s/>so<text:s/>as<text:s/>to<text:s/>reduce<text:s/>the<text:s/>minimum<text:s/>total<text:s/>value<text:s/>of<text:s/>the<text:s/>capital<text:s/>market<text:s/>investments<text:s/>made<text:s/>under<text:s/>a<text:s/>capital<text:s/>market<text:s/>arrangement<text:s/>from<text:s/>£10<text:s/>million<text:s/>to<text:s/>£5<text:s/>million.</text:p>
      <text:p text:style-name="T1">A<text:s/>Tax<text:s/>Information<text:s/>and<text:s/>Impact<text:s/>Note<text:s/>covering<text:s/>this<text:s/>instrument<text:s/>was<text:s/>published<text:s/>on<text:s/>30 November<text:s/>2021<text:s/>alongside<text:s/>the<text:s/>consultation<text:s/>draft<text:s/>of<text:s/>these<text:s/>Regulations<text:s/>and<text:s/>is<text:s/>available<text:s/>on<text:s/>the<text:s/>website<text:s/>at<text:s/>https://www.gov.uk/government/collections/tax-information-and-impact-notes-tiins.<text:s/>It<text:s/>remains<text:s/>an<text:s/>accurate<text:s/>summary<text:s/>of<text:s/>the<text:s/>impacts<text:s/>that<text:s/>apply<text:s/>to<text:s/>this<text:s/>instrument.</text:p>
      <text:p text:style-name="line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 style:list-style-name="LFO11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 style:list-style-name="LFO11">
      <style:paragraph-properties fo:margin-top="0.0555in"/>
      <style:text-properties fo:hyphenate="false"/>
    </style:style>
    <style:style style:name="N3" style:display-name="N3" style:family="paragraph" style:parent-style-name="N2" style:list-style-name="LFO11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 style:list-style-name="LFO11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>
      <style:text-properties fo:hyphenate="false"/>
    </style:style>
    <style:style style:name="EULQH3" style:display-name="EULQH3" style:family="paragraph" style:parent-style-name="LQH3" style:next-style-name="EULQN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>
      <style:text-properties fo:hyphenate="false"/>
    </style:style>
    <style:style style:name="EUNLQH3" style:display-name="EUNLQH3" style:family="paragraph" style:parent-style-name="NLQH3" style:next-style-name="EUNLQN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bold" style:font-weight-asian="bold"/>
    </style:style>
    <text:list-style style:name="LFO11">
      <text:list-level-style-number text:level="1" text:style-name="WW_CharLFO1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/>
    </style:style>
    <style:style style:name="P3" style:parent-style-name="Normal" style:family="paragraph">
      <style:text-properties style:font-name="Calibri" style:font-name-complex="Calibri" fo:color="#000000" fo:font-size="10pt" style:font-size-asian="10p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Header"><draw:custom-shape svg:width="5.81389in" svg:height="2.325in" draw:z-index="251659776" draw:id="id0" draw:style-name="a2" draw:transform="translate(-2.90694in -1.1625in) rotate(-5.49779) translate(1.65903in 0.6625in)" draw:name="PowerPlusWaterMarkObject269763970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><draw:frame draw:z-index="251655680" draw:id="id1" draw:style-name="a3" draw:name="MSIPCMf17244dca1dd35cbabe81aee" text:anchor-type="paragraph" svg:x="0in" svg:y="11.18681in" svg:width="8.26875in" svg:height="0.29861in" style:rel-width="scale" style:rel-height="scale"><draw:text-box><text:p text:style-name="P2"/></draw:text-box><svg:title/><svg:desc>{"HashCode":-1264847310,"Height":842.0,"Width":595.0,"Placement":"Footer","Index":"Primary","Section":1,"Top":0.0,"Left":0.0}</svg:desc></draw:frame><text:span text:style-name="PageNumber"><text:page-number text:fixed="false">2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><draw:custom-shape svg:width="5.81389in" svg:height="2.325in" draw:z-index="251657728" draw:id="id2" draw:style-name="a6" draw:transform="translate(-2.90694in -1.1625in) rotate(-5.49779) translate(1.65903in 0.6625in)" draw:name="PowerPlusWaterMarkObject269763968" text:anchor-type="paragraph"><svg:title/><svg:desc/><text:p text:style-name="a5" text:class-names="" text:cond-style-name=""><text:span text:style-name="a4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><draw:frame draw:z-index="251656704" draw:id="id3" draw:style-name="a7" draw:name="MSIPCM8308404bbf647ccac71cb6fb" text:anchor-type="paragraph" svg:x="0in" svg:y="11.18681in" svg:width="8.26875in" svg:height="0.29861in" style:rel-width="scale" style:rel-height="scale"><draw:text-box><text:p text:style-name="P3"/></draw:text-box><svg:title/><svg:desc>{"HashCode":-1264847310,"Height":842.0,"Width":595.0,"Placement":"Footer","Index":"FirstPage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/SR Template</dc:title>
    <dc:description>Version 9.0</dc:description>
    <dc:subject/>
    <meta:initial-creator>Alexandra Coe</meta:initial-creator>
    <dc:creator>Hallchurch, Adrian (HMRC Comms Campaigns)</dc:creator>
    <meta:creation-date>2021-11-30T10:40:00Z</meta:creation-date>
    <dc:date>2021-11-30T10:40:00Z</dc:date>
    <meta:print-date>2021-11-12T14:13:00Z</meta:print-date>
    <meta:template xlink:href="SI%20V9" xlink:type="simple"/>
    <meta:editing-cycles>2</meta:editing-cycles>
    <meta:editing-duration>PT60S</meta:editing-duration>
    <meta:user-defined meta:name="ContentTypeId">0x010100F42C50879518174EBD67D4CB6384905E</meta:user-defined>
    <meta:user-defined meta:name="LastWordVersion">16.0</meta:user-defined>
    <meta:user-defined meta:name="LastOSversion">16.0</meta:user-defined>
    <meta:user-defined meta:name="SI template version">Version 9.0</meta:user-defined>
    <meta:user-defined meta:name="InitialWordVersion">16.0</meta:user-defined>
    <meta:user-defined meta:name="InitialOSversion">Windows NT 10.0</meta:user-defined>
    <meta:user-defined meta:name="MSIP_Label_f9af038e-07b4-4369-a678-c835687cb272_Enabled">true</meta:user-defined>
    <meta:user-defined meta:name="MSIP_Label_f9af038e-07b4-4369-a678-c835687cb272_SetDate">2021-11-08T12:06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23e4894-3ee5-486e-afd6-943c7404ed56</meta:user-defined>
    <meta:user-defined meta:name="MSIP_Label_f9af038e-07b4-4369-a678-c835687cb272_ContentBits">2</meta:user-defined>
    <meta:user-defined meta:name="_ip_UnifiedCompliancePolicyUIAction"/>
    <meta:user-defined meta:name="_ip_UnifiedCompliancePolicyProperties"/>
    <meta:user-defined meta:name="Sign-off status"/>
    <meta:document-statistic meta:page-count="2" meta:paragraph-count="7" meta:word-count="530" meta:character-count="3549" meta:row-count="25" meta:non-whitespace-character-count="3026"/>
  </office:meta>
</office:document-meta>
</file>