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9LVL2"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prefix="(" style:num-suffix=")" style:num-format="1">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EMBanner" style:master-page-name="MP0" style:family="paragraph">
      <style:paragraph-properties fo:break-before="page" style:page-number="1"/>
    </style:style>
    <style:style style:name="P6" style:parent-style-name="EMSINumber" style:family="paragraph">
      <style:text-properties fo:text-transform="upperca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complex="Times New Roman" fo:color="#000000" style:font-size-complex="12pt"/>
    </style:style>
    <style:style style:name="P30" style:parent-style-name="EMLevel1Paragraph" style:list-style-name="LFO10" style:family="paragraph">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complex="Arial" style:font-size-complex="14pt"/>
    </style:style>
  </office:automatic-styles>
  <office:body>
    <office:text text:use-soft-page-breaks="true">
      <text:p text:style-name="P1">EXPLANATORY MEMORANDUM TO</text:p>
      <text:p text:style-name="P6"><text:bookmark-start text:name="_heading=h.30j0zll"/><text:bookmark-end text:name="_heading=h.30j0zll"/>THE TAXATION OF BANKS (AMENDMENTS TO THE CORPORATION TAX ACT 2009, CORPORATION TAX ACT 2010 AND FINANCE ACT 2011) REGULATIONS 2022<text:s/></text:p>
      <text:p text:style-name="EMSINumber">[2022] No. [XXXX]</text:p>
      <text:list text:style-name="LFO10" text:continue-numbering="true">
        <text:list-item>
          <text:p text:style-name="EMSectionTitle">Introduction</text:p>
          <text:list text:continue-numbering="true">
            <text:list-item>
              <text:p text:style-name="EMLevel1Paragraph">This explanatory memorandum has been prepared by<text:s/>HM Revenue and Customs (HMRC)<text:s/>on behalf of HM Treasury<text:s/>and is laid before the House of Commons<text:s/>by Command of Her Majesty.</text:p>
            </text:list-item>
            <text:list-item>
              <text:p text:style-name="EMLevel1Paragraph">This memorandum contains information for the Select Committee on Statutory Instruments.</text:p>
            </text:list-item>
          </text:list>
        </text:list-item>
        <text:list-item>
          <text:p text:style-name="EMSectionTitle">Purpose of the instrument</text:p>
          <text:list text:continue-numbering="true">
            <text:list-item>
              <text:p text:style-name="EMLevel1Paragraph">This statutory instrument<text:s/>amends the<text:s/>definitions within the<text:s/>banking tax<text:s/>legislation<text:s/>to reflect<text:s/>changes made by the<text:s/>Financial Conduct Authority (FCA)<text:s/>following the introduction of their<text:s/>new Investment Firm Prudential Regime (IFPR).<text:s/></text:p>
            </text:list-item>
            <text:list-item>
              <text:p text:style-name="EMLevel1Paragraph">These<text:s/>bank tax<text:s/>rules<text:s/>contain definitions that rely on the<text:s/>FCA Handbook<text:s/>for<text:s/>the<text:s/>previous<text:s/>regulatory regime, which<text:s/>was<text:s/>replaced by the IFPR<text:s/>with effect<text:s/>from 1 January 2022.<text:s/></text:p>
            </text:list-item>
            <text:list-item>
              <text:p text:style-name="EMLevel1Paragraph">In addition to this, the list of regulated activities is being updated to include operating an organised trading facility. This is an activity that has<text:s/>become<text:s/>regulated<text:s/>since<text:s/>the introduction of the<text:s/>most recent<text:s/>banking tax rules, so the opportunity is being taken to add this to the list of regulated activities.<text:s/></text:p>
            </text:list-item>
          </text:list>
        </text:list-item>
        <text:list-item>
          <text:p text:style-name="EMSectionTitle">Matters of special interest to Parliament</text:p>
        </text:list-item>
      </text:list>
      <text:p text:style-name="EMLevel1Subheading">Matters of special interest to the Select Committee on Statutory Instruments</text:p>
      <text:list text:style-name="LFO10" text:continue-numbering="true">
        <text:list-item>
          <text:list>
            <text:list-item>
              <text:p text:style-name="EMLevel1Paragraph"><text:span text:style-name="T7">Several<text:s/></text:span><text:span text:style-name="T8">of the provisions of t</text:span><text:span text:style-name="T9">his statutory instrument<text:s/></text:span><text:span text:style-name="T10">have</text:span><text:span text:style-name="T11"><text:s/>retrospective</text:span><text:span text:style-name="T12"><text:s/></text:span><text:span text:style-name="T13">effect<text:s/></text:span><text:span text:style-name="T14">from</text:span><text:span text:style-name="T15"><text:s/>1 January 2022. The authorit</text:span><text:span text:style-name="T16">y t</text:span><text:span text:style-name="T17">o make provisions with retrospective effect<text:s/></text:span><text:span text:style-name="T18">are</text:span><text:span text:style-name="T19"><text:s/>contained in<text:s/></text:span><text:span text:style-name="T20">section 133N(3A) of<text:s/></text:span><text:span text:style-name="T21">the<text:s/></text:span><text:span text:style-name="T22">Corporation Tax Act 2009, section 269BE(1C) of<text:s/></text:span><text:span text:style-name="T23">the<text:s/></text:span><text:span text:style-name="T24">Corporation Tax Act 2010 and paragraph 81(2)</text:span><text:span text:style-name="T25">(c)</text:span><text:span text:style-name="T26"><text:s/>of Schedule 19 to the Finance Act 2011.</text:span></text:p>
            </text:list-item>
            <text:list-item>
              <text:p text:style-name="EMLevel1Paragraph"><text:span text:style-name="T27">Most of the<text:s/></text:span><text:span text:style-name="T28">a</text:span>mendments<text:s/>made by the regulations<text:s/>have effect from 1 January 2022, which is when the IFPR commenced, and<text:s/>will ensure<text:s/>businesses continue to be taxed as they were<text:s/>previously. The amendments<text:s/>relating to the activity of operating an organised trading facility<text:s/>may bring new entities within the scope of the banking tax rules<text:s/>and<text:s/>will have effect prospectively, from<text:s/>21 days<text:s/>after the day on which this instrument is<text:s/>laid.</text:p>
            </text:list-item>
          </text:list>
        </text:list-item>
        <text:list-item>
          <text:p text:style-name="EMSectionTitle">Extent and Territorial Application</text:p>
          <text:list text:continue-numbering="true">
            <text:list-item>
              <text:p text:style-name="EMLevel1Paragraph"><text:span text:style-name="T29">The<text:s/></text:span>territorial extent of this instrument is<text:s/>the United Kingdom.</text:p>
            </text:list-item>
            <text:list-item>
              <text:p text:style-name="EMLevel1Paragraph">The territorial application of this instrument is<text:s/>the United Kingdom.</text:p>
            </text:list-item>
          </text:list>
        </text:list-item>
        <text:list-item>
          <text:p text:style-name="EMSectionTitle">European Convention on Human Rights</text:p>
          <text:list text:continue-numbering="true">
            <text:list-item>
              <text:p text:style-name="EMLevel1Paragraph">[Economic Secretary to the Treasury] has made the following statement regarding Human Rights:</text:p>
            </text:list-item>
          </text:list>
        </text:list-item>
      </text:list>
      <text:p text:style-name="EMLevel1ParagraphContinuationUnnumbered">“In my view the provisions of<text:s/>The Taxation of Banks (Amendments to the Corporation Tax Act 2009, Corporation Tax Act 2010 and Finance Act 2011) Regulations 2022<text:s/>are compatible with the Convention rights.”<text:s/></text:p>
      <text:list text:style-name="LFO10" text:continue-numbering="true">
        <text:list-item>
          <text:p text:style-name="EMSectionTitle">Legislative Context</text:p>
          <text:list text:continue-numbering="true">
            <text:list-item>
              <text:p text:style-name="EMLevel1Paragraph">From 1 January 2022, the FCA<text:s/>has<text:s/>implemented<text:s/>a new regulatory regime for investment firms, the<text:s/>IFPR,<text:s/>through the Investment Firms Prudential Regime Instrument 2021 (FCA 2021/38) and Investment Firms Prudential Regime (Consequential Amendments<text:s/>to Other Prudential Sourcebooks) Instrument 2021 (FCA 2021/39).</text:p>
            </text:list-item>
            <text:list-item>
              <text:p text:style-name="EMLevel1Paragraph">This<text:s/>instrument is made using<text:s/>the<text:s/>powers contained within<text:s/>paragraph<text:s/>81<text:s/>of Schedule 19 to<text:s/>the<text:s/>Finance Act 2011, section 133N of<text:s/>the<text:s/>Corporation Tax Act 2009, and<text:s/>section 269BE<text:s/>of<text:s/>the<text:s/>Corporation Tax Act 2010.</text:p>
            </text:list-item>
          </text:list>
        </text:list-item>
        <text:list-item>
          <text:p text:style-name="EMSectionTitle">Policy background</text:p>
        </text:list-item>
      </text:list>
      <text:p text:style-name="EMLevel1Subheading">What is being done and why?</text:p>
      <text:list text:style-name="LFO10" text:continue-numbering="true">
        <text:list-item>
          <text:list>
            <text:list-item>
              <text:p text:style-name="EMLevel1Paragraph">The banking tax rules include the Bank Levy, the Code of Practice on Taxation for Banks, restrictions on relief for compensation payments by banks, the bank loss relief restriction and the Corporation Tax surcharge on banking companies, all of which apply to banks, as defined in their respective legislation.</text:p>
            </text:list-item>
            <text:list-item>
              <text:p text:style-name="EMLevel1Paragraph">Bank-specific tax rules<text:s/>are contained in different locations within the Taxes Acts,<text:s/>with each<text:s/>set of rules<text:s/>having definitions<text:s/>of<text:s/>entities<text:s/>that<text:s/>are banks for their<text:s/>purposes.<text:s/><text:s/>These<text:s/>definitions are drawn from terms used in regulatory definitions. For the purposes of the banking tax rules, banks can be either deposit takers or investment banks.<text:s/></text:p>
            </text:list-item>
            <text:list-item>
              <text:p text:style-name="EMLevel1Paragraph">Deposit takers have regulatory permission from the Prudential Regulatory Authority (PRA)<text:s/>to accept deposits.<text:s/><text:s/></text:p>
            </text:list-item>
            <text:list-item>
              <text:p text:style-name="EMLevel1Paragraph">Whilst investment banks are generally regulated by the FCA,<text:s/>the<text:s/>largest<text:s/>investment banks are designated to be regulated by the PRA. Such PRA-designated investment banks are within the banking tax rules. Other investment firms are regulated by the FCA<text:s/>and the largest of these are within the banking tax rules.</text:p>
            </text:list-item>
            <text:list-item>
              <text:p text:style-name="EMLevel1Paragraph">There is no direct method to define an investment bank, so the banking<text:s/>tax rules take definitions from the FCA Handbook.<text:s/>The relevant terms in the FCA Handbook<text:s/>were previously<text:s/>in the Prudential sourcebook for Investment Firms (IFPRU).</text:p>
            </text:list-item>
            <text:list-item>
              <text:p text:style-name="EMLevel1Paragraph">The banking tax rules<text:s/>are intended to<text:s/>include the larger<text:s/>and<text:s/>more<text:s/>complex investment firms within their definition of<text:s/>an investment bank. Therefore,<text:s/>to be within<text:s/>scope of the banking tax rules<text:s/>a firm<text:s/>had to<text:s/>be<text:s/>both an<text:s/>‘IFPRU 730k firm’, which<text:s/>refers to<text:s/>the highest<text:s/>capital requirements the FCA imposed<text:s/>on<text:s/>an investment<text:s/>firm,<text:s/>and<text:s/>an<text:s/>‘IFPRU full scope investment firm’, which relates to the activities the FCA allowed<text:s/>the firm to undertake.<text:s/></text:p>
            </text:list-item>
            <text:list-item>
              <text:p text:style-name="EMLevel1Paragraph">The FCA introduced<text:s/>a new prudential regime for investment firms, IFPR, from 1 January 2022.<text:s/>The FCA consulted on the new regime throughout 2021, with final<text:s/><text:soft-page-break/>rules published in October 2021.<text:s/>The<text:s/>terms ‘IFPRU 730k firm’ and ‘IFPRU full scope investment firm’<text:s/>have<text:s/>ceased<text:s/>to be defined in the FCA Handbook, and<text:s/>as such, the banking<text:s/>tax rules need to be updated to ensure that the rules continue to<text:s/>include<text:s/>firms<text:s/>in these categories.<text:s/></text:p>
            </text:list-item>
            <text:list-item>
              <text:p text:style-name="EMLevel1Paragraph">Those firms regulated by the PRA,<text:s/>both<text:s/>deposit-takers and designated investment firms, will continue to be regulated by the PRA and no changes will be made<text:s/>to the banking<text:s/>tax rules concerning these firms.<text:s/></text:p>
            </text:list-item>
            <text:list-item>
              <text:p text:style-name="EMLevel1Paragraph">This instrument updates the definitions so that the population<text:s/>of<text:s/>FCA-regulated<text:s/>investment firms<text:s/>currently subject to the banking tax rules continues<text:s/>to be subject to these rules.<text:s/></text:p>
            </text:list-item>
            <text:list-item>
              <text:p text:style-name="EMLevel1Paragraph">The IFPRU sourcebook in the FCA Handbook<text:s/>has been<text:s/>replaced.<text:s/>Therefore, this instrument<text:s/>replaces<text:s/>the<text:s/>parts<text:s/>of the<text:s/>definitions<text:s/>that use<text:s/>terms from the IFPRU sourcebook, such as<text:s/>‘an IFPRU 730k firm’<text:s/>and<text:s/>‘a full scope IFPRU investment firm’<text:s/>with new definitions<text:s/>based on<text:s/>an FCA investment firm<text:s/>and on<text:s/>terms used<text:s/>in<text:s/>the updated FCA Handbook.<text:s/></text:p>
            </text:list-item>
            <text:list-item>
              <text:p text:style-name="P30">The updated rules will refer to an<text:s/>FCA<text:s/>investment firm that meets certain conditions. ‘FCA<text:s/>investment firm’ is defined in<text:s/>section 143A of the Financial Services<text:s/>and Markets Act 2000.<text:s/><text:s/></text:p>
            </text:list-item>
            <text:list-item>
              <text:p text:style-name="EMLevel1Paragraph">The first condition is that<text:s/>the<text:s/>FCA<text:s/>investment firm<text:s/>must<text:s/>have a permanent minimum capital requirement of £750,000. This will<text:s/>exclude investment firms<text:s/>with lower capital requirements.<text:s/></text:p>
            </text:list-item>
            <text:list-item>
              <text:p text:style-name="EMLevel1Paragraph">Certain firms that meet this first condition will<text:s/>not be undertaking the level of activities that would have required them to be IFPRU full scope investment firms under the<text:s/>previous<text:s/>rules. Therefore,<text:s/>a<text:s/>second condition<text:s/>specifically<text:s/>excludes these<text:s/>firms.<text:s/></text:p>
            </text:list-item>
            <text:list-item>
              <text:p text:style-name="EMLevel1Paragraph">In addition to being regulated as described above, a firm needs to be carrying on certain regulated activities, such as, but not limited to,<text:s/>accepting deposits or dealing in investments as principal,<text:s/>to be within scope of the banking<text:s/>tax rules. These activities are contained in a list of ‘relevant regulated activities’ in each of the banking<text:s/>tax<text:s/>definitions and<text:s/>defined in the Financial Services and Markets Act 2000 (Regulated Activities) Order 2001 (SI<text:s/>2001/544). This order was amended in 2017 to add the regulated activity of ‘operating an organised trading facility’. This activity has not subsequently been added to the lists of relevant regulated activities in the banking<text:s/>tax rules.</text:p>
            </text:list-item>
            <text:list-item>
              <text:p text:style-name="EMLevel1Paragraph">These<text:s/>lists<text:s/>of relevant regulated activities<text:s/>in the banking<text:s/>tax rules<text:s/>will<text:s/>therefore<text:s/>be updated to include<text:s/>the activity of<text:s/>operating<text:s/>organised trading facilities,<text:s/>restoring alignment of the banking<text:s/>tax rules with the Financial Services and Markets Act 2000 (Regulated Activities) Order 2001.<text:s/></text:p>
            </text:list-item>
          </text:list>
        </text:list-item>
        <text:list-item>
          <text:p text:style-name="EMSectionTitle">European Union Withdrawal and Future Relationship</text:p>
          <text:list text:continue-numbering="true">
            <text:list-item>
              <text:p text:style-name="EMLevel1Paragraph">This instrument does not relate to withdrawal from the European Union.<text:s/></text:p>
            </text:list-item>
          </text:list>
        </text:list-item>
        <text:list-item>
          <text:p text:style-name="EMSectionTitle"><text:bookmark-start text:name="_heading=h.1fob9te"/><text:bookmark-end text:name="_heading=h.1fob9te"/>Consolidation</text:p>
          <text:list text:continue-numbering="true">
            <text:list-item>
              <text:p text:style-name="EMLevel1Paragraph"><text:span text:style-name="T31">There are no plans to consolidate this instrument.<text:s/></text:span><text:span text:style-name="T32"><text:s/></text:span></text:p>
            </text:list-item>
          </text:list>
        </text:list-item>
        <text:list-item>
          <text:p text:style-name="EMSectionTitle">Consultation outcome</text:p>
          <text:list text:continue-numbering="true">
            <text:list-item>
              <text:p text:style-name="EMLevel1Paragraph">[Outcome of the consultation will be inserted.]</text:p>
            </text:list-item>
          </text:list>
        </text:list-item>
        <text:list-item>
          <text:p text:style-name="EMSectionTitle">Guidance</text:p>
          <text:list text:continue-numbering="true">
            <text:list-item>
              <text:p text:style-name="EMLevel1Paragraph">HMRC’s<text:s/><text:a xlink:href="https://www.gov.uk/hmrc-internal-manuals/bank-levy-manual" office:target-frame-name="_top" xlink:show="replace"><text:span text:style-name="Hyperlink">Bank Levy Manual</text:span></text:a><text:s/>and<text:s/><text:a xlink:href="https://www.gov.uk/hmrc-internal-manuals/banking-manual" office:target-frame-name="_top" xlink:show="replace"><text:span text:style-name="Hyperlink">Banking Manual</text:span></text:a><text:s/>contain pages explaining these<text:s/>definitions.<text:s/></text:p>
            </text:list-item>
            <text:list-item>
              <text:p text:style-name="EMLevel1Paragraph">They<text:s/>will be updated<text:s/>when<text:s/>the instrument comes into force.<text:s/></text:p>
            </text:list-item>
          </text:list>
        </text:list-item>
        <text:list-item>
          <text:p text:style-name="EMSectionTitle">Impact</text:p>
          <text:list text:continue-numbering="true">
            <text:list-item>
              <text:p text:style-name="EMLevel1Paragraph">There is no, or no significant, impact on business, charities or voluntary bodies.</text:p>
            </text:list-item>
            <text:list-item>
              <text:p text:style-name="EMLevel1Paragraph">There is no, or no significant, impact on the public sector.</text:p>
            </text:list-item>
            <text:list-item>
              <text:p text:style-name="EMLevel1Paragraph">A Tax Information and Impact Note covering this instrument will be published on the website at<text:s/><text:a xlink:href="https://www.gov.uk/government/collections/tax-information-and-impact-notes-tiins" office:target-frame-name="_top" xlink:show="replace"><text:span text:style-name="Hyperlink">www.gov.uk/government/collections/tax-information-and-impact-notes-tiins</text:span></text:a>.</text:p>
            </text:list-item>
          </text:list>
        </text:list-item>
        <text:list-item>
          <text:p text:style-name="EMSectionTitle">Regulating small business</text:p>
          <text:list text:continue-numbering="true">
            <text:list-item>
              <text:p text:style-name="EMLevel1Paragraph">The legislation does not apply to activities that are undertaken by small businesses.<text:s/></text:p>
            </text:list-item>
          </text:list>
        </text:list-item>
        <text:list-item>
          <text:p text:style-name="EMSectionTitle">Monitoring &amp; review</text:p>
          <text:list text:continue-numbering="true">
            <text:list-item>
              <text:p text:style-name="EMLevel1Paragraph">The approach to monitoring of this legislation is<text:s/>through normal compliance activity and regular communication with affected taxpayer groups.<text:s/></text:p>
            </text:list-item>
            <text:list-item>
              <text:p text:style-name="EMLevel1Paragraph">In accordance with section 28(3)(a) of the Small Business, Enterprise and Employment Act 2015, this instrument does not include a statutory review clause because it is made in relation to the imposition of a tax, duty, levy or other charge.</text:p>
            </text:list-item>
          </text:list>
        </text:list-item>
        <text:list-item>
          <text:p text:style-name="EMSectionTitle">Contact</text:p>
          <text:list text:continue-numbering="true">
            <text:list-item>
              <text:p text:style-name="EMLevel1Paragraph">Robby Wells and Andrew Martel<text:s/>at<text:s/>HMRC,<text:s/>email:<text:s/><text:a xlink:href="mailto:financialservicesbai@hmrc.gov.uk" office:target-frame-name="_top" xlink:show="replace"><text:span text:style-name="Hyperlink">financialservicesbai@hmrc.gov.uk</text:span></text:a><text:s/>can be contacted with any queries regarding the instrument.</text:p>
            </text:list-item>
            <text:list-item>
              <text:p text:style-name="EMLevel1Paragraph">Richard Thomas, Deputy Director for the Financial Services and Products and Services Team in Business, Assets and International, at HMRC<text:s/>can confirm that this Explanatory Memorandum meets the required standard.</text:p>
            </text:list-item>
            <text:list-item>
              <text:p text:style-name="EMLevel1Paragraph">[Name of Minister] at the [Name of department] can confirm that this Explanatory Memorandum meets the required standard.</text:p>
            </text:list-item>
          </text:list>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Banner" style:display-name="EM Banner" style:family="paragraph" style:parent-style-name="Normal" style:next-style-name="EMSITitle">
      <style:paragraph-properties fo:keep-with-next="always" fo:text-align="center" fo:margin-bottom="0.25in"/>
      <style:text-properties fo:font-weight="bold" style:font-weight-asian="bold" style:font-weight-complex="bold" fo:text-transform="uppercase" style:font-size-complex="10pt" fo:hyphenate="false"/>
    </style:style>
    <style:style style:name="EMSITitle" style:display-name="EM SI Title" style:family="paragraph" style:parent-style-name="Normal" style:next-style-name="EMSINumber">
      <style:paragraph-properties fo:keep-with-next="always" fo:text-align="center" fo:margin-bottom="0.1666in"/>
      <style:text-properties fo:font-weight="bold" style:font-weight-asian="bold" style:font-weight-complex="bold" fo:text-transform="uppercase" style:font-size-complex="10pt" fo:hyphenate="false"/>
    </style:style>
    <style:style style:name="EMSINumber" style:display-name="EM SI Number" style:family="paragraph" style:parent-style-name="Normal" style:next-style-name="EMSITitle">
      <style:paragraph-properties fo:keep-with-next="always" fo:text-align="center" fo:margin-bottom="0.25in"/>
      <style:text-properties fo:font-weight="bold" style:font-weight-asian="bold" style:font-weight-complex="bold" style:font-size-complex="10pt" fo:hyphenate="false"/>
    </style:style>
    <style:style style:name="EMSectionTitle" style:display-name="EM Section Title" style:family="paragraph" style:parent-style-name="Heading1" style:next-style-name="EMLevel1Paragraph" style:list-style-name="LFO10" style:default-outline-level="1">
      <style:paragraph-properties fo:margin-bottom="0in" fo:margin-left="0.4923in" fo:text-indent="-0.4923in">
        <style:tab-stops>
          <style:tab-stop style:type="left" style:position="0in"/>
        </style:tab-stops>
      </style:paragraph-properties>
      <style:text-properties style:font-name="Times New Roman"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fo:margin-left="0.4923in" fo:text-indent="-0.4923in">
        <style:tab-stops>
          <style:tab-stop style:type="left" style:position="0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Level2Paragraph" style:display-name="EM Level 2 Paragraph" style:family="paragraph" style:parent-style-name="Heading3" style:default-outline-level="3">
      <style:paragraph-properties fo:keep-with-next="auto" fo:margin-top="0.0833in"/>
      <style:text-properties style:font-name="Times New Roman" fo:font-weight="normal" style:font-weight-asian="normal" style:font-weight-complex="normal" fo:font-size="12pt" style:font-size-asian="12pt" fo:hyphenate="false"/>
    </style:style>
    <style:style style:name="EMLevel1Bullet" style:display-name="EM Level 1 Bullet" style:family="paragraph" style:parent-style-name="Normal" style:list-style-name="LFO6">
      <style:paragraph-properties fo:margin-top="0.0416in" fo:margin-bottom="0.0416in" fo:margin-left="1in" fo:text-indent="-0.3701in">
        <style:tab-stops>
          <style:tab-stop style:type="left" style:position="-0.5in"/>
        </style:tab-stops>
      </style:paragraph-properties>
      <style:text-properties fo:hyphenate="false"/>
    </style:style>
    <style:style style:name="EMLevel2Bullet" style:display-name="EM Level 2 Bullet" style:family="paragraph" style:parent-style-name="Normal" style:list-style-name="LFO8">
      <style:paragraph-properties fo:margin-top="0.0416in" fo:margin-bottom="0.0416in" fo:margin-left="1.5in" fo:text-indent="-0.375in">
        <style:tab-stops/>
      </style:paragraph-properties>
      <style:text-properties fo:hyphenate="false"/>
    </style:style>
    <style:style style:name="EMLevel1Subheading" style:display-name="EM Level 1 Subheading" style:family="paragraph" style:parent-style-name="Normal" style:next-style-name="EMLevel1Paragraph">
      <style:paragraph-properties fo:keep-with-next="always" fo:margin-top="0.1388in" fo:margin-left="0.4923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PageNumber" style:display-name="Page Number" style:family="text" style:parent-style-name="DefaultParagraphFont"/>
    <style:style style:name="EMLevel1ParagraphContinuationUnnumbered" style:display-name="EM Level 1 Paragraph Continuation (Unnumbered)" style:family="paragraph" style:parent-style-name="Normal" style:next-style-name="EMLevel1Paragraph">
      <style:paragraph-properties fo:margin-top="0.0833in" fo:margin-bottom="0.0416in" fo:margin-left="0.4923in">
        <style:tab-stops>
          <style:tab-stop style:type="left" style:position="0.5076in"/>
          <style:tab-stop style:type="left" style:position="1.0076in"/>
        </style:tab-stops>
      </style:paragraph-properties>
      <style:text-properties fo:hyphenate="false"/>
    </style:style>
    <style:style style:name="EMLevel1NumberedList" style:display-name="EM Level 1 Numbered List" style:family="paragraph" style:parent-style-name="Normal" style:list-style-name="LFO18">
      <style:paragraph-properties fo:margin-top="0.0416in" fo:margin-bottom="0.0416in">
        <style:tab-stops>
          <style:tab-stop style:type="left" style:position="-0.125in"/>
        </style:tab-stops>
      </style:paragraph-properties>
      <style:text-properties fo:color="#000000" fo:hyphenate="false"/>
    </style:style>
    <style:style style:name="EMLevel1ParagraphContinuationUnnumberedChar" style:display-name="EM Level 1 Paragraph Continuation (Unnumbered) Char" style:family="text">
      <style:text-properties style:language-asian="en" style:country-asian="US"/>
    </style:style>
    <style:style style:name="EMLevel1BulletContinuation" style:display-name="EM Level 1 Bullet Continuation" style:family="paragraph" style:parent-style-name="Normal">
      <style:paragraph-properties fo:margin-top="0.0416in" fo:margin-bottom="0.0416in" fo:margin-left="1in">
        <style:tab-stops/>
      </style:paragraph-properties>
      <style:text-properties fo:hyphenate="false"/>
    </style:style>
    <style:style style:name="EMLevel2BulletContinuation" style:display-name="EM Level 2 Bullet Continuation" style:family="paragraph" style:parent-style-name="Normal">
      <style:paragraph-properties fo:margin-top="0.0416in" fo:margin-bottom="0.0416in" fo:margin-left="1.5in">
        <style:tab-stops/>
      </style:paragraph-properties>
      <style:text-properties fo:hyphenate="false"/>
    </style:style>
    <style:style style:name="EMLevel2NumberedList" style:display-name="EM Level 2 Numbered List" style:family="paragraph" style:parent-style-name="Normal" style:list-style-name="LFO26">
      <style:paragraph-properties fo:margin-top="0.0416in" fo:margin-bottom="0.0416in">
        <style:tab-stops>
          <style:tab-stop style:type="left" style:position="-0.125in"/>
        </style:tab-stops>
      </style:paragraph-properties>
      <style:text-properties fo:color="#000000" fo:hyphenate="false"/>
    </style:style>
    <style:style style:name="EMLevel1NumberedListChar" style:display-name="EM Level 1 Numbered List Char" style:family="text">
      <style:text-properties fo:color="#000000" style:language-asian="en" style:country-asian="US"/>
    </style:style>
    <style:style style:name="AnnexMainHeading" style:display-name="Annex Main Heading" style:family="paragraph" style:parent-style-name="Normal">
      <style:paragraph-properties fo:border="0in solid #FFFFFF" fo:padding="0.4305in" style:shadow="#000000 0in 0in" fo:text-align="center" fo:line-height="115%"/>
      <style:text-properties fo:font-weight="bold" style:font-weight-asian="bold" fo:color="#000000" fo:font-size="24pt" style:font-size-asian="24pt" style:font-size-complex="24pt" fo:hyphenate="false"/>
    </style:style>
    <style:style style:name="EMLevel2NumberedListChar" style:display-name="EM Level 2 Numbered List Char" style:family="text">
      <style:text-properties fo:color="#000000" style:language-asian="en" style:country-asian="US"/>
    </style:style>
    <style:style style:name="AnnexMainTitle" style:display-name="Annex Main Title" style:family="paragraph" style:parent-style-name="Normal">
      <style:paragraph-properties fo:border="0in solid #FFFFFF" fo:padding="0.4305in" style:shadow="#000000 0in 0in" fo:text-align="center" fo:line-height="115%"/>
      <style:text-properties fo:font-weight="bold" style:font-weight-asian="bold" fo:color="#000000" fo:font-size="17pt" style:font-size-asian="17pt" style:font-size-complex="17pt" fo:hyphenate="false"/>
    </style:style>
    <style:style style:name="AnnexPartHeading" style:display-name="Annex Part Heading" style:family="paragraph" style:parent-style-name="Normal">
      <style:paragraph-properties fo:border="0in solid #FFFFFF" fo:padding="0.4305in" style:shadow="#000000 0in 0in" fo:text-align="center" fo:margin-top="0.25in" fo:line-height="115%"/>
      <style:text-properties fo:font-weight="bold" style:font-weight-asian="bold" fo:color="#000000" fo:font-size="18pt" style:font-size-asian="18pt" style:font-size-complex="18pt" fo:hyphenate="false"/>
    </style:style>
    <style:style style:name="AnnexPartTitle" style:display-name="Annex Part Title" style:family="paragraph" style:parent-style-name="Normal">
      <style:paragraph-properties fo:border="0in solid #FFFFFF" fo:padding="0.4305in" style:shadow="#000000 0in 0in" fo:text-align="center" fo:line-height="115%"/>
      <style:text-properties fo:color="#000000" fo:font-size="18pt" style:font-size-asian="18pt" style:font-size-complex="18pt" fo:hyphenate="false"/>
    </style:style>
    <style:style style:name="AnnexTableHeadings" style:display-name="Annex Table Headings" style:family="paragraph" style:parent-style-name="Normal">
      <style:paragraph-properties fo:widows="0" fo:orphans="0" fo:border="0in solid #FFFFFF" fo:padding="0.4305in" style:shadow="#000000 0in 0in" fo:text-align="center" fo:line-height="115%"/>
      <style:text-properties fo:font-weight="bold" style:font-weight-asian="bold" fo:color="#000000" fo:font-size="10pt" style:font-size-asian="10pt" style:font-size-complex="10pt" fo:hyphenate="false"/>
    </style:style>
    <style:style style:name="AnnexTableText" style:display-name="Annex Table Text" style:family="paragraph" style:parent-style-name="Normal">
      <style:paragraph-properties fo:widows="0" fo:orphans="0" fo:border="0in solid #FFFFFF" fo:padding="0.4305in" style:shadow="#000000 0in 0in" fo:line-height="115%"/>
      <style:text-properties fo:color="#000000"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EMLevel2Subheading" style:display-name="EM Level 2 Subheading" style:family="paragraph" style:parent-style-name="EMLevel1Subheading">
      <style:text-properties fo:font-weight="normal" style:font-weight-asian="normal" style:text-underline-type="single" style:text-underline-style="solid" style:text-underline-width="auto" style:text-underline-mode="continuous"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Commentary" style:display-name="Commentary" style:family="paragraph" style:parent-style-name="Normal">
      <style:paragraph-properties fo:border="0in solid #FFFFFF" fo:padding="0.4305in" style:shadow="#000000 0in 0in" fo:margin-top="0.0833in" fo:margin-bottom="0.0833in" fo:margin-left="0.4923in">
        <style:tab-stops>
          <style:tab-stop style:type="left" style:position="0.5076in"/>
          <style:tab-stop style:type="left" style:position="1.0076in"/>
        </style:tab-stops>
      </style:paragraph-properties>
      <style:text-properties fo:font-style="italic" style:font-style-asian="italic" fo:color="#FF0000" fo:hyphenate="false"/>
    </style:style>
    <style:style style:name="EMLevel3Subheading" style:display-name="EM Level 3 Subheading" style:family="paragraph" style:parent-style-name="EMLevel2Subheading" style:next-style-name="EMLevel1Paragraph">
      <style:text-properties fo:font-style="normal" style:font-style-asian="normal" fo:font-size="12pt" style:font-size-asian="12pt" fo:hyphenate="false"/>
    </style:style>
    <style:style style:name="NormalWeb" style:display-name="Normal (Web)" style:family="paragraph" style:parent-style-name="Normal">
      <style:paragraph-properties fo:margin-top="0.0694in" fo:margin-bottom="0.0694in"/>
      <style:text-properties style:font-name-asian="Calibri"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use-window-font-color="true"/>
    </style:style>
    <text:outline-style style:name="WW_OutlineListStyle">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2" style:family="text">
      <style:text-properties style:font-name="Times New Roman" style:font-name-asian="Times New Roman" style:font-name-complex="Times New Roman" fo:font-weight="normal" style:font-weight-asian="normal" fo:font-style="normal" style:font-style-asian="normal"/>
    </style:style>
    <style:style style:name="WW_CharLFO3LVL2" style:family="text">
      <style:text-properties style:font-name="Times New Roman" style:font-name-asian="Times New Roman" style:font-name-complex="Times New Roman" fo:font-weight="normal" style:font-weight-asian="normal" fo:font-style="normal" style:font-style-asian="normal"/>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style:font-name="Times New Roman" style:font-name-complex="Times New Roman" fo:font-weight="normal" style:font-weight-asian="normal" fo:font-style="normal" style:font-style-asian="normal" style:use-window-font-color="true"/>
    </style:style>
    <style:style style:name="WW_CharLFO8LVL1" style:family="text">
      <style:text-properties style:font-name="Symbol"/>
    </style:style>
    <style:style style:name="WW_CharLFO8LVL2" style:family="text">
      <style:text-properties style:font-name="Courier New" fo:font-size="10pt" style:font-size-asian="10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Times New Roman" style:font-name-complex="Times New Roman" fo:font-weight="normal" style:font-weight-asian="normal" fo:font-style="normal" style:font-style-asian="normal" style:use-window-font-color="true"/>
    </style:style>
    <style:style style:name="WW_CharLFO10LVL2" style:family="text">
      <style:text-properties style:font-name="Times New Roman" style:font-name-complex="Times New Roman" fo:font-weight="normal" style:font-weight-asian="normal" fo:font-style="normal" style:font-style-asian="normal" style:use-window-font-color="true"/>
    </style: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Times New Roman" style:font-name-complex="Times New Roman" fo:font-weight="normal" style:font-weight-asian="normal" fo:font-style="normal" style:font-style-asian="normal" style:use-window-font-color="true"/>
    </style:style>
    <style:style style:name="WW_CharLFO13LVL2" style:family="text">
      <style:text-properties style:font-name="Times New Roman" style:font-name-complex="Times New Roman" fo:font-weight="normal" style:font-weight-asian="normal" fo:font-style="normal" style:font-style-asian="normal" style:use-window-font-color="true"/>
    </style:style>
    <style:style style:name="WW_CharLFO14LVL2" style:family="text">
      <style:text-properties style:font-name="Times New Roman" style:font-name-complex="Times New Roman" fo:font-weight="normal" style:font-weight-asian="normal" fo:font-style="normal" style:font-style-asian="normal" style:use-window-font-color="true"/>
    </style:style>
    <style:style style:name="WW_CharLFO15LVL2" style:family="text">
      <style:text-properties style:font-name="Times New Roman" style:font-name-complex="Times New Roman" fo:font-weight="normal" style:font-weight-asian="normal" fo:font-style="normal" style:font-style-asian="normal" style:use-window-font-color="tru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8">
      <text:list-level-style-number text:level="1" text:style-name="WW_CharLFO18LV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prefix="(" style:num-suffix=")" style:num-format="1">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20LVL2" style:family="text">
      <style:text-properties style:font-name="Times New Roman" style:font-name-asian="Times New Roman" style:font-name-complex="Times New Roman" fo:font-weight="normal" style:font-weight-asian="normal" fo:font-style="normal" style:font-style-asian="normal"/>
    </style:style>
    <style:style style:name="WW_CharLFO22LVL1" style:family="text">
      <style:text-properties style:font-name="Noto Sans Symbols" style:font-name-asian="Noto Sans Symbols" style:font-name-complex="Noto Sans Symbols" style:text-position="0% 100%"/>
    </style:style>
    <style:style style:name="WW_CharLFO22LVL2" style:family="text">
      <style:text-properties style:font-name="Courier New" style:font-name-asian="Courier New" style:font-name-complex="Courier New" style:text-position="0% 100%" fo:font-size="10pt" style:font-size-asian="10pt" style:font-size-complex="10pt"/>
    </style:style>
    <style:style style:name="WW_CharLFO22LVL3" style:family="text">
      <style:text-properties style:font-name="Noto Sans Symbols" style:font-name-asian="Noto Sans Symbols" style:font-name-complex="Noto Sans Symbols" style:text-position="0% 100%"/>
    </style:style>
    <style:style style:name="WW_CharLFO22LVL4" style:family="text">
      <style:text-properties style:font-name="Noto Sans Symbols" style:font-name-asian="Noto Sans Symbols" style:font-name-complex="Noto Sans Symbols" style:text-position="0% 100%"/>
    </style:style>
    <style:style style:name="WW_CharLFO22LVL5" style:family="text">
      <style:text-properties style:font-name="Courier New" style:font-name-asian="Courier New" style:font-name-complex="Courier New" style:text-position="0% 100%"/>
    </style:style>
    <style:style style:name="WW_CharLFO22LVL6" style:family="text">
      <style:text-properties style:font-name="Noto Sans Symbols" style:font-name-asian="Noto Sans Symbols" style:font-name-complex="Noto Sans Symbols" style:text-position="0% 100%"/>
    </style:style>
    <style:style style:name="WW_CharLFO22LVL7" style:family="text">
      <style:text-properties style:font-name="Noto Sans Symbols" style:font-name-asian="Noto Sans Symbols" style:font-name-complex="Noto Sans Symbols" style:text-position="0% 100%"/>
    </style:style>
    <style:style style:name="WW_CharLFO22LVL8" style:family="text">
      <style:text-properties style:font-name="Courier New" style:font-name-asian="Courier New" style:font-name-complex="Courier New" style:text-position="0% 100%"/>
    </style:style>
    <style:style style:name="WW_CharLFO22LVL9" style:family="text">
      <style:text-properties style:font-name="Noto Sans Symbols" style:font-name-asian="Noto Sans Symbols" style:font-name-complex="Noto Sans Symbols" style:text-position="0% 100%"/>
    </style: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font-name="Noto Sans Symbols" style:font-name-asian="Noto Sans Symbols" style:font-name-complex="Noto Sans Symbols" style:text-position="0% 100%"/>
    </style:style>
    <style:style style:name="WW_CharLFO24LVL2" style:family="text">
      <style:text-properties style:font-name="Courier New" style:font-name-asian="Courier New" style:font-name-complex="Courier New" style:text-position="0% 100%"/>
    </style:style>
    <style:style style:name="WW_CharLFO24LVL3" style:family="text">
      <style:text-properties style:font-name="Noto Sans Symbols" style:font-name-asian="Noto Sans Symbols" style:font-name-complex="Noto Sans Symbols" style:text-position="0% 100%"/>
    </style:style>
    <style:style style:name="WW_CharLFO24LVL4" style:family="text">
      <style:text-properties style:font-name="Noto Sans Symbols" style:font-name-asian="Noto Sans Symbols" style:font-name-complex="Noto Sans Symbols" style:text-position="0% 100%"/>
    </style:style>
    <style:style style:name="WW_CharLFO24LVL5" style:family="text">
      <style:text-properties style:font-name="Courier New" style:font-name-asian="Courier New" style:font-name-complex="Courier New" style:text-position="0% 100%"/>
    </style:style>
    <style:style style:name="WW_CharLFO24LVL6" style:family="text">
      <style:text-properties style:font-name="Noto Sans Symbols" style:font-name-asian="Noto Sans Symbols" style:font-name-complex="Noto Sans Symbols" style:text-position="0% 100%"/>
    </style:style>
    <style:style style:name="WW_CharLFO24LVL7" style:family="text">
      <style:text-properties style:font-name="Noto Sans Symbols" style:font-name-asian="Noto Sans Symbols" style:font-name-complex="Noto Sans Symbols" style:text-position="0% 100%"/>
    </style:style>
    <style:style style:name="WW_CharLFO24LVL8" style:family="text">
      <style:text-properties style:font-name="Courier New" style:font-name-asian="Courier New" style:font-name-complex="Courier New" style:text-position="0% 100%"/>
    </style:style>
    <style:style style:name="WW_CharLFO24LVL9" style:family="text">
      <style:text-properties style:font-name="Noto Sans Symbols" style:font-name-asian="Noto Sans Symbols" style:font-name-complex="Noto Sans Symbols" style:text-position="0% 100%"/>
    </style:style>
    <text:list-style style:name="LFO26">
      <text:list-level-style-number text:leve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9LVL2"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prefix="(" style:num-suffix=")" style:num-format="1">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text-align="center"/>
      <style:text-properties style:font-name="Calibri"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Normal"><text:span text:style-name="T4"><draw:frame draw:z-index="251659264" draw:id="id1" draw:style-name="a3" draw:name="MSIPCM6e5145eea7ff0e237c8c2c90" text:anchor-type="paragraph" svg:x="0in" svg:y="11.18264in" svg:width="8.27014in" svg:height="0.29861in" style:rel-width="scale" style:rel-height="scale"><draw:text-box><text:p text:style-name="P5"/></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11-29T14:27:00Z</meta:creation-date>
    <dc:date>2021-11-29T14:27:00Z</dc:date>
    <meta:template xlink:href="EM%20Template%2007.2021" xlink:type="simple"/>
    <meta:editing-cycles>1</meta:editing-cycles>
    <meta:editing-duration>PT0S</meta:editing-duration>
    <meta:user-defined meta:name="MSIP_Label_61c22e59-6e76-40e7-9277-37c464fc6354_Enabled">true</meta:user-defined>
    <meta:user-defined meta:name="MSIP_Label_61c22e59-6e76-40e7-9277-37c464fc6354_SetDate">2021-05-11T12:36:39Z</meta:user-defined>
    <meta:user-defined meta:name="MSIP_Label_61c22e59-6e76-40e7-9277-37c464fc6354_Method">Privileged</meta:user-defined>
    <meta:user-defined meta:name="MSIP_Label_61c22e59-6e76-40e7-9277-37c464fc6354_Name">OFFICIAL</meta:user-defined>
    <meta:user-defined meta:name="MSIP_Label_61c22e59-6e76-40e7-9277-37c464fc6354_SiteId">f99512c1-fd9f-4475-9896-9a0b3cdc50ec</meta:user-defined>
    <meta:user-defined meta:name="MSIP_Label_61c22e59-6e76-40e7-9277-37c464fc6354_ActionId">0d31c649-c038-4dd6-8fa3-5241f6d06e53</meta:user-defined>
    <meta:user-defined meta:name="MSIP_Label_61c22e59-6e76-40e7-9277-37c464fc6354_ContentBits">0</meta:user-defined>
    <meta:user-defined meta:name="MSIP_Label_f9af038e-07b4-4369-a678-c835687cb272_Enabled">true</meta:user-defined>
    <meta:user-defined meta:name="MSIP_Label_f9af038e-07b4-4369-a678-c835687cb272_SetDate">2021-10-29T15:33: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c6a5dbe-9311-49b8-90b3-3d90cc2cc4ab</meta:user-defined>
    <meta:user-defined meta:name="MSIP_Label_f9af038e-07b4-4369-a678-c835687cb272_ContentBits">2</meta:user-defined>
    <meta:user-defined meta:name="ContentTypeId">0x0101000990670B59E06C46AF8D32AF2E24B88C</meta:user-defined>
    <meta:document-statistic meta:page-count="4" meta:paragraph-count="19" meta:word-count="1450" meta:character-count="9699" meta:row-count="68" meta:non-whitespace-character-count="8268"/>
  </office:meta>
</office:document-meta>
</file>