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Inherit" svg:font-family="Inheri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2pt solid #000000" fo:border-bottom="none" fo:border-left="none" fo:border-right="none" fo:background-color="#C4EEE9"/>
      <style:text-properties style:font-name="Verdana" style:font-name-asian="Verdana" style:font-name-complex="Verdana" fo:font-size="10pt" style:font-size-asian="10pt" style:font-size-complex="10pt"/>
    </style:style>
    <style:style style:name="ce4" style:family="table-cell" style:parent-style-name="Default" style:data-style-name="N0">
      <style:table-cell-properties fo:border-top="2pt solid #000000" fo:border-bottom="none" fo:border-left="none" fo:border-right="2pt solid #000000" fo:background-color="#C4EEE9"/>
      <style:text-properties style:font-name="Verdana" style:font-name-asian="Verdana" style:font-name-complex="Verdana" fo:font-size="10pt" style:font-size-asian="10pt" style:font-size-complex="10pt"/>
    </style:style>
    <style:style style:name="ce5" style:family="table-cell" style:parent-style-name="Default" style:data-style-name="N0">
      <style:table-cell-properties fo:background-color="#FFFFFF"/>
      <style:text-properties fo:font-size="14pt" style:font-size-asian="14pt" style:font-size-complex="14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thick solid #000000" fo:border-bottom="thick soli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0" style:family="table-cell" style:parent-style-name="Default" style:data-style-name="N0">
      <style:table-cell-properties fo:border-top="2pt solid #000000" fo:border-bottom="none" fo:border-left="2pt solid #000000" fo:border-right="none" style:vertical-align="middle" fo:background-color="#C4EEE9" style:repeat-content="false"/>
      <style:paragraph-properties fo:text-align="center"/>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11" style:family="table-cell" style:parent-style-name="Default" style:data-style-name="N0">
      <style:table-cell-properties fo:border-top="thick solid #000000" fo:border-bottom="thin dashe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2" style:family="table-cell" style:parent-style-name="Default" style:data-style-name="N0">
      <style:table-cell-properties fo:border-top="none" fo:border-bottom="none" fo:border-left="2pt solid #000000" fo:border-right="2pt solid #000000" style:vertical-align="middle"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13" style:family="table-cell" style:parent-style-name="Default" style:data-style-name="N0">
      <style:table-cell-properties fo:border-top="thin dashed #000000" fo:border-bottom="thin dashe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4" style:family="table-cell" style:parent-style-name="Default" style:data-style-name="N0">
      <style:table-cell-properties fo:border-top="none" fo:border-bottom="none" fo:border-left="2pt solid #000000" fo:border-right="2pt solid #000000" style:vertical-align="middle" fo:wrap-option="wrap" fo:background-color="#C4EEE9"/>
      <style:text-properties style:font-name="Verdana" style:font-name-asian="Verdana" style:font-name-complex="Verdana" fo:font-size="10pt" style:font-size-asian="10pt" style:font-size-complex="10pt"/>
    </style:style>
    <style:style style:name="ce15" style:family="table-cell" style:parent-style-name="Default" style:data-style-name="N0">
      <style:table-cell-properties fo:border-top="thin dashed #000000" fo:border-bottom="2pt solid #000000" fo:border-left="2pt solid #000000" fo:border-right="2pt solid #000000" style:vertical-align="middle" fo:wrap-option="wrap" fo:background-color="#C4EEE9" style:cell-protect="protected" style:repeat-content="false"/>
      <style:paragraph-properties fo:text-align="center"/>
      <style:text-properties fo:color="#305496" style:font-name="Verdana" style:font-name-asian="Verdana" style:font-name-complex="Verdana"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17" style:family="table-cell" style:parent-style-name="Default" style:data-style-name="N0">
      <style:table-cell-properties fo:border="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8" style:family="table-cell" style:parent-style-name="Default" style:data-style-name="N0">
      <style:table-cell-properties fo:border-top="none" fo:border-bottom="2pt solid #000000" fo:border-left="none" fo:border-right="thin dashed #000000" style:vertical-align="automatic" fo:wrap-option="wrap" fo:background-color="#FFFFFF"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9" style:family="table-cell" style:parent-style-name="Default" style:data-style-name="N0">
      <style:table-cell-properties fo:border-top="none" fo:border-bottom="2pt solid #000000" fo:border-left="thick solid #000000" fo:border-right="thin dotted #000000" style:vertical-align="automatic" fo:wrap-option="wrap" fo:background-color="#F8CBAD"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0" style:family="table-cell" style:parent-style-name="Default" style:data-style-name="N0">
      <style:table-cell-properties fo:border-top="none" fo:border-bottom="2pt solid #000000" fo:border-left="thin dotted #000000" fo:border-right="thin dotted #000000" style:vertical-align="automatic" fo:wrap-option="wrap" fo:background-color="#F8CBAD"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1" style:family="table-cell" style:parent-style-name="Default" style:data-style-name="N0">
      <style:table-cell-properties fo:border-top="none" fo:border-bottom="2pt solid #000000" fo:border-left="thin dotted #000000" fo:border-right="thick solid #000000" style:vertical-align="automatic" fo:wrap-option="wrap" fo:background-color="#F8CBAD"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2" style:family="table-cell" style:parent-style-name="Default" style:data-style-name="N0">
      <style:table-cell-properties fo:border-top="2pt solid #000000" fo:border-bottom="2pt solid #000000" fo:border-left="2pt solid #000000" fo:border-right="thin dashe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 style:family="table-cell" style:parent-style-name="Default" style:data-style-name="N0">
      <style:table-cell-properties fo:border-top="2pt solid #000000" fo:border-bottom="2pt solid #000000" fo:border-left="thick solid #000000" fo:border-right="thin dashe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 style:family="table-cell" style:parent-style-name="Default" style:data-style-name="N30">
      <style:table-cell-properties fo:border-top="2pt solid #000000" fo:border-bottom="2pt solid #000000" fo:border-left="thin dashed #000000" fo:border-right="thin dashe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 style:family="table-cell" style:parent-style-name="Default" style:data-style-name="N0">
      <style:table-cell-properties fo:border-top="2pt solid #000000" fo:border-bottom="2pt solid #000000" fo:border-left="thin dashed #000000" fo:border-right="thick soli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6" style:family="table-cell" style:parent-style-name="Default" style:data-style-name="N0">
      <style:table-cell-properties fo:border-top="2pt solid #000000" fo:border-bottom="2pt solid #000000" fo:border-left="none" fo:border-right="none" fo:background-color="#FFFFFF"/>
    </style:style>
    <style:style style:name="ce27" style:family="table-cell" style:parent-style-name="Default"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8" style:family="table-cell" style:parent-style-name="Default" style:data-style-name="N3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9" style:family="table-cell" style:parent-style-name="Default" style:data-style-name="N0">
      <style:table-cell-properties fo:border-top="2pt solid #000000" fo:border-bottom="2pt solid #000000" fo:border-left="2pt solid #000000" fo:border-right="none" style:vertical-align="middle" fo:wrap-option="wrap" fo:background-color="#FFF2CC" style:cell-protect="protected"/>
      <style:text-properties style:font-name="Verdana" style:font-name-asian="Verdana" style:font-name-complex="Verdana"/>
    </style:style>
    <style:style style:name="ce30" style:family="table-cell" style:parent-style-name="Default" style:data-style-name="N0">
      <style:table-cell-properties fo:border-top="none" fo:border-bottom="thin dotted #000000" fo:border-left="none" fo:border-right="thin dotted #000000" style:vertical-align="automatic" fo:wrap-option="wrap" style:cell-protect="protected"/>
      <style:text-properties style:font-name="Verdana" style:font-name-asian="Verdana" style:font-name-complex="Verdana"/>
    </style:style>
    <style:style style:name="ce31" style:family="table-cell" style:parent-style-name="Default" style:data-style-name="N30">
      <style:table-cell-properties fo:border-top="none" fo:border-bottom="thin dotted #000000" fo:border-left="thin dotted #000000" fo:border-right="thin dashed #000000" style:vertical-align="automatic" fo:wrap-option="wrap" style:cell-protect="protected"/>
      <style:text-properties style:font-name="Verdana" style:font-name-asian="Verdana" style:font-name-complex="Verdana"/>
    </style:style>
    <style:style style:name="ce32" style:family="table-cell" style:parent-style-name="Default" style:data-style-name="N0">
      <style:table-cell-properties fo:border-top="none" fo:border-bottom="thin dotted #000000" fo:border-left="thin dashed #000000" fo:border-right="thin dashed #000000" style:vertical-align="automatic" fo:wrap-option="wrap" style:cell-protect="protected"/>
      <style:text-properties style:font-name="Verdana" style:font-name-asian="Verdana" style:font-name-complex="Verdana"/>
    </style:style>
    <style:style style:name="ce33" style:family="table-cell" style:parent-style-name="Default" style:data-style-name="N0">
      <style:table-cell-properties fo:border-top="thin dotted #000000" fo:border-bottom="thin dotted #000000" fo:border-left="none" fo:border-right="thin dotted #000000" style:vertical-align="automatic" fo:wrap-option="wrap" style:cell-protect="protected"/>
      <style:text-properties style:font-name="Verdana" style:font-name-asian="Verdana" style:font-name-complex="Verdana"/>
    </style:style>
    <style:style style:name="ce34" style:family="table-cell" style:parent-style-name="Default" style:data-style-name="N30">
      <style:table-cell-properties fo:border-top="thin dotted #000000" fo:border-bottom="thin dotted #000000" fo:border-left="thin dotted #000000" fo:border-right="thin dashed #000000" style:vertical-align="automatic" fo:wrap-option="wrap" style:cell-protect="protected"/>
      <style:text-properties style:font-name="Verdana" style:font-name-asian="Verdana" style:font-name-complex="Verdana"/>
    </style:style>
    <style:style style:name="ce35" style:family="table-cell" style:parent-style-name="Default" style:data-style-name="N0">
      <style:table-cell-properties fo:border-top="thin dotted #000000" fo:border-bottom="thin dotted #000000" fo:border-left="thin dashed #000000" fo:border-right="thin dashed #000000" style:vertical-align="automatic" fo:wrap-option="wrap" style:cell-protect="protected"/>
      <style:text-properties style:font-name="Verdana" style:font-name-asian="Verdana" style:font-name-complex="Verdana"/>
    </style:style>
    <style:style style:name="ce36" style:family="table-cell" style:parent-style-name="Default" style:data-style-name="N0">
      <style:table-cell-properties fo:border-top="thin dotted #000000" fo:border-bottom="thin dotted #000000" fo:border-left="none" fo:border-right="thin dotted #000000" style:vertical-align="automatic" fo:wrap-option="wrap" style:cell-protect="protected"/>
      <style:text-properties style:font-name="Verdana" style:font-name-asian="Verdana" style:font-name-complex="Verdana" fo:font-size="14pt" style:font-size-asian="14pt" style:font-size-complex="14pt"/>
    </style:style>
    <style:style style:name="ce37" style:family="table-cell" style:parent-style-name="Default" style:data-style-name="N30">
      <style:table-cell-properties fo:border-top="thin dotted #000000" fo:border-bottom="thin dotted #000000" fo:border-left="thin dotted #000000" fo:border-right="thin dashed #000000" style:vertical-align="automatic" fo:wrap-option="wrap" style:cell-protect="protected"/>
      <style:text-properties style:font-name="Verdana" style:font-name-asian="Verdana" style:font-name-complex="Verdana" fo:font-size="14pt" style:font-size-asian="14pt" style:font-size-complex="14pt"/>
    </style:style>
    <style:style style:name="ce38" style:family="table-cell" style:parent-style-name="Default" style:data-style-name="N0">
      <style:table-cell-properties fo:border-top="thin dotted #000000" fo:border-bottom="thin dotted #000000" fo:border-left="thin dashed #000000" fo:border-right="thin dashed #000000" style:vertical-align="automatic" fo:wrap-option="wrap" style:cell-protect="protected"/>
      <style:text-properties style:font-name="Verdana" style:font-name-asian="Verdana" style:font-name-complex="Verdana" fo:font-size="14pt" style:font-size-asian="14pt" style:font-size-complex="14pt"/>
    </style:style>
    <style:style style:name="ce39" style:family="table-cell" style:parent-style-name="Default" style:data-style-name="N0">
      <style:table-cell-properties fo:border-top="none" fo:border-bottom="none" fo:border-left="none" fo:border-right="thick solid #000000" style:vertical-align="automatic" fo:wrap-option="wrap" fo:background-color="#FFFFFF"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dotted #000000" fo:border-bottom="none" fo:border-left="thick solid #000000" fo:border-right="thick solid #000000" style:vertical-align="automatic" fo:wrap-option="wrap" fo:background-color="#F8CBAD"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thin dashed #000000" fo:background-color="transparent"/>
    </style:style>
    <style:style style:name="ce42" style:family="table-cell" style:parent-style-name="Default" style:data-style-name="N0">
      <style:table-cell-properties fo:border-top="2pt solid #000000" fo:border-bottom="2pt solid #000000" fo:border-left="thin dashed #000000" fo:border-right="none" fo:background-color="transparent"/>
    </style:style>
    <style:style style:name="ce43" style:family="table-cell" style:parent-style-name="Default" style:data-style-name="N0">
      <style:table-cell-properties fo:border-top="2pt solid #000000" fo:border-bottom="thick solid #000000" fo:border-left="none" fo:border-right="none" style:vertical-align="automatic" fo:background-color="#FFE699" style:repeat-content="false"/>
      <style:paragraph-properties fo:text-align="center"/>
    </style:style>
    <style:style style:name="ce44" style:family="table-cell" style:parent-style-name="Default" style:data-style-name="N0">
      <style:table-cell-properties fo:border-top="2pt solid #000000" fo:border-bottom="thick solid #000000" fo:border-left="none" fo:border-right="thick solid #000000" style:vertical-align="automatic" fo:background-color="#FFE699"/>
    </style:style>
    <style:style style:name="ce45" style:family="table-cell" style:parent-style-name="Default" style:data-style-name="N0">
      <style:table-cell-properties fo:border-top="2pt solid #000000" fo:border-bottom="2pt solid #000000" fo:border-left="none" fo:border-right="none" style:vertical-align="automatic" fo:wrap-option="wrap" fo:background-color="#DDDDFF"/>
      <style:text-properties fo:font-weight="bold" style:font-weight-asian="bold" style:font-weight-complex="bold"/>
    </style:style>
    <style:style style:name="ce46" style:family="table-cell" style:parent-style-name="Default" style:data-style-name="N0">
      <style:table-cell-properties fo:border="thin dotted #000000" style:vertical-align="middle" fo:wrap-option="wrap"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7" style:family="table-cell" style:parent-style-name="Default" style:data-style-name="N38">
      <style:table-cell-properties fo:border-top="none"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8" style:family="table-cell" style:parent-style-name="Default" style:data-style-name="N1">
      <style:table-cell-properties fo:border-top="none"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9" style:family="table-cell" style:parent-style-name="Default" style:data-style-name="N0">
      <style:table-cell-properties fo:border-top="2pt solid #000000" fo:border-bottom="none" fo:border-left="none" fo:border-right="none" style:vertical-align="middle" fo:wrap-option="wrap" fo:background-color="#DDDDFF"/>
      <style:text-properties style:font-name="Verdana" style:font-name-asian="Verdana" style:font-name-complex="Verdana" fo:font-size="8pt" style:font-size-asian="8pt" style:font-size-complex="8pt" fo:font-weight="bold" style:font-weight-asian="bold" style:font-weight-complex="bold"/>
    </style:style>
    <style:style style:name="ce50" style:family="table-cell" style:parent-style-name="Default" style:data-style-name="N0">
      <style:table-cell-properties fo:border-top="2pt solid #000000" fo:border-bottom="2pt solid #000000" fo:border-left="none" fo:border-right="thin dashed #000000" style:vertical-align="automatic" fo:background-color="transparent"/>
      <style:text-properties style:font-name="Verdana" style:font-name-asian="Verdana" style:font-name-complex="Verdana" fo:font-size="8pt" style:font-size-asian="8pt" style:font-size-complex="8pt"/>
    </style:style>
    <style:style style:name="ce51" style:family="table-cell" style:parent-style-name="Default" style:data-style-name="N0">
      <style:table-cell-properties fo:border-top="2pt solid #000000" fo:border-bottom="none" fo:border-left="thin dashed #000000" fo:border-right="thin dashed #000000" style:vertical-align="automatic" fo:background-color="transparent"/>
      <style:text-properties style:font-name="Verdana" style:font-name-asian="Verdana" style:font-name-complex="Verdana" fo:font-size="8pt" style:font-size-asian="8pt" style:font-size-complex="8pt"/>
    </style:style>
    <style:style style:name="ce52" style:family="table-cell" style:parent-style-name="Default" style:data-style-name="N0">
      <style:table-cell-properties fo:border-top="2pt solid #000000" fo:border-bottom="none" fo:border-left="none" fo:border-right="thin dashed #000000" style:vertical-align="automatic" fo:background-color="transparent"/>
      <style:text-properties style:font-name="Verdana" style:font-name-asian="Verdana" style:font-name-complex="Verdana" fo:font-size="8pt" style:font-size-asian="8pt" style:font-size-complex="8pt"/>
    </style:style>
    <style:style style:name="ce53" style:family="table-cell" style:parent-style-name="Default" style:data-style-name="N0">
      <style:table-cell-properties fo:border-top="thin dotted #000000" fo:border-bottom="none" fo:border-left="none" fo:border-right="thin dotted #000000" style:vertical-align="automatic" fo:wrap-option="wrap" style:cell-protect="protected"/>
      <style:text-properties style:font-name="Verdana" style:font-name-asian="Verdana" style:font-name-complex="Verdana" fo:font-size="10pt" style:font-size-asian="10pt" style:font-size-complex="10pt"/>
    </style:style>
    <style:style style:name="ce54" style:family="table-cell" style:parent-style-name="Default" style:data-style-name="N0">
      <style:table-cell-properties fo:border-top="thin dotted #000000" fo:border-bottom="none" fo:border-left="thin dotted #000000" fo:border-right="thin dotted #000000" style:vertical-align="automatic" fo:wrap-option="wrap" style:cell-protect="protected"/>
      <style:text-properties style:font-name="Verdana" style:font-name-asian="Verdana" style:font-name-complex="Verdana" fo:font-size="10pt" style:font-size-asian="10pt" style:font-size-complex="10pt"/>
    </style:style>
    <style:style style:name="ce55" style:family="table-cell" style:parent-style-name="Default" style:data-style-name="N0">
      <style:table-cell-properties fo:border-top="none" fo:border-bottom="none" fo:border-left="thin dashed #000000" fo:border-right="thin dashed #000000" style:vertical-align="middle"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6" style:family="table-cell" style:parent-style-name="Default" style:data-style-name="N0">
      <style:table-cell-properties fo:border-top="none" fo:border-bottom="none" fo:border-left="thin dashed #000000" fo:border-right="none" style:vertical-align="middle"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7" style:family="table-cell" style:parent-style-name="Default" style:data-style-name="N38">
      <style:table-cell-properties fo:border-top="2pt solid #000000" fo:border-bottom="none" fo:border-left="2pt solid #000000" fo:border-right="thin dashed #000000" style:vertical-align="automatic" fo:wrap-option="wrap" fo:background-color="#FFE699"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8" style:family="table-cell" style:parent-style-name="Default" style:data-style-name="N38">
      <style:table-cell-properties fo:border-top="2pt solid #000000" fo:border-bottom="none" fo:border-left="none" fo:border-right="2pt solid #000000" style:vertical-align="automatic" fo:wrap-option="wrap" fo:background-color="#FFE699"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9" style:family="table-cell" style:parent-style-name="Default" style:data-style-name="N38">
      <style:table-cell-properties fo:border-top="2pt solid #000000" fo:border-bottom="none" fo:border-left="none" fo:border-right="none" style:vertical-align="automatic" fo:wrap-option="wrap" fo:background-color="#FFE699"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0" style:family="table-cell" style:parent-style-name="Default" style:data-style-name="N0">
      <style:table-cell-properties fo:border-top="2pt solid #000000" fo:border-bottom="none" fo:border-left="2pt solid #000000" fo:border-right="none"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1" style:family="table-cell" style:parent-style-name="Default" style:data-style-name="N0">
      <style:table-cell-properties fo:border-top="2pt solid #000000" fo:border-bottom="none" fo:border-left="none"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2" style:family="table-cell" style:parent-style-name="Default" style:data-style-name="N0">
      <style:table-cell-properties fo:border-top="2pt solid #000000" fo:border-bottom="none" fo:border-left="thin dashed #000000"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3" style:family="table-cell" style:parent-style-name="Default" style:data-style-name="N0">
      <style:table-cell-properties fo:border-top="2pt solid #000000" fo:border-bottom="none" fo:border-left="thin dashed #000000" fo:border-right="2pt soli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4" style:family="table-cell" style:parent-style-name="Default" style:data-style-name="N0">
      <style:table-cell-properties fo:border-top="2pt solid #000000" fo:border-bottom="thin dotted #000000" fo:border-left="none" fo:border-right="thin dotted #000000" style:vertical-align="automatic" fo:wrap-option="wrap" style:cell-protect="protected"/>
      <style:text-properties style:font-name="Verdana" style:font-name-asian="Verdana" style:font-name-complex="Verdana" fo:font-size="10pt" style:font-size-asian="10pt" style:font-size-complex="10pt"/>
    </style:style>
    <style:style style:name="ce65" style:family="table-cell" style:parent-style-name="Default" style:data-style-name="N0">
      <style:table-cell-properties fo:border-top="2pt solid #000000" fo:border-bottom="thin dotted #000000" fo:border-left="thin dotted #000000" fo:border-right="thin dotted #000000" style:vertical-align="automatic" fo:wrap-option="wrap" style:cell-protect="protected"/>
      <style:text-properties style:font-name="Verdana" style:font-name-asian="Verdana" style:font-name-complex="Verdana" fo:font-size="10pt" style:font-size-asian="10pt" style:font-size-complex="10pt"/>
    </style:style>
    <style:style style:name="ce66" style:family="table-cell" style:parent-style-name="Default" style:data-style-name="N38">
      <style:table-cell-properties fo:border-top="none" fo:border-bottom="2pt solid #000000" fo:border-left="thin dashed #000000"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7" style:family="table-cell" style:parent-style-name="Default" style:data-style-name="N0">
      <style:table-cell-properties fo:border-top="none" fo:border-bottom="2pt solid #000000" fo:border-left="thin dashed #000000"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8" style:family="table-cell" style:parent-style-name="Default" style:data-style-name="N0">
      <style:table-cell-properties fo:border-top="none" fo:border-bottom="2pt solid #000000" fo:border-left="thin dashed #000000"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9" style:family="table-cell" style:parent-style-name="Default" style:data-style-name="N0">
      <style:table-cell-properties fo:border-top="none" fo:border-bottom="2pt solid #000000" fo:border-left="2pt solid #000000"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0" style:family="table-cell" style:parent-style-name="Default" style:data-style-name="N0">
      <style:table-cell-properties fo:border-top="none" fo:border-bottom="2pt solid #000000" fo:border-left="thin dashed #000000" fo:border-right="2pt soli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1" style:family="table-cell" style:parent-style-name="Default" style:data-style-name="N0">
      <style:table-cell-properties fo:border-top="thin dashed #000000" fo:border-bottom="2pt solid #000000" fo:border-left="2pt solid #000000" fo:border-right="none"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2" style:family="table-cell" style:parent-style-name="Default" style:data-style-name="N38">
      <style:table-cell-properties fo:border-top="thin dashed #000000" fo:border-bottom="2pt solid #000000" fo:border-left="none" fo:border-right="none" style:vertical-align="middle" fo:wrap-option="wrap" fo:background-color="transparent" style:cell-protect="protected"/>
      <style:text-properties style:font-name="Verdana" style:font-name-asian="Verdana" style:font-name-complex="Verdana" fo:font-size="8pt" style:font-size-asian="8pt" style:font-size-complex="8pt"/>
    </style:style>
    <style:style style:name="ce73" style:family="table-cell" style:parent-style-name="Default" style:data-style-name="N38">
      <style:table-cell-properties fo:border-top="thin dashed #000000" fo:border-bottom="2pt solid #000000" fo:border-left="thin dashed #000000" fo:border-right="none" style:vertical-align="middle" fo:wrap-option="wrap" fo:background-color="transparent" style:cell-protect="protected"/>
      <style:text-properties style:font-name="Verdana" style:font-name-asian="Verdana" style:font-name-complex="Verdana" fo:font-size="8pt" style:font-size-asian="8pt" style:font-size-complex="8pt"/>
    </style:style>
    <style:style style:name="ce74" style:family="table-cell" style:parent-style-name="Default" style:data-style-name="N38">
      <style:table-cell-properties fo:border-top="thin dashed #000000" fo:border-bottom="2pt solid #000000" fo:border-left="thin dashed #000000" fo:border-right="2pt solid #000000" style:vertical-align="middle" fo:wrap-option="wrap" fo:background-color="transparent" style:cell-protect="protected"/>
      <style:text-properties style:font-name="Verdana" style:font-name-asian="Verdana" style:font-name-complex="Verdana" fo:font-size="8pt" style:font-size-asian="8pt" style:font-size-complex="8pt"/>
    </style:style>
    <style:style style:name="ce75" style:family="table-cell" style:parent-style-name="Default" style:data-style-name="N0">
      <style:table-cell-properties fo:border-top="thin dashed #000000" fo:border-bottom="2pt solid #000000" fo:border-left="none" fo:border-right="none" style:vertical-align="middle" fo:wrap-option="wrap" fo:background-color="transparent" style:cell-protect="protected"/>
      <style:text-properties style:font-name="Verdana" style:font-name-asian="Verdana" style:font-name-complex="Verdana" fo:font-size="10pt" style:font-size-asian="10pt" style:font-size-complex="10pt"/>
    </style:style>
    <style:style style:name="ce76" style:family="table-cell" style:parent-style-name="Default" style:data-style-name="N0">
      <style:table-cell-properties fo:border-top="thin dashed #000000" fo:border-bottom="2pt solid #000000" fo:border-left="thin dashed #000000" fo:border-right="none" style:vertical-align="middle" fo:wrap-option="wrap" fo:background-color="transparent" style:cell-protect="protected"/>
      <style:text-properties style:font-name="Verdana" style:font-name-asian="Verdana" style:font-name-complex="Verdana" fo:font-size="10pt" style:font-size-asian="10pt" style:font-size-complex="10pt"/>
    </style:style>
    <style:style style:name="ce77" style:family="table-cell" style:parent-style-name="Default" style:data-style-name="N38">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8" style:family="table-cell" style:parent-style-name="Default" style:data-style-name="N38">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9" style:family="table-cell" style:parent-style-name="Default"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0"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1" style:family="table-cell" style:parent-style-name="Default" style:data-style-name="N0">
      <style:table-cell-properties style:vertical-align="middle" fo:wrap-option="wrap" fo:background-color="#FFFFFF" style:cell-protect="protected"/>
      <style:text-properties style:font-name="Verdana" style:font-name-asian="Verdana" style:font-name-complex="Verdana" fo:font-size="10pt" style:font-size-asian="10pt" style:font-size-complex="10pt"/>
    </style:style>
    <style:style style:name="ce82" style:family="table-cell" style:parent-style-name="Default" style:data-style-name="N0">
      <style:table-cell-properties style:vertical-align="automatic" fo:wrap-option="wrap" style:cell-protect="protected"/>
      <style:text-properties style:font-name="Verdana" style:font-name-asian="Verdana" style:font-name-complex="Verdana" fo:font-size="8pt" style:font-size-asian="8pt" style:font-size-complex="8pt"/>
    </style:style>
    <style:style style:name="ce83" style:family="table-cell" style:parent-style-name="Default" style:data-style-name="N0">
      <style:table-cell-properties style:cell-protect="protected"/>
    </style:style>
    <style:style style:name="ce84" style:family="table-cell" style:parent-style-name="Default" style:data-style-name="N0">
      <style:table-cell-properties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85" style:family="table-cell" style:parent-style-name="Default" style:data-style-name="N0">
      <style:table-cell-properties fo:border-top="none" fo:border-bottom="thin dotte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86" style:family="table-cell" style:parent-style-name="Default" style:data-style-name="N0">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87"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fo:font-size="14pt" style:font-size-asian="14pt" style:font-size-complex="14pt"/>
    </style:style>
    <style:style style:name="ce88" style:family="table-cell" style:parent-style-name="Hyperlink" style:data-style-name="N0">
      <style:table-cell-properties style:vertical-align="middle" fo:wrap-option="wrap" fo:background-color="#C4EEE9" style:repeat-content="false"/>
      <style:paragraph-properties fo:text-align="center"/>
      <style:text-properties fo:color="#0563C1" fo:font-size="14pt" style:font-size-asian="14pt" style:font-size-complex="14pt" style:text-underline-style="solid" style:text-underline-type="single"/>
    </style:style>
    <style:style style:name="ce89" style:family="table-cell" style:parent-style-name="Default" style:data-style-name="N0">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14pt" style:font-size-asian="14pt" style:font-size-complex="14pt"/>
    </style:style>
    <style:style style:name="ce90" style:family="table-cell" style:parent-style-name="Default" style:data-style-name="N0">
      <style:table-cell-properties fo:border-top="none" fo:border-bottom="thin dotted #000000" fo:border-left="thin dotted #000000" fo:border-right="none" style:vertical-align="middle" fo:wrap-option="wrap"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thin dotted #000000" fo:border-left="thin dotted #000000" fo:border-right="thin dotted #000000" style:vertical-align="middle" fo:wrap-option="wrap" style:cell-protect="protected" style:repeat-content="false"/>
      <style:paragraph-properties fo:text-align="center"/>
      <style:text-properties style:font-name="Verdana" style:font-name-asian="Verdana" style:font-name-complex="Verdana"/>
    </style:style>
    <style:style style:name="ce92" style:family="table-cell" style:parent-style-name="Default" style:data-style-name="N0">
      <style:table-cell-properties fo:border-top="none" fo:border-bottom="thin dotted #000000" fo:border-left="none" fo:border-right="none" style:vertical-align="middle" fo:wrap-option="wrap" style:cell-protect="protected" style:repeat-content="false"/>
      <style:paragraph-properties fo:text-align="center"/>
      <style:text-properties style:font-name="Verdana" style:font-name-asian="Verdana" style:font-name-complex="Verdana"/>
    </style:style>
    <style:style style:name="ce93" style:family="table-cell" style:parent-style-name="Default" style:data-style-name="N0">
      <style:table-cell-properties fo:border-top="thin dotted #000000" fo:border-bottom="thin dotted #000000" fo:border-left="thin dotted #000000" fo:border-right="none" style:vertical-align="middle" fo:wrap-option="wrap"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hin dotted #000000" style:vertical-align="middle" fo:wrap-option="wrap" style:cell-protect="protected" style:repeat-content="false"/>
      <style:paragraph-properties fo:text-align="center"/>
      <style:text-properties style:font-name="Verdana" style:font-name-asian="Verdana" style:font-name-complex="Verdana"/>
    </style:style>
    <style:style style:name="ce95" style:family="table-cell" style:parent-style-name="Default" style:data-style-name="N0">
      <style:table-cell-properties fo:border-top="thin dotted #000000" fo:border-bottom="thin dotted #000000" fo:border-left="none" fo:border-right="none" style:vertical-align="middle" fo:wrap-option="wrap" style:cell-protect="protected" style:repeat-content="false"/>
      <style:paragraph-properties fo:text-align="center"/>
      <style:text-properties style:font-name="Verdana" style:font-name-asian="Verdana" style:font-name-complex="Verdana"/>
    </style:style>
    <style:style style:name="ce96" style:family="table-cell" style:parent-style-name="Default" style:data-style-name="N0">
      <style:table-cell-properties fo:border-top="thin dotted #000000" fo:border-bottom="none" fo:border-left="none" fo:border-right="none" fo:background-color="transparent"/>
    </style:style>
    <style:style style:name="ce9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style:vertical-align="top" fo:wrap-option="wrap" fo:background-color="#FFFFFF" style:repeat-content="false"/>
      <style:paragraph-properties fo:text-align="end" fo:margin-right="0cm"/>
      <style:text-properties fo:color="#0B0C0C"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10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01" style:family="table-cell" style:parent-style-name="Default" style:data-style-name="N36">
      <style:table-cell-properties fo:border-top="thin dotted #000000" fo:border-bottom="thin dashed #000000" fo:border-left="none" fo:border-right="thin dashed #000000" style:vertical-align="middle" fo:wrap-option="wrap" fo:background-color="transparent" style:cell-protect="protected" style:repeat-content="false"/>
      <style:paragraph-properties fo:text-align="end" fo:margin-right="0cm"/>
      <style:text-properties fo:color="#FF0000"/>
    </style:style>
    <style:style style:name="ce102" style:family="table-cell" style:parent-style-name="Default" style:data-style-name="N36">
      <style:table-cell-properties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03" style:family="table-cell" style:parent-style-name="Default" style:data-style-name="N3">
      <style:table-cell-properties fo:border="thin solid #000000" style:vertical-align="middle" fo:wrap-option="wrap" fo:background-color="transparent" style:cell-protect="protected" style:repeat-content="false"/>
      <style:paragraph-properties fo:text-align="center"/>
    </style:style>
    <style:style style:name="ce104" style:family="table-cell" style:parent-style-name="Default" style:data-style-name="N36">
      <style:table-cell-properties fo:border-top="thin dashed #000000" fo:border-bottom="thin dashed #000000" fo:border-left="none" fo:border-right="thin dashed #000000" style:vertical-align="middle" fo:wrap-option="wrap" fo:background-color="transparent" style:cell-protect="protected" style:repeat-content="false"/>
      <style:paragraph-properties fo:text-align="end" fo:margin-right="0cm"/>
      <style:text-properties fo:color="#FF0000"/>
    </style:style>
    <style:style style:name="ce105"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style:style>
    <style:style style:name="ce106" style:family="table-cell" style:parent-style-name="Default" style:data-style-name="N0">
      <style:table-cell-properties fo:border="thin solid #000000" fo:background-color="#D9D9D9" style:cell-protect="protected"/>
      <style:text-properties fo:color="#FF0000"/>
    </style:style>
    <style:style style:name="ce107" style:family="table-cell" style:parent-style-name="Default" style:data-style-name="N36">
      <style:table-cell-properties fo:border-top="thin dashed #000000" fo:border-bottom="thin dotted #000000" fo:border-left="none" fo:border-right="thin dashed #000000" style:vertical-align="middle" fo:wrap-option="wrap" fo:background-color="transparent" style:cell-protect="protected" style:repeat-content="false"/>
      <style:paragraph-properties fo:text-align="end" fo:margin-right="0cm"/>
      <style:text-properties fo:color="#FF0000"/>
    </style:style>
    <style:style style:name="ce108" style:family="table-cell" style:parent-style-name="Default" style:data-style-name="N0">
      <style:table-cell-properties fo:border-top="none" fo:border-bottom="thin dotted #000000" fo:border-left="thin dotted #000000" fo:border-right="none" style:vertical-align="middle" fo:wrap-option="wrap" style:cell-protect="protected"/>
      <style:text-properties style:font-name="Verdana" style:font-name-asian="Verdana" style:font-name-complex="Verdana" fo:font-size="10pt" style:font-size-asian="10pt" style:font-size-complex="10pt"/>
    </style:style>
    <style:style style:name="ce109" style:family="table-cell" style:parent-style-name="Default" style:data-style-name="N0">
      <style:table-cell-properties fo:border-top="thin dotted #000000" fo:border-bottom="thin dotted #000000" fo:border-left="thin dotted #000000" fo:border-right="none" style:vertical-align="middle" fo:wrap-option="wrap" style:cell-protect="protected"/>
      <style:text-properties style:font-name="Verdana" style:font-name-asian="Verdana" style:font-name-complex="Verdana" fo:font-size="10pt" style:font-size-asian="10pt" style:font-size-complex="10pt"/>
    </style:style>
    <style:style style:name="ce110" style:family="table-cell" style:parent-style-name="Default" style:data-style-name="N0">
      <style:table-cell-properties fo:border-top="thin dotted #000000" fo:border-bottom="thin dotted #000000" fo:border-left="thin dotted #000000" fo:border-right="none" style:vertical-align="middle" fo:wrap-option="wrap" fo:background-color="#FFFFFF" style:cell-protect="protected"/>
      <style:text-properties style:font-name="Verdana" style:font-name-asian="Verdana" style:font-name-complex="Verdana" fo:font-size="10pt" style:font-size-asian="10pt" style:font-size-complex="10pt"/>
    </style:style>
    <style:style style:name="ce111" style:family="table-cell" style:parent-style-name="Default" style:data-style-name="N0">
      <style:table-cell-properties fo:border="thin dotted #000000" style:vertical-align="middle" fo:wrap-option="wrap" fo:background-color="#FFFFFF" style:cell-protect="protected" style:repeat-content="false"/>
      <style:paragraph-properties fo:text-align="center"/>
      <style:text-properties style:font-name="Verdana" style:font-name-asian="Verdana" style:font-name-complex="Verdana"/>
    </style:style>
    <style:style style:name="ce112" style:family="table-cell" style:parent-style-name="Default" style:data-style-name="N0">
      <style:table-cell-properties fo:border-top="thin dotted #000000" fo:border-bottom="thin dotted #000000" fo:border-left="none" fo:border-right="none" style:vertical-align="middle" fo:wrap-option="wrap" fo:background-color="#FFFFFF" style:cell-protect="protected" style:repeat-content="false"/>
      <style:paragraph-properties fo:text-align="center"/>
      <style:text-properties style:font-name="Verdana" style:font-name-asian="Verdana" style:font-name-complex="Verdana"/>
    </style:style>
    <style:style style:name="ce113" style:family="table-cell" style:parent-style-name="Default" style:data-style-name="N0">
      <style:table-cell-properties fo:border-top="thin dotted #000000" fo:border-bottom="thin dotted #000000" fo:border-left="none" fo:border-right="none" style:vertical-align="middle" fo:wrap-option="wrap" fo:background-color="#FFFFFF"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114" style:family="table-cell" style:parent-style-name="Default" style:data-style-name="N0">
      <style:table-cell-properties fo:border="thin dotted #000000" style:vertical-align="automatic" fo:wrap-option="wrap" fo:background-color="#FFFFFF" style:cell-protect="protected"/>
      <style:text-properties style:font-name="Verdana" style:font-name-asian="Verdana" style:font-name-complex="Verdana"/>
    </style:style>
    <style:style style:name="ce115" style:family="table-cell" style:parent-style-name="Default" style:data-style-name="N37">
      <style:table-cell-properties fo:border-top="none" fo:border-bottom="thick solid #000000" fo:border-left="none" fo:border-right="thick solid #000000" style:vertical-align="middle" fo:wrap-option="wrap" fo:background-color="#E1FFF5" style:cell-protect="protected"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16" style:family="table-cell" style:parent-style-name="Default" style:data-style-name="N0">
      <style:table-cell-properties fo:border-top="2pt solid #000000" fo:border-bottom="thick solid #000000" fo:border-left="thick solid #000000" fo:border-right="none" fo:background-color="#FFE699"/>
    </style:style>
    <style:style style:name="ce117" style:family="table-cell" style:parent-style-name="Default" style:data-style-name="N0">
      <style:table-cell-properties fo:border-top="none" fo:border-bottom="2pt solid #000000" fo:border-left="none" fo:border-right="thick soli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18" style:family="table-cell" style:parent-style-name="Default" style:data-style-name="N0">
      <style:table-cell-properties fo:border-top="thick solid #000000" fo:border-bottom="2pt solid #000000" fo:border-left="thin dashed #000000" fo:border-right="2pt soli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19" style:family="table-cell" style:parent-style-name="Default" style:data-style-name="N38">
      <style:table-cell-properties fo:border-top="thick solid #000000" fo:border-bottom="2pt solid #000000" fo:border-left="2pt solid #000000" fo:border-right="2pt solid #000000" style:vertical-align="automatic" fo:wrap-option="wrap" fo:background-color="#FFE699"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20" style:family="table-cell" style:parent-style-name="Default" style:data-style-name="N38">
      <style:table-cell-properties fo:border-top="2pt solid #000000" fo:border-bottom="2pt solid #000000" fo:border-left="none" fo:border-right="2pt soli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21" style:family="table-cell" style:parent-style-name="Default" style:data-style-name="N0">
      <style:table-cell-properties fo:border-top="2pt solid #000000" fo:border-bottom="2pt solid #000000" fo:border-left="2pt solid #000000" fo:border-right="none" style:vertical-align="middle" fo:wrap-option="wrap" fo:background-color="#E1FFF5" style:cell-protect="protected" style:repeat-content="false"/>
      <style:paragraph-properties fo:text-align="center"/>
      <style:text-properties style:font-name="Verdana" style:font-name-asian="Verdana" style:font-name-complex="Verdana"/>
    </style:style>
    <style:style style:name="ce122" style:family="table-cell" style:parent-style-name="Default" style:data-style-name="N38">
      <style:table-cell-properties fo:border-top="2pt solid #000000" fo:border-bottom="2pt solid #000000" fo:border-left="none" fo:border-right="2pt solid #000000" style:vertical-align="middle" fo:wrap-option="wrap" fo:background-color="#E1FFF5" style:cell-protect="protected" style:repeat-content="false"/>
      <style:paragraph-properties fo:text-align="center"/>
      <style:text-properties style:font-name="Verdana" style:font-name-asian="Verdana" style:font-name-complex="Verdana"/>
    </style:style>
    <style:style style:name="ce123" style:family="table-cell" style:parent-style-name="Default" style:data-style-name="N0">
      <style:table-cell-properties fo:border-top="none" fo:border-bottom="none" fo:border-left="2pt solid #000000" fo:border-right="2pt solid #000000" fo:background-color="transparent"/>
    </style:style>
    <style:style style:name="ce124" style:family="table-cell" style:parent-style-name="Default" style:data-style-name="N0">
      <style:table-cell-properties fo:border-top="2pt solid #000000" fo:border-bottom="2pt solid #000000" fo:border-left="2pt solid #000000" fo:border-right="none" style:vertical-align="middle" fo:wrap-option="wrap" fo:background-color="#DDDDFF" style:cell-protect="protected" style:repeat-content="false"/>
      <style:paragraph-properties fo:text-align="center"/>
      <style:text-properties style:font-name="Verdana" style:font-name-asian="Verdana" style:font-name-complex="Verdana"/>
    </style:style>
    <style:style style:name="ce125" style:family="table-cell" style:parent-style-name="Default" style:data-style-name="N38">
      <style:table-cell-properties fo:border-top="2pt solid #000000" fo:border-bottom="2pt solid #000000" fo:border-left="none" fo:border-right="2pt solid #000000" style:vertical-align="middle" fo:wrap-option="wrap" fo:background-color="#DDDDFF" style:cell-protect="protected" style:repeat-content="false"/>
      <style:paragraph-properties fo:text-align="center"/>
      <style:text-properties style:font-name="Verdana" style:font-name-asian="Verdana" style:font-name-complex="Verdana"/>
    </style:style>
    <style:style style:name="ce126" style:family="table-cell" style:parent-style-name="Default" style:data-style-name="N0">
      <style:table-cell-properties fo:border-top="thin dotted #000000" fo:border-bottom="thin solid #000000" fo:border-left="thin dotted #000000" fo:border-right="none" fo:background-color="transparent"/>
    </style:style>
    <style:style style:name="ce127"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op="none" fo:border-bottom="2pt solid #000000" fo:border-left="2pt solid #000000" fo:border-right="2pt solid #000000" style:vertical-align="middle"/>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fo:background-color="transparent"/>
    </style:style>
    <style:style style:name="ce134" style:family="table-cell" style:parent-style-name="Default" style:data-style-name="N36">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5" style:family="table-cell" style:parent-style-name="Default" style:data-style-name="N39"/>
    <style:style style:name="ce136" style:family="table-cell" style:parent-style-name="Default" style:data-style-name="N40"/>
    <style:style style:name="ce137" style:family="table-cell" style:parent-style-name="Default" style:data-style-name="N40">
      <style:table-cell-properties fo:background-color="transparent"/>
    </style:style>
    <style:style style:name="ce138" style:family="table-cell" style:parent-style-name="Comma_32_3" style:data-style-name="N40">
      <style:table-cell-properties fo:background-color="transparent" style:cell-protect="none"/>
    </style:style>
    <style:style style:name="ce139" style:family="table-cell" style:parent-style-name="Default" style:data-style-name="N39">
      <style:table-cell-properties fo:background-color="transparent"/>
    </style:style>
    <style:style style:name="ce140" style:family="table-cell" style:parent-style-name="Default" style:data-style-name="N0">
      <style:table-cell-properties fo:border-top="none" fo:border-bottom="none" fo:border-left="2pt solid #000000" fo:border-right="2pt solid #000000" style:vertical-align="middle"/>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2"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3" style:family="table-cell" style:parent-style-name="Default"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4" style:family="table-cell" style:parent-style-name="Default" style:data-style-name="N36"/>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70C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305496"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2F75B5"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Verdana" style:font-name-asian="Verdana" style:font-name-complex="Verdan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0.670277777777778cm"/>
    </style:style>
    <style:style style:name="co2" style:family="table-column">
      <style:table-column-properties fo:break-before="auto" style:column-width="1.71097222222222cm"/>
    </style:style>
    <style:style style:name="co3" style:family="table-column">
      <style:table-column-properties fo:break-before="auto" style:column-width="0.635cm"/>
    </style:style>
    <style:style style:name="co4" style:family="table-column">
      <style:table-column-properties fo:break-before="auto" style:column-width="0cm"/>
    </style:style>
    <style:style style:name="co5" style:family="table-column">
      <style:table-column-properties fo:break-before="auto" style:column-width="7.10847222222222cm"/>
    </style:style>
    <style:style style:name="co6" style:family="table-column">
      <style:table-column-properties fo:break-before="auto" style:column-width="5.22111111111111cm"/>
    </style:style>
    <style:style style:name="co7" style:family="table-column">
      <style:table-column-properties fo:break-before="auto" style:column-width="5.27402777777778cm"/>
    </style:style>
    <style:style style:name="co8" style:family="table-column">
      <style:table-column-properties fo:break-before="auto" style:column-width="10.795cm"/>
    </style:style>
    <style:style style:name="co9" style:family="table-column">
      <style:table-column-properties fo:break-before="auto" style:column-width="3.58069444444444cm"/>
    </style:style>
    <style:style style:name="co10" style:family="table-column">
      <style:table-column-properties fo:break-before="auto" style:column-width="2.02847222222222cm"/>
    </style:style>
    <style:style style:name="co11" style:family="table-column">
      <style:table-column-properties fo:break-before="auto" style:column-width="2.41652777777778cm"/>
    </style:style>
    <style:style style:name="co12" style:family="table-column">
      <style:table-column-properties fo:break-before="auto" style:column-width="8.07861111111111cm"/>
    </style:style>
    <style:style style:name="co13" style:family="table-column">
      <style:table-column-properties fo:break-before="auto" style:column-width="7.32013888888889cm" style:use-optimal-column-width="true"/>
    </style:style>
    <style:style style:name="co14" style:family="table-column">
      <style:table-column-properties fo:break-before="auto" style:column-width="2.8575cm" style:use-optimal-column-width="true"/>
    </style:style>
    <style:style style:name="co15" style:family="table-column">
      <style:table-column-properties fo:break-before="auto" style:column-width="3.10444444444444cm"/>
    </style:style>
    <style:style style:name="co16" style:family="table-column">
      <style:table-column-properties fo:break-before="auto" style:column-width="2.68111111111111cm"/>
    </style:style>
    <style:style style:name="co17" style:family="table-column">
      <style:table-column-properties fo:break-before="auto" style:column-width="2.01083333333333cm" style:use-optimal-column-width="true"/>
    </style:style>
    <style:style style:name="co1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51pt" style:use-optimal-row-height="false" fo:break-before="auto"/>
    </style:style>
    <style:style style:name="ro3" style:family="table-row">
      <style:table-row-properties style:row-height="40.2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69pt" style:use-optimal-row-height="false" fo:break-before="auto"/>
    </style:style>
    <style:style style:name="ro6" style:family="table-row">
      <style:table-row-properties style:row-height="5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7.9pt" style:use-optimal-row-height="false" fo:break-before="auto"/>
    </style:style>
    <style:style style:name="ro12" style:family="table-row">
      <style:table-row-properties style:row-height="0pt" style:use-optimal-row-height="true" fo:break-before="auto"/>
    </style:style>
    <style:style style:name="ro13" style:family="table-row">
      <style:table-row-properties style:row-height="16.4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38.7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7.5pt" style:use-optimal-row-height="true" fo:break-before="auto"/>
    </style:style>
    <style:style style:name="ro19" style:family="table-row">
      <style:table-row-properties style:row-height="116.15pt" style:use-optimal-row-height="false" fo:break-before="auto"/>
    </style:style>
    <style:style style:name="ro20" style:family="table-row">
      <style:table-row-properties style:row-height="111pt" style:use-optimal-row-height="true" fo:break-before="auto"/>
    </style:style>
    <style:style style:name="ro21" style:family="table-row">
      <style:table-row-properties style:row-height="32.15pt" style:use-optimal-row-height="false" fo:break-before="auto"/>
    </style:style>
    <style:style style:name="ro22" style:family="table-row">
      <style:table-row-properties style:row-height="126pt" style:use-optimal-row-height="false" fo:break-before="auto"/>
    </style:style>
    <style:style style:name="ro23" style:family="table-row">
      <style:table-row-properties style:row-height="25.4pt" style:use-optimal-row-height="false" fo:break-before="auto"/>
    </style:style>
    <style:style style:name="ro24" style:family="table-row">
      <style:table-row-properties style:row-height="14.75pt" style:use-optimal-row-height="false" fo:break-before="auto"/>
    </style:style>
    <style:style style:name="ro25" style:family="table-row">
      <style:table-row-properties style:row-height="87pt" style:use-optimal-row-height="true" fo:break-before="auto"/>
    </style:style>
    <style:style style:name="ro26" style:family="table-row">
      <style:table-row-properties style:row-height="15.5pt" style:use-optimal-row-height="true" fo:break-before="auto"/>
    </style:style>
    <style:style style:name="ro27"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Reporting Officer email address</text:p>
          </table:help-message>
          <table:error-message table:display="true"/>
        </table:content-validation>
        <table:content-validation table:name="val2">
          <table:help-message table:display="true">
            <text:p>Reporting Officer telephone contact details</text:p>
          </table:help-message>
          <table:error-message table:display="true"/>
        </table:content-validation>
        <table:content-validation table:name="val3">
          <table:help-message table:display="true">
            <text:p>Reporting Officer Name</text:p>
            <text:p/>
          </table:help-message>
          <table:error-message table:display="true"/>
        </table:content-validation>
        <table:content-validation table:name="val4" table:condition="of:cell-content-is-in-list([Data.$C$8:.$C$159])" table:base-cell-address="Local_authority_information.A4">
          <table:help-message table:display="true">
            <text:p>Please select your Local Authority</text:p>
          </table:help-message>
          <table:error-message table:display="true"/>
        </table:content-validation>
        <table:content-validation table:name="val5" table:condition="of:cell-content-is-in-list([Data.$H$8])" table:base-cell-address="Local_authority_information.D6">
          <table:help-message table:display="true"/>
          <table:error-message table:display="true"/>
        </table:content-validation>
        <table:content-validation table:name="val6" table:condition="of:cell-content-is-decimal-number() and cell-content()&gt;=0">
          <table:help-message table:display="true">
            <text:p>Amount in £</text:p>
          </table:help-message>
          <table:error-message table:display="true">
            <text:p>Please enter a number that is zero or higher</text:p>
          </table:error-message>
        </table:content-validation>
        <table:content-validation table:name="val7" table:condition="of:cell-content-is-whole-number() and cell-content()&gt;=0">
          <table:help-message table:display="true">
            <text:p>Whole number greater than or equal to 0</text:p>
          </table:help-message>
          <table:error-message table:display="true">
            <text:p>Please enter a number that is zero or higher</text:p>
          </table:error-message>
        </table:content-validation>
        <table:content-validation table:name="val8">
          <table:help-message table:display="true">
            <text:p>This is automatically generated - please do not amend</text:p>
            <text:p/>
          </table:help-message>
          <table:error-message table:display="true"/>
        </table:content-validation>
      </table:content-validations>
      <table:table table:name="Guidance" table:style-name="ta1">
        <table:table-column table:style-name="co1" table:default-cell-style-name="ce1"/>
        <table:table-column table:style-name="co2" table:number-columns-repeated="21" table:default-cell-style-name="ce1"/>
        <table:table-column table:style-name="co3" table:default-cell-style-name="ce1"/>
        <table:table-column table:style-name="co4" table:number-columns-repeated="2" table:default-cell-style-name="ce1" table:visibility="collapse"/>
        <table:table-column table:style-name="co2" table:number-columns-repeated="16359" table:default-cell-style-name="ce1" table:visibility="collapse"/>
        <table:table-row table:style-name="ro1">
          <table:table-cell table:number-columns-repeated="16384" table:style-name="ce2"/>
        </table:table-row>
        <table:table-row table:style-name="ro2">
          <table:table-cell table:style-name="ce2"/>
          <table:table-cell office:value-type="string" table:number-columns-spanned="10" table:number-rows-spanned="1" table:style-name="ce9">
            <text:p>This return is specifically for reporting Local Authority allocations made under the<text:span text:style-name="T2"><text:s/></text:span><text:span text:style-name="T3">Workforce Recruitment and Retention Fund only.<text:s/></text:span><text:span text:style-name="T3"/></text:p>
            <text:p>Please<text:s/><text:span text:style-name="T4">do not</text:span><text:s/>include any spending made from the Infection Control and Testing Fund over the same period.</text:p>
          </table:table-cell>
          <table:covered-table-cell table:number-columns-repeated="9"/>
          <table:table-cell table:style-name="ce2"/>
          <table:table-cell office:value-type="string" table:number-columns-spanned="2" table:number-rows-spanned="1" table:style-name="ce10">
            <text:p>Guidance Notes</text:p>
          </table:table-cell>
          <table:covered-table-cell/>
          <table:table-cell table:number-columns-repeated="7" table:style-name="ce3"/>
          <table:table-cell table:style-name="ce4"/>
          <table:table-cell table:number-columns-repeated="16362" table:style-name="ce2"/>
        </table:table-row>
        <table:table-row table:style-name="ro3">
          <table:table-cell table:style-name="ce2"/>
          <table:table-cell office:value-type="string" table:number-columns-spanned="10" table:number-rows-spanned="1" table:style-name="ce11">
            <text:p>1. Please complete the Workforce Recruitment and Retention Fund reporting point 1 form and return by:</text:p>
            <text:p><text:span text:style-name="T3">14th January 2022</text:span></text:p>
          </table:table-cell>
          <table:covered-table-cell table:number-columns-repeated="9"/>
          <table:table-cell table:style-name="ce2"/>
          <table:table-cell office:value-type="string" table:number-columns-spanned="10" table:number-rows-spanned="1" table:style-name="ce12">
            <text:p>1. Please input data on spending for the period 21 October - 30 November 2021</text:p>
          </table: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3">
            <text:p>2. Please make sure to complete both tabs before returning the form</text:p>
          </table:table-cell>
          <table:covered-table-cell table:number-columns-repeated="9"/>
          <table:table-cell table:style-name="ce2"/>
          <table:table-cell office:value-type="string" table:number-columns-spanned="10" table:number-rows-spanned="1" table:style-name="ce14">
            <text:p>2. Please input<text:s/><text:span text:style-name="T2">exact spending over the period,<text:s/></text:span>not<text:span text:style-name="T2"><text:s/></text:span>by month</text:p>
          </table: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3">
            <text:p>3. Please select your Local Authority from the drop down box in the "local authority information" tab. Allocations will autopopulate.</text:p>
          </table:table-cell>
          <table:covered-table-cell table:number-columns-repeated="9"/>
          <table:table-cell table:style-name="ce2"/>
          <table:table-cell office:value-type="string" table:number-columns-spanned="10" table:number-rows-spanned="1" table:style-name="ce14">
            <text:p>3. Please complete this return with information about spending for the entirety of your allocation so far (not just any direct funding to providers).</text:p>
          </table: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3">
            <text:p>4. Please enter all relevent information in the boxes following noted formatting (NO blanks, enter "0")<text:s/></text:p>
          </table:table-cell>
          <table:covered-table-cell table:number-columns-repeated="9"/>
          <table:table-cell table:style-name="ce2"/>
          <table:table-cell office:value-type="string" table:number-columns-spanned="10" table:number-rows-spanned="1" table:style-name="ce12">
            <text:p>4. Please<text:s/><text:span text:style-name="T2">do not<text:s/></text:span>include costs<text:s/><text:span text:style-name="T2">over and above<text:s/></text:span>your allocation.</text:p>
          </table:table-cell>
          <table:covered-table-cell table:number-columns-repeated="9"/>
          <table:table-cell table:number-columns-repeated="16362" table:style-name="ce2"/>
        </table:table-row>
        <table:table-row table:style-name="ro4">
          <table:table-cell table:style-name="ce2"/>
          <table:table-cell office:value-type="string" table:number-columns-spanned="10" table:number-rows-spanned="1" table:style-name="ce13">
            <text:p>5. Once you have completed all boxes return to DHSC via email using the naming convention and file format:</text:p>
          </table:table-cell>
          <table:covered-table-cell table:number-columns-repeated="9"/>
          <table:table-cell table:style-name="ce2"/>
          <table:table-cell office:value-type="string" table:number-columns-spanned="10" table:number-rows-spanned="1" table:style-name="ce12">
            <text:p>5. Columns P to AB of the "WRRF allocation" tab ask for reported spending against measures outlined in or consistent with the grant guidance. This means that the expenditure has been incurred rather than committed.</text:p>
          </table:table-cell>
          <table:covered-table-cell table:number-columns-repeated="9"/>
          <table:table-cell table:number-columns-repeated="16362" table:style-name="ce2"/>
        </table:table-row>
        <table:table-row table:style-name="ro5">
          <table:table-cell table:style-name="ce2"/>
          <table:table-cell office:value-type="string" table:number-columns-spanned="10" table:number-rows-spanned="1" table:style-name="ce13">
            <text:p><text:span text:style-name="T2">Workforce Recruitment and Retention Fund</text:span>-<text:span text:style-name="T3"><text:s/>Local Authority name.xlsx<text:s/></text:span>-then email to</text:p>
          </table:table-cell>
          <table:covered-table-cell table:number-columns-repeated="9"/>
          <table:table-cell table:style-name="ce2"/>
          <table:table-cell office:value-type="string" table:number-columns-spanned="10" table:number-rows-spanned="1" table:style-name="ce12">
            <text:p>6. “Staff hours” in columns H &amp; I of the “WRRF allocation” tab refers to additional frontline hours worked by existing members of the workforce (e.g. as a result of paying overtime or redeploying staff) or by temporary staff (bank or agency staff). The regular hours worked by staff recruited or retained as a result of measures taken should not be included, as these impacts will be captured through columns J-M.</text:p>
          </table:table-cell>
          <table:covered-table-cell table:number-columns-repeated="9"/>
          <table:table-cell table:number-columns-repeated="16362" table:style-name="ce2"/>
        </table:table-row>
        <table:table-row table:style-name="ro6">
          <table:table-cell table:style-name="ce5"/>
          <table:table-cell office:value-type="string" table:number-columns-spanned="10" table:number-rows-spanned="1" table:style-name="ce15">
            <text:p><text:span text:style-name="T6">Workforcerecruitmentandretentionfund@dhsc.gov.uk<text:s/></text:span><text:s/></text:p>
          </table:table-cell>
          <table:covered-table-cell table:number-columns-repeated="9"/>
          <table:table-cell table:style-name="ce2"/>
          <table:table-cell office:value-type="string" table:number-columns-spanned="10" table:number-rows-spanned="1" table:style-name="ce16">
            <text:p>7. Columns I, K and M of the “WRRF allocation” tab ask about comparable activity in September 2021 i.e. the month before funding was announced. We are asking these questions in order to establish the “baseline” of activity and therefore the<text:s/><text:span text:style-name="T2">additional</text:span><text:s/>impact of the WRRF, in order to assess the effectiveness of such funding.</text:p>
          </table:table-cell>
          <table:covered-table-cell table:number-columns-repeated="9"/>
          <table:table-cell table:style-name="ce2"/>
          <table:table-cell table:number-columns-repeated="16361" table:style-name="ce5"/>
        </table:table-row>
        <table:table-row table:style-name="ro3">
          <table:table-cell table:style-name="ce2"/>
          <table:table-cell office:value-type="string" table:number-columns-spanned="10" table:number-rows-spanned="1" table:style-name="ce17">
            <text:p>Many thanks for your assistance</text:p>
          </table:table-cell>
          <table:covered-table-cell table:number-columns-repeated="9"/>
          <table:table-cell table:number-columns-repeated="16373" table:style-name="ce2"/>
        </table:table-row>
        <table:table-row table:style-name="ro7">
          <table:table-cell table:number-columns-repeated="23" table:style-name="ce2"/>
          <table:table-cell table:number-columns-repeated="16361"/>
        </table:table-row>
        <table:table-row table:number-rows-repeated="2" table:style-name="ro8" table:visibility="collapse">
          <table:table-cell table:number-columns-repeated="16384" table:style-name="ce1"/>
        </table:table-row>
        <table:table-row table:style-name="ro3" table:visibility="collapse">
          <table:table-cell table:number-columns-repeated="16384" table:style-name="ce1"/>
        </table:table-row>
        <table:table-row table:style-name="ro8" table:visibility="collapse">
          <table:table-cell table:number-columns-repeated="16384" table:style-name="ce1"/>
        </table:table-row>
        <table:table-row table:style-name="ro9" table:visibility="collapse">
          <table:table-cell table:number-columns-repeated="11" table:style-name="ce1"/>
          <table:table-cell table:style-name="ce6"/>
          <table:table-cell table:number-columns-repeated="16372" table:style-name="ce1"/>
        </table:table-row>
        <table:table-row table:style-name="ro8" table:visibility="collapse">
          <table:table-cell/>
          <table:table-cell table:number-columns-repeated="10" table:style-name="ce1"/>
          <table:table-cell table:style-name="ce7"/>
          <table:table-cell table:number-columns-repeated="16372"/>
        </table:table-row>
        <table:table-row table:style-name="ro3" table:visibility="collapse">
          <table:table-cell/>
          <table:table-cell table:number-columns-repeated="10" table:style-name="ce1"/>
          <table:table-cell table:style-name="ce6"/>
          <table:table-cell table:number-columns-repeated="16372"/>
        </table:table-row>
        <table:table-row table:style-name="ro10" table:visibility="collapse">
          <table:table-cell/>
          <table:table-cell table:number-columns-repeated="10" table:style-name="ce1"/>
          <table:table-cell table:style-name="ce6"/>
          <table:table-cell table:number-columns-repeated="16372"/>
        </table:table-row>
        <table:table-row table:style-name="ro11" table:visibility="collapse">
          <table:table-cell/>
          <table:table-cell table:number-columns-repeated="10" table:style-name="ce1"/>
          <table:table-cell table:style-name="ce7"/>
          <table:table-cell table:number-columns-repeated="16372"/>
        </table:table-row>
        <table:table-row table:style-name="ro10" table:visibility="collapse">
          <table:table-cell/>
          <table:table-cell table:number-columns-repeated="10" table:style-name="ce1"/>
          <table:table-cell table:style-name="ce7"/>
          <table:table-cell table:number-columns-repeated="16372"/>
        </table:table-row>
        <table:table-row table:style-name="ro5" table:visibility="collapse">
          <table:table-cell/>
          <table:table-cell table:number-columns-repeated="10" table:style-name="ce1"/>
          <table:table-cell table:style-name="ce8"/>
          <table:table-cell table:number-columns-repeated="16372"/>
        </table:table-row>
        <table:table-row table:style-name="ro8" table:visibility="collapse">
          <table:table-cell/>
          <table:table-cell table:number-columns-repeated="11" table:style-name="ce7"/>
          <table:table-cell table:number-columns-repeated="16372"/>
        </table:table-row>
        <table:table-row table:number-rows-repeated="9" table:style-name="ro8" table:visibility="collapse">
          <table:table-cell/>
          <table:table-cell table:number-columns-repeated="16383" table:style-name="ce1"/>
        </table:table-row>
        <table:table-row table:number-rows-repeated="12" table:style-name="ro8" table:visibility="collapse">
          <table:table-cell table:number-columns-repeated="16384"/>
        </table:table-row>
        <table:table-row table:number-rows-repeated="1048532" table:style-name="ro12">
          <table:table-cell table:number-columns-repeated="16384"/>
        </table:table-row>
      </table:table>
      <table:table table:name="Local_authority_information" table:style-name="ta1">
        <table:table-column table:style-name="co5" table:default-cell-style-name="ce1"/>
        <table:table-column table:style-name="co6" table:default-cell-style-name="ce33"/>
        <table:table-column table:style-name="co7" table:default-cell-style-name="ce34"/>
        <table:table-column table:style-name="co8" table:default-cell-style-name="ce35"/>
        <table:table-column table:style-name="co2" table:number-columns-repeated="16380" table:default-cell-style-name="ce1" table:visibility="collapse"/>
        <table:table-row table:style-name="ro13">
          <table:table-cell office:value-type="string" table:number-columns-spanned="1" table:number-rows-spanned="2" table:style-name="ce39">
            <text:p>Local Authority</text:p>
          </table:table-cell>
          <table:table-cell office:value-type="string" table:number-columns-spanned="3" table:number-rows-spanned="2" table:style-name="ce40">
            <text:p>Reporting Officer</text:p>
          </table:table-cell>
          <table:covered-table-cell table:number-columns-repeated="2"/>
          <table:table-cell table:number-columns-repeated="16380" table:style-name="ce1"/>
        </table:table-row>
        <table:table-row table:style-name="ro14">
          <table:covered-table-cell/>
          <table:covered-table-cell/>
          <table:covered-table-cell table:number-columns-repeated="2"/>
          <table:table-cell table:number-columns-repeated="16380" table:style-name="ce1"/>
        </table:table-row>
        <table:table-row table:style-name="ro15">
          <table:table-cell office:value-type="string" table:style-name="ce18">
            <text:p>(Please Select)</text:p>
          </table:table-cell>
          <table:table-cell office:value-type="string" table:style-name="ce19">
            <text:p>Name</text:p>
          </table:table-cell>
          <table:table-cell office:value-type="string" table:style-name="ce20">
            <text:p>Contact No</text:p>
          </table:table-cell>
          <table:table-cell office:value-type="string" table:style-name="ce21">
            <text:p>Email Address</text:p>
          </table:table-cell>
          <table:table-cell table:number-columns-repeated="16380" table:style-name="ce1"/>
        </table:table-row>
        <table:table-row table:style-name="ro16">
          <table:table-cell table:content-validation-name="val4" table:style-name="ce22"/>
          <table:table-cell table:content-validation-name="val3" table:style-name="ce23"/>
          <table:table-cell table:content-validation-name="val2" table:style-name="ce24"/>
          <table:table-cell table:content-validation-name="val1" table:style-name="ce25"/>
          <table:table-cell table:number-columns-repeated="16380" table:style-name="ce1"/>
        </table:table-row>
        <table:table-row table:style-name="ro1">
          <table:table-cell table:style-name="ce26"/>
          <table:table-cell table:style-name="ce27"/>
          <table:table-cell table:style-name="ce28"/>
          <table:table-cell table:style-name="ce27"/>
          <table:table-cell table:number-columns-repeated="16380" table:style-name="ce1"/>
        </table:table-row>
        <table:table-row table:style-name="ro17">
          <table:table-cell table:number-columns-spanned="3" table:number-rows-spanned="2" table:style-name="ce41"/>
          <table:covered-table-cell table:number-columns-repeated="2"/>
          <table:table-cell table:number-columns-spanned="1" table:number-rows-spanned="2" table:content-validation-name="val5" table:style-name="ce42"/>
          <table:table-cell table:number-columns-repeated="2" table:style-name="ce29"/>
          <table:table-cell table:number-columns-repeated="16378"/>
        </table:table-row>
        <table:table-row table:style-name="ro1">
          <table:covered-table-cell/>
          <table:covered-table-cell table:number-columns-repeated="2"/>
          <table:covered-table-cell/>
          <table:table-cell table:number-columns-repeated="16380" table:style-name="ce1"/>
        </table:table-row>
        <table:table-row table:style-name="ro8" table:visibility="collapse">
          <table:table-cell table:style-name="ce1"/>
          <table:table-cell table:style-name="ce30"/>
          <table:table-cell table:style-name="ce31"/>
          <table:table-cell table:style-name="ce32"/>
          <table:table-cell table:number-columns-repeated="16380" table:style-name="ce1"/>
        </table:table-row>
        <table:table-row table:number-rows-repeated="2" table:style-name="ro8" table:visibility="collapse">
          <table:table-cell table:style-name="ce1"/>
          <table:table-cell table:style-name="ce33"/>
          <table:table-cell table:style-name="ce34"/>
          <table:table-cell table:style-name="ce35"/>
          <table:table-cell table:number-columns-repeated="16380" table:style-name="ce1"/>
        </table:table-row>
        <table:table-row table:style-name="ro18" table:visibility="collapse">
          <table:table-cell table:style-name="ce1"/>
          <table:table-cell table:style-name="ce36"/>
          <table:table-cell table:style-name="ce37"/>
          <table:table-cell table:style-name="ce38"/>
          <table:table-cell table:number-columns-repeated="16380" table:style-name="ce1"/>
        </table:table-row>
        <table:table-row table:number-rows-repeated="3" table:style-name="ro8" table:visibility="collapse">
          <table:table-cell table:style-name="ce1"/>
          <table:table-cell table:style-name="ce33"/>
          <table:table-cell table:style-name="ce34"/>
          <table:table-cell table:style-name="ce35"/>
          <table:table-cell table:number-columns-repeated="16380" table:style-name="ce1"/>
        </table:table-row>
        <table:table-row table:style-name="ro8">
          <table:table-cell table:style-name="ce1"/>
          <table:table-cell table:style-name="ce33"/>
          <table:table-cell table:style-name="ce34"/>
          <table:table-cell table:style-name="ce35"/>
          <table:table-cell table:number-columns-repeated="16380" table:style-name="ce1"/>
        </table:table-row>
        <table:table-row table:style-name="ro8" table:visibility="collapse">
          <table:table-cell table:style-name="ce1"/>
          <table:table-cell table:style-name="ce33"/>
          <table:table-cell table:style-name="ce34"/>
          <table:table-cell table:style-name="ce35"/>
          <table:table-cell table:number-columns-repeated="16380" table:style-name="ce1"/>
        </table:table-row>
        <table:table-row table:number-rows-repeated="5" table:style-name="ro8" table:visibility="collapse">
          <table:table-cell table:number-columns-repeated="16384"/>
        </table:table-row>
        <table:table-row table:number-rows-repeated="1048555" table:style-name="ro12">
          <table:table-cell table:number-columns-repeated="16384"/>
        </table:table-row>
      </table:table>
      <table:table table:name="WRRF_allocation" table:style-name="ta1">
        <table:table-column table:style-name="co9" table:number-columns-repeated="2" table:default-cell-style-name="ce109"/>
        <table:table-column table:style-name="co9" table:default-cell-style-name="ce94"/>
        <table:table-column table:style-name="co10" table:number-columns-repeated="4" table:default-cell-style-name="ce95"/>
        <table:table-column table:style-name="co9" table:number-columns-repeated="7" table:default-cell-style-name="ce95"/>
        <table:table-column table:style-name="co11" table:number-columns-repeated="14" table:default-cell-style-name="ce86"/>
        <table:table-column table:style-name="co2" table:number-columns-repeated="25" table:default-cell-style-name="ce105" table:visibility="collapse"/>
        <table:table-column table:style-name="co12" table:default-cell-style-name="ce105" table:visibility="collapse"/>
        <table:table-column table:style-name="co2" table:number-columns-repeated="6" table:default-cell-style-name="ce105" table:visibility="collapse"/>
        <table:table-column table:style-name="co12" table:number-columns-repeated="29" table:default-cell-style-name="ce105" table:visibility="collapse"/>
        <table:table-column table:style-name="co2" table:default-cell-style-name="ce105" table:visibility="collapse"/>
        <table:table-column table:style-name="co12" table:number-columns-repeated="41" table:default-cell-style-name="ce105" table:visibility="collapse"/>
        <table:table-column table:style-name="co2" table:default-cell-style-name="ce105" table:visibility="collapse"/>
        <table:table-column table:style-name="co12" table:number-columns-repeated="2" table:default-cell-style-name="ce105" table:visibility="collapse"/>
        <table:table-column table:style-name="co2" table:default-cell-style-name="ce105" table:visibility="collapse"/>
        <table:table-column table:style-name="co12" table:default-cell-style-name="ce105" table:visibility="collapse"/>
        <table:table-column table:style-name="co2" table:default-cell-style-name="ce105" table:visibility="collapse"/>
        <table:table-column table:style-name="co12" table:default-cell-style-name="ce105" table:visibility="collapse"/>
        <table:table-column table:style-name="co2" table:number-columns-repeated="16246" table:default-cell-style-name="ce105" table:visibility="collapse"/>
        <table:table-row table:style-name="ro19">
          <table:table-cell office:value-type="string" table:number-columns-spanned="7" table:number-rows-spanned="1" table:style-name="ce115">
            <text:p><text:span text:style-name="T9">WRRF allocation</text:span><text:span text:style-name="T9"/></text:p>
            <text:p/>
            <text:p><text:span text:style-name="T10">Reporting point 1 - spending up to 30 November 2021</text:span><text:span text:style-name="T10"/></text:p>
            <text:p>due 14 January 2022</text:p>
          </table:table-cell>
          <table:covered-table-cell table:number-columns-repeated="6"/>
          <table:table-cell table:number-columns-spanned="2" table:number-rows-spanned="1" table:style-name="ce116"/>
          <table:covered-table-cell/>
          <table:table-cell table:number-columns-repeated="3" table:style-name="ce43"/>
          <table:table-cell table:style-name="ce44"/>
          <table:table-cell table:style-name="ce45"/>
          <table:table-cell office:value-type="string" table:number-columns-spanned="14" table:number-rows-spanned="1" table:style-name="ce117">
            <text:p><text:span text:style-name="T11">WRRF Allocation: Measures</text:span><text:span text:style-name="T1"/></text:p>
            <text:p><text:span text:style-name="T1">Please record each measure, the amount of the allocation spent on each measure between 21 October and 30 November 2021<text:s/></text:span><text:span text:style-name="T2">including</text:span><text:span text:style-name="T1"><text:s/>spending reported by care providers who accepted transferred funding (if applicable), and the number of care providers receiving support from or reporting spending on the measure (if applicable)</text:span><text:span text:style-name="T1"/></text:p>
            <text:p><text:span text:style-name="T1"/></text:p>
            <text:p/>
          </table:table-cell>
          <table:covered-table-cell table:number-columns-repeated="13"/>
          <table:table-cell table:number-columns-repeated="16356" table:style-name="ce46"/>
        </table:table-row>
        <table:table-row table:style-name="ro20">
          <table:table-cell office:value-type="string" table:number-columns-spanned="3" table:number-rows-spanned="2" table:style-name="ce118">
            <text:p>Local authority <text:s/>allocation</text:p>
          </table:table-cell>
          <table:covered-table-cell table:number-columns-repeated="2"/>
          <table:table-cell office:value-type="string" table:style-name="ce47">
            <text:p>As of 30 November, how much<text:span text:style-name="T12"><text:s/>(£)<text:s/></text:span>of the allocation has been spent directly by the local authority?</text:p>
          </table:table-cell>
          <table:table-cell office:value-type="string" table:style-name="ce47">
            <text:p>As of 30 November, how much<text:span text:style-name="T12"><text:s/>(£)<text:s/></text:span>of the allocation has been transferred to care providers?</text:p>
          </table:table-cell>
          <table:table-cell office:value-type="string" table:style-name="ce47">
            <text:p>As of 30 November, how many providers have accepted funding?</text:p>
          </table:table-cell>
          <table:table-cell office:value-type="string" table:style-name="ce48">
            <text:p>As of 30 November, how many providers have<text:s/><text:span text:style-name="T13">not</text:span><text:s/>accepted funding?</text:p>
          </table:table-cell>
          <table:table-cell office:value-type="string" table:number-columns-spanned="2" table:number-rows-spanned="1" table:style-name="ce119">
            <text:p>Total number of staff hours generated from measures/ LA activities listed in or consistent with the grant guidance</text:p>
          </table:table-cell>
          <table:covered-table-cell/>
          <table:table-cell office:value-type="string" table:number-columns-spanned="2" table:number-rows-spanned="1" table:style-name="ce119">
            <text:p>Total number of recruits generated from measures/ LA activities listed in or consistent with the grant guidance</text:p>
          </table:table-cell>
          <table:covered-table-cell/>
          <table:table-cell office:value-type="string" table:number-columns-spanned="2" table:number-rows-spanned="1" table:style-name="ce119">
            <text:p>Number of staff leaving a job with a care provider in the authority area</text:p>
          </table:table-cell>
          <table:covered-table-cell/>
          <table:table-cell office:value-type="string" table:style-name="ce49">
            <text:p>Please list each applicable measure (measures which are listed in or consistent with the grant guidance, and on which more than £0 has been spent from the allocation) in a separate column in this row:</text:p>
          </table:table-cell>
          <table:table-cell table:style-name="ce50"/>
          <table:table-cell table:number-columns-repeated="3" table:style-name="ce51"/>
          <table:table-cell table:style-name="ce52"/>
          <table:table-cell table:number-columns-repeated="9" table:style-name="ce51"/>
          <table:table-cell table:style-name="ce53"/>
          <table:table-cell table:number-columns-repeated="16355" table:style-name="ce54"/>
        </table:table-row>
        <table:table-row table:style-name="ro11">
          <table:covered-table-cell/>
          <table:covered-table-cell table:number-columns-repeated="2"/>
          <table:table-cell office:value-type="string" table:style-name="ce55">
            <text:p>££</text:p>
          </table:table-cell>
          <table:table-cell office:value-type="string" table:style-name="ce55">
            <text:p>££</text:p>
          </table:table-cell>
          <table:table-cell office:value-type="string" table:style-name="ce55">
            <text:p>Number of providers</text:p>
          </table:table-cell>
          <table:table-cell office:value-type="string" table:style-name="ce56">
            <text:p>Number of providers</text:p>
          </table:table-cell>
          <table:table-cell office:value-type="string" table:style-name="ce57">
            <text:p>From 21 October 2021 to 30 November 2021</text:p>
          </table:table-cell>
          <table:table-cell office:value-type="string" table:style-name="ce58">
            <text:p>During September 2021</text:p>
          </table:table-cell>
          <table:table-cell office:value-type="string" table:style-name="ce57">
            <text:p>From 21 October 2021 to 30 November 2021</text:p>
          </table:table-cell>
          <table:table-cell office:value-type="string" table:style-name="ce58">
            <text:p>During September 2021</text:p>
          </table:table-cell>
          <table:table-cell office:value-type="string" table:style-name="ce57">
            <text:p>From 21 October 2021 to 30 November 2021</text:p>
          </table:table-cell>
          <table:table-cell office:value-type="string" table:style-name="ce59">
            <text:p>During September 2021</text:p>
          </table:table-cell>
          <table:table-cell office:value-type="string" table:style-name="ce60">
            <text:p>Applicable number of providers</text:p>
          </table:table-cell>
          <table:table-cell table:content-validation-name="val7" table:style-name="ce61"/>
          <table:table-cell table:content-validation-name="val7" table:style-name="ce62"/>
          <table:table-cell table:content-validation-name="val7" table:style-name="ce62"/>
          <table:table-cell table:content-validation-name="val7" table:style-name="ce62"/>
          <table:table-cell table:content-validation-name="val7" table:style-name="ce62"/>
          <table:table-cell table:content-validation-name="val7" table:style-name="ce62"/>
          <table:table-cell table:content-validation-name="val7" table:style-name="ce62"/>
          <table:table-cell table:content-validation-name="val7" table:style-name="ce62"/>
          <table:table-cell table:content-validation-name="val7" table:style-name="ce62"/>
          <table:table-cell table:content-validation-name="val7" table:style-name="ce62"/>
          <table:table-cell table:content-validation-name="val7" table:style-name="ce62"/>
          <table:table-cell table:content-validation-name="val7" table:style-name="ce62"/>
          <table:table-cell table:content-validation-name="val7" table:style-name="ce62"/>
          <table:table-cell table:content-validation-name="val7" table:style-name="ce63"/>
          <table:table-cell table:style-name="ce64"/>
          <table:table-cell table:number-columns-repeated="16355" table:style-name="ce65"/>
        </table:table-row>
        <table:table-row table:style-name="ro21">
          <table:table-cell office:value-type="currency" office:value="0" table:formula="of:=(INDEX([Data.D8:.D159];MATCH([Local_authority_information.A4]; [Data.C8:.C159];0)))" table:number-columns-spanned="3" table:number-rows-spanned="1" table:content-validation-name="val8" table:style-name="ce120">
            <text:p>#N/A</text:p>
          </table:table-cell>
          <table:covered-table-cell table:number-columns-repeated="2"/>
          <table:table-cell table:content-validation-name="val6" table:style-name="ce66"/>
          <table:table-cell table:content-validation-name="val6" table:style-name="ce66"/>
          <table:table-cell table:content-validation-name="val7" table:style-name="ce67"/>
          <table:table-cell table:content-validation-name="val7" table:style-name="ce68"/>
          <table:table-cell table:content-validation-name="val7" table:style-name="ce69"/>
          <table:table-cell table:content-validation-name="val7" table:style-name="ce70"/>
          <table:table-cell table:content-validation-name="val7" table:style-name="ce69"/>
          <table:table-cell table:content-validation-name="val7" table:style-name="ce70"/>
          <table:table-cell table:content-validation-name="val7" table:style-name="ce69"/>
          <table:table-cell table:content-validation-name="val7" table:style-name="ce68"/>
          <table:table-cell office:value-type="string" table:style-name="ce71">
            <text:p>££ spent by LA and providers (as applicable)</text:p>
          </table:table-cell>
          <table:table-cell table:content-validation-name="val6" table:style-name="ce72"/>
          <table:table-cell table:content-validation-name="val6" table:style-name="ce73"/>
          <table:table-cell table:content-validation-name="val6" table:style-name="ce73"/>
          <table:table-cell table:content-validation-name="val6" table:style-name="ce73"/>
          <table:table-cell table:content-validation-name="val6" table:style-name="ce73"/>
          <table:table-cell table:content-validation-name="val6" table:style-name="ce73"/>
          <table:table-cell table:content-validation-name="val6" table:style-name="ce73"/>
          <table:table-cell table:content-validation-name="val6" table:style-name="ce73"/>
          <table:table-cell table:content-validation-name="val6" table:style-name="ce73"/>
          <table:table-cell table:content-validation-name="val6" table:style-name="ce73"/>
          <table:table-cell table:content-validation-name="val6" table:style-name="ce73"/>
          <table:table-cell table:content-validation-name="val6" table:style-name="ce73"/>
          <table:table-cell table:content-validation-name="val6" table:style-name="ce73"/>
          <table:table-cell table:content-validation-name="val6" table:style-name="ce74"/>
          <table:table-cell table:content-validation-name="val6" table:style-name="ce75"/>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row>
        <table:table-row table:style-name="ro21">
          <table:table-cell table:content-validation-name="val8" table:style-name="ce77"/>
          <table:table-cell table:style-name="ce77"/>
          <table:table-cell table:style-name="ce78"/>
          <table:table-cell table:content-validation-name="val6" table:style-name="ce79"/>
          <table:table-cell table:content-validation-name="val6" table:style-name="ce79"/>
          <table:table-cell table:content-validation-name="val7" table:style-name="ce79"/>
          <table:table-cell table:content-validation-name="val7" table:style-name="ce79"/>
          <table:table-cell table:content-validation-name="val7" table:style-name="ce80"/>
          <table:table-cell table:content-validation-name="val7" table:style-name="ce80"/>
          <table:table-cell table:content-validation-name="val7" table:style-name="ce80"/>
          <table:table-cell table:content-validation-name="val7" table:style-name="ce80"/>
          <table:table-cell table:content-validation-name="val7" table:style-name="ce80"/>
          <table:table-cell table:content-validation-name="val7" table:style-name="ce80"/>
          <table:table-cell table:style-name="ce80"/>
          <table:table-cell table:content-validation-name="val6" table:style-name="ce81"/>
          <table:table-cell table:content-validation-name="val6" table:style-name="ce81"/>
          <table:table-cell table:content-validation-name="val6" table:style-name="ce81"/>
          <table:table-cell table:content-validation-name="val6" table:style-name="ce81"/>
          <table:table-cell table:content-validation-name="val6" table:style-name="ce81"/>
          <table:table-cell table:content-validation-name="val6" table:style-name="ce81"/>
          <table:table-cell table:content-validation-name="val6" table:style-name="ce81"/>
          <table:table-cell table:content-validation-name="val6" table:style-name="ce81"/>
          <table:table-cell table:content-validation-name="val6" table:style-name="ce81"/>
          <table:table-cell table:content-validation-name="val6" table:style-name="ce81"/>
          <table:table-cell table:content-validation-name="val6" table:style-name="ce81"/>
          <table:table-cell table:content-validation-name="val6" table:style-name="ce81"/>
          <table:table-cell table:content-validation-name="val6" table:style-name="ce81"/>
          <table:table-cell table:content-validation-name="val6" table:style-name="ce81"/>
          <table:table-cell table:number-columns-repeated="16356" table:style-name="ce82"/>
        </table:table-row>
        <table:table-row table:style-name="ro22">
          <table:table-cell office:value-type="string" table:number-columns-spanned="3" table:number-rows-spanned="1" table:style-name="ce121">
            <text:p>Total allocation spent or transferred to care providers by Local Authority, 21 October to 30 November 2021</text:p>
          </table:table-cell>
          <table:covered-table-cell table:number-columns-repeated="2"/>
          <table:table-cell office:value-type="currency" office:value="0" table:formula="of:=SUM([.D4:.E4])" table:number-columns-spanned="4" table:number-rows-spanned="1" table:style-name="ce122">
            <text:p>£0.00</text:p>
          </table:table-cell>
          <table:covered-table-cell table:number-columns-repeated="3"/>
          <table:table-cell table:number-columns-spanned="7" table:number-rows-spanned="1" table:style-name="ce123"/>
          <table:covered-table-cell table:number-columns-repeated="6"/>
          <table:table-cell office:value-type="string" table:number-columns-spanned="8" table:number-rows-spanned="1" table:style-name="ce124">
            <text:p>Total reported spend on measures, 21 October to 30 November 2021</text:p>
          </table:table-cell>
          <table:covered-table-cell table:number-columns-repeated="7"/>
          <table:table-cell office:value-type="currency" office:value="0" table:formula="of:=SUM([.O4:.AB4])" table:number-columns-spanned="6" table:number-rows-spanned="1" table:style-name="ce125">
            <text:p>£0.00</text:p>
          </table:table-cell>
          <table:covered-table-cell table:number-columns-repeated="5"/>
          <table:table-cell table:number-columns-repeated="16356" table:style-name="ce83"/>
        </table:table-row>
        <table:table-row table:style-name="ro23" table:visibility="collapse">
          <table:table-cell table:number-columns-repeated="7" table:style-name="ce83"/>
          <table:table-cell table:number-columns-repeated="7" table:style-name="ce84"/>
          <table:table-cell table:number-columns-repeated="14" table:style-name="ce85"/>
          <table:table-cell table:number-columns-repeated="16356" table:style-name="ce83"/>
        </table:table-row>
        <table:table-row table:number-rows-repeated="3" table:style-name="ro23" table:visibility="collapse">
          <table:table-cell table:number-columns-repeated="7" table:style-name="ce83"/>
          <table:table-cell table:number-columns-repeated="7" table:style-name="ce84"/>
          <table:table-cell table:number-columns-repeated="14" table:style-name="ce86"/>
          <table:table-cell table:number-columns-repeated="16356" table:style-name="ce83"/>
        </table:table-row>
        <table:table-row table:style-name="ro23" table:visibility="collapse">
          <table:table-cell table:number-columns-repeated="7" table:style-name="ce87"/>
          <table:table-cell table:number-columns-repeated="7" table:style-name="ce88"/>
          <table:table-cell table:number-columns-repeated="14" table:style-name="ce89"/>
          <table:table-cell table:number-columns-repeated="16356" table:style-name="ce87"/>
        </table:table-row>
        <table:table-row table:style-name="ro23" table:visibility="collapse">
          <table:table-cell table:number-columns-repeated="7" table:style-name="ce83"/>
          <table:table-cell table:number-columns-repeated="7" table:style-name="ce84"/>
          <table:table-cell table:number-columns-repeated="14" table:style-name="ce86"/>
          <table:table-cell table:number-columns-repeated="16356" table:style-name="ce83"/>
        </table:table-row>
        <table:table-row table:style-name="ro24" table:visibility="collapse">
          <table:table-cell table:number-columns-repeated="2" table:style-name="ce90"/>
          <table:table-cell table:style-name="ce91"/>
          <table:table-cell table:number-columns-repeated="11" table:style-name="ce92"/>
          <table:table-cell table:number-columns-repeated="14" table:style-name="ce86"/>
          <table:table-cell table:number-columns-repeated="16356" table:style-name="ce83"/>
        </table:table-row>
        <table:table-row table:number-rows-repeated="28" table:style-name="ro8" table:visibility="collapse">
          <table:table-cell table:number-columns-repeated="2" table:style-name="ce93"/>
          <table:table-cell table:style-name="ce94"/>
          <table:table-cell table:number-columns-repeated="11" table:style-name="ce95"/>
          <table:table-cell table:number-columns-repeated="14" table:style-name="ce86"/>
          <table:table-cell table:number-columns-repeated="16356" table:style-name="ce83"/>
        </table:table-row>
        <table:table-row table:style-name="ro8" table:visibility="collapse">
          <table:table-cell table:number-columns-spanned="6" table:number-rows-spanned="1" table:style-name="ce126"/>
          <table:covered-table-cell table:number-columns-repeated="5"/>
          <table:table-cell table:style-name="ce95"/>
          <table:table-cell table:number-columns-repeated="7" table:style-name="ce96"/>
          <table:table-cell table:number-columns-repeated="14" table:style-name="ce86"/>
          <table:table-cell table:number-columns-repeated="16356" table:style-name="ce83"/>
        </table:table-row>
        <table:table-row table:style-name="ro25" table:visibility="collapse">
          <table:table-cell office:value-type="string" table:style-name="ce97">
            <text:p>Total allocation amount (A)</text:p>
          </table:table-cell>
          <table:table-cell table:style-name="ce97"/>
          <table:table-cell office:value-type="string" table:style-name="ce97">
            <text:p>Allocation to care homes (B)</text:p>
          </table:table-cell>
          <table:table-cell table:style-name="ce97"/>
          <table:table-cell office:value-type="string" table:style-name="ce97">
            <text:p>Allocation to community care providers (C)</text:p>
          </table:table-cell>
          <table:table-cell office:value-type="string" table:style-name="ce97">
            <text:p>Number of registered care home beds, November 2021 (E)</text:p>
          </table:table-cell>
          <table:table-cell table:style-name="ce95"/>
          <table:table-cell table:number-columns-repeated="7" table:style-name="ce98"/>
          <table:table-cell table:number-columns-repeated="14" table:style-name="ce86"/>
          <table:table-cell table:number-columns-repeated="16356" table:style-name="ce83"/>
        </table:table-row>
        <table:table-row table:style-name="ro8" table:visibility="collapse">
          <table:table-cell office:value-type="currency" office:value="1371868" table:style-name="ce99">
            <text:p>£1,371,868</text:p>
          </table:table-cell>
          <table:table-cell table:style-name="ce99"/>
          <table:table-cell office:value-type="currency" office:value="510183" table:style-name="ce99">
            <text:p>£510,183</text:p>
          </table:table-cell>
          <table:table-cell table:style-name="ce99"/>
          <table:table-cell office:value-type="currency" office:value="587311" table:style-name="ce99">
            <text:p>£587,311</text:p>
          </table:table-cell>
          <table:table-cell office:value-type="float" office:value="719" table:style-name="ce100">
            <text:p>719</text:p>
          </table:table-cell>
          <table:table-cell table:style-name="ce101"/>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3637981" table:style-name="ce99">
            <text:p>£3,637,981</text:p>
          </table:table-cell>
          <table:table-cell table:style-name="ce99"/>
          <table:table-cell office:value-type="currency" office:value="1910910" table:style-name="ce99">
            <text:p>£1,910,910</text:p>
          </table:table-cell>
          <table:table-cell table:style-name="ce99"/>
          <table:table-cell office:value-type="currency" office:value="999475" table:style-name="ce99">
            <text:p>£999,475</text:p>
          </table:table-cell>
          <table:table-cell office:value-type="float" office:value="2600" table:style-name="ce103">
            <text:p>2,600</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462158" table:style-name="ce99">
            <text:p>£2,462,158</text:p>
          </table:table-cell>
          <table:table-cell table:style-name="ce99"/>
          <table:table-cell office:value-type="currency" office:value="1549354" table:style-name="ce99">
            <text:p>£1,549,354</text:p>
          </table:table-cell>
          <table:table-cell table:style-name="ce99"/>
          <table:table-cell office:value-type="currency" office:value="420372" table:style-name="ce99">
            <text:p>£420,372</text:p>
          </table:table-cell>
          <table:table-cell office:value-type="float" office:value="2337" table:style-name="ce103">
            <text:p>2,337</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870447" table:style-name="ce99">
            <text:p>£1,870,447</text:p>
          </table:table-cell>
          <table:table-cell table:style-name="ce99"/>
          <table:table-cell office:value-type="currency" office:value="1130731" table:style-name="ce99">
            <text:p>£1,130,731</text:p>
          </table:table-cell>
          <table:table-cell table:style-name="ce99"/>
          <table:table-cell office:value-type="currency" office:value="365627" table:style-name="ce99">
            <text:p>£365,627</text:p>
          </table:table-cell>
          <table:table-cell office:value-type="float" office:value="1649" table:style-name="ce103">
            <text:p>1,649</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859526" table:style-name="ce99">
            <text:p>£1,859,526</text:p>
          </table:table-cell>
          <table:table-cell table:style-name="ce99"/>
          <table:table-cell office:value-type="currency" office:value="1145149" table:style-name="ce99">
            <text:p>£1,145,149</text:p>
          </table:table-cell>
          <table:table-cell table:style-name="ce99"/>
          <table:table-cell office:value-type="currency" office:value="342472" table:style-name="ce99">
            <text:p>£342,472</text:p>
          </table:table-cell>
          <table:table-cell office:value-type="float" office:value="1666" table:style-name="ce103">
            <text:p>1,666</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976972" table:style-name="ce99">
            <text:p>£1,976,972</text:p>
          </table:table-cell>
          <table:table-cell table:style-name="ce99"/>
          <table:table-cell office:value-type="currency" office:value="1114031" table:style-name="ce99">
            <text:p>£1,114,031</text:p>
          </table:table-cell>
          <table:table-cell table:style-name="ce99"/>
          <table:table-cell office:value-type="currency" office:value="467547" table:style-name="ce99">
            <text:p>£467,547</text:p>
          </table:table-cell>
          <table:table-cell office:value-type="float" office:value="1570" table:style-name="ce103">
            <text:p>1,570</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8693212" table:style-name="ce99">
            <text:p>£8,693,212</text:p>
          </table:table-cell>
          <table:table-cell table:style-name="ce99"/>
          <table:table-cell office:value-type="currency" office:value="5035589" table:style-name="ce99">
            <text:p>£5,035,589</text:p>
          </table:table-cell>
          <table:table-cell table:style-name="ce99"/>
          <table:table-cell office:value-type="currency" office:value="1918980" table:style-name="ce99">
            <text:p>£1,918,980</text:p>
          </table:table-cell>
          <table:table-cell office:value-type="float" office:value="7536" table:style-name="ce103">
            <text:p>7,536</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408653" table:style-name="ce99">
            <text:p>£1,408,653</text:p>
          </table:table-cell>
          <table:table-cell table:style-name="ce99"/>
          <table:table-cell office:value-type="currency" office:value="719319" table:style-name="ce99">
            <text:p>£719,319</text:p>
          </table:table-cell>
          <table:table-cell table:style-name="ce99"/>
          <table:table-cell office:value-type="currency" office:value="407603" table:style-name="ce99">
            <text:p>£407,603</text:p>
          </table:table-cell>
          <table:table-cell office:value-type="float" office:value="1085" table:style-name="ce103">
            <text:p>1,085</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208304" table:style-name="ce99">
            <text:p>£2,208,304</text:p>
          </table:table-cell>
          <table:table-cell table:style-name="ce99"/>
          <table:table-cell office:value-type="currency" office:value="1141629" table:style-name="ce99">
            <text:p>£1,141,629</text:p>
          </table:table-cell>
          <table:table-cell table:style-name="ce99"/>
          <table:table-cell office:value-type="currency" office:value="625014" table:style-name="ce99">
            <text:p>£625,014</text:p>
          </table:table-cell>
          <table:table-cell office:value-type="float" office:value="1722" table:style-name="ce103">
            <text:p>1,722</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697199" table:style-name="ce99">
            <text:p>£2,697,199</text:p>
          </table:table-cell>
          <table:table-cell table:style-name="ce99"/>
          <table:table-cell office:value-type="currency" office:value="1211301" table:style-name="ce99">
            <text:p>£1,211,301</text:p>
          </table:table-cell>
          <table:table-cell table:style-name="ce99"/>
          <table:table-cell office:value-type="currency" office:value="946458" table:style-name="ce99">
            <text:p>£946,458</text:p>
          </table:table-cell>
          <table:table-cell office:value-type="float" office:value="1804" table:style-name="ce103">
            <text:p>1,804</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5394154" table:style-name="ce99">
            <text:p>£5,394,154</text:p>
          </table:table-cell>
          <table:table-cell table:style-name="ce99"/>
          <table:table-cell office:value-type="currency" office:value="3133846" table:style-name="ce99">
            <text:p>£3,133,846</text:p>
          </table:table-cell>
          <table:table-cell table:style-name="ce99"/>
          <table:table-cell office:value-type="currency" office:value="1181477" table:style-name="ce99">
            <text:p>£1,181,477</text:p>
          </table:table-cell>
          <table:table-cell office:value-type="float" office:value="4727" table:style-name="ce103">
            <text:p>4,727</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654215" table:style-name="ce99">
            <text:p>£654,215</text:p>
          </table:table-cell>
          <table:table-cell table:style-name="ce99"/>
          <table:table-cell office:value-type="currency" office:value="337302" table:style-name="ce99">
            <text:p>£337,302</text:p>
          </table:table-cell>
          <table:table-cell table:style-name="ce99"/>
          <table:table-cell office:value-type="currency" office:value="186070" table:style-name="ce99">
            <text:p>£186,070</text:p>
          </table:table-cell>
          <table:table-cell office:value-type="float" office:value="464" table:style-name="ce100">
            <text:p>464</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4800797" table:style-name="ce99">
            <text:p>£4,800,797</text:p>
          </table:table-cell>
          <table:table-cell table:style-name="ce99"/>
          <table:table-cell office:value-type="currency" office:value="2747771" table:style-name="ce99">
            <text:p>£2,747,771</text:p>
          </table:table-cell>
          <table:table-cell table:style-name="ce99"/>
          <table:table-cell office:value-type="currency" office:value="1092867" table:style-name="ce99">
            <text:p>£1,092,867</text:p>
          </table:table-cell>
          <table:table-cell office:value-type="float" office:value="4143" table:style-name="ce103">
            <text:p>4,143</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823605" table:style-name="ce99">
            <text:p>£1,823,605</text:p>
          </table:table-cell>
          <table:table-cell table:style-name="ce99"/>
          <table:table-cell office:value-type="currency" office:value="862849" table:style-name="ce99">
            <text:p>£862,849</text:p>
          </table:table-cell>
          <table:table-cell table:style-name="ce99"/>
          <table:table-cell office:value-type="currency" office:value="596034" table:style-name="ce99">
            <text:p>£596,034</text:p>
          </table:table-cell>
          <table:table-cell office:value-type="float" office:value="1174" table:style-name="ce103">
            <text:p>1,174</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617991" table:style-name="ce99">
            <text:p>£2,617,991</text:p>
          </table:table-cell>
          <table:table-cell table:style-name="ce99"/>
          <table:table-cell office:value-type="currency" office:value="1403790" table:style-name="ce99">
            <text:p>£1,403,790</text:p>
          </table:table-cell>
          <table:table-cell table:style-name="ce99"/>
          <table:table-cell office:value-type="currency" office:value="690602" table:style-name="ce99">
            <text:p>£690,602</text:p>
          </table:table-cell>
          <table:table-cell office:value-type="float" office:value="2109" table:style-name="ce103">
            <text:p>2,109</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3652730" table:style-name="ce99">
            <text:p>£3,652,730</text:p>
          </table:table-cell>
          <table:table-cell table:style-name="ce99"/>
          <table:table-cell office:value-type="currency" office:value="2057121" table:style-name="ce99">
            <text:p>£2,057,121</text:p>
          </table:table-cell>
          <table:table-cell table:style-name="ce99"/>
          <table:table-cell office:value-type="currency" office:value="865063" table:style-name="ce99">
            <text:p>£865,063</text:p>
          </table:table-cell>
          <table:table-cell office:value-type="float" office:value="3000" table:style-name="ce103">
            <text:p>3,000</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356490" table:style-name="ce99">
            <text:p>£2,356,490</text:p>
          </table:table-cell>
          <table:table-cell table:style-name="ce99"/>
          <table:table-cell office:value-type="currency" office:value="1109064" table:style-name="ce99">
            <text:p>£1,109,064</text:p>
          </table:table-cell>
          <table:table-cell table:style-name="ce99"/>
          <table:table-cell office:value-type="currency" office:value="776128" table:style-name="ce99">
            <text:p>£776,128</text:p>
          </table:table-cell>
          <table:table-cell office:value-type="float" office:value="1563" table:style-name="ce103">
            <text:p>1,563</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5335317" table:style-name="ce99">
            <text:p>£5,335,317</text:p>
          </table:table-cell>
          <table:table-cell table:style-name="ce99"/>
          <table:table-cell office:value-type="currency" office:value="3188196" table:style-name="ce99">
            <text:p>£3,188,196</text:p>
          </table:table-cell>
          <table:table-cell table:style-name="ce99"/>
          <table:table-cell office:value-type="currency" office:value="1080058" table:style-name="ce99">
            <text:p>£1,080,058</text:p>
          </table:table-cell>
          <table:table-cell office:value-type="float" office:value="4499" table:style-name="ce103">
            <text:p>4,499</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933606" table:style-name="ce99">
            <text:p>£1,933,606</text:p>
          </table:table-cell>
          <table:table-cell table:style-name="ce99"/>
          <table:table-cell office:value-type="currency" office:value="1234802" table:style-name="ce99">
            <text:p>£1,234,802</text:p>
          </table:table-cell>
          <table:table-cell table:style-name="ce99"/>
          <table:table-cell office:value-type="currency" office:value="312083" table:style-name="ce99">
            <text:p>£312,083</text:p>
          </table:table-cell>
          <table:table-cell office:value-type="float" office:value="1839" table:style-name="ce103">
            <text:p>1,839</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696779" table:style-name="ce99">
            <text:p>£1,696,779</text:p>
          </table:table-cell>
          <table:table-cell table:style-name="ce99"/>
          <table:table-cell office:value-type="currency" office:value="980921" table:style-name="ce99">
            <text:p>£980,921</text:p>
          </table:table-cell>
          <table:table-cell table:style-name="ce99"/>
          <table:table-cell office:value-type="currency" office:value="376503" table:style-name="ce99">
            <text:p>£376,503</text:p>
          </table:table-cell>
          <table:table-cell office:value-type="float" office:value="1479" table:style-name="ce103">
            <text:p>1,479</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5429954" table:style-name="ce99">
            <text:p>£5,429,954</text:p>
          </table:table-cell>
          <table:table-cell table:style-name="ce99"/>
          <table:table-cell office:value-type="currency" office:value="3165345" table:style-name="ce99">
            <text:p>£3,165,345</text:p>
          </table:table-cell>
          <table:table-cell table:style-name="ce99"/>
          <table:table-cell office:value-type="currency" office:value="1178618" table:style-name="ce99">
            <text:p>£1,178,618</text:p>
          </table:table-cell>
          <table:table-cell office:value-type="float" office:value="4635" table:style-name="ce103">
            <text:p>4,635</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349989" table:style-name="ce99">
            <text:p>£1,349,989</text:p>
          </table:table-cell>
          <table:table-cell table:style-name="ce99"/>
          <table:table-cell office:value-type="currency" office:value="364310" table:style-name="ce99">
            <text:p>£364,310</text:p>
          </table:table-cell>
          <table:table-cell table:style-name="ce99"/>
          <table:table-cell office:value-type="currency" office:value="715680" table:style-name="ce99">
            <text:p>£715,680</text:p>
          </table:table-cell>
          <table:table-cell office:value-type="float" office:value="459" table:style-name="ce100">
            <text:p>459</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182754" table:style-name="ce99">
            <text:p>£2,182,754</text:p>
          </table:table-cell>
          <table:table-cell table:style-name="ce99"/>
          <table:table-cell office:value-type="currency" office:value="1266812" table:style-name="ce99">
            <text:p>£1,266,812</text:p>
          </table:table-cell>
          <table:table-cell table:style-name="ce99"/>
          <table:table-cell office:value-type="currency" office:value="479391" table:style-name="ce99">
            <text:p>£479,391</text:p>
          </table:table-cell>
          <table:table-cell office:value-type="float" office:value="1843" table:style-name="ce103">
            <text:p>1,843</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4712872" table:style-name="ce99">
            <text:p>£4,712,872</text:p>
          </table:table-cell>
          <table:table-cell table:style-name="ce99"/>
          <table:table-cell office:value-type="currency" office:value="2802781" table:style-name="ce99">
            <text:p>£2,802,781</text:p>
          </table:table-cell>
          <table:table-cell table:style-name="ce99"/>
          <table:table-cell office:value-type="currency" office:value="967517" table:style-name="ce99">
            <text:p>£967,517</text:p>
          </table:table-cell>
          <table:table-cell office:value-type="float" office:value="4192" table:style-name="ce103">
            <text:p>4,192</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3523399" table:style-name="ce99">
            <text:p>£3,523,399</text:p>
          </table:table-cell>
          <table:table-cell table:style-name="ce99"/>
          <table:table-cell office:value-type="currency" office:value="2035894" table:style-name="ce99">
            <text:p>£2,035,894</text:p>
          </table:table-cell>
          <table:table-cell table:style-name="ce99"/>
          <table:table-cell office:value-type="currency" office:value="782824" table:style-name="ce99">
            <text:p>£782,824</text:p>
          </table:table-cell>
          <table:table-cell office:value-type="float" office:value="3045" table:style-name="ce103">
            <text:p>3,045</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45052" table:style-name="ce99">
            <text:p>£45,052</text:p>
          </table:table-cell>
          <table:table-cell table:style-name="ce99"/>
          <table:table-cell office:value-type="currency" office:value="0" table:style-name="ce99">
            <text:p>£0</text:p>
          </table:table-cell>
          <table:table-cell table:style-name="ce99"/>
          <table:table-cell office:value-type="currency" office:value="36042" table:style-name="ce99">
            <text:p>£36,042</text:p>
          </table:table-cell>
          <table:table-cell office:value-type="string" table:style-name="ce100">
            <text:p>-</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6119198" table:style-name="ce99">
            <text:p>£6,119,198</text:p>
          </table:table-cell>
          <table:table-cell table:style-name="ce99"/>
          <table:table-cell office:value-type="currency" office:value="3473285" table:style-name="ce99">
            <text:p>£3,473,285</text:p>
          </table:table-cell>
          <table:table-cell table:style-name="ce99"/>
          <table:table-cell office:value-type="currency" office:value="1422074" table:style-name="ce99">
            <text:p>£1,422,074</text:p>
          </table:table-cell>
          <table:table-cell office:value-type="float" office:value="5239" table:style-name="ce103">
            <text:p>5,239</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6465852" table:style-name="ce99">
            <text:p>£6,465,852</text:p>
          </table:table-cell>
          <table:table-cell table:style-name="ce99"/>
          <table:table-cell office:value-type="currency" office:value="3490522" table:style-name="ce99">
            <text:p>£3,490,522</text:p>
          </table:table-cell>
          <table:table-cell table:style-name="ce99"/>
          <table:table-cell office:value-type="currency" office:value="1682160" table:style-name="ce99">
            <text:p>£1,682,160</text:p>
          </table:table-cell>
          <table:table-cell office:value-type="float" office:value="5265" table:style-name="ce103">
            <text:p>5,265</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899439" table:style-name="ce99">
            <text:p>£2,899,439</text:p>
          </table:table-cell>
          <table:table-cell table:style-name="ce99"/>
          <table:table-cell office:value-type="currency" office:value="1389865" table:style-name="ce99">
            <text:p>£1,389,865</text:p>
          </table:table-cell>
          <table:table-cell table:style-name="ce99"/>
          <table:table-cell office:value-type="currency" office:value="929686" table:style-name="ce99">
            <text:p>£929,686</text:p>
          </table:table-cell>
          <table:table-cell office:value-type="float" office:value="2080" table:style-name="ce103">
            <text:p>2,080</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3954298" table:style-name="ce99">
            <text:p>£3,954,298</text:p>
          </table:table-cell>
          <table:table-cell table:style-name="ce99"/>
          <table:table-cell office:value-type="currency" office:value="2128721" table:style-name="ce99">
            <text:p>£2,128,721</text:p>
          </table:table-cell>
          <table:table-cell table:style-name="ce99"/>
          <table:table-cell office:value-type="currency" office:value="1034718" table:style-name="ce99">
            <text:p>£1,034,718</text:p>
          </table:table-cell>
          <table:table-cell office:value-type="float" office:value="3000" table:style-name="ce103">
            <text:p>3,000</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5031745" table:style-name="ce99">
            <text:p>£5,031,745</text:p>
          </table:table-cell>
          <table:table-cell table:style-name="ce99"/>
          <table:table-cell office:value-type="currency" office:value="2932966" table:style-name="ce99">
            <text:p>£2,932,966</text:p>
          </table:table-cell>
          <table:table-cell table:style-name="ce99"/>
          <table:table-cell office:value-type="currency" office:value="1092430" table:style-name="ce99">
            <text:p>£1,092,430</text:p>
          </table:table-cell>
          <table:table-cell office:value-type="float" office:value="4424" table:style-name="ce103">
            <text:p>4,424</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307366" table:style-name="ce99">
            <text:p>£1,307,366</text:p>
          </table:table-cell>
          <table:table-cell table:style-name="ce99"/>
          <table:table-cell office:value-type="currency" office:value="820753" table:style-name="ce99">
            <text:p>£820,753</text:p>
          </table:table-cell>
          <table:table-cell table:style-name="ce99"/>
          <table:table-cell office:value-type="currency" office:value="225139" table:style-name="ce99">
            <text:p>£225,139</text:p>
          </table:table-cell>
          <table:table-cell office:value-type="float" office:value="1238" table:style-name="ce103">
            <text:p>1,238</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688456" table:style-name="ce99">
            <text:p>£2,688,456</text:p>
          </table:table-cell>
          <table:table-cell table:style-name="ce99"/>
          <table:table-cell office:value-type="currency" office:value="1457202" table:style-name="ce99">
            <text:p>£1,457,202</text:p>
          </table:table-cell>
          <table:table-cell table:style-name="ce99"/>
          <table:table-cell office:value-type="currency" office:value="693563" table:style-name="ce99">
            <text:p>£693,563</text:p>
          </table:table-cell>
          <table:table-cell office:value-type="float" office:value="2198" table:style-name="ce103">
            <text:p>2,198</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8774265" table:style-name="ce99">
            <text:p>£8,774,265</text:p>
          </table:table-cell>
          <table:table-cell table:style-name="ce99"/>
          <table:table-cell office:value-type="currency" office:value="5065069" table:style-name="ce99">
            <text:p>£5,065,069</text:p>
          </table:table-cell>
          <table:table-cell table:style-name="ce99"/>
          <table:table-cell office:value-type="currency" office:value="1954343" table:style-name="ce99">
            <text:p>£1,954,343</text:p>
          </table:table-cell>
          <table:table-cell office:value-type="float" office:value="7640" table:style-name="ce103">
            <text:p>7,640</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9194284" table:style-name="ce99">
            <text:p>£9,194,284</text:p>
          </table:table-cell>
          <table:table-cell table:style-name="ce99"/>
          <table:table-cell office:value-type="currency" office:value="5409149" table:style-name="ce99">
            <text:p>£5,409,149</text:p>
          </table:table-cell>
          <table:table-cell table:style-name="ce99"/>
          <table:table-cell office:value-type="currency" office:value="1946279" table:style-name="ce99">
            <text:p>£1,946,279</text:p>
          </table:table-cell>
          <table:table-cell office:value-type="float" office:value="8159" table:style-name="ce103">
            <text:p>8,159</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935152" table:style-name="ce99">
            <text:p>£2,935,152</text:p>
          </table:table-cell>
          <table:table-cell table:style-name="ce99"/>
          <table:table-cell office:value-type="currency" office:value="1596425" table:style-name="ce99">
            <text:p>£1,596,425</text:p>
          </table:table-cell>
          <table:table-cell table:style-name="ce99"/>
          <table:table-cell office:value-type="currency" office:value="751696" table:style-name="ce99">
            <text:p>£751,696</text:p>
          </table:table-cell>
          <table:table-cell office:value-type="float" office:value="2408" table:style-name="ce103">
            <text:p>2,408</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4373577" table:style-name="ce99">
            <text:p>£4,373,577</text:p>
          </table:table-cell>
          <table:table-cell table:style-name="ce99"/>
          <table:table-cell office:value-type="currency" office:value="2612753" table:style-name="ce99">
            <text:p>£2,612,753</text:p>
          </table:table-cell>
          <table:table-cell table:style-name="ce99"/>
          <table:table-cell office:value-type="currency" office:value="886108" table:style-name="ce99">
            <text:p>£886,108</text:p>
          </table:table-cell>
          <table:table-cell office:value-type="float" office:value="3941" table:style-name="ce103">
            <text:p>3,941</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601728" table:style-name="ce99">
            <text:p>£2,601,728</text:p>
          </table:table-cell>
          <table:table-cell table:style-name="ce99"/>
          <table:table-cell office:value-type="currency" office:value="1543552" table:style-name="ce99">
            <text:p>£1,543,552</text:p>
          </table:table-cell>
          <table:table-cell table:style-name="ce99"/>
          <table:table-cell office:value-type="currency" office:value="537829" table:style-name="ce99">
            <text:p>£537,829</text:p>
          </table:table-cell>
          <table:table-cell office:value-type="float" office:value="2310" table:style-name="ce103">
            <text:p>2,310</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771742" table:style-name="ce99">
            <text:p>£2,771,742</text:p>
          </table:table-cell>
          <table:table-cell table:style-name="ce99"/>
          <table:table-cell office:value-type="currency" office:value="1184764" table:style-name="ce99">
            <text:p>£1,184,764</text:p>
          </table:table-cell>
          <table:table-cell table:style-name="ce99"/>
          <table:table-cell office:value-type="currency" office:value="1032630" table:style-name="ce99">
            <text:p>£1,032,630</text:p>
          </table:table-cell>
          <table:table-cell office:value-type="float" office:value="1612" table:style-name="ce103">
            <text:p>1,612</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4744212" table:style-name="ce99">
            <text:p>£4,744,212</text:p>
          </table:table-cell>
          <table:table-cell table:style-name="ce99"/>
          <table:table-cell office:value-type="currency" office:value="2970756" table:style-name="ce99">
            <text:p>£2,970,756</text:p>
          </table:table-cell>
          <table:table-cell table:style-name="ce99"/>
          <table:table-cell office:value-type="currency" office:value="824615" table:style-name="ce99">
            <text:p>£824,615</text:p>
          </table:table-cell>
          <table:table-cell office:value-type="float" office:value="4481" table:style-name="ce103">
            <text:p>4,481</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8316985" table:style-name="ce99">
            <text:p>£8,316,985</text:p>
          </table:table-cell>
          <table:table-cell table:style-name="ce99"/>
          <table:table-cell office:value-type="currency" office:value="5517316" table:style-name="ce99">
            <text:p>£5,517,316</text:p>
          </table:table-cell>
          <table:table-cell table:style-name="ce99"/>
          <table:table-cell office:value-type="currency" office:value="1136272" table:style-name="ce99">
            <text:p>£1,136,272</text:p>
          </table:table-cell>
          <table:table-cell office:value-type="float" office:value="8289" table:style-name="ce103">
            <text:p>8,289</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527930" table:style-name="ce99">
            <text:p>£2,527,930</text:p>
          </table:table-cell>
          <table:table-cell table:style-name="ce99"/>
          <table:table-cell office:value-type="currency" office:value="1231110" table:style-name="ce99">
            <text:p>£1,231,110</text:p>
          </table:table-cell>
          <table:table-cell table:style-name="ce99"/>
          <table:table-cell office:value-type="currency" office:value="791234" table:style-name="ce99">
            <text:p>£791,234</text:p>
          </table:table-cell>
          <table:table-cell office:value-type="float" office:value="1735" table:style-name="ce103">
            <text:p>1,735</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4731800" table:style-name="ce99">
            <text:p>£14,731,800</text:p>
          </table:table-cell>
          <table:table-cell table:style-name="ce99"/>
          <table:table-cell office:value-type="currency" office:value="8441922" table:style-name="ce99">
            <text:p>£8,441,922</text:p>
          </table:table-cell>
          <table:table-cell table:style-name="ce99"/>
          <table:table-cell office:value-type="currency" office:value="3343518" table:style-name="ce99">
            <text:p>£3,343,518</text:p>
          </table:table-cell>
          <table:table-cell office:value-type="float" office:value="12457" table:style-name="ce103">
            <text:p>12,457</text:p>
          </table:table-cell>
          <table:table-cell table:style-name="ce104"/>
          <table:table-cell table:number-columns-repeated="7" table:style-name="ce102"/>
          <table:table-cell table:number-columns-repeated="14" table:style-name="ce86"/>
          <table:table-cell table:number-columns-repeated="27" table:style-name="ce105"/>
          <table:table-cell table:number-columns-repeated="16329" table:style-name="ce83"/>
        </table:table-row>
        <table:table-row table:style-name="ro8" table:visibility="collapse">
          <table:table-cell office:value-type="currency" office:value="2290388" table:style-name="ce99">
            <text:p>£2,290,388</text:p>
          </table:table-cell>
          <table:table-cell table:style-name="ce99"/>
          <table:table-cell office:value-type="currency" office:value="1351790" table:style-name="ce99">
            <text:p>£1,351,790</text:p>
          </table:table-cell>
          <table:table-cell table:style-name="ce99"/>
          <table:table-cell office:value-type="currency" office:value="480521" table:style-name="ce99">
            <text:p>£480,521</text:p>
          </table:table-cell>
          <table:table-cell office:value-type="float" office:value="2039" table:style-name="ce103">
            <text:p>2,039</text:p>
          </table:table-cell>
          <table:table-cell table:style-name="ce104"/>
          <table:table-cell table:number-columns-repeated="7" table:style-name="ce102"/>
          <table:table-cell table:number-columns-repeated="14" table:style-name="ce86"/>
          <table:table-cell table:number-columns-repeated="27" table:style-name="ce105"/>
          <table:table-cell table:number-columns-repeated="16329" table:style-name="ce83"/>
        </table:table-row>
        <table:table-row table:style-name="ro8" table:visibility="collapse">
          <table:table-cell office:value-type="currency" office:value="6621410" table:style-name="ce99">
            <text:p>£6,621,410</text:p>
          </table:table-cell>
          <table:table-cell table:style-name="ce99"/>
          <table:table-cell office:value-type="currency" office:value="4053494" table:style-name="ce99">
            <text:p>£4,053,494</text:p>
          </table:table-cell>
          <table:table-cell table:style-name="ce99"/>
          <table:table-cell office:value-type="currency" office:value="1243634" table:style-name="ce99">
            <text:p>£1,243,634</text:p>
          </table:table-cell>
          <table:table-cell office:value-type="float" office:value="6025" table:style-name="ce103">
            <text:p>6,025</text:p>
          </table:table-cell>
          <table:table-cell table:style-name="ce104"/>
          <table:table-cell table:number-columns-repeated="7" table:style-name="ce102"/>
          <table:table-cell table:number-columns-repeated="14" table:style-name="ce86"/>
          <table:table-cell table:number-columns-repeated="27" table:style-name="ce105"/>
          <table:table-cell table:number-columns-repeated="16329" table:style-name="ce83"/>
        </table:table-row>
        <table:table-row table:style-name="ro8" table:visibility="collapse">
          <table:table-cell office:value-type="currency" office:value="1528473" table:style-name="ce99">
            <text:p>£1,528,473</text:p>
          </table:table-cell>
          <table:table-cell table:style-name="ce99"/>
          <table:table-cell office:value-type="currency" office:value="718302" table:style-name="ce99">
            <text:p>£718,302</text:p>
          </table:table-cell>
          <table:table-cell table:style-name="ce99"/>
          <table:table-cell office:value-type="currency" office:value="504476" table:style-name="ce99">
            <text:p>£504,476</text:p>
          </table:table-cell>
          <table:table-cell office:value-type="float" office:value="905" table:style-name="ce100">
            <text:p>905</text:p>
          </table:table-cell>
          <table:table-cell table:style-name="ce104"/>
          <table:table-cell table:number-columns-repeated="7" table:style-name="ce102"/>
          <table:table-cell table:number-columns-repeated="14" table:style-name="ce86"/>
          <table:table-cell table:number-columns-repeated="27" table:style-name="ce105"/>
          <table:table-cell table:number-columns-repeated="16329" table:style-name="ce83"/>
        </table:table-row>
        <table:table-row table:style-name="ro8" table:visibility="collapse">
          <table:table-cell office:value-type="currency" office:value="991677" table:style-name="ce99">
            <text:p>£991,677</text:p>
          </table:table-cell>
          <table:table-cell table:style-name="ce99"/>
          <table:table-cell office:value-type="currency" office:value="262716" table:style-name="ce99">
            <text:p>£262,716</text:p>
          </table:table-cell>
          <table:table-cell table:style-name="ce99"/>
          <table:table-cell office:value-type="currency" office:value="530625" table:style-name="ce99">
            <text:p>£530,625</text:p>
          </table:table-cell>
          <table:table-cell office:value-type="float" office:value="331" table:style-name="ce100">
            <text:p>331</text:p>
          </table:table-cell>
          <table:table-cell table:style-name="ce104"/>
          <table:table-cell table:number-columns-repeated="7" table:style-name="ce102"/>
          <table:table-cell table:number-columns-repeated="14" table:style-name="ce86"/>
          <table:table-cell table:number-columns-repeated="27" table:style-name="ce105"/>
          <table:table-cell table:number-columns-repeated="16329" table:style-name="ce83"/>
        </table:table-row>
        <table:table-row table:style-name="ro8" table:visibility="collapse">
          <table:table-cell office:value-type="currency" office:value="957055" table:style-name="ce99">
            <text:p>£957,055</text:p>
          </table:table-cell>
          <table:table-cell table:style-name="ce99"/>
          <table:table-cell office:value-type="currency" office:value="560957" table:style-name="ce99">
            <text:p>£560,957</text:p>
          </table:table-cell>
          <table:table-cell table:style-name="ce99"/>
          <table:table-cell office:value-type="currency" office:value="204687" table:style-name="ce99">
            <text:p>£204,687</text:p>
          </table:table-cell>
          <table:table-cell office:value-type="float" office:value="839" table:style-name="ce100">
            <text:p>839</text:p>
          </table:table-cell>
          <table:table-cell table:style-name="ce104"/>
          <table:table-cell table:number-columns-repeated="7" table:style-name="ce102"/>
          <table:table-cell table:number-columns-repeated="14" table:style-name="ce86"/>
          <table:table-cell table:number-columns-repeated="27" table:style-name="ce105"/>
          <table:table-cell table:number-columns-repeated="16329" table:style-name="ce83"/>
        </table:table-row>
        <table:table-row table:style-name="ro8" table:visibility="collapse">
          <table:table-cell office:value-type="currency" office:value="970053" table:style-name="ce99">
            <text:p>£970,053</text:p>
          </table:table-cell>
          <table:table-cell table:style-name="ce99"/>
          <table:table-cell office:value-type="currency" office:value="350817" table:style-name="ce99">
            <text:p>£350,817</text:p>
          </table:table-cell>
          <table:table-cell table:style-name="ce99"/>
          <table:table-cell office:value-type="currency" office:value="425224" table:style-name="ce99">
            <text:p>£425,224</text:p>
          </table:table-cell>
          <table:table-cell office:value-type="float" office:value="442" table:style-name="ce100">
            <text:p>442</text:p>
          </table:table-cell>
          <table:table-cell table:style-name="ce104"/>
          <table:table-cell table:number-columns-repeated="7" table:style-name="ce102"/>
          <table:table-cell table:number-columns-repeated="14" table:style-name="ce86"/>
          <table:table-cell table:number-columns-repeated="27" table:style-name="ce105"/>
          <table:table-cell table:number-columns-repeated="16329" table:style-name="ce83"/>
        </table:table-row>
        <table:table-row table:style-name="ro8" table:visibility="collapse">
          <table:table-cell office:value-type="currency" office:value="15615706" table:style-name="ce99">
            <text:p>£15,615,706</text:p>
          </table:table-cell>
          <table:table-cell table:style-name="ce99"/>
          <table:table-cell office:value-type="currency" office:value="9522110" table:style-name="ce99">
            <text:p>£9,522,110</text:p>
          </table:table-cell>
          <table:table-cell table:style-name="ce99"/>
          <table:table-cell office:value-type="currency" office:value="2970455" table:style-name="ce99">
            <text:p>£2,970,455</text:p>
          </table:table-cell>
          <table:table-cell office:value-type="float" office:value="13900" table:style-name="ce103">
            <text:p>13,900</text:p>
          </table:table-cell>
          <table:table-cell table:style-name="ce104"/>
          <table:table-cell table:number-columns-repeated="7" table:style-name="ce102"/>
          <table:table-cell table:number-columns-repeated="14" table:style-name="ce86"/>
          <table:table-cell table:number-columns-repeated="27" table:style-name="ce105"/>
          <table:table-cell table:number-columns-repeated="16329" table:style-name="ce83"/>
        </table:table-row>
        <table:table-row table:style-name="ro8" table:visibility="collapse">
          <table:table-cell office:value-type="currency" office:value="920666" table:style-name="ce99">
            <text:p>£920,666</text:p>
          </table:table-cell>
          <table:table-cell table:style-name="ce99"/>
          <table:table-cell office:value-type="currency" office:value="343434" table:style-name="ce99">
            <text:p>£343,434</text:p>
          </table:table-cell>
          <table:table-cell table:style-name="ce99"/>
          <table:table-cell office:value-type="currency" office:value="393099" table:style-name="ce99">
            <text:p>£393,099</text:p>
          </table:table-cell>
          <table:table-cell office:value-type="float" office:value="484" table:style-name="ce100">
            <text:p>484</text:p>
          </table:table-cell>
          <table:table-cell table:style-name="ce104"/>
          <table:table-cell table:number-columns-repeated="7" table:style-name="ce102"/>
          <table:table-cell table:number-columns-repeated="14" table:style-name="ce86"/>
          <table:table-cell table:number-columns-repeated="27" table:style-name="ce105"/>
          <table:table-cell table:number-columns-repeated="16329" table:style-name="ce83"/>
        </table:table-row>
        <table:table-row table:style-name="ro8" table:visibility="collapse">
          <table:table-cell office:value-type="currency" office:value="1701956" table:style-name="ce99">
            <text:p>£1,701,956</text:p>
          </table:table-cell>
          <table:table-cell table:style-name="ce99"/>
          <table:table-cell office:value-type="currency" office:value="896658" table:style-name="ce99">
            <text:p>£896,658</text:p>
          </table:table-cell>
          <table:table-cell table:style-name="ce99"/>
          <table:table-cell office:value-type="currency" office:value="464907" table:style-name="ce99">
            <text:p>£464,907</text:p>
          </table:table-cell>
          <table:table-cell office:value-type="float" office:value="1220" table:style-name="ce103">
            <text:p>1,220</text:p>
          </table:table-cell>
          <table:table-cell table:style-name="ce104"/>
          <table:table-cell table:number-columns-repeated="7" table:style-name="ce102"/>
          <table:table-cell table:number-columns-repeated="14" table:style-name="ce86"/>
          <table:table-cell table:number-columns-repeated="27" table:style-name="ce105"/>
          <table:table-cell table:number-columns-repeated="16329" table:style-name="ce83"/>
        </table:table-row>
        <table:table-row table:style-name="ro8" table:visibility="collapse">
          <table:table-cell office:value-type="currency" office:value="1061467" table:style-name="ce99">
            <text:p>£1,061,467</text:p>
          </table:table-cell>
          <table:table-cell table:style-name="ce99"/>
          <table:table-cell office:value-type="currency" office:value="586063" table:style-name="ce99">
            <text:p>£586,063</text:p>
          </table:table-cell>
          <table:table-cell table:style-name="ce99"/>
          <table:table-cell office:value-type="currency" office:value="263111" table:style-name="ce99">
            <text:p>£263,111</text:p>
          </table:table-cell>
          <table:table-cell office:value-type="float" office:value="884" table:style-name="ce100">
            <text:p>884</text:p>
          </table:table-cell>
          <table:table-cell table:style-name="ce104"/>
          <table:table-cell table:number-columns-repeated="7" table:style-name="ce102"/>
          <table:table-cell table:number-columns-repeated="14" table:style-name="ce86"/>
          <table:table-cell table:number-columns-repeated="27" table:style-name="ce105"/>
          <table:table-cell table:number-columns-repeated="16329" table:style-name="ce83"/>
        </table:table-row>
        <table:table-row table:style-name="ro8" table:visibility="collapse">
          <table:table-cell office:value-type="currency" office:value="2526118" table:style-name="ce99">
            <text:p>£2,526,118</text:p>
          </table:table-cell>
          <table:table-cell table:style-name="ce99"/>
          <table:table-cell office:value-type="currency" office:value="1363091" table:style-name="ce99">
            <text:p>£1,363,091</text:p>
          </table:table-cell>
          <table:table-cell table:style-name="ce99"/>
          <table:table-cell office:value-type="currency" office:value="657803" table:style-name="ce99">
            <text:p>£657,803</text:p>
          </table:table-cell>
          <table:table-cell office:value-type="float" office:value="1921" table:style-name="ce103">
            <text:p>1,921</text:p>
          </table:table-cell>
          <table:table-cell table:style-name="ce104"/>
          <table:table-cell table:number-columns-repeated="7" table:style-name="ce102"/>
          <table:table-cell table:number-columns-repeated="14" table:style-name="ce86"/>
          <table:table-cell table:number-columns-repeated="27" table:style-name="ce105"/>
          <table:table-cell table:number-columns-repeated="16329" table:style-name="ce83"/>
        </table:table-row>
        <table:table-row table:style-name="ro8" table:visibility="collapse">
          <table:table-cell office:value-type="currency" office:value="2335048" table:style-name="ce99">
            <text:p>£2,335,048</text:p>
          </table:table-cell>
          <table:table-cell table:style-name="ce99"/>
          <table:table-cell office:value-type="currency" office:value="1417424" table:style-name="ce99">
            <text:p>£1,417,424</text:p>
          </table:table-cell>
          <table:table-cell table:style-name="ce99"/>
          <table:table-cell office:value-type="currency" office:value="450615" table:style-name="ce99">
            <text:p>£450,615</text:p>
          </table:table-cell>
          <table:table-cell office:value-type="float" office:value="2138" table:style-name="ce103">
            <text:p>2,138</text:p>
          </table:table-cell>
          <table:table-cell table:style-name="ce104"/>
          <table:table-cell table:number-columns-repeated="7" table:style-name="ce102"/>
          <table:table-cell table:number-columns-repeated="14" table:style-name="ce86"/>
          <table:table-cell table:number-columns-repeated="26" table:style-name="ce105"/>
          <table:table-cell table:style-name="ce106"/>
          <table:table-cell table:number-columns-repeated="16329" table:style-name="ce83"/>
        </table:table-row>
        <table:table-row table:style-name="ro8" table:visibility="collapse">
          <table:table-cell office:value-type="currency" office:value="11364232" table:style-name="ce99">
            <text:p>£11,364,232</text:p>
          </table:table-cell>
          <table:table-cell table:style-name="ce99"/>
          <table:table-cell office:value-type="currency" office:value="6935947" table:style-name="ce99">
            <text:p>£6,935,947</text:p>
          </table:table-cell>
          <table:table-cell table:style-name="ce99"/>
          <table:table-cell office:value-type="currency" office:value="2155439" table:style-name="ce99">
            <text:p>£2,155,439</text:p>
          </table:table-cell>
          <table:table-cell office:value-type="float" office:value="9817" table:style-name="ce103">
            <text:p>9,817</text:p>
          </table:table-cell>
          <table:table-cell table:style-name="ce104"/>
          <table:table-cell table:number-columns-repeated="7" table:style-name="ce102"/>
          <table:table-cell table:number-columns-repeated="14" table:style-name="ce86"/>
          <table:table-cell table:number-columns-repeated="27" table:style-name="ce105"/>
          <table:table-cell table:number-columns-repeated="16329" table:style-name="ce83"/>
        </table:table-row>
        <table:table-row table:style-name="ro8" table:visibility="collapse">
          <table:table-cell office:value-type="currency" office:value="2052903" table:style-name="ce99">
            <text:p>£2,052,903</text:p>
          </table:table-cell>
          <table:table-cell table:style-name="ce99"/>
          <table:table-cell office:value-type="currency" office:value="1095833" table:style-name="ce99">
            <text:p>£1,095,833</text:p>
          </table:table-cell>
          <table:table-cell table:style-name="ce99"/>
          <table:table-cell office:value-type="currency" office:value="546489" table:style-name="ce99">
            <text:p>£546,489</text:p>
          </table:table-cell>
          <table:table-cell office:value-type="float" office:value="1491" table:style-name="ce103">
            <text:p>1,491</text:p>
          </table:table-cell>
          <table:table-cell table:style-name="ce104"/>
          <table:table-cell table:number-columns-repeated="7" table:style-name="ce102"/>
          <table:table-cell table:number-columns-repeated="14" table:style-name="ce86"/>
          <table:table-cell table:number-columns-repeated="27" table:style-name="ce105"/>
          <table:table-cell table:number-columns-repeated="16329" table:style-name="ce83"/>
        </table:table-row>
        <table:table-row table:style-name="ro8" table:visibility="collapse">
          <table:table-cell office:value-type="currency" office:value="1451830" table:style-name="ce99">
            <text:p>£1,451,830</text:p>
          </table:table-cell>
          <table:table-cell table:style-name="ce99"/>
          <table:table-cell office:value-type="currency" office:value="601937" table:style-name="ce99">
            <text:p>£601,937</text:p>
          </table:table-cell>
          <table:table-cell table:style-name="ce99"/>
          <table:table-cell office:value-type="currency" office:value="559527" table:style-name="ce99">
            <text:p>£559,527</text:p>
          </table:table-cell>
          <table:table-cell office:value-type="float" office:value="819" table:style-name="ce100">
            <text:p>819</text:p>
          </table:table-cell>
          <table:table-cell table:style-name="ce104"/>
          <table:table-cell table:number-columns-repeated="7" table:style-name="ce102"/>
          <table:table-cell table:number-columns-repeated="14" table:style-name="ce86"/>
          <table:table-cell table:number-columns-repeated="27" table:style-name="ce105"/>
          <table:table-cell table:number-columns-repeated="16329" table:style-name="ce83"/>
        </table:table-row>
        <table:table-row table:style-name="ro8" table:visibility="collapse">
          <table:table-cell office:value-type="currency" office:value="2133602" table:style-name="ce99">
            <text:p>£2,133,602</text:p>
          </table:table-cell>
          <table:table-cell table:style-name="ce99"/>
          <table:table-cell office:value-type="currency" office:value="1320080" table:style-name="ce99">
            <text:p>£1,320,080</text:p>
          </table:table-cell>
          <table:table-cell table:style-name="ce99"/>
          <table:table-cell office:value-type="currency" office:value="386801" table:style-name="ce99">
            <text:p>£386,801</text:p>
          </table:table-cell>
          <table:table-cell office:value-type="float" office:value="1927" table:style-name="ce103">
            <text:p>1,927</text:p>
          </table:table-cell>
          <table:table-cell table:style-name="ce104"/>
          <table:table-cell table:number-columns-repeated="7" table:style-name="ce102"/>
          <table:table-cell table:number-columns-repeated="14" table:style-name="ce86"/>
          <table:table-cell table:number-columns-repeated="26" table:style-name="ce105"/>
          <table:table-cell table:number-columns-repeated="16330" table:style-name="ce83"/>
        </table:table-row>
        <table:table-row table:style-name="ro8" table:visibility="collapse">
          <table:table-cell office:value-type="currency" office:value="31266" table:style-name="ce99">
            <text:p>£31,266</text:p>
          </table:table-cell>
          <table:table-cell table:style-name="ce99"/>
          <table:table-cell office:value-type="currency" office:value="13922" table:style-name="ce99">
            <text:p>£13,922</text:p>
          </table:table-cell>
          <table:table-cell table:style-name="ce99"/>
          <table:table-cell office:value-type="currency" office:value="11096" table:style-name="ce99">
            <text:p>£11,096</text:p>
          </table:table-cell>
          <table:table-cell office:value-type="float" office:value="14" table:style-name="ce100">
            <text:p>14</text:p>
          </table:table-cell>
          <table:table-cell table:style-name="ce104"/>
          <table:table-cell table:number-columns-repeated="7" table:style-name="ce102"/>
          <table:table-cell table:number-columns-repeated="14" table:style-name="ce86"/>
          <table:table-cell table:number-columns-repeated="26" table:style-name="ce105"/>
          <table:table-cell table:number-columns-repeated="16330" table:style-name="ce83"/>
        </table:table-row>
        <table:table-row table:style-name="ro8" table:visibility="collapse">
          <table:table-cell office:value-type="currency" office:value="985980" table:style-name="ce99">
            <text:p>£985,980</text:p>
          </table:table-cell>
          <table:table-cell table:style-name="ce99"/>
          <table:table-cell office:value-type="currency" office:value="448443" table:style-name="ce99">
            <text:p>£448,443</text:p>
          </table:table-cell>
          <table:table-cell table:style-name="ce99"/>
          <table:table-cell office:value-type="currency" office:value="340340" table:style-name="ce99">
            <text:p>£340,340</text:p>
          </table:table-cell>
          <table:table-cell office:value-type="float" office:value="565" table:style-name="ce100">
            <text:p>565</text:p>
          </table:table-cell>
          <table:table-cell table:style-name="ce104"/>
          <table:table-cell table:number-columns-repeated="7" table:style-name="ce102"/>
          <table:table-cell table:number-columns-repeated="14" table:style-name="ce86"/>
          <table:table-cell table:number-columns-repeated="26" table:style-name="ce105"/>
          <table:table-cell table:number-columns-repeated="16330" table:style-name="ce83"/>
        </table:table-row>
        <table:table-row table:style-name="ro8" table:visibility="collapse">
          <table:table-cell office:value-type="currency" office:value="826872" table:style-name="ce99">
            <text:p>£826,872</text:p>
          </table:table-cell>
          <table:table-cell table:style-name="ce99"/>
          <table:table-cell office:value-type="currency" office:value="284146" table:style-name="ce99">
            <text:p>£284,146</text:p>
          </table:table-cell>
          <table:table-cell table:style-name="ce99"/>
          <table:table-cell office:value-type="currency" office:value="377351" table:style-name="ce99">
            <text:p>£377,351</text:p>
          </table:table-cell>
          <table:table-cell office:value-type="float" office:value="358" table:style-name="ce100">
            <text:p>358</text:p>
          </table:table-cell>
          <table:table-cell table:style-name="ce104"/>
          <table:table-cell table:number-columns-repeated="7" table:style-name="ce102"/>
          <table:table-cell table:number-columns-repeated="14" table:style-name="ce86"/>
          <table:table-cell table:number-columns-repeated="26" table:style-name="ce105"/>
          <table:table-cell table:number-columns-repeated="16330" table:style-name="ce83"/>
        </table:table-row>
        <table:table-row table:style-name="ro8" table:visibility="collapse">
          <table:table-cell office:value-type="currency" office:value="16653208" table:style-name="ce99">
            <text:p>£16,653,208</text:p>
          </table:table-cell>
          <table:table-cell table:style-name="ce99"/>
          <table:table-cell office:value-type="currency" office:value="9759147" table:style-name="ce99">
            <text:p>£9,759,147</text:p>
          </table:table-cell>
          <table:table-cell table:style-name="ce99"/>
          <table:table-cell office:value-type="currency" office:value="3563419" table:style-name="ce99">
            <text:p>£3,563,419</text:p>
          </table:table-cell>
          <table:table-cell office:value-type="float" office:value="14592" table:style-name="ce103">
            <text:p>14,592</text:p>
          </table:table-cell>
          <table:table-cell table:style-name="ce104"/>
          <table:table-cell table:number-columns-repeated="7" table:style-name="ce102"/>
          <table:table-cell table:number-columns-repeated="14" table:style-name="ce86"/>
          <table:table-cell table:number-columns-repeated="25" table:style-name="ce105"/>
          <table:table-cell office:value-type="float" office:value="0" table:formula="of:=MONTH([.#REF!])" table:style-name="ce94">
            <text:p>#REF!</text:p>
          </table:table-cell>
          <table:table-cell table:number-columns-repeated="16330" table:style-name="ce83"/>
        </table:table-row>
        <table:table-row table:style-name="ro8" table:visibility="collapse">
          <table:table-cell office:value-type="currency" office:value="2571333" table:style-name="ce99">
            <text:p>£2,571,333</text:p>
          </table:table-cell>
          <table:table-cell table:style-name="ce99"/>
          <table:table-cell office:value-type="currency" office:value="1551343" table:style-name="ce99">
            <text:p>£1,551,343</text:p>
          </table:table-cell>
          <table:table-cell table:style-name="ce99"/>
          <table:table-cell office:value-type="currency" office:value="505723" table:style-name="ce99">
            <text:p>£505,723</text:p>
          </table:table-cell>
          <table:table-cell office:value-type="float" office:value="2340" table:style-name="ce103">
            <text:p>2,340</text:p>
          </table:table-cell>
          <table:table-cell table:style-name="ce104"/>
          <table:table-cell table:number-columns-repeated="7" table:style-name="ce102"/>
          <table:table-cell table:number-columns-repeated="14" table:style-name="ce86"/>
          <table:table-cell table:number-columns-repeated="26" table:style-name="ce105"/>
          <table:table-cell table:number-columns-repeated="16330" table:style-name="ce83"/>
        </table:table-row>
        <table:table-row table:style-name="ro8" table:visibility="collapse">
          <table:table-cell office:value-type="currency" office:value="1692945" table:style-name="ce99">
            <text:p>£1,692,945</text:p>
          </table:table-cell>
          <table:table-cell table:style-name="ce99"/>
          <table:table-cell office:value-type="currency" office:value="851825" table:style-name="ce99">
            <text:p>£851,825</text:p>
          </table:table-cell>
          <table:table-cell table:style-name="ce99"/>
          <table:table-cell office:value-type="currency" office:value="502532" table:style-name="ce99">
            <text:p>£502,532</text:p>
          </table:table-cell>
          <table:table-cell office:value-type="float" office:value="1159" table:style-name="ce103">
            <text:p>1,159</text:p>
          </table:table-cell>
          <table:table-cell table:style-name="ce104"/>
          <table:table-cell table:number-columns-repeated="7" table:style-name="ce102"/>
          <table:table-cell table:number-columns-repeated="14" table:style-name="ce86"/>
          <table:table-cell table:number-columns-repeated="26" table:style-name="ce105"/>
          <table:table-cell table:number-columns-repeated="16330" table:style-name="ce83"/>
        </table:table-row>
        <table:table-row table:style-name="ro8" table:visibility="collapse">
          <table:table-cell office:value-type="currency" office:value="3805476" table:style-name="ce99">
            <text:p>£3,805,476</text:p>
          </table:table-cell>
          <table:table-cell table:style-name="ce99"/>
          <table:table-cell office:value-type="currency" office:value="2371719" table:style-name="ce99">
            <text:p>£2,371,719</text:p>
          </table:table-cell>
          <table:table-cell table:style-name="ce99"/>
          <table:table-cell office:value-type="currency" office:value="672663" table:style-name="ce99">
            <text:p>£672,663</text:p>
          </table:table-cell>
          <table:table-cell office:value-type="float" office:value="3576" table:style-name="ce103">
            <text:p>3,576</text:p>
          </table:table-cell>
          <table:table-cell table:style-name="ce104"/>
          <table:table-cell table:number-columns-repeated="7" table:style-name="ce102"/>
          <table:table-cell table:number-columns-repeated="14" table:style-name="ce86"/>
          <table:table-cell table:number-columns-repeated="26" table:style-name="ce105"/>
          <table:table-cell table:number-columns-repeated="16330" table:style-name="ce83"/>
        </table:table-row>
        <table:table-row table:style-name="ro8" table:visibility="collapse">
          <table:table-cell office:value-type="currency" office:value="1745222" table:style-name="ce99">
            <text:p>£1,745,222</text:p>
          </table:table-cell>
          <table:table-cell table:style-name="ce99"/>
          <table:table-cell office:value-type="currency" office:value="733154" table:style-name="ce99">
            <text:p>£733,154</text:p>
          </table:table-cell>
          <table:table-cell table:style-name="ce99"/>
          <table:table-cell office:value-type="currency" office:value="663024" table:style-name="ce99">
            <text:p>£663,024</text:p>
          </table:table-cell>
          <table:table-cell office:value-type="float" office:value="1103" table:style-name="ce103">
            <text:p>1,103</text:p>
          </table:table-cell>
          <table:table-cell table:style-name="ce104"/>
          <table:table-cell table:number-columns-repeated="7" table:style-name="ce102"/>
          <table:table-cell table:number-columns-repeated="14" table:style-name="ce86"/>
          <table:table-cell table:number-columns-repeated="26" table:style-name="ce105"/>
          <table:table-cell table:number-columns-repeated="16330" table:style-name="ce83"/>
        </table:table-row>
        <table:table-row table:style-name="ro8" table:visibility="collapse">
          <table:table-cell office:value-type="currency" office:value="1785341" table:style-name="ce99">
            <text:p>£1,785,341</text:p>
          </table:table-cell>
          <table:table-cell table:style-name="ce99"/>
          <table:table-cell office:value-type="currency" office:value="870694" table:style-name="ce99">
            <text:p>£870,694</text:p>
          </table:table-cell>
          <table:table-cell table:style-name="ce99"/>
          <table:table-cell office:value-type="currency" office:value="557579" table:style-name="ce99">
            <text:p>£557,579</text:p>
          </table:table-cell>
          <table:table-cell office:value-type="float" office:value="1097" table:style-name="ce103">
            <text:p>1,097</text:p>
          </table:table-cell>
          <table:table-cell table:style-name="ce104"/>
          <table:table-cell table:number-columns-repeated="7" table:style-name="ce102"/>
          <table:table-cell table:number-columns-repeated="14" table:style-name="ce86"/>
          <table:table-cell table:number-columns-repeated="26" table:style-name="ce105"/>
          <table:table-cell table:number-columns-repeated="16330" table:style-name="ce83"/>
        </table:table-row>
        <table:table-row table:style-name="ro8" table:visibility="collapse">
          <table:table-cell office:value-type="currency" office:value="14883462" table:style-name="ce99">
            <text:p>£14,883,462</text:p>
          </table:table-cell>
          <table:table-cell table:style-name="ce99"/>
          <table:table-cell office:value-type="currency" office:value="8509183" table:style-name="ce99">
            <text:p>£8,509,183</text:p>
          </table:table-cell>
          <table:table-cell table:style-name="ce99"/>
          <table:table-cell office:value-type="currency" office:value="3397587" table:style-name="ce99">
            <text:p>£3,397,587</text:p>
          </table:table-cell>
          <table:table-cell office:value-type="float" office:value="12835" table:style-name="ce103">
            <text:p>12,835</text:p>
          </table:table-cell>
          <table:table-cell table:style-name="ce104"/>
          <table:table-cell table:number-columns-repeated="7" table:style-name="ce102"/>
          <table:table-cell table:number-columns-repeated="14" table:style-name="ce86"/>
          <table:table-cell table:number-columns-repeated="26" table:style-name="ce105"/>
          <table:table-cell table:number-columns-repeated="16330" table:style-name="ce83"/>
        </table:table-row>
        <table:table-row table:style-name="ro8" table:visibility="collapse">
          <table:table-cell office:value-type="currency" office:value="6404974" table:style-name="ce99">
            <text:p>£6,404,974</text:p>
          </table:table-cell>
          <table:table-cell table:style-name="ce99"/>
          <table:table-cell office:value-type="currency" office:value="3688898" table:style-name="ce99">
            <text:p>£3,688,898</text:p>
          </table:table-cell>
          <table:table-cell table:style-name="ce99"/>
          <table:table-cell office:value-type="currency" office:value="1435081" table:style-name="ce99">
            <text:p>£1,435,081</text:p>
          </table:table-cell>
          <table:table-cell office:value-type="float" office:value="5562" table:style-name="ce103">
            <text:p>5,562</text:p>
          </table:table-cell>
          <table:table-cell table:style-name="ce104"/>
          <table:table-cell table:number-columns-repeated="7" table:style-name="ce102"/>
          <table:table-cell table:number-columns-repeated="14" table:style-name="ce86"/>
          <table:table-cell table:number-columns-repeated="26" table:style-name="ce105"/>
          <table:table-cell table:number-columns-repeated="16330" table:style-name="ce83"/>
        </table:table-row>
        <table:table-row table:style-name="ro8" table:visibility="collapse">
          <table:table-cell office:value-type="currency" office:value="3629830" table:style-name="ce99">
            <text:p>£3,629,830</text:p>
          </table:table-cell>
          <table:table-cell table:style-name="ce99"/>
          <table:table-cell office:value-type="currency" office:value="1918627" table:style-name="ce99">
            <text:p>£1,918,627</text:p>
          </table:table-cell>
          <table:table-cell table:style-name="ce99"/>
          <table:table-cell office:value-type="currency" office:value="985236" table:style-name="ce99">
            <text:p>£985,236</text:p>
          </table:table-cell>
          <table:table-cell office:value-type="float" office:value="2894" table:style-name="ce103">
            <text:p>2,894</text:p>
          </table:table-cell>
          <table:table-cell table:style-name="ce104"/>
          <table:table-cell table:number-columns-repeated="7" table:style-name="ce102"/>
          <table:table-cell table:number-columns-repeated="14" table:style-name="ce86"/>
          <table:table-cell table:number-columns-repeated="26" table:style-name="ce105"/>
          <table:table-cell table:number-columns-repeated="16330" table:style-name="ce83"/>
        </table:table-row>
        <table:table-row table:style-name="ro8" table:visibility="collapse">
          <table:table-cell office:value-type="currency" office:value="6136534" table:style-name="ce99">
            <text:p>£6,136,534</text:p>
          </table:table-cell>
          <table:table-cell table:style-name="ce99"/>
          <table:table-cell office:value-type="currency" office:value="3442125" table:style-name="ce99">
            <text:p>£3,442,125</text:p>
          </table:table-cell>
          <table:table-cell table:style-name="ce99"/>
          <table:table-cell office:value-type="currency" office:value="1467102" table:style-name="ce99">
            <text:p>£1,467,102</text:p>
          </table:table-cell>
          <table:table-cell office:value-type="float" office:value="5192" table:style-name="ce103">
            <text:p>5,192</text:p>
          </table:table-cell>
          <table:table-cell table:style-name="ce104"/>
          <table:table-cell table:number-columns-repeated="7" table:style-name="ce102"/>
          <table:table-cell table:number-columns-repeated="14" table:style-name="ce86"/>
          <table:table-cell table:number-columns-repeated="26" table:style-name="ce105"/>
          <table:table-cell table:number-columns-repeated="16330" table:style-name="ce83"/>
        </table:table-row>
        <table:table-row table:style-name="ro8" table:visibility="collapse">
          <table:table-cell office:value-type="currency" office:value="2631680" table:style-name="ce99">
            <text:p>£2,631,680</text:p>
          </table:table-cell>
          <table:table-cell table:style-name="ce99"/>
          <table:table-cell office:value-type="currency" office:value="840533" table:style-name="ce99">
            <text:p>£840,533</text:p>
          </table:table-cell>
          <table:table-cell table:style-name="ce99"/>
          <table:table-cell office:value-type="currency" office:value="1264811" table:style-name="ce99">
            <text:p>£1,264,811</text:p>
          </table:table-cell>
          <table:table-cell office:value-type="float" office:value="1059" table:style-name="ce103">
            <text:p>1,059</text:p>
          </table:table-cell>
          <table:table-cell table:style-name="ce104"/>
          <table:table-cell table:number-columns-repeated="7" table:style-name="ce102"/>
          <table:table-cell table:number-columns-repeated="14" table:style-name="ce86"/>
          <table:table-cell table:number-columns-repeated="26" table:style-name="ce105"/>
          <table:table-cell table:number-columns-repeated="16330" table:style-name="ce83"/>
        </table:table-row>
        <table:table-row table:style-name="ro8" table:visibility="collapse">
          <table:table-cell office:value-type="currency" office:value="8949210" table:style-name="ce99">
            <text:p>£8,949,210</text:p>
          </table:table-cell>
          <table:table-cell table:style-name="ce99"/>
          <table:table-cell office:value-type="currency" office:value="5420419" table:style-name="ce99">
            <text:p>£5,420,419</text:p>
          </table:table-cell>
          <table:table-cell table:style-name="ce99"/>
          <table:table-cell office:value-type="currency" office:value="1738949" table:style-name="ce99">
            <text:p>£1,738,949</text:p>
          </table:table-cell>
          <table:table-cell office:value-type="float" office:value="8176" table:style-name="ce103">
            <text:p>8,176</text:p>
          </table:table-cell>
          <table:table-cell table:style-name="ce104"/>
          <table:table-cell table:number-columns-repeated="7" table:style-name="ce102"/>
          <table:table-cell table:number-columns-repeated="14" table:style-name="ce86"/>
          <table:table-cell table:number-columns-repeated="26" table:style-name="ce105"/>
          <table:table-cell table:number-columns-repeated="16330" table:style-name="ce83"/>
        </table:table-row>
        <table:table-row table:style-name="ro8" table:visibility="collapse">
          <table:table-cell office:value-type="currency" office:value="4541135" table:style-name="ce99">
            <text:p>£4,541,135</text:p>
          </table:table-cell>
          <table:table-cell table:style-name="ce99"/>
          <table:table-cell office:value-type="currency" office:value="2303154" table:style-name="ce99">
            <text:p>£2,303,154</text:p>
          </table:table-cell>
          <table:table-cell table:style-name="ce99"/>
          <table:table-cell office:value-type="currency" office:value="1329754" table:style-name="ce99">
            <text:p>£1,329,754</text:p>
          </table:table-cell>
          <table:table-cell office:value-type="float" office:value="3465" table:style-name="ce103">
            <text:p>3,465</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529723" table:style-name="ce99">
            <text:p>£1,529,723</text:p>
          </table:table-cell>
          <table:table-cell table:style-name="ce99"/>
          <table:table-cell office:value-type="currency" office:value="771910" table:style-name="ce99">
            <text:p>£771,910</text:p>
          </table:table-cell>
          <table:table-cell table:style-name="ce99"/>
          <table:table-cell office:value-type="currency" office:value="451868" table:style-name="ce99">
            <text:p>£451,868</text:p>
          </table:table-cell>
          <table:table-cell office:value-type="float" office:value="1123" table:style-name="ce103">
            <text:p>1,123</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3083925" table:style-name="ce99">
            <text:p>£3,083,925</text:p>
          </table:table-cell>
          <table:table-cell table:style-name="ce99"/>
          <table:table-cell office:value-type="currency" office:value="1731006" table:style-name="ce99">
            <text:p>£1,731,006</text:p>
          </table:table-cell>
          <table:table-cell table:style-name="ce99"/>
          <table:table-cell office:value-type="currency" office:value="736134" table:style-name="ce99">
            <text:p>£736,134</text:p>
          </table:table-cell>
          <table:table-cell office:value-type="float" office:value="2578" table:style-name="ce103">
            <text:p>2,578</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194649" table:style-name="ce99">
            <text:p>£2,194,649</text:p>
          </table:table-cell>
          <table:table-cell table:style-name="ce99"/>
          <table:table-cell office:value-type="currency" office:value="1079153" table:style-name="ce99">
            <text:p>£1,079,153</text:p>
          </table:table-cell>
          <table:table-cell table:style-name="ce99"/>
          <table:table-cell office:value-type="currency" office:value="676566" table:style-name="ce99">
            <text:p>£676,566</text:p>
          </table:table-cell>
          <table:table-cell office:value-type="float" office:value="1625" table:style-name="ce103">
            <text:p>1,625</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519826" table:style-name="ce99">
            <text:p>£1,519,826</text:p>
          </table:table-cell>
          <table:table-cell table:style-name="ce99"/>
          <table:table-cell office:value-type="currency" office:value="682783" table:style-name="ce99">
            <text:p>£682,783</text:p>
          </table:table-cell>
          <table:table-cell table:style-name="ce99"/>
          <table:table-cell office:value-type="currency" office:value="533078" table:style-name="ce99">
            <text:p>£533,078</text:p>
          </table:table-cell>
          <table:table-cell office:value-type="float" office:value="929" table:style-name="ce100">
            <text:p>929</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929898" table:style-name="ce99">
            <text:p>£1,929,898</text:p>
          </table:table-cell>
          <table:table-cell table:style-name="ce99"/>
          <table:table-cell office:value-type="currency" office:value="1210578" table:style-name="ce99">
            <text:p>£1,210,578</text:p>
          </table:table-cell>
          <table:table-cell table:style-name="ce99"/>
          <table:table-cell office:value-type="currency" office:value="333341" table:style-name="ce99">
            <text:p>£333,341</text:p>
          </table:table-cell>
          <table:table-cell office:value-type="float" office:value="1826" table:style-name="ce103">
            <text:p>1,826</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134046" table:style-name="ce99">
            <text:p>£2,134,046</text:p>
          </table:table-cell>
          <table:table-cell table:style-name="ce99"/>
          <table:table-cell office:value-type="currency" office:value="1039442" table:style-name="ce99">
            <text:p>£1,039,442</text:p>
          </table:table-cell>
          <table:table-cell table:style-name="ce99"/>
          <table:table-cell office:value-type="currency" office:value="667794" table:style-name="ce99">
            <text:p>£667,794</text:p>
          </table:table-cell>
          <table:table-cell office:value-type="float" office:value="1469" table:style-name="ce103">
            <text:p>1,469</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3262323" table:style-name="ce99">
            <text:p>£3,262,323</text:p>
          </table:table-cell>
          <table:table-cell table:style-name="ce99"/>
          <table:table-cell office:value-type="currency" office:value="1721063" table:style-name="ce99">
            <text:p>£1,721,063</text:p>
          </table:table-cell>
          <table:table-cell table:style-name="ce99"/>
          <table:table-cell office:value-type="currency" office:value="888796" table:style-name="ce99">
            <text:p>£888,796</text:p>
          </table:table-cell>
          <table:table-cell office:value-type="float" office:value="2596" table:style-name="ce103">
            <text:p>2,596</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084950" table:style-name="ce99">
            <text:p>£1,084,950</text:p>
          </table:table-cell>
          <table:table-cell table:style-name="ce99"/>
          <table:table-cell office:value-type="currency" office:value="463352" table:style-name="ce99">
            <text:p>£463,352</text:p>
          </table:table-cell>
          <table:table-cell table:style-name="ce99"/>
          <table:table-cell office:value-type="currency" office:value="404608" table:style-name="ce99">
            <text:p>£404,608</text:p>
          </table:table-cell>
          <table:table-cell office:value-type="float" office:value="653" table:style-name="ce100">
            <text:p>653</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0443603" table:style-name="ce99">
            <text:p>£10,443,603</text:p>
          </table:table-cell>
          <table:table-cell table:style-name="ce99"/>
          <table:table-cell office:value-type="currency" office:value="6381721" table:style-name="ce99">
            <text:p>£6,381,721</text:p>
          </table:table-cell>
          <table:table-cell table:style-name="ce99"/>
          <table:table-cell office:value-type="currency" office:value="1973161" table:style-name="ce99">
            <text:p>£1,973,161</text:p>
          </table:table-cell>
          <table:table-cell office:value-type="float" office:value="9626" table:style-name="ce103">
            <text:p>9,626</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080669" table:style-name="ce99">
            <text:p>£2,080,669</text:p>
          </table:table-cell>
          <table:table-cell table:style-name="ce99"/>
          <table:table-cell office:value-type="currency" office:value="1162844" table:style-name="ce99">
            <text:p>£1,162,844</text:p>
          </table:table-cell>
          <table:table-cell table:style-name="ce99"/>
          <table:table-cell office:value-type="currency" office:value="501691" table:style-name="ce99">
            <text:p>£501,691</text:p>
          </table:table-cell>
          <table:table-cell office:value-type="float" office:value="1754" table:style-name="ce103">
            <text:p>1,754</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934074" table:style-name="ce99">
            <text:p>£1,934,074</text:p>
          </table:table-cell>
          <table:table-cell table:style-name="ce99"/>
          <table:table-cell office:value-type="currency" office:value="1310023" table:style-name="ce99">
            <text:p>£1,310,023</text:p>
          </table:table-cell>
          <table:table-cell table:style-name="ce99"/>
          <table:table-cell office:value-type="currency" office:value="237236" table:style-name="ce99">
            <text:p>£237,236</text:p>
          </table:table-cell>
          <table:table-cell office:value-type="float" office:value="1976" table:style-name="ce103">
            <text:p>1,976</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3065998" table:style-name="ce99">
            <text:p>£3,065,998</text:p>
          </table:table-cell>
          <table:table-cell table:style-name="ce99"/>
          <table:table-cell office:value-type="currency" office:value="1994721" table:style-name="ce99">
            <text:p>£1,994,721</text:p>
          </table:table-cell>
          <table:table-cell table:style-name="ce99"/>
          <table:table-cell office:value-type="currency" office:value="458077" table:style-name="ce99">
            <text:p>£458,077</text:p>
          </table:table-cell>
          <table:table-cell office:value-type="float" office:value="2909" table:style-name="ce103">
            <text:p>2,909</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207158" table:style-name="ce99">
            <text:p>£2,207,158</text:p>
          </table:table-cell>
          <table:table-cell table:style-name="ce99"/>
          <table:table-cell office:value-type="currency" office:value="1135000" table:style-name="ce99">
            <text:p>£1,135,000</text:p>
          </table:table-cell>
          <table:table-cell table:style-name="ce99"/>
          <table:table-cell office:value-type="currency" office:value="630726" table:style-name="ce99">
            <text:p>£630,726</text:p>
          </table:table-cell>
          <table:table-cell office:value-type="float" office:value="1712" table:style-name="ce103">
            <text:p>1,712</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7301530" table:style-name="ce99">
            <text:p>£7,301,530</text:p>
          </table:table-cell>
          <table:table-cell table:style-name="ce99"/>
          <table:table-cell office:value-type="currency" office:value="4261553" table:style-name="ce99">
            <text:p>£4,261,553</text:p>
          </table:table-cell>
          <table:table-cell table:style-name="ce99"/>
          <table:table-cell office:value-type="currency" office:value="1579671" table:style-name="ce99">
            <text:p>£1,579,671</text:p>
          </table:table-cell>
          <table:table-cell office:value-type="float" office:value="6428" table:style-name="ce103">
            <text:p>6,428</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6754010" table:style-name="ce99">
            <text:p>£6,754,010</text:p>
          </table:table-cell>
          <table:table-cell table:style-name="ce99"/>
          <table:table-cell office:value-type="currency" office:value="4155408" table:style-name="ce99">
            <text:p>£4,155,408</text:p>
          </table:table-cell>
          <table:table-cell table:style-name="ce99"/>
          <table:table-cell office:value-type="currency" office:value="1247801" table:style-name="ce99">
            <text:p>£1,247,801</text:p>
          </table:table-cell>
          <table:table-cell office:value-type="float" office:value="6220" table:style-name="ce103">
            <text:p>6,220</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3987013" table:style-name="ce99">
            <text:p>£3,987,013</text:p>
          </table:table-cell>
          <table:table-cell table:style-name="ce99"/>
          <table:table-cell office:value-type="currency" office:value="2252762" table:style-name="ce99">
            <text:p>£2,252,762</text:p>
          </table:table-cell>
          <table:table-cell table:style-name="ce99"/>
          <table:table-cell office:value-type="currency" office:value="936848" table:style-name="ce99">
            <text:p>£936,848</text:p>
          </table:table-cell>
          <table:table-cell office:value-type="float" office:value="3398" table:style-name="ce103">
            <text:p>3,398</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818193" table:style-name="ce99">
            <text:p>£2,818,193</text:p>
          </table:table-cell>
          <table:table-cell table:style-name="ce99"/>
          <table:table-cell office:value-type="currency" office:value="1428639" table:style-name="ce99">
            <text:p>£1,428,639</text:p>
          </table:table-cell>
          <table:table-cell table:style-name="ce99"/>
          <table:table-cell office:value-type="currency" office:value="825916" table:style-name="ce99">
            <text:p>£825,916</text:p>
          </table:table-cell>
          <table:table-cell office:value-type="float" office:value="2141" table:style-name="ce103">
            <text:p>2,141</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9603679" table:style-name="ce99">
            <text:p>£9,603,679</text:p>
          </table:table-cell>
          <table:table-cell table:style-name="ce99"/>
          <table:table-cell office:value-type="currency" office:value="5863358" table:style-name="ce99">
            <text:p>£5,863,358</text:p>
          </table:table-cell>
          <table:table-cell table:style-name="ce99"/>
          <table:table-cell office:value-type="currency" office:value="1819586" table:style-name="ce99">
            <text:p>£1,819,586</text:p>
          </table:table-cell>
          <table:table-cell office:value-type="float" office:value="8787" table:style-name="ce103">
            <text:p>8,787</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275868" table:style-name="ce99">
            <text:p>£2,275,868</text:p>
          </table:table-cell>
          <table:table-cell table:style-name="ce99"/>
          <table:table-cell office:value-type="currency" office:value="1196529" table:style-name="ce99">
            <text:p>£1,196,529</text:p>
          </table:table-cell>
          <table:table-cell table:style-name="ce99"/>
          <table:table-cell office:value-type="currency" office:value="624165" table:style-name="ce99">
            <text:p>£624,165</text:p>
          </table:table-cell>
          <table:table-cell office:value-type="float" office:value="1782" table:style-name="ce103">
            <text:p>1,782</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6313887" table:style-name="ce99">
            <text:p>£6,313,887</text:p>
          </table:table-cell>
          <table:table-cell table:style-name="ce99"/>
          <table:table-cell office:value-type="currency" office:value="3779794" table:style-name="ce99">
            <text:p>£3,779,794</text:p>
          </table:table-cell>
          <table:table-cell table:style-name="ce99"/>
          <table:table-cell office:value-type="currency" office:value="1271315" table:style-name="ce99">
            <text:p>£1,271,315</text:p>
          </table:table-cell>
          <table:table-cell office:value-type="float" office:value="5419" table:style-name="ce103">
            <text:p>5,419</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735953" table:style-name="ce99">
            <text:p>£1,735,953</text:p>
          </table:table-cell>
          <table:table-cell table:style-name="ce99"/>
          <table:table-cell office:value-type="currency" office:value="906238" table:style-name="ce99">
            <text:p>£906,238</text:p>
          </table:table-cell>
          <table:table-cell table:style-name="ce99"/>
          <table:table-cell office:value-type="currency" office:value="482524" table:style-name="ce99">
            <text:p>£482,524</text:p>
          </table:table-cell>
          <table:table-cell office:value-type="float" office:value="1327" table:style-name="ce103">
            <text:p>1,327</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740334" table:style-name="ce99">
            <text:p>£2,740,334</text:p>
          </table:table-cell>
          <table:table-cell table:style-name="ce99"/>
          <table:table-cell office:value-type="currency" office:value="1616314" table:style-name="ce99">
            <text:p>£1,616,314</text:p>
          </table:table-cell>
          <table:table-cell table:style-name="ce99"/>
          <table:table-cell office:value-type="currency" office:value="575953" table:style-name="ce99">
            <text:p>£575,953</text:p>
          </table:table-cell>
          <table:table-cell office:value-type="float" office:value="2438" table:style-name="ce103">
            <text:p>2,438</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554659" table:style-name="ce99">
            <text:p>£1,554,659</text:p>
          </table:table-cell>
          <table:table-cell table:style-name="ce99"/>
          <table:table-cell office:value-type="currency" office:value="785745" table:style-name="ce99">
            <text:p>£785,745</text:p>
          </table:table-cell>
          <table:table-cell table:style-name="ce99"/>
          <table:table-cell office:value-type="currency" office:value="457981" table:style-name="ce99">
            <text:p>£457,981</text:p>
          </table:table-cell>
          <table:table-cell office:value-type="float" office:value="1147" table:style-name="ce103">
            <text:p>1,147</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324417" table:style-name="ce99">
            <text:p>£1,324,417</text:p>
          </table:table-cell>
          <table:table-cell table:style-name="ce99"/>
          <table:table-cell office:value-type="currency" office:value="603769" table:style-name="ce99">
            <text:p>£603,769</text:p>
          </table:table-cell>
          <table:table-cell table:style-name="ce99"/>
          <table:table-cell office:value-type="currency" office:value="455765" table:style-name="ce99">
            <text:p>£455,765</text:p>
          </table:table-cell>
          <table:table-cell office:value-type="float" office:value="842" table:style-name="ce100">
            <text:p>842</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143143" table:style-name="ce99">
            <text:p>£2,143,143</text:p>
          </table:table-cell>
          <table:table-cell table:style-name="ce99"/>
          <table:table-cell office:value-type="currency" office:value="966439" table:style-name="ce99">
            <text:p>£966,439</text:p>
          </table:table-cell>
          <table:table-cell table:style-name="ce99"/>
          <table:table-cell office:value-type="currency" office:value="748075" table:style-name="ce99">
            <text:p>£748,075</text:p>
          </table:table-cell>
          <table:table-cell office:value-type="float" office:value="1362" table:style-name="ce103">
            <text:p>1,362</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558227" table:style-name="ce99">
            <text:p>£1,558,227</text:p>
          </table:table-cell>
          <table:table-cell table:style-name="ce99"/>
          <table:table-cell office:value-type="currency" office:value="937435" table:style-name="ce99">
            <text:p>£937,435</text:p>
          </table:table-cell>
          <table:table-cell table:style-name="ce99"/>
          <table:table-cell office:value-type="currency" office:value="309146" table:style-name="ce99">
            <text:p>£309,146</text:p>
          </table:table-cell>
          <table:table-cell office:value-type="float" office:value="1414" table:style-name="ce103">
            <text:p>1,414</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156429" table:style-name="ce99">
            <text:p>£1,156,429</text:p>
          </table:table-cell>
          <table:table-cell table:style-name="ce99"/>
          <table:table-cell office:value-type="currency" office:value="693807" table:style-name="ce99">
            <text:p>£693,807</text:p>
          </table:table-cell>
          <table:table-cell table:style-name="ce99"/>
          <table:table-cell office:value-type="currency" office:value="231336" table:style-name="ce99">
            <text:p>£231,336</text:p>
          </table:table-cell>
          <table:table-cell office:value-type="float" office:value="944" table:style-name="ce100">
            <text:p>944</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971872" table:style-name="ce99">
            <text:p>£1,971,872</text:p>
          </table:table-cell>
          <table:table-cell table:style-name="ce99"/>
          <table:table-cell office:value-type="currency" office:value="1111926" table:style-name="ce99">
            <text:p>£1,111,926</text:p>
          </table:table-cell>
          <table:table-cell table:style-name="ce99"/>
          <table:table-cell office:value-type="currency" office:value="465571" table:style-name="ce99">
            <text:p>£465,571</text:p>
          </table:table-cell>
          <table:table-cell office:value-type="float" office:value="1656" table:style-name="ce103">
            <text:p>1,656</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733864" table:style-name="ce99">
            <text:p>£2,733,864</text:p>
          </table:table-cell>
          <table:table-cell table:style-name="ce99"/>
          <table:table-cell office:value-type="currency" office:value="1552669" table:style-name="ce99">
            <text:p>£1,552,669</text:p>
          </table:table-cell>
          <table:table-cell table:style-name="ce99"/>
          <table:table-cell office:value-type="currency" office:value="634422" table:style-name="ce99">
            <text:p>£634,422</text:p>
          </table:table-cell>
          <table:table-cell office:value-type="float" office:value="2342" table:style-name="ce103">
            <text:p>2,342</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438774" table:style-name="ce99">
            <text:p>£438,774</text:p>
          </table:table-cell>
          <table:table-cell table:style-name="ce99"/>
          <table:table-cell office:value-type="currency" office:value="279109" table:style-name="ce99">
            <text:p>£279,109</text:p>
          </table:table-cell>
          <table:table-cell table:style-name="ce99"/>
          <table:table-cell office:value-type="currency" office:value="71910" table:style-name="ce99">
            <text:p>£71,910</text:p>
          </table:table-cell>
          <table:table-cell office:value-type="float" office:value="421" table:style-name="ce100">
            <text:p>421</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088230" table:style-name="ce99">
            <text:p>£2,088,230</text:p>
          </table:table-cell>
          <table:table-cell table:style-name="ce99"/>
          <table:table-cell office:value-type="currency" office:value="999794" table:style-name="ce99">
            <text:p>£999,794</text:p>
          </table:table-cell>
          <table:table-cell table:style-name="ce99"/>
          <table:table-cell office:value-type="currency" office:value="670790" table:style-name="ce99">
            <text:p>£670,790</text:p>
          </table:table-cell>
          <table:table-cell office:value-type="float" office:value="1489" table:style-name="ce103">
            <text:p>1,489</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3144412" table:style-name="ce99">
            <text:p>£3,144,412</text:p>
          </table:table-cell>
          <table:table-cell table:style-name="ce99"/>
          <table:table-cell office:value-type="currency" office:value="1447999" table:style-name="ce99">
            <text:p>£1,447,999</text:p>
          </table:table-cell>
          <table:table-cell table:style-name="ce99"/>
          <table:table-cell office:value-type="currency" office:value="1067530" table:style-name="ce99">
            <text:p>£1,067,530</text:p>
          </table:table-cell>
          <table:table-cell office:value-type="float" office:value="2167" table:style-name="ce103">
            <text:p>2,167</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4260125" table:style-name="ce99">
            <text:p>£4,260,125</text:p>
          </table:table-cell>
          <table:table-cell table:style-name="ce99"/>
          <table:table-cell office:value-type="currency" office:value="2506549" table:style-name="ce99">
            <text:p>£2,506,549</text:p>
          </table:table-cell>
          <table:table-cell table:style-name="ce99"/>
          <table:table-cell office:value-type="currency" office:value="901551" table:style-name="ce99">
            <text:p>£901,551</text:p>
          </table:table-cell>
          <table:table-cell office:value-type="float" office:value="3771" table:style-name="ce103">
            <text:p>3,771</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5322580" table:style-name="ce99">
            <text:p>£5,322,580</text:p>
          </table:table-cell>
          <table:table-cell table:style-name="ce99"/>
          <table:table-cell office:value-type="currency" office:value="2923022" table:style-name="ce99">
            <text:p>£2,923,022</text:p>
          </table:table-cell>
          <table:table-cell table:style-name="ce99"/>
          <table:table-cell office:value-type="currency" office:value="1335042" table:style-name="ce99">
            <text:p>£1,335,042</text:p>
          </table:table-cell>
          <table:table-cell office:value-type="float" office:value="4409" table:style-name="ce103">
            <text:p>4,409</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4029458" table:style-name="ce99">
            <text:p>£4,029,458</text:p>
          </table:table-cell>
          <table:table-cell table:style-name="ce99"/>
          <table:table-cell office:value-type="currency" office:value="2374085" table:style-name="ce99">
            <text:p>£2,374,085</text:p>
          </table:table-cell>
          <table:table-cell table:style-name="ce99"/>
          <table:table-cell office:value-type="currency" office:value="849481" table:style-name="ce99">
            <text:p>£849,481</text:p>
          </table:table-cell>
          <table:table-cell office:value-type="float" office:value="3581" table:style-name="ce103">
            <text:p>3,581</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695654" table:style-name="ce99">
            <text:p>£695,654</text:p>
          </table:table-cell>
          <table:table-cell table:style-name="ce99"/>
          <table:table-cell office:value-type="currency" office:value="338029" table:style-name="ce99">
            <text:p>£338,029</text:p>
          </table:table-cell>
          <table:table-cell table:style-name="ce99"/>
          <table:table-cell office:value-type="currency" office:value="218494" table:style-name="ce99">
            <text:p>£218,494</text:p>
          </table:table-cell>
          <table:table-cell office:value-type="float" office:value="465" table:style-name="ce100">
            <text:p>465</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371242" table:style-name="ce99">
            <text:p>£2,371,242</text:p>
          </table:table-cell>
          <table:table-cell table:style-name="ce99"/>
          <table:table-cell office:value-type="currency" office:value="1381179" table:style-name="ce99">
            <text:p>£1,381,179</text:p>
          </table:table-cell>
          <table:table-cell table:style-name="ce99"/>
          <table:table-cell office:value-type="currency" office:value="515815" table:style-name="ce99">
            <text:p>£515,815</text:p>
          </table:table-cell>
          <table:table-cell office:value-type="float" office:value="2067" table:style-name="ce103">
            <text:p>2,067</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7123388" table:style-name="ce99">
            <text:p>£7,123,388</text:p>
          </table:table-cell>
          <table:table-cell table:style-name="ce99"/>
          <table:table-cell office:value-type="currency" office:value="4313264" table:style-name="ce99">
            <text:p>£4,313,264</text:p>
          </table:table-cell>
          <table:table-cell table:style-name="ce99"/>
          <table:table-cell office:value-type="currency" office:value="1385447" table:style-name="ce99">
            <text:p>£1,385,447</text:p>
          </table:table-cell>
          <table:table-cell office:value-type="float" office:value="6506" table:style-name="ce103">
            <text:p>6,506</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641778" table:style-name="ce99">
            <text:p>£2,641,778</text:p>
          </table:table-cell>
          <table:table-cell table:style-name="ce99"/>
          <table:table-cell office:value-type="currency" office:value="1499641" table:style-name="ce99">
            <text:p>£1,499,641</text:p>
          </table:table-cell>
          <table:table-cell table:style-name="ce99"/>
          <table:table-cell office:value-type="currency" office:value="613781" table:style-name="ce99">
            <text:p>£613,781</text:p>
          </table:table-cell>
          <table:table-cell office:value-type="float" office:value="2187" table:style-name="ce103">
            <text:p>2,187</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785150" table:style-name="ce99">
            <text:p>£1,785,150</text:p>
          </table:table-cell>
          <table:table-cell table:style-name="ce99"/>
          <table:table-cell office:value-type="currency" office:value="857879" table:style-name="ce99">
            <text:p>£857,879</text:p>
          </table:table-cell>
          <table:table-cell table:style-name="ce99"/>
          <table:table-cell office:value-type="currency" office:value="570241" table:style-name="ce99">
            <text:p>£570,241</text:p>
          </table:table-cell>
          <table:table-cell office:value-type="float" office:value="1294" table:style-name="ce103">
            <text:p>1,294</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189278" table:style-name="ce99">
            <text:p>£2,189,278</text:p>
          </table:table-cell>
          <table:table-cell table:style-name="ce99"/>
          <table:table-cell office:value-type="currency" office:value="1059763" table:style-name="ce99">
            <text:p>£1,059,763</text:p>
          </table:table-cell>
          <table:table-cell table:style-name="ce99"/>
          <table:table-cell office:value-type="currency" office:value="691659" table:style-name="ce99">
            <text:p>£691,659</text:p>
          </table:table-cell>
          <table:table-cell office:value-type="float" office:value="1547" table:style-name="ce103">
            <text:p>1,547</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321361" table:style-name="ce99">
            <text:p>£2,321,361</text:p>
          </table:table-cell>
          <table:table-cell table:style-name="ce99"/>
          <table:table-cell office:value-type="currency" office:value="1356994" table:style-name="ce99">
            <text:p>£1,356,994</text:p>
          </table:table-cell>
          <table:table-cell table:style-name="ce99"/>
          <table:table-cell office:value-type="currency" office:value="500095" table:style-name="ce99">
            <text:p>£500,095</text:p>
          </table:table-cell>
          <table:table-cell office:value-type="float" office:value="2030" table:style-name="ce103">
            <text:p>2,030</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372045" table:style-name="ce99">
            <text:p>£1,372,045</text:p>
          </table:table-cell>
          <table:table-cell table:style-name="ce99"/>
          <table:table-cell office:value-type="currency" office:value="456380" table:style-name="ce99">
            <text:p>£456,380</text:p>
          </table:table-cell>
          <table:table-cell table:style-name="ce99"/>
          <table:table-cell office:value-type="currency" office:value="641256" table:style-name="ce99">
            <text:p>£641,256</text:p>
          </table:table-cell>
          <table:table-cell office:value-type="float" office:value="575" table:style-name="ce100">
            <text:p>575</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705667" table:style-name="ce99">
            <text:p>£1,705,667</text:p>
          </table:table-cell>
          <table:table-cell table:style-name="ce99"/>
          <table:table-cell office:value-type="currency" office:value="927908" table:style-name="ce99">
            <text:p>£927,908</text:p>
          </table:table-cell>
          <table:table-cell table:style-name="ce99"/>
          <table:table-cell office:value-type="currency" office:value="436626" table:style-name="ce99">
            <text:p>£436,626</text:p>
          </table:table-cell>
          <table:table-cell office:value-type="float" office:value="1396" table:style-name="ce103">
            <text:p>1,396</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8273798" table:style-name="ce99">
            <text:p>£8,273,798</text:p>
          </table:table-cell>
          <table:table-cell table:style-name="ce99"/>
          <table:table-cell office:value-type="currency" office:value="5101532" table:style-name="ce99">
            <text:p>£5,101,532</text:p>
          </table:table-cell>
          <table:table-cell table:style-name="ce99"/>
          <table:table-cell office:value-type="currency" office:value="1517506" table:style-name="ce99">
            <text:p>£1,517,506</text:p>
          </table:table-cell>
          <table:table-cell office:value-type="float" office:value="7695" table:style-name="ce103">
            <text:p>7,695</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885696" table:style-name="ce99">
            <text:p>£2,885,696</text:p>
          </table:table-cell>
          <table:table-cell table:style-name="ce99"/>
          <table:table-cell office:value-type="currency" office:value="1606116" table:style-name="ce99">
            <text:p>£1,606,116</text:p>
          </table:table-cell>
          <table:table-cell table:style-name="ce99"/>
          <table:table-cell office:value-type="currency" office:value="702441" table:style-name="ce99">
            <text:p>£702,441</text:p>
          </table:table-cell>
          <table:table-cell office:value-type="float" office:value="2392" table:style-name="ce103">
            <text:p>2,392</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100045" table:style-name="ce99">
            <text:p>£2,100,045</text:p>
          </table:table-cell>
          <table:table-cell table:style-name="ce99"/>
          <table:table-cell office:value-type="currency" office:value="1306708" table:style-name="ce99">
            <text:p>£1,306,708</text:p>
          </table:table-cell>
          <table:table-cell table:style-name="ce99"/>
          <table:table-cell office:value-type="currency" office:value="373328" table:style-name="ce99">
            <text:p>£373,328</text:p>
          </table:table-cell>
          <table:table-cell office:value-type="float" office:value="1971" table:style-name="ce103">
            <text:p>1,971</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984941" table:style-name="ce99">
            <text:p>£2,984,941</text:p>
          </table:table-cell>
          <table:table-cell table:style-name="ce99"/>
          <table:table-cell office:value-type="currency" office:value="1656755" table:style-name="ce99">
            <text:p>£1,656,755</text:p>
          </table:table-cell>
          <table:table-cell table:style-name="ce99"/>
          <table:table-cell office:value-type="currency" office:value="731199" table:style-name="ce99">
            <text:p>£731,199</text:p>
          </table:table-cell>
          <table:table-cell office:value-type="float" office:value="2499" table:style-name="ce103">
            <text:p>2,499</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8465789" table:style-name="ce99">
            <text:p>£8,465,789</text:p>
          </table:table-cell>
          <table:table-cell table:style-name="ce99"/>
          <table:table-cell office:value-type="currency" office:value="4732732" table:style-name="ce99">
            <text:p>£4,732,732</text:p>
          </table:table-cell>
          <table:table-cell table:style-name="ce99"/>
          <table:table-cell office:value-type="currency" office:value="2039899" table:style-name="ce99">
            <text:p>£2,039,899</text:p>
          </table:table-cell>
          <table:table-cell office:value-type="float" office:value="7138" table:style-name="ce103">
            <text:p>7,138</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952054" table:style-name="ce99">
            <text:p>£2,952,054</text:p>
          </table:table-cell>
          <table:table-cell table:style-name="ce99"/>
          <table:table-cell office:value-type="currency" office:value="1664047" table:style-name="ce99">
            <text:p>£1,664,047</text:p>
          </table:table-cell>
          <table:table-cell table:style-name="ce99"/>
          <table:table-cell office:value-type="currency" office:value="697596" table:style-name="ce99">
            <text:p>£697,596</text:p>
          </table:table-cell>
          <table:table-cell office:value-type="float" office:value="2510" table:style-name="ce103">
            <text:p>2,510</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5831799" table:style-name="ce99">
            <text:p>£15,831,799</text:p>
          </table:table-cell>
          <table:table-cell table:style-name="ce99"/>
          <table:table-cell office:value-type="currency" office:value="9823912" table:style-name="ce99">
            <text:p>£9,823,912</text:p>
          </table:table-cell>
          <table:table-cell table:style-name="ce99"/>
          <table:table-cell office:value-type="currency" office:value="2841529" table:style-name="ce99">
            <text:p>£2,841,529</text:p>
          </table:table-cell>
          <table:table-cell office:value-type="float" office:value="13514" table:style-name="ce103">
            <text:p>13,514</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316311" table:style-name="ce99">
            <text:p>£2,316,311</text:p>
          </table:table-cell>
          <table:table-cell table:style-name="ce99"/>
          <table:table-cell office:value-type="currency" office:value="1077459" table:style-name="ce99">
            <text:p>£1,077,459</text:p>
          </table:table-cell>
          <table:table-cell table:style-name="ce99"/>
          <table:table-cell office:value-type="currency" office:value="775590" table:style-name="ce99">
            <text:p>£775,590</text:p>
          </table:table-cell>
          <table:table-cell office:value-type="float" office:value="1466" table:style-name="ce103">
            <text:p>1,466</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731893" table:style-name="ce99">
            <text:p>£1,731,893</text:p>
          </table:table-cell>
          <table:table-cell table:style-name="ce99"/>
          <table:table-cell office:value-type="currency" office:value="870269" table:style-name="ce99">
            <text:p>£870,269</text:p>
          </table:table-cell>
          <table:table-cell table:style-name="ce99"/>
          <table:table-cell office:value-type="currency" office:value="515245" table:style-name="ce99">
            <text:p>£515,245</text:p>
          </table:table-cell>
          <table:table-cell office:value-type="float" office:value="1291" table:style-name="ce103">
            <text:p>1,291</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131598" table:style-name="ce99">
            <text:p>£2,131,598</text:p>
          </table:table-cell>
          <table:table-cell table:style-name="ce99"/>
          <table:table-cell office:value-type="currency" office:value="1100512" table:style-name="ce99">
            <text:p>£1,100,512</text:p>
          </table:table-cell>
          <table:table-cell table:style-name="ce99"/>
          <table:table-cell office:value-type="currency" office:value="604766" table:style-name="ce99">
            <text:p>£604,766</text:p>
          </table:table-cell>
          <table:table-cell office:value-type="float" office:value="1639" table:style-name="ce103">
            <text:p>1,639</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544414" table:style-name="ce99">
            <text:p>£1,544,414</text:p>
          </table:table-cell>
          <table:table-cell table:style-name="ce99"/>
          <table:table-cell office:value-type="currency" office:value="787605" table:style-name="ce99">
            <text:p>£787,605</text:p>
          </table:table-cell>
          <table:table-cell table:style-name="ce99"/>
          <table:table-cell office:value-type="currency" office:value="447926" table:style-name="ce99">
            <text:p>£447,926</text:p>
          </table:table-cell>
          <table:table-cell office:value-type="float" office:value="1188" table:style-name="ce103">
            <text:p>1,188</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200046" table:style-name="ce99">
            <text:p>£1,200,046</text:p>
          </table:table-cell>
          <table:table-cell table:style-name="ce99"/>
          <table:table-cell office:value-type="currency" office:value="524624" table:style-name="ce99">
            <text:p>£524,624</text:p>
          </table:table-cell>
          <table:table-cell table:style-name="ce99"/>
          <table:table-cell office:value-type="currency" office:value="435413" table:style-name="ce99">
            <text:p>£435,413</text:p>
          </table:table-cell>
          <table:table-cell office:value-type="float" office:value="753" table:style-name="ce100">
            <text:p>753</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311946" table:style-name="ce99">
            <text:p>£2,311,946</text:p>
          </table:table-cell>
          <table:table-cell table:style-name="ce99"/>
          <table:table-cell office:value-type="currency" office:value="1392894" table:style-name="ce99">
            <text:p>£1,392,894</text:p>
          </table:table-cell>
          <table:table-cell table:style-name="ce99"/>
          <table:table-cell office:value-type="currency" office:value="456663" table:style-name="ce99">
            <text:p>£456,663</text:p>
          </table:table-cell>
          <table:table-cell office:value-type="float" office:value="2101" table:style-name="ce103">
            <text:p>2,101</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441960" table:style-name="ce99">
            <text:p>£1,441,960</text:p>
          </table:table-cell>
          <table:table-cell table:style-name="ce99"/>
          <table:table-cell office:value-type="currency" office:value="279384" table:style-name="ce99">
            <text:p>£279,384</text:p>
          </table:table-cell>
          <table:table-cell table:style-name="ce99"/>
          <table:table-cell office:value-type="currency" office:value="874184" table:style-name="ce99">
            <text:p>£874,184</text:p>
          </table:table-cell>
          <table:table-cell office:value-type="float" office:value="352" table:style-name="ce100">
            <text:p>352</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976390" table:style-name="ce99">
            <text:p>£1,976,390</text:p>
          </table:table-cell>
          <table:table-cell table:style-name="ce99"/>
          <table:table-cell office:value-type="currency" office:value="1146170" table:style-name="ce99">
            <text:p>£1,146,170</text:p>
          </table:table-cell>
          <table:table-cell table:style-name="ce99"/>
          <table:table-cell office:value-type="currency" office:value="434942" table:style-name="ce99">
            <text:p>£434,942</text:p>
          </table:table-cell>
          <table:table-cell office:value-type="float" office:value="1707" table:style-name="ce103">
            <text:p>1,707</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3067629" table:style-name="ce99">
            <text:p>£3,067,629</text:p>
          </table:table-cell>
          <table:table-cell table:style-name="ce99"/>
          <table:table-cell office:value-type="currency" office:value="1830521" table:style-name="ce99">
            <text:p>£1,830,521</text:p>
          </table:table-cell>
          <table:table-cell table:style-name="ce99"/>
          <table:table-cell office:value-type="currency" office:value="623583" table:style-name="ce99">
            <text:p>£623,583</text:p>
          </table:table-cell>
          <table:table-cell office:value-type="float" office:value="2760" table:style-name="ce103">
            <text:p>2,760</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342514" table:style-name="ce99">
            <text:p>£2,342,514</text:p>
          </table:table-cell>
          <table:table-cell table:style-name="ce99"/>
          <table:table-cell office:value-type="currency" office:value="1204773" table:style-name="ce99">
            <text:p>£1,204,773</text:p>
          </table:table-cell>
          <table:table-cell table:style-name="ce99"/>
          <table:table-cell office:value-type="currency" office:value="669238" table:style-name="ce99">
            <text:p>£669,238</text:p>
          </table:table-cell>
          <table:table-cell office:value-type="float" office:value="1803" table:style-name="ce103">
            <text:p>1,803</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223035" table:style-name="ce99">
            <text:p>£1,223,035</text:p>
          </table:table-cell>
          <table:table-cell table:style-name="ce99"/>
          <table:table-cell office:value-type="currency" office:value="669128" table:style-name="ce99">
            <text:p>£669,128</text:p>
          </table:table-cell>
          <table:table-cell table:style-name="ce99"/>
          <table:table-cell office:value-type="currency" office:value="309300" table:style-name="ce99">
            <text:p>£309,300</text:p>
          </table:table-cell>
          <table:table-cell office:value-type="float" office:value="943" table:style-name="ce100">
            <text:p>943</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046148" table:style-name="ce99">
            <text:p>£2,046,148</text:p>
          </table:table-cell>
          <table:table-cell table:style-name="ce99"/>
          <table:table-cell office:value-type="currency" office:value="1115948" table:style-name="ce99">
            <text:p>£1,115,948</text:p>
          </table:table-cell>
          <table:table-cell table:style-name="ce99"/>
          <table:table-cell office:value-type="currency" office:value="520970" table:style-name="ce99">
            <text:p>£520,970</text:p>
          </table:table-cell>
          <table:table-cell office:value-type="float" office:value="1406" table:style-name="ce103">
            <text:p>1,406</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201792" table:style-name="ce99">
            <text:p>£2,201,792</text:p>
          </table:table-cell>
          <table:table-cell table:style-name="ce99"/>
          <table:table-cell office:value-type="currency" office:value="1316478" table:style-name="ce99">
            <text:p>£1,316,478</text:p>
          </table:table-cell>
          <table:table-cell table:style-name="ce99"/>
          <table:table-cell office:value-type="currency" office:value="444956" table:style-name="ce99">
            <text:p>£444,956</text:p>
          </table:table-cell>
          <table:table-cell office:value-type="float" office:value="1969" table:style-name="ce103">
            <text:p>1,969</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6217104" table:style-name="ce99">
            <text:p>£6,217,104</text:p>
          </table:table-cell>
          <table:table-cell table:style-name="ce99"/>
          <table:table-cell office:value-type="currency" office:value="3698033" table:style-name="ce99">
            <text:p>£3,698,033</text:p>
          </table:table-cell>
          <table:table-cell table:style-name="ce99"/>
          <table:table-cell office:value-type="currency" office:value="1275651" table:style-name="ce99">
            <text:p>£1,275,651</text:p>
          </table:table-cell>
          <table:table-cell office:value-type="float" office:value="5488" table:style-name="ce103">
            <text:p>5,488</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411815" table:style-name="ce99">
            <text:p>£1,411,815</text:p>
          </table:table-cell>
          <table:table-cell table:style-name="ce99"/>
          <table:table-cell office:value-type="currency" office:value="726387" table:style-name="ce99">
            <text:p>£726,387</text:p>
          </table:table-cell>
          <table:table-cell table:style-name="ce99"/>
          <table:table-cell office:value-type="currency" office:value="403065" table:style-name="ce99">
            <text:p>£403,065</text:p>
          </table:table-cell>
          <table:table-cell office:value-type="float" office:value="1013" table:style-name="ce103">
            <text:p>1,013</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0958387" table:style-name="ce99">
            <text:p>£10,958,387</text:p>
          </table:table-cell>
          <table:table-cell table:style-name="ce99"/>
          <table:table-cell office:value-type="currency" office:value="6889109" table:style-name="ce99">
            <text:p>£6,889,109</text:p>
          </table:table-cell>
          <table:table-cell table:style-name="ce99"/>
          <table:table-cell office:value-type="currency" office:value="1877600" table:style-name="ce99">
            <text:p>£1,877,600</text:p>
          </table:table-cell>
          <table:table-cell office:value-type="float" office:value="10260" table:style-name="ce103">
            <text:p>10,260</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690540" table:style-name="ce99">
            <text:p>£690,540</text:p>
          </table:table-cell>
          <table:table-cell table:style-name="ce99"/>
          <table:table-cell office:value-type="currency" office:value="316688" table:style-name="ce99">
            <text:p>£316,688</text:p>
          </table:table-cell>
          <table:table-cell table:style-name="ce99"/>
          <table:table-cell office:value-type="currency" office:value="235744" table:style-name="ce99">
            <text:p>£235,744</text:p>
          </table:table-cell>
          <table:table-cell office:value-type="float" office:value="399" table:style-name="ce100">
            <text:p>399</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802535" table:style-name="ce99">
            <text:p>£2,802,535</text:p>
          </table:table-cell>
          <table:table-cell table:style-name="ce99"/>
          <table:table-cell office:value-type="currency" office:value="1518827" table:style-name="ce99">
            <text:p>£1,518,827</text:p>
          </table:table-cell>
          <table:table-cell table:style-name="ce99"/>
          <table:table-cell office:value-type="currency" office:value="723201" table:style-name="ce99">
            <text:p>£723,201</text:p>
          </table:table-cell>
          <table:table-cell office:value-type="float" office:value="2262" table:style-name="ce103">
            <text:p>2,262</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5353622" table:style-name="ce99">
            <text:p>£5,353,622</text:p>
          </table:table-cell>
          <table:table-cell table:style-name="ce99"/>
          <table:table-cell office:value-type="currency" office:value="3263342" table:style-name="ce99">
            <text:p>£3,263,342</text:p>
          </table:table-cell>
          <table:table-cell table:style-name="ce99"/>
          <table:table-cell office:value-type="currency" office:value="1019555" table:style-name="ce99">
            <text:p>£1,019,555</text:p>
          </table:table-cell>
          <table:table-cell office:value-type="float" office:value="4841" table:style-name="ce103">
            <text:p>4,841</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698014" table:style-name="ce99">
            <text:p>£1,698,014</text:p>
          </table:table-cell>
          <table:table-cell table:style-name="ce99"/>
          <table:table-cell office:value-type="currency" office:value="1161656" table:style-name="ce99">
            <text:p>£1,161,656</text:p>
          </table:table-cell>
          <table:table-cell table:style-name="ce99"/>
          <table:table-cell office:value-type="currency" office:value="196755" table:style-name="ce99">
            <text:p>£196,755</text:p>
          </table:table-cell>
          <table:table-cell office:value-type="float" office:value="1598" table:style-name="ce103">
            <text:p>1,598</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4087305" table:style-name="ce99">
            <text:p>£4,087,305</text:p>
          </table:table-cell>
          <table:table-cell table:style-name="ce99"/>
          <table:table-cell office:value-type="currency" office:value="2417481" table:style-name="ce99">
            <text:p>£2,417,481</text:p>
          </table:table-cell>
          <table:table-cell table:style-name="ce99"/>
          <table:table-cell office:value-type="currency" office:value="852363" table:style-name="ce99">
            <text:p>£852,363</text:p>
          </table:table-cell>
          <table:table-cell office:value-type="float" office:value="3637" table:style-name="ce103">
            <text:p>3,637</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657592" table:style-name="ce99">
            <text:p>£1,657,592</text:p>
          </table:table-cell>
          <table:table-cell table:style-name="ce99"/>
          <table:table-cell office:value-type="currency" office:value="1018233" table:style-name="ce99">
            <text:p>£1,018,233</text:p>
          </table:table-cell>
          <table:table-cell table:style-name="ce99"/>
          <table:table-cell office:value-type="currency" office:value="307841" table:style-name="ce99">
            <text:p>£307,841</text:p>
          </table:table-cell>
          <table:table-cell office:value-type="float" office:value="1420" table:style-name="ce103">
            <text:p>1,420</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2972790" table:style-name="ce99">
            <text:p>£2,972,790</text:p>
          </table:table-cell>
          <table:table-cell table:style-name="ce99"/>
          <table:table-cell office:value-type="currency" office:value="1605696" table:style-name="ce99">
            <text:p>£1,605,696</text:p>
          </table:table-cell>
          <table:table-cell table:style-name="ce99"/>
          <table:table-cell office:value-type="currency" office:value="772537" table:style-name="ce99">
            <text:p>£772,537</text:p>
          </table:table-cell>
          <table:table-cell office:value-type="float" office:value="2403" table:style-name="ce103">
            <text:p>2,403</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6412049" table:style-name="ce99">
            <text:p>£6,412,049</text:p>
          </table:table-cell>
          <table:table-cell table:style-name="ce99"/>
          <table:table-cell office:value-type="currency" office:value="3835928" table:style-name="ce99">
            <text:p>£3,835,928</text:p>
          </table:table-cell>
          <table:table-cell table:style-name="ce99"/>
          <table:table-cell office:value-type="currency" office:value="1293711" table:style-name="ce99">
            <text:p>£1,293,711</text:p>
          </table:table-cell>
          <table:table-cell office:value-type="float" office:value="5786" table:style-name="ce103">
            <text:p>5,786</text:p>
          </table:table-cell>
          <table:table-cell table:style-name="ce104"/>
          <table:table-cell table:number-columns-repeated="7" table:style-name="ce102"/>
          <table:table-cell table:number-columns-repeated="14" table:style-name="ce86"/>
          <table:table-cell table:number-columns-repeated="16356" table:style-name="ce83"/>
        </table:table-row>
        <table:table-row table:style-name="ro8" table:visibility="collapse">
          <table:table-cell office:value-type="currency" office:value="1844282" table:style-name="ce99">
            <text:p>£1,844,282</text:p>
          </table:table-cell>
          <table:table-cell table:style-name="ce99"/>
          <table:table-cell office:value-type="currency" office:value="1010362" table:style-name="ce99">
            <text:p>£1,010,362</text:p>
          </table:table-cell>
          <table:table-cell table:style-name="ce99"/>
          <table:table-cell office:value-type="currency" office:value="465064" table:style-name="ce99">
            <text:p>£465,064</text:p>
          </table:table-cell>
          <table:table-cell office:value-type="float" office:value="1524" table:style-name="ce103">
            <text:p>1,524</text:p>
          </table:table-cell>
          <table:table-cell table:style-name="ce107"/>
          <table:table-cell table:number-columns-repeated="7" table:style-name="ce102"/>
          <table:table-cell table:number-columns-repeated="14" table:style-name="ce86"/>
          <table:table-cell table:number-columns-repeated="16356" table:style-name="ce83"/>
        </table:table-row>
        <table:table-row table:style-name="ro8" table:visibility="collapse">
          <table:table-cell table:number-columns-repeated="2" table:style-name="ce108"/>
          <table:table-cell table:style-name="ce91"/>
          <table:table-cell table:number-columns-repeated="3" table:style-name="ce92"/>
          <table:table-cell table:style-name="ce95"/>
          <table:table-cell table:number-columns-repeated="7" table:style-name="ce102"/>
          <table:table-cell table:number-columns-repeated="14" table:style-name="ce86"/>
          <table:table-cell table:number-columns-repeated="16356" table:style-name="ce83"/>
        </table:table-row>
        <table:table-row table:number-rows-repeated="10" table:style-name="ro8" table:visibility="collapse">
          <table:table-cell table:number-columns-repeated="2" table:style-name="ce109"/>
          <table:table-cell table:style-name="ce94"/>
          <table:table-cell table:number-columns-repeated="11" table:style-name="ce95"/>
          <table:table-cell table:number-columns-repeated="14" table:style-name="ce86"/>
          <table:table-cell table:number-columns-repeated="108" table:style-name="ce105"/>
          <table:table-cell table:number-columns-repeated="16248" table:style-name="ce1"/>
        </table:table-row>
        <table:table-row table:number-rows-repeated="2" table:style-name="ro8">
          <table:table-cell table:number-columns-repeated="2" table:style-name="ce110"/>
          <table:table-cell table:style-name="ce111"/>
          <table:table-cell table:number-columns-repeated="11" table:style-name="ce112"/>
          <table:table-cell table:number-columns-repeated="14" table:style-name="ce113"/>
          <table:table-cell table:number-columns-repeated="110" table:style-name="ce114"/>
          <table:table-cell table:number-columns-repeated="16246" table:style-name="ce2"/>
        </table:table-row>
        <table:table-row table:style-name="ro8" table:visibility="collapse">
          <table:table-cell table:number-columns-repeated="2" table:style-name="ce110"/>
          <table:table-cell table:style-name="ce111"/>
          <table:table-cell table:number-columns-repeated="11" table:style-name="ce112"/>
          <table:table-cell table:number-columns-repeated="14" table:style-name="ce113"/>
          <table:table-cell table:number-columns-repeated="110" table:style-name="ce114"/>
          <table:table-cell table:number-columns-repeated="16246" table:style-name="ce2"/>
        </table:table-row>
        <table:table-row table:style-name="ro8">
          <table:table-cell table:number-columns-repeated="2" table:style-name="ce110"/>
          <table:table-cell table:style-name="ce111"/>
          <table:table-cell table:number-columns-repeated="11" table:style-name="ce112"/>
          <table:table-cell table:number-columns-repeated="14" table:style-name="ce113"/>
          <table:table-cell table:number-columns-repeated="110" table:style-name="ce114"/>
          <table:table-cell table:number-columns-repeated="16246" table:style-name="ce2"/>
        </table:table-row>
        <table:table-row table:number-rows-repeated="1048367" table:style-name="ro12">
          <table:table-cell table:number-columns-repeated="16384"/>
        </table:table-row>
      </table:table>
      <table:table table:name="Data" table:style-name="ta2">
        <table:table-column table:style-name="co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77" table:default-cell-style-name="ce1"/>
        <table:table-row table:number-rows-repeated="4" table:style-name="ro8">
          <table:table-cell/>
          <table:table-cell table:number-columns-repeated="16383" table:style-name="ce1"/>
        </table:table-row>
        <table:table-row table:style-name="ro26">
          <table:table-cell/>
          <table:table-cell table:style-name="ce1"/>
          <table:table-cell table:style-name="ce127"/>
          <table:table-cell table:style-name="ce128"/>
          <table:table-cell table:number-columns-repeated="16380" table:style-name="ce1"/>
        </table:table-row>
        <table:table-row table:style-name="ro27">
          <table:table-cell/>
          <table:table-cell table:style-name="ce1"/>
          <table:table-cell table:style-name="ce129"/>
          <table:table-cell office:value-type="string" table:style-name="ce130">
            <text:p>WRRF Allocation</text:p>
          </table:table-cell>
          <table:table-cell table:number-columns-repeated="16380" table:style-name="ce1"/>
        </table:table-row>
        <table:table-row table:style-name="ro26">
          <table:table-cell/>
          <table:table-cell table:style-name="ce1"/>
          <table:table-cell table:style-name="ce131"/>
          <table:table-cell table:style-name="ce132"/>
          <table:table-cell table:number-columns-repeated="16380" table:style-name="ce1"/>
        </table:table-row>
        <table:table-row table:style-name="ro26">
          <table:table-cell/>
          <table:table-cell table:style-name="ce133"/>
          <table:table-cell office:value-type="string" table:style-name="ce131">
            <text:p>Barking and Dagenham</text:p>
          </table:table-cell>
          <table:table-cell office:value-type="currency" office:value="370931" table:style-name="ce134">
            <text:p>£370,931</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Barnet</text:p>
          </table:table-cell>
          <table:table-cell office:value-type="currency" office:value="588043" table:style-name="ce134">
            <text:p>£588,043</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Barnsley</text:p>
          </table:table-cell>
          <table:table-cell office:value-type="currency" office:value="503101" table:style-name="ce134">
            <text:p>£503,101</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Bath and North East Somerset</text:p>
          </table:table-cell>
          <table:table-cell office:value-type="currency" office:value="296462" table:style-name="ce134">
            <text:p>£296,462</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Bedford</text:p>
          </table:table-cell>
          <table:table-cell office:value-type="currency" office:value="252205" table:style-name="ce134">
            <text:p>£252,205</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Bexley</text:p>
          </table:table-cell>
          <table:table-cell office:value-type="currency" office:value="377152" table:style-name="ce134">
            <text:p>£377,152</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Birmingham</text:p>
          </table:table-cell>
          <table:table-cell office:value-type="currency" office:value="2275120" table:style-name="ce134">
            <text:p>£2,275,120</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Blackburn with Darwen</text:p>
          </table:table-cell>
          <table:table-cell office:value-type="currency" office:value="310544" table:style-name="ce134">
            <text:p>£310,544</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Blackpool</text:p>
          </table:table-cell>
          <table:table-cell office:value-type="currency" office:value="367122" table:style-name="ce134">
            <text:p>£367,122</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Bolton</text:p>
          </table:table-cell>
          <table:table-cell office:value-type="currency" office:value="564729" table:style-name="ce134">
            <text:p>£564,729</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Bournemouth, Christchurch and Poole</text:p>
          </table:table-cell>
          <table:table-cell office:value-type="currency" office:value="710075" table:style-name="ce134">
            <text:p>£710,075</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Bracknell Forest</text:p>
          </table:table-cell>
          <table:table-cell office:value-type="currency" office:value="146996" table:style-name="ce134">
            <text:p>£146,996</text:p>
          </table:table-cell>
          <table:table-cell table:style-name="ce135"/>
          <table:table-cell table:style-name="ce133"/>
          <table:table-cell table:style-name="ce135"/>
          <table:table-cell table:number-columns-repeated="16377"/>
        </table:table-row>
        <table:table-row table:style-name="ro26">
          <table:table-cell/>
          <table:table-cell table:style-name="ce133"/>
          <table:table-cell office:value-type="string" table:style-name="ce131">
            <text:p>Bradford</text:p>
          </table:table-cell>
          <table:table-cell office:value-type="currency" office:value="933241" table:style-name="ce134">
            <text:p>£933,241</text:p>
          </table:table-cell>
          <table:table-cell table:style-name="ce135"/>
          <table:table-cell table:style-name="ce137"/>
          <table:table-cell table:style-name="ce135"/>
          <table:table-cell table:number-columns-repeated="16377"/>
        </table:table-row>
        <table:table-row table:style-name="ro26">
          <table:table-cell/>
          <table:table-cell table:style-name="ce133"/>
          <table:table-cell office:value-type="string" table:style-name="ce131">
            <text:p>Brent</text:p>
          </table:table-cell>
          <table:table-cell office:value-type="currency" office:value="545609" table:style-name="ce134">
            <text:p>£545,609</text:p>
          </table:table-cell>
          <table:table-cell table:style-name="ce135"/>
          <table:table-cell table:style-name="ce138"/>
          <table:table-cell table:style-name="ce135"/>
          <table:table-cell table:number-columns-repeated="16377"/>
        </table:table-row>
        <table:table-row table:style-name="ro26">
          <table:table-cell/>
          <table:table-cell table:style-name="ce133"/>
          <table:table-cell office:value-type="string" table:style-name="ce131">
            <text:p>Brighton and Hove</text:p>
          </table:table-cell>
          <table:table-cell office:value-type="currency" office:value="499143" table:style-name="ce134">
            <text:p>£499,143</text:p>
          </table:table-cell>
          <table:table-cell table:style-name="ce135"/>
          <table:table-cell table:style-name="ce138"/>
          <table:table-cell table:style-name="ce135"/>
          <table:table-cell table:number-columns-repeated="16377"/>
        </table:table-row>
        <table:table-row table:style-name="ro26">
          <table:table-cell/>
          <table:table-cell table:style-name="ce133"/>
          <table:table-cell office:value-type="string" table:style-name="ce131">
            <text:p>Bristol, City of</text:p>
          </table:table-cell>
          <table:table-cell office:value-type="currency" office:value="824024" table:style-name="ce134">
            <text:p>£824,024</text:p>
          </table:table-cell>
          <table:table-cell table:style-name="ce135"/>
          <table:table-cell table:style-name="ce138"/>
          <table:table-cell table:style-name="ce135"/>
          <table:table-cell table:number-columns-repeated="16377"/>
        </table:table-row>
        <table:table-row table:style-name="ro26">
          <table:table-cell/>
          <table:table-cell table:style-name="ce133"/>
          <table:table-cell office:value-type="string" table:style-name="ce131">
            <text:p>Bromley</text:p>
          </table:table-cell>
          <table:table-cell office:value-type="currency" office:value="483622" table:style-name="ce134">
            <text:p>£483,622</text:p>
          </table:table-cell>
          <table:table-cell table:style-name="ce135"/>
          <table:table-cell table:style-name="ce138"/>
          <table:table-cell table:style-name="ce135"/>
          <table:table-cell table:number-columns-repeated="16377"/>
        </table:table-row>
        <table:table-row table:style-name="ro26">
          <table:table-cell/>
          <table:table-cell table:style-name="ce133"/>
          <table:table-cell office:value-type="string" table:style-name="ce131">
            <text:p>Buckinghamshire</text:p>
          </table:table-cell>
          <table:table-cell office:value-type="currency" office:value="678973" table:style-name="ce134">
            <text:p>£678,973</text:p>
          </table:table-cell>
          <table:table-cell table:style-name="ce135"/>
          <table:table-cell table:style-name="ce138"/>
          <table:table-cell table:style-name="ce135"/>
          <table:table-cell table:number-columns-repeated="16377"/>
        </table:table-row>
        <table:table-row table:style-name="ro26">
          <table:table-cell/>
          <table:table-cell table:style-name="ce133"/>
          <table:table-cell office:value-type="string" table:style-name="ce131">
            <text:p>Bury</text:p>
          </table:table-cell>
          <table:table-cell office:value-type="currency" office:value="331789" table:style-name="ce134">
            <text:p>£331,789</text:p>
          </table:table-cell>
          <table:table-cell table:style-name="ce135"/>
          <table:table-cell table:style-name="ce138"/>
          <table:table-cell table:style-name="ce135"/>
          <table:table-cell table:number-columns-repeated="16377"/>
        </table:table-row>
        <table:table-row table:style-name="ro26">
          <table:table-cell/>
          <table:table-cell table:style-name="ce133"/>
          <table:table-cell office:value-type="string" table:style-name="ce131">
            <text:p>Calderdale</text:p>
          </table:table-cell>
          <table:table-cell office:value-type="currency" office:value="374000" table:style-name="ce134">
            <text:p>£374,000</text:p>
          </table:table-cell>
          <table:table-cell table:style-name="ce135"/>
          <table:table-cell table:style-name="ce138"/>
          <table:table-cell table:style-name="ce135"/>
          <table:table-cell table:number-columns-repeated="16377"/>
        </table:table-row>
        <table:table-row table:style-name="ro26">
          <table:table-cell/>
          <table:table-cell table:style-name="ce133"/>
          <table:table-cell office:value-type="string" table:style-name="ce131">
            <text:p>Cambridgeshire</text:p>
          </table:table-cell>
          <table:table-cell office:value-type="currency" office:value="944148" table:style-name="ce134">
            <text:p>£944,148</text:p>
          </table:table-cell>
          <table:table-cell table:style-name="ce135"/>
          <table:table-cell table:style-name="ce138"/>
          <table:table-cell table:style-name="ce135"/>
          <table:table-cell table:number-columns-repeated="16377"/>
        </table:table-row>
        <table:table-row table:style-name="ro26">
          <table:table-cell/>
          <table:table-cell table:style-name="ce133"/>
          <table:table-cell office:value-type="string" table:style-name="ce131">
            <text:p>Camden</text:p>
          </table:table-cell>
          <table:table-cell office:value-type="currency" office:value="522341" table:style-name="ce134">
            <text:p>£522,341</text:p>
          </table:table-cell>
          <table:table-cell table:style-name="ce135"/>
          <table:table-cell table:style-name="ce138"/>
          <table:table-cell table:style-name="ce135"/>
          <table:table-cell table:number-columns-repeated="16377"/>
        </table:table-row>
        <table:table-row table:style-name="ro26">
          <table:table-cell/>
          <table:table-cell table:style-name="ce133"/>
          <table:table-cell office:value-type="string" table:style-name="ce131">
            <text:p>Central Bedfordshire</text:p>
          </table:table-cell>
          <table:table-cell office:value-type="currency" office:value="351801" table:style-name="ce134">
            <text:p>£351,801</text:p>
          </table:table-cell>
          <table:table-cell table:style-name="ce135"/>
          <table:table-cell table:style-name="ce137"/>
          <table:table-cell table:style-name="ce135"/>
          <table:table-cell table:number-columns-repeated="16377"/>
        </table:table-row>
        <table:table-row table:style-name="ro26">
          <table:table-cell/>
          <table:table-cell table:style-name="ce133"/>
          <table:table-cell office:value-type="string" table:style-name="ce131">
            <text:p>Cheshire East</text:p>
          </table:table-cell>
          <table:table-cell office:value-type="currency" office:value="589322" table:style-name="ce134">
            <text:p>£589,322</text:p>
          </table:table-cell>
          <table:table-cell table:style-name="ce135"/>
          <table:table-cell table:style-name="ce138"/>
          <table:table-cell table:style-name="ce135"/>
          <table:table-cell table:number-columns-repeated="16377"/>
        </table:table-row>
        <table:table-row table:style-name="ro26">
          <table:table-cell/>
          <table:table-cell table:style-name="ce133"/>
          <table:table-cell office:value-type="string" table:style-name="ce131">
            <text:p>Cheshire West and Chester</text:p>
          </table:table-cell>
          <table:table-cell office:value-type="currency" office:value="596057" table:style-name="ce134">
            <text:p>£596,057</text:p>
          </table:table-cell>
          <table:table-cell table:style-name="ce135"/>
          <table:table-cell table:style-name="ce138"/>
          <table:table-cell table:style-name="ce135"/>
          <table:table-cell table:number-columns-repeated="16377"/>
        </table:table-row>
        <table:table-row table:style-name="ro26">
          <table:table-cell/>
          <table:table-cell table:style-name="ce133"/>
          <table:table-cell office:value-type="string" table:style-name="ce131">
            <text:p>City of London</text:p>
          </table:table-cell>
          <table:table-cell office:value-type="currency" office:value="19821" table:style-name="ce134">
            <text:p>£19,821</text:p>
          </table:table-cell>
          <table:table-cell table:style-name="ce135"/>
          <table:table-cell table:style-name="ce137"/>
          <table:table-cell table:style-name="ce135"/>
          <table:table-cell table:number-columns-repeated="16377"/>
        </table:table-row>
        <table:table-row table:style-name="ro26">
          <table:table-cell/>
          <table:table-cell table:style-name="ce133"/>
          <table:table-cell office:value-type="string" table:style-name="ce131">
            <text:p>Cornwall</text:p>
          </table:table-cell>
          <table:table-cell office:value-type="currency" office:value="1134812" table:style-name="ce134">
            <text:p>£1,134,812</text:p>
          </table:table-cell>
          <table:table-cell table:style-name="ce135"/>
          <table:table-cell table:style-name="ce137"/>
          <table:table-cell table:style-name="ce135"/>
          <table:table-cell table:number-columns-repeated="16377"/>
        </table:table-row>
        <table:table-row table:style-name="ro26">
          <table:table-cell/>
          <table:table-cell table:style-name="ce133"/>
          <table:table-cell office:value-type="string" table:style-name="ce131">
            <text:p>County Durham</text:p>
          </table:table-cell>
          <table:table-cell office:value-type="currency" office:value="1146590" table:style-name="ce134">
            <text:p>£1,146,590</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Coventry</text:p>
          </table:table-cell>
          <table:table-cell office:value-type="currency" office:value="630119" table:style-name="ce134">
            <text:p>£630,119</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Croydon</text:p>
          </table:table-cell>
          <table:table-cell office:value-type="currency" office:value="569294" table:style-name="ce134">
            <text:p>£569,294</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Cumbria</text:p>
          </table:table-cell>
          <table:table-cell office:value-type="currency" office:value="1018559" table:style-name="ce134">
            <text:p>£1,018,559</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Darlington</text:p>
          </table:table-cell>
          <table:table-cell office:value-type="currency" office:value="203601" table:style-name="ce134">
            <text:p>£203,601</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Derby</text:p>
          </table:table-cell>
          <table:table-cell office:value-type="currency" office:value="466606" table:style-name="ce134">
            <text:p>£466,606</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Derbyshire</text:p>
          </table:table-cell>
          <table:table-cell office:value-type="currency" office:value="1473593" table:style-name="ce134">
            <text:p>£1,473,593</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Devon</text:p>
          </table:table-cell>
          <table:table-cell office:value-type="currency" office:value="1452560" table:style-name="ce134">
            <text:p>£1,452,560</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Doncaster</text:p>
          </table:table-cell>
          <table:table-cell office:value-type="currency" office:value="613388" table:style-name="ce134">
            <text:p>£613,388</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Dorset</text:p>
          </table:table-cell>
          <table:table-cell office:value-type="currency" office:value="694188" table:style-name="ce134">
            <text:p>£694,188</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Dudley</text:p>
          </table:table-cell>
          <table:table-cell office:value-type="currency" office:value="634408" table:style-name="ce134">
            <text:p>£634,408</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Ealing</text:p>
          </table:table-cell>
          <table:table-cell office:value-type="currency" office:value="575887" table:style-name="ce134">
            <text:p>£575,887</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East Riding of Yorkshire</text:p>
          </table:table-cell>
          <table:table-cell office:value-type="currency" office:value="587425" table:style-name="ce134">
            <text:p>£587,425</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East Sussex</text:p>
          </table:table-cell>
          <table:table-cell office:value-type="currency" office:value="1050421" table:style-name="ce134">
            <text:p>£1,050,421</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Enfield</text:p>
          </table:table-cell>
          <table:table-cell office:value-type="currency" office:value="527570" table:style-name="ce134">
            <text:p>£527,570</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Essex</text:p>
          </table:table-cell>
          <table:table-cell office:value-type="currency" office:value="2404795" table:style-name="ce134">
            <text:p>£2,404,795</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Gateshead</text:p>
          </table:table-cell>
          <table:table-cell office:value-type="currency" office:value="460397" table:style-name="ce134">
            <text:p>£460,397</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Gloucestershire</text:p>
          </table:table-cell>
          <table:table-cell office:value-type="currency" office:value="1027806" table:style-name="ce134">
            <text:p>£1,027,806</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Greenwich</text:p>
          </table:table-cell>
          <table:table-cell office:value-type="currency" office:value="540425" table:style-name="ce134">
            <text:p>£540,425</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Hackney</text:p>
          </table:table-cell>
          <table:table-cell office:value-type="currency" office:value="570782" table:style-name="ce134">
            <text:p>£570,782</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Halton</text:p>
          </table:table-cell>
          <table:table-cell office:value-type="currency" office:value="259648" table:style-name="ce134">
            <text:p>£259,648</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Hammersmith and Fulham</text:p>
          </table:table-cell>
          <table:table-cell office:value-type="currency" office:value="373093" table:style-name="ce134">
            <text:p>£373,093</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Hampshire</text:p>
          </table:table-cell>
          <table:table-cell office:value-type="currency" office:value="1931514" table:style-name="ce134">
            <text:p>£1,931,514</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Haringey</text:p>
          </table:table-cell>
          <table:table-cell office:value-type="currency" office:value="466457" table:style-name="ce134">
            <text:p>£466,457</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Harrow</text:p>
          </table:table-cell>
          <table:table-cell office:value-type="currency" office:value="393993" table:style-name="ce134">
            <text:p>£393,993</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Hartlepool</text:p>
          </table:table-cell>
          <table:table-cell office:value-type="currency" office:value="203581" table:style-name="ce134">
            <text:p>£203,581</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Havering</text:p>
          </table:table-cell>
          <table:table-cell office:value-type="currency" office:value="408559" table:style-name="ce134">
            <text:p>£408,559</text:p>
          </table:table-cell>
          <table:table-cell table:style-name="ce135"/>
          <table:table-cell table:style-name="ce136"/>
          <table:table-cell table:style-name="ce135"/>
          <table:table-cell table:number-columns-repeated="16377"/>
        </table:table-row>
        <table:table-row table:style-name="ro26">
          <table:table-cell/>
          <table:table-cell table:style-name="ce133"/>
          <table:table-cell office:value-type="string" table:style-name="ce131">
            <text:p>Herefordshire, County of</text:p>
          </table:table-cell>
          <table:table-cell office:value-type="currency" office:value="357749" table:style-name="ce134">
            <text:p>£357,749</text:p>
          </table:table-cell>
          <table:table-cell table:style-name="ce139"/>
          <table:table-cell table:style-name="ce138"/>
          <table:table-cell table:style-name="ce139"/>
          <table:table-cell table:number-columns-repeated="16377"/>
        </table:table-row>
        <table:table-row table:style-name="ro26">
          <table:table-cell/>
          <table:table-cell table:style-name="ce133"/>
          <table:table-cell office:value-type="string" table:style-name="ce131">
            <text:p>Hertfordshire</text:p>
          </table:table-cell>
          <table:table-cell office:value-type="currency" office:value="1679606" table:style-name="ce134">
            <text:p>£1,679,606</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Hillingdon</text:p>
          </table:table-cell>
          <table:table-cell office:value-type="currency" office:value="422950" table:style-name="ce134">
            <text:p>£422,950</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Hounslow</text:p>
          </table:table-cell>
          <table:table-cell office:value-type="currency" office:value="405983" table:style-name="ce134">
            <text:p>£405,983</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Isle of Wight</text:p>
          </table:table-cell>
          <table:table-cell office:value-type="currency" office:value="311356" table:style-name="ce134">
            <text:p>£311,356</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Isles of Scilly</text:p>
          </table:table-cell>
          <table:table-cell office:value-type="currency" office:value="5146" table:style-name="ce134">
            <text:p>£5,146</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Islington</text:p>
          </table:table-cell>
          <table:table-cell office:value-type="currency" office:value="522392" table:style-name="ce134">
            <text:p>£522,392</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Kensington and Chelsea</text:p>
          </table:table-cell>
          <table:table-cell office:value-type="currency" office:value="352140" table:style-name="ce134">
            <text:p>£352,140</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Kent</text:p>
          </table:table-cell>
          <table:table-cell office:value-type="currency" office:value="2504301" table:style-name="ce134">
            <text:p>£2,504,301</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Kingston upon Hull, City of</text:p>
          </table:table-cell>
          <table:table-cell office:value-type="currency" office:value="590258" table:style-name="ce134">
            <text:p>£590,258</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Kingston upon Thames</text:p>
          </table:table-cell>
          <table:table-cell office:value-type="currency" office:value="232854" table:style-name="ce134">
            <text:p>£232,854</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Kirklees</text:p>
          </table:table-cell>
          <table:table-cell office:value-type="currency" office:value="755577" table:style-name="ce134">
            <text:p>£755,577</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Knowsley</text:p>
          </table:table-cell>
          <table:table-cell office:value-type="currency" office:value="396929" table:style-name="ce134">
            <text:p>£396,929</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Lambeth</text:p>
          </table:table-cell>
          <table:table-cell office:value-type="currency" office:value="612997" table:style-name="ce134">
            <text:p>£612,997</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Lancashire</text:p>
          </table:table-cell>
          <table:table-cell office:value-type="currency" office:value="2241749" table:style-name="ce134">
            <text:p>£2,241,749</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Leeds</text:p>
          </table:table-cell>
          <table:table-cell office:value-type="currency" office:value="1344984" table:style-name="ce134">
            <text:p>£1,344,984</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Leicester</text:p>
          </table:table-cell>
          <table:table-cell office:value-type="currency" office:value="639331" table:style-name="ce134">
            <text:p>£639,331</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Leicestershire</text:p>
          </table:table-cell>
          <table:table-cell office:value-type="currency" office:value="980788" table:style-name="ce134">
            <text:p>£980,788</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Lewisham</text:p>
          </table:table-cell>
          <table:table-cell office:value-type="currency" office:value="555702" table:style-name="ce134">
            <text:p>£555,702</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Lincolnshire</text:p>
          </table:table-cell>
          <table:table-cell office:value-type="currency" office:value="1368230" table:style-name="ce134">
            <text:p>£1,368,230</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Liverpool</text:p>
          </table:table-cell>
          <table:table-cell office:value-type="currency" office:value="1201325" table:style-name="ce134">
            <text:p>£1,201,325</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Luton</text:p>
          </table:table-cell>
          <table:table-cell office:value-type="currency" office:value="320176" table:style-name="ce134">
            <text:p>£320,176</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Manchester</text:p>
          </table:table-cell>
          <table:table-cell office:value-type="currency" office:value="1083083" table:style-name="ce134">
            <text:p>£1,083,083</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Medway</text:p>
          </table:table-cell>
          <table:table-cell office:value-type="currency" office:value="405385" table:style-name="ce134">
            <text:p>£405,385</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Merton</text:p>
          </table:table-cell>
          <table:table-cell office:value-type="currency" office:value="303838" table:style-name="ce134">
            <text:p>£303,838</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Middlesbrough</text:p>
          </table:table-cell>
          <table:table-cell office:value-type="currency" office:value="307912" table:style-name="ce134">
            <text:p>£307,912</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Milton Keynes</text:p>
          </table:table-cell>
          <table:table-cell office:value-type="currency" office:value="368907" table:style-name="ce134">
            <text:p>£368,907</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Newcastle upon Tyne</text:p>
          </table:table-cell>
          <table:table-cell office:value-type="currency" office:value="609712" table:style-name="ce134">
            <text:p>£609,712</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Newham</text:p>
          </table:table-cell>
          <table:table-cell office:value-type="currency" office:value="596543" table:style-name="ce134">
            <text:p>£596,543</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Norfolk</text:p>
          </table:table-cell>
          <table:table-cell office:value-type="currency" office:value="1697588" table:style-name="ce134">
            <text:p>£1,697,588</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North East Lincolnshire</text:p>
          </table:table-cell>
          <table:table-cell office:value-type="currency" office:value="316757" table:style-name="ce134">
            <text:p>£316,757</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North Lincolnshire</text:p>
          </table:table-cell>
          <table:table-cell office:value-type="currency" office:value="309123" table:style-name="ce134">
            <text:p>£309,123</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North Northamptonshire</text:p>
          </table:table-cell>
          <table:table-cell office:value-type="currency" office:value="512725" table:style-name="ce134">
            <text:p>£512,725</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North Somerset</text:p>
          </table:table-cell>
          <table:table-cell office:value-type="currency" office:value="375353" table:style-name="ce134">
            <text:p>£375,353</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North Tyneside</text:p>
          </table:table-cell>
          <table:table-cell office:value-type="currency" office:value="418875" table:style-name="ce134">
            <text:p>£418,875</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North Yorkshire</text:p>
          </table:table-cell>
          <table:table-cell office:value-type="currency" office:value="984588" table:style-name="ce134">
            <text:p>£984,588</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Northumberland</text:p>
          </table:table-cell>
          <table:table-cell office:value-type="currency" office:value="618090" table:style-name="ce134">
            <text:p>£618,090</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Nottingham</text:p>
          </table:table-cell>
          <table:table-cell office:value-type="currency" office:value="629699" table:style-name="ce134">
            <text:p>£629,699</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Nottinghamshire</text:p>
          </table:table-cell>
          <table:table-cell office:value-type="currency" office:value="1432873" table:style-name="ce134">
            <text:p>£1,432,873</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Oldham</text:p>
          </table:table-cell>
          <table:table-cell office:value-type="currency" office:value="455956" table:style-name="ce134">
            <text:p>£455,956</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Oxfordshire</text:p>
          </table:table-cell>
          <table:table-cell office:value-type="currency" office:value="930944" table:style-name="ce134">
            <text:p>£930,944</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Peterborough</text:p>
          </table:table-cell>
          <table:table-cell office:value-type="currency" office:value="322425" table:style-name="ce134">
            <text:p>£322,425</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Plymouth</text:p>
          </table:table-cell>
          <table:table-cell office:value-type="currency" office:value="521668" table:style-name="ce134">
            <text:p>£521,668</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Portsmouth</text:p>
          </table:table-cell>
          <table:table-cell office:value-type="currency" office:value="361732" table:style-name="ce134">
            <text:p>£361,732</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Reading</text:p>
          </table:table-cell>
          <table:table-cell office:value-type="currency" office:value="231361" table:style-name="ce134">
            <text:p>£231,361</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Redbridge</text:p>
          </table:table-cell>
          <table:table-cell office:value-type="currency" office:value="453365" table:style-name="ce134">
            <text:p>£453,365</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Redcar and Cleveland</text:p>
          </table:table-cell>
          <table:table-cell office:value-type="currency" office:value="292591" table:style-name="ce134">
            <text:p>£292,591</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Richmond upon Thames</text:p>
          </table:table-cell>
          <table:table-cell office:value-type="currency" office:value="268467" table:style-name="ce134">
            <text:p>£268,467</text:p>
          </table:table-cell>
          <table:table-cell table:style-name="ce139"/>
          <table:table-cell table:style-name="ce138"/>
          <table:table-cell table:style-name="ce139"/>
          <table:table-cell table:number-columns-repeated="16377"/>
        </table:table-row>
        <table:table-row table:style-name="ro26">
          <table:table-cell/>
          <table:table-cell table:style-name="ce133"/>
          <table:table-cell office:value-type="string" table:style-name="ce131">
            <text:p>Rochdale</text:p>
          </table:table-cell>
          <table:table-cell office:value-type="currency" office:value="450271" table:style-name="ce134">
            <text:p>£450,271</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Rotherham</text:p>
          </table:table-cell>
          <table:table-cell office:value-type="currency" office:value="546523" table:style-name="ce134">
            <text:p>£546,523</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Rutland</text:p>
          </table:table-cell>
          <table:table-cell office:value-type="currency" office:value="55136" table:style-name="ce134">
            <text:p>£55,136</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Salford</text:p>
          </table:table-cell>
          <table:table-cell office:value-type="currency" office:value="535303" table:style-name="ce134">
            <text:p>£535,303</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Sandwell</text:p>
          </table:table-cell>
          <table:table-cell office:value-type="currency" office:value="750721" table:style-name="ce134">
            <text:p>£750,721</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Sefton</text:p>
          </table:table-cell>
          <table:table-cell office:value-type="currency" office:value="619484" table:style-name="ce134">
            <text:p>£619,484</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Sheffield</text:p>
          </table:table-cell>
          <table:table-cell office:value-type="currency" office:value="1099013" table:style-name="ce134">
            <text:p>£1,099,013</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Shropshire</text:p>
          </table:table-cell>
          <table:table-cell office:value-type="currency" office:value="566241" table:style-name="ce134">
            <text:p>£566,241</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Slough</text:p>
          </table:table-cell>
          <table:table-cell office:value-type="currency" office:value="209402" table:style-name="ce134">
            <text:p>£209,402</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Solihull</text:p>
          </table:table-cell>
          <table:table-cell office:value-type="currency" office:value="353582" table:style-name="ce134">
            <text:p>£353,582</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Somerset</text:p>
          </table:table-cell>
          <table:table-cell office:value-type="currency" office:value="1014637" table:style-name="ce134">
            <text:p>£1,014,637</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South Gloucestershire</text:p>
          </table:table-cell>
          <table:table-cell office:value-type="currency" office:value="379862" table:style-name="ce134">
            <text:p>£379,862</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South Tyneside</text:p>
          </table:table-cell>
          <table:table-cell office:value-type="currency" office:value="371825" table:style-name="ce134">
            <text:p>£371,825</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Southampton</text:p>
          </table:table-cell>
          <table:table-cell office:value-type="currency" office:value="450688" table:style-name="ce134">
            <text:p>£450,688</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Southend-on-Sea</text:p>
          </table:table-cell>
          <table:table-cell office:value-type="currency" office:value="334750" table:style-name="ce134">
            <text:p>£334,750</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Southwark</text:p>
          </table:table-cell>
          <table:table-cell office:value-type="currency" office:value="638075" table:style-name="ce134">
            <text:p>£638,075</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St. Helens</text:p>
          </table:table-cell>
          <table:table-cell office:value-type="currency" office:value="391160" table:style-name="ce134">
            <text:p>£391,160</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Staffordshire</text:p>
          </table:table-cell>
          <table:table-cell office:value-type="currency" office:value="1438923" table:style-name="ce134">
            <text:p>£1,438,923</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Stockport</text:p>
          </table:table-cell>
          <table:table-cell office:value-type="currency" office:value="521306" table:style-name="ce134">
            <text:p>£521,306</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Stockton-on-Tees</text:p>
          </table:table-cell>
          <table:table-cell office:value-type="currency" office:value="343378" table:style-name="ce134">
            <text:p>£343,378</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Stoke-on-Trent</text:p>
          </table:table-cell>
          <table:table-cell office:value-type="currency" office:value="541082" table:style-name="ce134">
            <text:p>£541,082</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Suffolk</text:p>
          </table:table-cell>
          <table:table-cell office:value-type="currency" office:value="1324943" table:style-name="ce134">
            <text:p>£1,324,943</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Sunderland</text:p>
          </table:table-cell>
          <table:table-cell office:value-type="currency" office:value="636910" table:style-name="ce134">
            <text:p>£636,910</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Surrey</text:p>
          </table:table-cell>
          <table:table-cell office:value-type="currency" office:value="1622821" table:style-name="ce134">
            <text:p>£1,622,821</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Sutton</text:p>
          </table:table-cell>
          <table:table-cell office:value-type="currency" office:value="299521" table:style-name="ce134">
            <text:p>£299,521</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Swindon</text:p>
          </table:table-cell>
          <table:table-cell office:value-type="currency" office:value="312510" table:style-name="ce134">
            <text:p>£312,510</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Tameside</text:p>
          </table:table-cell>
          <table:table-cell office:value-type="currency" office:value="468827" table:style-name="ce134">
            <text:p>£468,827</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Telford and Wrekin</text:p>
          </table:table-cell>
          <table:table-cell office:value-type="currency" office:value="314555" table:style-name="ce134">
            <text:p>£314,555</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Thurrock</text:p>
          </table:table-cell>
          <table:table-cell office:value-type="currency" office:value="265771" table:style-name="ce134">
            <text:p>£265,771</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Torbay</text:p>
          </table:table-cell>
          <table:table-cell office:value-type="currency" office:value="336610" table:style-name="ce134">
            <text:p>£336,610</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Tower Hamlets</text:p>
          </table:table-cell>
          <table:table-cell office:value-type="currency" office:value="595142" table:style-name="ce134">
            <text:p>£595,142</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Trafford</text:p>
          </table:table-cell>
          <table:table-cell office:value-type="currency" office:value="384193" table:style-name="ce134">
            <text:p>£384,193</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Wakefield</text:p>
          </table:table-cell>
          <table:table-cell office:value-type="currency" office:value="669856" table:style-name="ce134">
            <text:p>£669,856</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Walsall</text:p>
          </table:table-cell>
          <table:table-cell office:value-type="currency" office:value="581679" table:style-name="ce134">
            <text:p>£581,679</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Waltham Forest</text:p>
          </table:table-cell>
          <table:table-cell office:value-type="currency" office:value="442281" table:style-name="ce134">
            <text:p>£442,281</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Wandsworth</text:p>
          </table:table-cell>
          <table:table-cell office:value-type="currency" office:value="527092" table:style-name="ce134">
            <text:p>£527,092</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Warrington</text:p>
          </table:table-cell>
          <table:table-cell office:value-type="currency" office:value="334643" table:style-name="ce134">
            <text:p>£334,643</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Warwickshire</text:p>
          </table:table-cell>
          <table:table-cell office:value-type="currency" office:value="907800" table:style-name="ce134">
            <text:p>£907,800</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West Berkshire</text:p>
          </table:table-cell>
          <table:table-cell office:value-type="currency" office:value="203489" table:style-name="ce134">
            <text:p>£203,489</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West Northamptonshire</text:p>
          </table:table-cell>
          <table:table-cell office:value-type="currency" office:value="591100" table:style-name="ce134">
            <text:p>£591,100</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West Sussex</text:p>
          </table:table-cell>
          <table:table-cell office:value-type="currency" office:value="1342027" table:style-name="ce134">
            <text:p>£1,342,027</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Westminster</text:p>
          </table:table-cell>
          <table:table-cell office:value-type="currency" office:value="537533" table:style-name="ce134">
            <text:p>£537,533</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Wigan</text:p>
          </table:table-cell>
          <table:table-cell office:value-type="currency" office:value="646840" table:style-name="ce134">
            <text:p>£646,840</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Wiltshire</text:p>
          </table:table-cell>
          <table:table-cell office:value-type="currency" office:value="740620" table:style-name="ce134">
            <text:p>£740,620</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Windsor and Maidenhead</text:p>
          </table:table-cell>
          <table:table-cell office:value-type="currency" office:value="193561" table:style-name="ce134">
            <text:p>£193,561</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Wirral</text:p>
          </table:table-cell>
          <table:table-cell office:value-type="currency" office:value="731400" table:style-name="ce134">
            <text:p>£731,400</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Wokingham</text:p>
          </table:table-cell>
          <table:table-cell office:value-type="currency" office:value="163145" table:style-name="ce134">
            <text:p>£163,145</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Wolverhampton</text:p>
          </table:table-cell>
          <table:table-cell office:value-type="currency" office:value="559194" table:style-name="ce134">
            <text:p>£559,194</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Worcestershire</text:p>
          </table:table-cell>
          <table:table-cell office:value-type="currency" office:value="968754" table:style-name="ce134">
            <text:p>£968,754</text:p>
          </table:table-cell>
          <table:table-cell table:style-name="ce139"/>
          <table:table-cell table:style-name="ce137"/>
          <table:table-cell table:style-name="ce139"/>
          <table:table-cell table:number-columns-repeated="16377"/>
        </table:table-row>
        <table:table-row table:style-name="ro26">
          <table:table-cell/>
          <table:table-cell table:style-name="ce133"/>
          <table:table-cell office:value-type="string" table:style-name="ce131">
            <text:p>York</text:p>
          </table:table-cell>
          <table:table-cell office:value-type="currency" office:value="297294" table:style-name="ce134">
            <text:p>£297,294</text:p>
          </table:table-cell>
          <table:table-cell table:style-name="ce139"/>
          <table:table-cell table:style-name="ce138"/>
          <table:table-cell table:style-name="ce139"/>
          <table:table-cell table:number-columns-repeated="16377"/>
        </table:table-row>
        <table:table-row table:style-name="ro26">
          <table:table-cell/>
          <table:table-cell table:style-name="ce133"/>
          <table:table-cell table:style-name="ce140"/>
          <table:table-cell table:style-name="ce141"/>
          <table:table-cell table:number-columns-repeated="3" table:style-name="ce133"/>
          <table:table-cell table:number-columns-repeated="16377"/>
        </table:table-row>
        <table:table-row table:style-name="ro26">
          <table:table-cell/>
          <table:table-cell table:style-name="ce133"/>
          <table:table-cell office:value-type="string" table:style-name="ce127">
            <text:p>Total</text:p>
          </table:table-cell>
          <table:table-cell office:value-type="currency" office:value="97499998" table:formula="of:=SUM([.D8:.D159])" table:style-name="ce142">
            <text:p>£97,499,998</text:p>
          </table:table-cell>
          <table:table-cell table:number-columns-repeated="3" table:style-name="ce143"/>
          <table:table-cell table:number-columns-repeated="16377"/>
        </table:table-row>
        <table:table-row table:style-name="ro8">
          <table:table-cell/>
          <table:table-cell table:number-columns-repeated="16383" table:style-name="ce1"/>
        </table:table-row>
        <table:table-row table:style-name="ro8">
          <table:table-cell/>
          <table:table-cell table:number-columns-repeated="2" table:style-name="ce1"/>
          <table:table-cell table:style-name="ce144"/>
          <table:table-cell table:number-columns-repeated="16380" table:style-name="ce1"/>
        </table:table-row>
        <table:table-row table:number-rows-repeated="1048413" table:style-name="ro1">
          <table:table-cell table:number-columns-repeated="16384"/>
        </table:table-row>
      </table:table>
      <table:table table:name="'https://healthsharedservice-my.sharepoint.com/personal/stephanie_hollox_dhsc_gov_uk/Documents/March%20LA%20payment%20summary%20final%20SH.xlsx'#Sheet1" table:style-name="ta3">
        <table:table-source xlink:href="https://healthsharedservice-my.sharepoint.com/personal/stephanie_hollox_dhsc_gov_uk/Documents/March%20LA%20payment%20summary%20final%20SH.xlsx" table:table-name="Sheet1" table:mode="copy-results-only"/>
        <table:table-column/>
        <table:table-row table:number-rows-repeated="1048576">
          <table:table-cell table:number-columns-repeated="16384"/>
        </table:table-row>
      </table:table>
      <table:table table:name="'https://healthsharedservice-my.sharepoint.com/personal/stephanie_hollox_dhsc_gov_uk/Documents/March%20LA%20payment%20summary%20final%20SH.xlsx'#Sheet2" table:style-name="ta3">
        <table:table-source xlink:href="https://healthsharedservice-my.sharepoint.com/personal/stephanie_hollox_dhsc_gov_uk/Documents/March%20LA%20payment%20summary%20final%20SH.xlsx" table:table-name="Sheet2" table:mode="copy-results-only"/>
        <table:table-column/>
        <table:table-row table:number-rows-repeated="1048576">
          <table:table-cell table:number-columns-repeated="16384"/>
        </table:table-row>
      </table:table>
      <table:table table:name="'https://healthsharedservice-my.sharepoint.com/personal/stephanie_hollox_dhsc_gov_uk/Documents/March%20LA%20payment%20summary%20final%20SH.xlsx'#Sheet3" table:style-name="ta3">
        <table:table-source xlink:href="https://healthsharedservice-my.sharepoint.com/personal/stephanie_hollox_dhsc_gov_uk/Documents/March%20LA%20payment%20summary%20final%20SH.xlsx" table:table-name="Sheet3" table:mode="copy-results-only"/>
        <table:table-column/>
        <table:table-row table:number-rows-repeated="4">
          <table:table-cell table:number-columns-repeated="16384"/>
        </table:table-row>
        <table:table-row>
          <table:table-cell/>
          <table:table-cell office:value-type="string" office:string-value="Local authority"/>
          <table:table-cell office:value-type="string" office:string-value="Ecode"/>
          <table:table-cell office:value-type="string" office:string-value="Class"/>
          <table:table-cell office:value-type="string" office:string-value="Local authority"/>
          <table:table-cell office:value-type="string" office:string-value="Code"/>
          <table:table-cell table:number-columns-repeated="16378"/>
        </table:table-row>
        <table:table-row>
          <table:table-cell/>
          <table:table-cell office:value-type="string" office:string-value="Adur"/>
          <table:table-cell office:value-type="string" office:string-value="E3831"/>
          <table:table-cell office:value-type="string" office:string-value="SD"/>
          <table:table-cell office:value-type="string" office:string-value="Adur District Council"/>
          <table:table-cell office:value-type="string" office:string-value="E07000223"/>
          <table:table-cell table:number-columns-repeated="16378"/>
        </table:table-row>
        <table:table-row>
          <table:table-cell/>
          <table:table-cell office:value-type="string" office:string-value="Allerdale"/>
          <table:table-cell office:value-type="string" office:string-value="E0931"/>
          <table:table-cell office:value-type="string" office:string-value="SD"/>
          <table:table-cell office:value-type="string" office:string-value="Allerdale Borough Council"/>
          <table:table-cell office:value-type="string" office:string-value="E07000026"/>
          <table:table-cell table:number-columns-repeated="16378"/>
        </table:table-row>
        <table:table-row>
          <table:table-cell/>
          <table:table-cell office:value-type="string" office:string-value="Amber Valley"/>
          <table:table-cell office:value-type="string" office:string-value="E1031"/>
          <table:table-cell office:value-type="string" office:string-value="SD"/>
          <table:table-cell office:value-type="string" office:string-value="Amber Valley Borough Council"/>
          <table:table-cell office:value-type="string" office:string-value="E07000032"/>
          <table:table-cell table:number-columns-repeated="16378"/>
        </table:table-row>
        <table:table-row>
          <table:table-cell/>
          <table:table-cell office:value-type="string" office:string-value="Arun"/>
          <table:table-cell office:value-type="string" office:string-value="E3832"/>
          <table:table-cell office:value-type="string" office:string-value="SD"/>
          <table:table-cell office:value-type="string" office:string-value="Arun District Council"/>
          <table:table-cell office:value-type="string" office:string-value="E07000224"/>
          <table:table-cell table:number-columns-repeated="16378"/>
        </table:table-row>
        <table:table-row>
          <table:table-cell/>
          <table:table-cell office:value-type="string" office:string-value="Ashfield"/>
          <table:table-cell office:value-type="string" office:string-value="E3031"/>
          <table:table-cell office:value-type="string" office:string-value="SD"/>
          <table:table-cell office:value-type="string" office:string-value="Ashfield District Council"/>
          <table:table-cell office:value-type="string" office:string-value="E07000170"/>
          <table:table-cell table:number-columns-repeated="16378"/>
        </table:table-row>
        <table:table-row>
          <table:table-cell/>
          <table:table-cell office:value-type="string" office:string-value="Ashford"/>
          <table:table-cell office:value-type="string" office:string-value="E2231"/>
          <table:table-cell office:value-type="string" office:string-value="SD"/>
          <table:table-cell office:value-type="string" office:string-value="Ashford Borough Council"/>
          <table:table-cell office:value-type="string" office:string-value="E07000105"/>
          <table:table-cell table:number-columns-repeated="16378"/>
        </table:table-row>
        <table:table-row>
          <table:table-cell/>
          <table:table-cell office:value-type="string" office:string-value="Babergh"/>
          <table:table-cell office:value-type="string" office:string-value="E3531"/>
          <table:table-cell office:value-type="string" office:string-value="SD"/>
          <table:table-cell office:value-type="string" office:string-value="Babergh District Council"/>
          <table:table-cell office:value-type="string" office:string-value="E07000200"/>
          <table:table-cell table:number-columns-repeated="16378"/>
        </table:table-row>
        <table:table-row>
          <table:table-cell/>
          <table:table-cell office:value-type="string" office:string-value="Barking And Dagenham"/>
          <table:table-cell office:value-type="string" office:string-value="E5030"/>
          <table:table-cell office:value-type="string" office:string-value="LB"/>
          <table:table-cell office:value-type="string" office:string-value="Barking and Dagenham London Borough"/>
          <table:table-cell office:value-type="string" office:string-value="E09000002"/>
          <table:table-cell table:number-columns-repeated="16378"/>
        </table:table-row>
        <table:table-row>
          <table:table-cell/>
          <table:table-cell office:value-type="string" office:string-value="Barnet"/>
          <table:table-cell office:value-type="string" office:string-value="E5031"/>
          <table:table-cell office:value-type="string" office:string-value="LB"/>
          <table:table-cell office:value-type="string" office:string-value="Barnet London Borough"/>
          <table:table-cell office:value-type="string" office:string-value="E09000003"/>
          <table:table-cell table:number-columns-repeated="16378"/>
        </table:table-row>
        <table:table-row>
          <table:table-cell/>
          <table:table-cell office:value-type="string" office:string-value="Barnsley"/>
          <table:table-cell office:value-type="string" office:string-value="E4401"/>
          <table:table-cell office:value-type="string" office:string-value="MD"/>
          <table:table-cell office:value-type="string" office:string-value="Barnsley Metropolitan Borough Council"/>
          <table:table-cell office:value-type="string" office:string-value="E08000016"/>
          <table:table-cell table:number-columns-repeated="16378"/>
        </table:table-row>
        <table:table-row>
          <table:table-cell/>
          <table:table-cell office:value-type="string" office:string-value="Barrow In Furness"/>
          <table:table-cell office:value-type="string" office:string-value="E0932"/>
          <table:table-cell office:value-type="string" office:string-value="SD"/>
          <table:table-cell office:value-type="string" office:string-value="Barrow-in-Furness District Council"/>
          <table:table-cell office:value-type="string" office:string-value="E07000027"/>
          <table:table-cell table:number-columns-repeated="16378"/>
        </table:table-row>
        <table:table-row>
          <table:table-cell/>
          <table:table-cell office:value-type="string" office:string-value="Basildon"/>
          <table:table-cell office:value-type="string" office:string-value="E1531"/>
          <table:table-cell office:value-type="string" office:string-value="SD"/>
          <table:table-cell office:value-type="string" office:string-value="Basildon District Council"/>
          <table:table-cell office:value-type="string" office:string-value="E07000066"/>
          <table:table-cell table:number-columns-repeated="16378"/>
        </table:table-row>
        <table:table-row>
          <table:table-cell/>
          <table:table-cell office:value-type="string" office:string-value="Basingstoke And Deane"/>
          <table:table-cell office:value-type="string" office:string-value="E1731"/>
          <table:table-cell office:value-type="string" office:string-value="SD"/>
          <table:table-cell office:value-type="string" office:string-value="Basingstoke and Deane Borough Council"/>
          <table:table-cell office:value-type="string" office:string-value="E07000084"/>
          <table:table-cell table:number-columns-repeated="16378"/>
        </table:table-row>
        <table:table-row>
          <table:table-cell/>
          <table:table-cell office:value-type="string" office:string-value="Bassetlaw"/>
          <table:table-cell office:value-type="string" office:string-value="E3032"/>
          <table:table-cell office:value-type="string" office:string-value="SD"/>
          <table:table-cell office:value-type="string" office:string-value="Bassetlaw District Council"/>
          <table:table-cell office:value-type="string" office:string-value="E07000171"/>
          <table:table-cell table:number-columns-repeated="16378"/>
        </table:table-row>
        <table:table-row>
          <table:table-cell/>
          <table:table-cell office:value-type="string" office:string-value="Bath And North East Somerset"/>
          <table:table-cell office:value-type="string" office:string-value="E0101"/>
          <table:table-cell office:value-type="string" office:string-value="UA"/>
          <table:table-cell office:value-type="string" office:string-value="Bath and North East Somerset Council"/>
          <table:table-cell office:value-type="string" office:string-value="E06000022"/>
          <table:table-cell table:number-columns-repeated="16378"/>
        </table:table-row>
        <table:table-row>
          <table:table-cell/>
          <table:table-cell office:value-type="string" office:string-value="Bedford"/>
          <table:table-cell office:value-type="string" office:string-value="E0202"/>
          <table:table-cell office:value-type="string" office:string-value="UA"/>
          <table:table-cell office:value-type="string" office:string-value="Bedford UA"/>
          <table:table-cell office:value-type="string" office:string-value="E06000055"/>
          <table:table-cell table:number-columns-repeated="16378"/>
        </table:table-row>
        <table:table-row>
          <table:table-cell/>
          <table:table-cell office:value-type="string" office:string-value="Bexley"/>
          <table:table-cell office:value-type="string" office:string-value="E5032"/>
          <table:table-cell office:value-type="string" office:string-value="LB"/>
          <table:table-cell office:value-type="string" office:string-value="Bexley London Borough"/>
          <table:table-cell office:value-type="string" office:string-value="E09000004"/>
          <table:table-cell table:number-columns-repeated="16378"/>
        </table:table-row>
        <table:table-row>
          <table:table-cell/>
          <table:table-cell office:value-type="string" office:string-value="Birmingham"/>
          <table:table-cell office:value-type="string" office:string-value="E4601"/>
          <table:table-cell office:value-type="string" office:string-value="MD"/>
          <table:table-cell office:value-type="string" office:string-value="Birmingham City Council"/>
          <table:table-cell office:value-type="string" office:string-value="E08000025"/>
          <table:table-cell table:number-columns-repeated="16378"/>
        </table:table-row>
        <table:table-row>
          <table:table-cell/>
          <table:table-cell office:value-type="string" office:string-value="Blaby"/>
          <table:table-cell office:value-type="string" office:string-value="E2431"/>
          <table:table-cell office:value-type="string" office:string-value="SD"/>
          <table:table-cell office:value-type="string" office:string-value="Blaby District Council"/>
          <table:table-cell office:value-type="string" office:string-value="E07000129"/>
          <table:table-cell table:number-columns-repeated="16378"/>
        </table:table-row>
        <table:table-row>
          <table:table-cell/>
          <table:table-cell office:value-type="string" office:string-value="Blackburn With Darwen"/>
          <table:table-cell office:value-type="string" office:string-value="E2301"/>
          <table:table-cell office:value-type="string" office:string-value="UA"/>
          <table:table-cell office:value-type="string" office:string-value="Blackburn with Darwen Borough Council"/>
          <table:table-cell office:value-type="string" office:string-value="E06000008"/>
          <table:table-cell table:number-columns-repeated="16378"/>
        </table:table-row>
        <table:table-row>
          <table:table-cell/>
          <table:table-cell office:value-type="string" office:string-value="Blackpool"/>
          <table:table-cell office:value-type="string" office:string-value="E2302"/>
          <table:table-cell office:value-type="string" office:string-value="UA"/>
          <table:table-cell office:value-type="string" office:string-value="Blackpool Borough Council"/>
          <table:table-cell office:value-type="string" office:string-value="E06000009"/>
          <table:table-cell table:number-columns-repeated="16378"/>
        </table:table-row>
        <table:table-row>
          <table:table-cell/>
          <table:table-cell office:value-type="string" office:string-value="Bolsover"/>
          <table:table-cell office:value-type="string" office:string-value="E1032"/>
          <table:table-cell office:value-type="string" office:string-value="SD"/>
          <table:table-cell office:value-type="string" office:string-value="Bolsover District Council"/>
          <table:table-cell office:value-type="string" office:string-value="E07000033"/>
          <table:table-cell table:number-columns-repeated="16378"/>
        </table:table-row>
        <table:table-row>
          <table:table-cell/>
          <table:table-cell office:value-type="string" office:string-value="Bolton"/>
          <table:table-cell office:value-type="string" office:string-value="E4201"/>
          <table:table-cell office:value-type="string" office:string-value="MD"/>
          <table:table-cell office:value-type="string" office:string-value="Bolton Metropolitan Borough Council"/>
          <table:table-cell office:value-type="string" office:string-value="E08000001"/>
          <table:table-cell table:number-columns-repeated="16378"/>
        </table:table-row>
        <table:table-row>
          <table:table-cell/>
          <table:table-cell office:value-type="string" office:string-value="Boston"/>
          <table:table-cell office:value-type="string" office:string-value="E2531"/>
          <table:table-cell office:value-type="string" office:string-value="SD"/>
          <table:table-cell office:value-type="string" office:string-value="Boston Borough Council"/>
          <table:table-cell office:value-type="string" office:string-value="E07000136"/>
          <table:table-cell table:number-columns-repeated="16378"/>
        </table:table-row>
        <table:table-row>
          <table:table-cell/>
          <table:table-cell office:value-type="string" office:string-value="Bournemouth, Christchurch and Poole"/>
          <table:table-cell office:value-type="string" office:string-value="E1204"/>
          <table:table-cell office:value-type="string" office:string-value="UA"/>
          <table:table-cell office:value-type="string" office:string-value="Bournemouth, Christchurch and Poole Council"/>
          <table:table-cell office:value-type="string" office:string-value="E06000058"/>
          <table:table-cell table:number-columns-repeated="16378"/>
        </table:table-row>
        <table:table-row>
          <table:table-cell/>
          <table:table-cell office:value-type="string" office:string-value="Bracknell Forest"/>
          <table:table-cell office:value-type="string" office:string-value="E0301"/>
          <table:table-cell office:value-type="string" office:string-value="UA"/>
          <table:table-cell office:value-type="string" office:string-value="Bracknell Forest Borough Council"/>
          <table:table-cell office:value-type="string" office:string-value="E06000036"/>
          <table:table-cell table:number-columns-repeated="16378"/>
        </table:table-row>
        <table:table-row>
          <table:table-cell/>
          <table:table-cell office:value-type="string" office:string-value="Bradford"/>
          <table:table-cell office:value-type="string" office:string-value="E4701"/>
          <table:table-cell office:value-type="string" office:string-value="MD"/>
          <table:table-cell office:value-type="string" office:string-value="City of Bradford Metropolitan District Council"/>
          <table:table-cell office:value-type="string" office:string-value="E08000032"/>
          <table:table-cell table:number-columns-repeated="16378"/>
        </table:table-row>
        <table:table-row>
          <table:table-cell/>
          <table:table-cell office:value-type="string" office:string-value="Braintree"/>
          <table:table-cell office:value-type="string" office:string-value="E1532"/>
          <table:table-cell office:value-type="string" office:string-value="SD"/>
          <table:table-cell office:value-type="string" office:string-value="Braintree District Council"/>
          <table:table-cell office:value-type="string" office:string-value="E07000067"/>
          <table:table-cell table:number-columns-repeated="16378"/>
        </table:table-row>
        <table:table-row>
          <table:table-cell/>
          <table:table-cell office:value-type="string" office:string-value="Breckland"/>
          <table:table-cell office:value-type="string" office:string-value="E2631"/>
          <table:table-cell office:value-type="string" office:string-value="SD"/>
          <table:table-cell office:value-type="string" office:string-value="Breckland District Council"/>
          <table:table-cell office:value-type="string" office:string-value="E07000143"/>
          <table:table-cell table:number-columns-repeated="16378"/>
        </table:table-row>
        <table:table-row>
          <table:table-cell/>
          <table:table-cell office:value-type="string" office:string-value="Brent"/>
          <table:table-cell office:value-type="string" office:string-value="E5033"/>
          <table:table-cell office:value-type="string" office:string-value="LB"/>
          <table:table-cell office:value-type="string" office:string-value="Brent London Borough"/>
          <table:table-cell office:value-type="string" office:string-value="E09000005"/>
          <table:table-cell table:number-columns-repeated="16378"/>
        </table:table-row>
        <table:table-row>
          <table:table-cell/>
          <table:table-cell office:value-type="string" office:string-value="Brentwood"/>
          <table:table-cell office:value-type="string" office:string-value="E1533"/>
          <table:table-cell office:value-type="string" office:string-value="SD"/>
          <table:table-cell office:value-type="string" office:string-value="Brentwood Borough Council"/>
          <table:table-cell office:value-type="string" office:string-value="E07000068"/>
          <table:table-cell table:number-columns-repeated="16378"/>
        </table:table-row>
        <table:table-row>
          <table:table-cell/>
          <table:table-cell office:value-type="string" office:string-value="Brighton And Hove"/>
          <table:table-cell office:value-type="string" office:string-value="E1401"/>
          <table:table-cell office:value-type="string" office:string-value="UA"/>
          <table:table-cell office:value-type="string" office:string-value="Brighton and Hove Council"/>
          <table:table-cell office:value-type="string" office:string-value="E06000043"/>
          <table:table-cell table:number-columns-repeated="16378"/>
        </table:table-row>
        <table:table-row>
          <table:table-cell/>
          <table:table-cell office:value-type="string" office:string-value="Bristol, City of"/>
          <table:table-cell office:value-type="string" office:string-value="E0102"/>
          <table:table-cell office:value-type="string" office:string-value="UA"/>
          <table:table-cell office:value-type="string" office:string-value="Bristol Council"/>
          <table:table-cell office:value-type="string" office:string-value="E06000023"/>
          <table:table-cell table:number-columns-repeated="16378"/>
        </table:table-row>
        <table:table-row>
          <table:table-cell/>
          <table:table-cell office:value-type="string" office:string-value="Broadland"/>
          <table:table-cell office:value-type="string" office:string-value="E2632"/>
          <table:table-cell office:value-type="string" office:string-value="SD"/>
          <table:table-cell office:value-type="string" office:string-value="Broadland District Council"/>
          <table:table-cell office:value-type="string" office:string-value="E07000144"/>
          <table:table-cell table:number-columns-repeated="16378"/>
        </table:table-row>
        <table:table-row>
          <table:table-cell/>
          <table:table-cell office:value-type="string" office:string-value="Bromley"/>
          <table:table-cell office:value-type="string" office:string-value="E5034"/>
          <table:table-cell office:value-type="string" office:string-value="LB"/>
          <table:table-cell office:value-type="string" office:string-value="Bromley London Borough"/>
          <table:table-cell office:value-type="string" office:string-value="E09000006"/>
          <table:table-cell table:number-columns-repeated="16378"/>
        </table:table-row>
        <table:table-row>
          <table:table-cell/>
          <table:table-cell office:value-type="string" office:string-value="Bromsgrove"/>
          <table:table-cell office:value-type="string" office:string-value="E1831"/>
          <table:table-cell office:value-type="string" office:string-value="SD"/>
          <table:table-cell office:value-type="string" office:string-value="Bromsgrove District Council"/>
          <table:table-cell office:value-type="string" office:string-value="E07000234"/>
          <table:table-cell table:number-columns-repeated="16378"/>
        </table:table-row>
        <table:table-row>
          <table:table-cell/>
          <table:table-cell office:value-type="string" office:string-value="Broxbourne"/>
          <table:table-cell office:value-type="string" office:string-value="E1931"/>
          <table:table-cell office:value-type="string" office:string-value="SD"/>
          <table:table-cell office:value-type="string" office:string-value="Broxbourne Borough Council"/>
          <table:table-cell office:value-type="string" office:string-value="E07000095"/>
          <table:table-cell table:number-columns-repeated="16378"/>
        </table:table-row>
        <table:table-row>
          <table:table-cell/>
          <table:table-cell office:value-type="string" office:string-value="Broxtowe"/>
          <table:table-cell office:value-type="string" office:string-value="E3033"/>
          <table:table-cell office:value-type="string" office:string-value="SD"/>
          <table:table-cell office:value-type="string" office:string-value="Broxtowe Borough Council"/>
          <table:table-cell office:value-type="string" office:string-value="E07000172"/>
          <table:table-cell table:number-columns-repeated="16378"/>
        </table:table-row>
        <table:table-row>
          <table:table-cell/>
          <table:table-cell office:value-type="string" office:string-value="Buckinghamshire"/>
          <table:table-cell office:value-type="string" office:string-value="E0402"/>
          <table:table-cell office:value-type="string" office:string-value="UA"/>
          <table:table-cell office:value-type="string" office:string-value="Buckinghamshire County Council"/>
          <table:table-cell office:value-type="string" office:string-value="E06000060"/>
          <table:table-cell table:number-columns-repeated="16378"/>
        </table:table-row>
        <table:table-row>
          <table:table-cell/>
          <table:table-cell office:value-type="string" office:string-value="Burnley"/>
          <table:table-cell office:value-type="string" office:string-value="E2333"/>
          <table:table-cell office:value-type="string" office:string-value="SD"/>
          <table:table-cell office:value-type="string" office:string-value="Burnley Borough Council"/>
          <table:table-cell office:value-type="string" office:string-value="E07000117"/>
          <table:table-cell table:number-columns-repeated="16378"/>
        </table:table-row>
        <table:table-row>
          <table:table-cell/>
          <table:table-cell office:value-type="string" office:string-value="Bury"/>
          <table:table-cell office:value-type="string" office:string-value="E4202"/>
          <table:table-cell office:value-type="string" office:string-value="MD"/>
          <table:table-cell office:value-type="string" office:string-value="Bury Metropolitan Borough Council"/>
          <table:table-cell office:value-type="string" office:string-value="E08000002"/>
          <table:table-cell table:number-columns-repeated="16378"/>
        </table:table-row>
        <table:table-row>
          <table:table-cell/>
          <table:table-cell office:value-type="string" office:string-value="Calderdale"/>
          <table:table-cell office:value-type="string" office:string-value="E4702"/>
          <table:table-cell office:value-type="string" office:string-value="MD"/>
          <table:table-cell office:value-type="string" office:string-value="Calderdale Metropolitan Borough Council"/>
          <table:table-cell office:value-type="string" office:string-value="E08000033"/>
          <table:table-cell table:number-columns-repeated="16378"/>
        </table:table-row>
        <table:table-row>
          <table:table-cell/>
          <table:table-cell office:value-type="string" office:string-value="Cambridge"/>
          <table:table-cell office:value-type="string" office:string-value="E0531"/>
          <table:table-cell office:value-type="string" office:string-value="SD"/>
          <table:table-cell office:value-type="string" office:string-value="Cambridge City Council"/>
          <table:table-cell office:value-type="string" office:string-value="E07000008"/>
          <table:table-cell table:number-columns-repeated="16378"/>
        </table:table-row>
        <table:table-row>
          <table:table-cell/>
          <table:table-cell office:value-type="string" office:string-value="Camden"/>
          <table:table-cell office:value-type="string" office:string-value="E5011"/>
          <table:table-cell office:value-type="string" office:string-value="LB"/>
          <table:table-cell office:value-type="string" office:string-value="Camden London Borough"/>
          <table:table-cell office:value-type="string" office:string-value="E09000007"/>
          <table:table-cell table:number-columns-repeated="16378"/>
        </table:table-row>
        <table:table-row>
          <table:table-cell/>
          <table:table-cell office:value-type="string" office:string-value="Cannock Chase"/>
          <table:table-cell office:value-type="string" office:string-value="E3431"/>
          <table:table-cell office:value-type="string" office:string-value="SD"/>
          <table:table-cell office:value-type="string" office:string-value="Cannock Chase District Council"/>
          <table:table-cell office:value-type="string" office:string-value="E07000192"/>
          <table:table-cell table:number-columns-repeated="16378"/>
        </table:table-row>
        <table:table-row>
          <table:table-cell/>
          <table:table-cell office:value-type="string" office:string-value="Canterbury"/>
          <table:table-cell office:value-type="string" office:string-value="E2232"/>
          <table:table-cell office:value-type="string" office:string-value="SD"/>
          <table:table-cell office:value-type="string" office:string-value="Canterbury City Council"/>
          <table:table-cell office:value-type="string" office:string-value="E07000106"/>
          <table:table-cell table:number-columns-repeated="16378"/>
        </table:table-row>
        <table:table-row>
          <table:table-cell/>
          <table:table-cell office:value-type="string" office:string-value="Carlisle"/>
          <table:table-cell office:value-type="string" office:string-value="E0933"/>
          <table:table-cell office:value-type="string" office:string-value="SD"/>
          <table:table-cell office:value-type="string" office:string-value="Carlisle City Council"/>
          <table:table-cell office:value-type="string" office:string-value="E07000028"/>
          <table:table-cell table:number-columns-repeated="16378"/>
        </table:table-row>
        <table:table-row>
          <table:table-cell/>
          <table:table-cell office:value-type="string" office:string-value="Castle Point"/>
          <table:table-cell office:value-type="string" office:string-value="E1534"/>
          <table:table-cell office:value-type="string" office:string-value="SD"/>
          <table:table-cell office:value-type="string" office:string-value="Castle Point Borough Council"/>
          <table:table-cell office:value-type="string" office:string-value="E07000069"/>
          <table:table-cell table:number-columns-repeated="16378"/>
        </table:table-row>
        <table:table-row>
          <table:table-cell/>
          <table:table-cell office:value-type="string" office:string-value="Central Bedfordshire"/>
          <table:table-cell office:value-type="string" office:string-value="E0203"/>
          <table:table-cell office:value-type="string" office:string-value="UA"/>
          <table:table-cell office:value-type="string" office:string-value="Central Bedfordshire UA"/>
          <table:table-cell office:value-type="string" office:string-value="E06000056"/>
          <table:table-cell table:number-columns-repeated="16378"/>
        </table:table-row>
        <table:table-row>
          <table:table-cell/>
          <table:table-cell office:value-type="string" office:string-value="Charnwood"/>
          <table:table-cell office:value-type="string" office:string-value="E2432"/>
          <table:table-cell office:value-type="string" office:string-value="SD"/>
          <table:table-cell office:value-type="string" office:string-value="Charnwood Borough Council"/>
          <table:table-cell office:value-type="string" office:string-value="E07000130"/>
          <table:table-cell table:number-columns-repeated="16378"/>
        </table:table-row>
        <table:table-row>
          <table:table-cell/>
          <table:table-cell office:value-type="string" office:string-value="Chelmsford"/>
          <table:table-cell office:value-type="string" office:string-value="E1535"/>
          <table:table-cell office:value-type="string" office:string-value="SD"/>
          <table:table-cell office:value-type="string" office:string-value="Chelmsford Borough Council"/>
          <table:table-cell office:value-type="string" office:string-value="E07000070"/>
          <table:table-cell table:number-columns-repeated="16378"/>
        </table:table-row>
        <table:table-row>
          <table:table-cell/>
          <table:table-cell office:value-type="string" office:string-value="Cheltenham"/>
          <table:table-cell office:value-type="string" office:string-value="E1631"/>
          <table:table-cell office:value-type="string" office:string-value="SD"/>
          <table:table-cell office:value-type="string" office:string-value="Cheltenham Borough Council"/>
          <table:table-cell office:value-type="string" office:string-value="E07000078"/>
          <table:table-cell table:number-columns-repeated="16378"/>
        </table:table-row>
        <table:table-row>
          <table:table-cell/>
          <table:table-cell office:value-type="string" office:string-value="Cherwell"/>
          <table:table-cell office:value-type="string" office:string-value="E3131"/>
          <table:table-cell office:value-type="string" office:string-value="SD"/>
          <table:table-cell office:value-type="string" office:string-value="Cherwell District Council"/>
          <table:table-cell office:value-type="string" office:string-value="E07000177"/>
          <table:table-cell table:number-columns-repeated="16378"/>
        </table:table-row>
        <table:table-row>
          <table:table-cell/>
          <table:table-cell office:value-type="string" office:string-value="Cheshire East"/>
          <table:table-cell office:value-type="string" office:string-value="E0603"/>
          <table:table-cell office:value-type="string" office:string-value="UA"/>
          <table:table-cell office:value-type="string" office:string-value="Cheshire East UA"/>
          <table:table-cell office:value-type="string" office:string-value="E06000049"/>
          <table:table-cell table:number-columns-repeated="16378"/>
        </table:table-row>
        <table:table-row>
          <table:table-cell/>
          <table:table-cell office:value-type="string" office:string-value="Cheshire West And Chester"/>
          <table:table-cell office:value-type="string" office:string-value="E0604"/>
          <table:table-cell office:value-type="string" office:string-value="UA"/>
          <table:table-cell office:value-type="string" office:string-value="Cheshire West and Chester UA"/>
          <table:table-cell office:value-type="string" office:string-value="E06000050"/>
          <table:table-cell table:number-columns-repeated="16378"/>
        </table:table-row>
        <table:table-row>
          <table:table-cell/>
          <table:table-cell office:value-type="string" office:string-value="Chesterfield"/>
          <table:table-cell office:value-type="string" office:string-value="E1033"/>
          <table:table-cell office:value-type="string" office:string-value="SD"/>
          <table:table-cell office:value-type="string" office:string-value="Chesterfield Borough Council"/>
          <table:table-cell office:value-type="string" office:string-value="E07000034"/>
          <table:table-cell table:number-columns-repeated="16378"/>
        </table:table-row>
        <table:table-row>
          <table:table-cell/>
          <table:table-cell office:value-type="string" office:string-value="Chichester"/>
          <table:table-cell office:value-type="string" office:string-value="E3833"/>
          <table:table-cell office:value-type="string" office:string-value="SD"/>
          <table:table-cell office:value-type="string" office:string-value="Chichester District Council"/>
          <table:table-cell office:value-type="string" office:string-value="E07000225"/>
          <table:table-cell table:number-columns-repeated="16378"/>
        </table:table-row>
        <table:table-row>
          <table:table-cell/>
          <table:table-cell office:value-type="string" office:string-value="Chorley"/>
          <table:table-cell office:value-type="string" office:string-value="E2334"/>
          <table:table-cell office:value-type="string" office:string-value="SD"/>
          <table:table-cell office:value-type="string" office:string-value="Chorley Borough Council"/>
          <table:table-cell office:value-type="string" office:string-value="E07000118"/>
          <table:table-cell table:number-columns-repeated="16378"/>
        </table:table-row>
        <table:table-row>
          <table:table-cell/>
          <table:table-cell office:value-type="string" office:string-value="City Of London"/>
          <table:table-cell office:value-type="string" office:string-value="E5010"/>
          <table:table-cell office:value-type="string" office:string-value="LB"/>
          <table:table-cell office:value-type="string" office:string-value="City of London"/>
          <table:table-cell office:value-type="string" office:string-value="E09000001"/>
          <table:table-cell table:number-columns-repeated="16378"/>
        </table:table-row>
        <table:table-row>
          <table:table-cell/>
          <table:table-cell office:value-type="string" office:string-value="Colchester"/>
          <table:table-cell office:value-type="string" office:string-value="E1536"/>
          <table:table-cell office:value-type="string" office:string-value="SD"/>
          <table:table-cell office:value-type="string" office:string-value="Colchester Borough Council"/>
          <table:table-cell office:value-type="string" office:string-value="E07000071"/>
          <table:table-cell table:number-columns-repeated="16378"/>
        </table:table-row>
        <table:table-row>
          <table:table-cell/>
          <table:table-cell office:value-type="string" office:string-value="Copeland"/>
          <table:table-cell office:value-type="string" office:string-value="E0934"/>
          <table:table-cell office:value-type="string" office:string-value="SD"/>
          <table:table-cell office:value-type="string" office:string-value="Copeland Borough Council"/>
          <table:table-cell office:value-type="string" office:string-value="E07000029"/>
          <table:table-cell table:number-columns-repeated="16378"/>
        </table:table-row>
        <table:table-row>
          <table:table-cell/>
          <table:table-cell office:value-type="string" office:string-value="Corby"/>
          <table:table-cell office:value-type="string" office:string-value="E2831"/>
          <table:table-cell office:value-type="string" office:string-value="SD"/>
          <table:table-cell office:value-type="string" office:string-value="Corby Borough Council"/>
          <table:table-cell office:value-type="string" office:string-value="E07000150"/>
          <table:table-cell table:number-columns-repeated="16378"/>
        </table:table-row>
        <table:table-row>
          <table:table-cell/>
          <table:table-cell office:value-type="string" office:string-value="Cornwall (including the Isles of Scilly)"/>
          <table:table-cell office:value-type="string" office:string-value="E0801"/>
          <table:table-cell office:value-type="string" office:string-value="UA"/>
          <table:table-cell office:value-type="string" office:string-value="Cornwall County UA"/>
          <table:table-cell table:number-columns-repeated="16379"/>
        </table:table-row>
        <table:table-row>
          <table:table-cell/>
          <table:table-cell office:value-type="string" office:string-value="Cotswold"/>
          <table:table-cell office:value-type="string" office:string-value="E1632"/>
          <table:table-cell office:value-type="string" office:string-value="SD"/>
          <table:table-cell office:value-type="string" office:string-value="Cotswold District Council"/>
          <table:table-cell office:value-type="string" office:string-value="E07000079"/>
          <table:table-cell table:number-columns-repeated="16378"/>
        </table:table-row>
        <table:table-row>
          <table:table-cell/>
          <table:table-cell office:value-type="string" office:string-value="Coventry"/>
          <table:table-cell office:value-type="string" office:string-value="E4602"/>
          <table:table-cell office:value-type="string" office:string-value="MD"/>
          <table:table-cell office:value-type="string" office:string-value="Coventry City Council"/>
          <table:table-cell office:value-type="string" office:string-value="E08000026"/>
          <table:table-cell table:number-columns-repeated="16378"/>
        </table:table-row>
        <table:table-row>
          <table:table-cell/>
          <table:table-cell office:value-type="string" office:string-value="Craven"/>
          <table:table-cell office:value-type="string" office:string-value="E2731"/>
          <table:table-cell office:value-type="string" office:string-value="SD"/>
          <table:table-cell office:value-type="string" office:string-value="Craven District Council"/>
          <table:table-cell office:value-type="string" office:string-value="E07000163"/>
          <table:table-cell table:number-columns-repeated="16378"/>
        </table:table-row>
        <table:table-row>
          <table:table-cell/>
          <table:table-cell office:value-type="string" office:string-value="Crawley"/>
          <table:table-cell office:value-type="string" office:string-value="E3834"/>
          <table:table-cell office:value-type="string" office:string-value="SD"/>
          <table:table-cell office:value-type="string" office:string-value="Crawley Borough Council"/>
          <table:table-cell office:value-type="string" office:string-value="E07000226"/>
          <table:table-cell table:number-columns-repeated="16378"/>
        </table:table-row>
        <table:table-row>
          <table:table-cell/>
          <table:table-cell office:value-type="string" office:string-value="Croydon"/>
          <table:table-cell office:value-type="string" office:string-value="E5035"/>
          <table:table-cell office:value-type="string" office:string-value="LB"/>
          <table:table-cell office:value-type="string" office:string-value="Croydon London Borough"/>
          <table:table-cell office:value-type="string" office:string-value="E09000008"/>
          <table:table-cell table:number-columns-repeated="16378"/>
        </table:table-row>
        <table:table-row>
          <table:table-cell/>
          <table:table-cell office:value-type="string" office:string-value="Dacorum"/>
          <table:table-cell office:value-type="string" office:string-value="E1932"/>
          <table:table-cell office:value-type="string" office:string-value="SD"/>
          <table:table-cell office:value-type="string" office:string-value="Dacorum Borough Council"/>
          <table:table-cell office:value-type="string" office:string-value="E07000096"/>
          <table:table-cell table:number-columns-repeated="16378"/>
        </table:table-row>
        <table:table-row>
          <table:table-cell/>
          <table:table-cell office:value-type="string" office:string-value="Darlington"/>
          <table:table-cell office:value-type="string" office:string-value="E1301"/>
          <table:table-cell office:value-type="string" office:string-value="UA"/>
          <table:table-cell office:value-type="string" office:string-value="Darlington Borough Council"/>
          <table:table-cell office:value-type="string" office:string-value="E06000005"/>
          <table:table-cell table:number-columns-repeated="16378"/>
        </table:table-row>
        <table:table-row>
          <table:table-cell/>
          <table:table-cell office:value-type="string" office:string-value="Dartford"/>
          <table:table-cell office:value-type="string" office:string-value="E2233"/>
          <table:table-cell office:value-type="string" office:string-value="SD"/>
          <table:table-cell office:value-type="string" office:string-value="Dartford Borough Council"/>
          <table:table-cell office:value-type="string" office:string-value="E07000107"/>
          <table:table-cell table:number-columns-repeated="16378"/>
        </table:table-row>
        <table:table-row>
          <table:table-cell/>
          <table:table-cell office:value-type="string" office:string-value="Daventry"/>
          <table:table-cell office:value-type="string" office:string-value="E2832"/>
          <table:table-cell office:value-type="string" office:string-value="SD"/>
          <table:table-cell office:value-type="string" office:string-value="Daventry District Council"/>
          <table:table-cell office:value-type="string" office:string-value="E07000151"/>
          <table:table-cell table:number-columns-repeated="16378"/>
        </table:table-row>
        <table:table-row>
          <table:table-cell/>
          <table:table-cell office:value-type="string" office:string-value="Derby"/>
          <table:table-cell office:value-type="string" office:string-value="E1001"/>
          <table:table-cell office:value-type="string" office:string-value="UA"/>
          <table:table-cell office:value-type="string" office:string-value="Derby City Council"/>
          <table:table-cell office:value-type="string" office:string-value="E06000015"/>
          <table:table-cell table:number-columns-repeated="16378"/>
        </table:table-row>
        <table:table-row>
          <table:table-cell/>
          <table:table-cell office:value-type="string" office:string-value="Derbyshire Dales"/>
          <table:table-cell office:value-type="string" office:string-value="E1035"/>
          <table:table-cell office:value-type="string" office:string-value="SD"/>
          <table:table-cell office:value-type="string" office:string-value="Derbyshire Dales District Council"/>
          <table:table-cell office:value-type="string" office:string-value="E07000035"/>
          <table:table-cell table:number-columns-repeated="16378"/>
        </table:table-row>
        <table:table-row>
          <table:table-cell/>
          <table:table-cell office:value-type="string" office:string-value="Doncaster"/>
          <table:table-cell office:value-type="string" office:string-value="E4402"/>
          <table:table-cell office:value-type="string" office:string-value="MD"/>
          <table:table-cell office:value-type="string" office:string-value="Doncaster Metropolitan Borough Council"/>
          <table:table-cell office:value-type="string" office:string-value="E08000017"/>
          <table:table-cell table:number-columns-repeated="16378"/>
        </table:table-row>
        <table:table-row>
          <table:table-cell/>
          <table:table-cell office:value-type="string" office:string-value="Dorset"/>
          <table:table-cell office:value-type="string" office:string-value="E1203"/>
          <table:table-cell office:value-type="string" office:string-value="UA"/>
          <table:table-cell office:value-type="string" office:string-value="Dorset Council"/>
          <table:table-cell office:value-type="string" office:string-value="E06000059"/>
          <table:table-cell table:number-columns-repeated="16378"/>
        </table:table-row>
        <table:table-row>
          <table:table-cell/>
          <table:table-cell office:value-type="string" office:string-value="Dover"/>
          <table:table-cell office:value-type="string" office:string-value="E2234"/>
          <table:table-cell office:value-type="string" office:string-value="SD"/>
          <table:table-cell office:value-type="string" office:string-value="Dover District Council"/>
          <table:table-cell office:value-type="string" office:string-value="E07000108"/>
          <table:table-cell table:number-columns-repeated="16378"/>
        </table:table-row>
        <table:table-row>
          <table:table-cell/>
          <table:table-cell office:value-type="string" office:string-value="Dudley"/>
          <table:table-cell office:value-type="string" office:string-value="E4603"/>
          <table:table-cell office:value-type="string" office:string-value="MD"/>
          <table:table-cell office:value-type="string" office:string-value="Dudley Metropolitan Borough Council"/>
          <table:table-cell office:value-type="string" office:string-value="E08000027"/>
          <table:table-cell table:number-columns-repeated="16378"/>
        </table:table-row>
        <table:table-row>
          <table:table-cell/>
          <table:table-cell office:value-type="string" office:string-value="Durham County Council"/>
          <table:table-cell office:value-type="string" office:string-value="E1302"/>
          <table:table-cell office:value-type="string" office:string-value="UA"/>
          <table:table-cell office:value-type="string" office:string-value="Durham County UA"/>
          <table:table-cell office:value-type="string" office:string-value="E06000047"/>
          <table:table-cell table:number-columns-repeated="16378"/>
        </table:table-row>
        <table:table-row>
          <table:table-cell/>
          <table:table-cell office:value-type="string" office:string-value="Ealing"/>
          <table:table-cell office:value-type="string" office:string-value="E5036"/>
          <table:table-cell office:value-type="string" office:string-value="LB"/>
          <table:table-cell office:value-type="string" office:string-value="Ealing London Borough"/>
          <table:table-cell office:value-type="string" office:string-value="E09000009"/>
          <table:table-cell table:number-columns-repeated="16378"/>
        </table:table-row>
        <table:table-row>
          <table:table-cell/>
          <table:table-cell office:value-type="string" office:string-value="East Cambridgeshire"/>
          <table:table-cell office:value-type="string" office:string-value="E0532"/>
          <table:table-cell office:value-type="string" office:string-value="SD"/>
          <table:table-cell office:value-type="string" office:string-value="East Cambridgeshire District Council"/>
          <table:table-cell office:value-type="string" office:string-value="E07000009"/>
          <table:table-cell table:number-columns-repeated="16378"/>
        </table:table-row>
        <table:table-row>
          <table:table-cell/>
          <table:table-cell office:value-type="string" office:string-value="East Devon"/>
          <table:table-cell office:value-type="string" office:string-value="E1131"/>
          <table:table-cell office:value-type="string" office:string-value="SD"/>
          <table:table-cell office:value-type="string" office:string-value="East Devon District Council"/>
          <table:table-cell office:value-type="string" office:string-value="E07000040"/>
          <table:table-cell table:number-columns-repeated="16378"/>
        </table:table-row>
        <table:table-row>
          <table:table-cell/>
          <table:table-cell office:value-type="string" office:string-value="East Hampshire"/>
          <table:table-cell office:value-type="string" office:string-value="E1732"/>
          <table:table-cell office:value-type="string" office:string-value="SD"/>
          <table:table-cell office:value-type="string" office:string-value="East Hampshire District Council"/>
          <table:table-cell office:value-type="string" office:string-value="E07000085"/>
          <table:table-cell table:number-columns-repeated="16378"/>
        </table:table-row>
        <table:table-row>
          <table:table-cell/>
          <table:table-cell office:value-type="string" office:string-value="East Hertfordshire"/>
          <table:table-cell office:value-type="string" office:string-value="E1933"/>
          <table:table-cell office:value-type="string" office:string-value="SD"/>
          <table:table-cell office:value-type="string" office:string-value="East Hertfordshire District Council"/>
          <table:table-cell office:value-type="string" office:string-value="E07000242"/>
          <table:table-cell table:number-columns-repeated="16378"/>
        </table:table-row>
        <table:table-row>
          <table:table-cell/>
          <table:table-cell office:value-type="string" office:string-value="East Lindsey"/>
          <table:table-cell office:value-type="string" office:string-value="E2532"/>
          <table:table-cell office:value-type="string" office:string-value="SD"/>
          <table:table-cell office:value-type="string" office:string-value="East Lindsey District Council"/>
          <table:table-cell office:value-type="string" office:string-value="E07000137"/>
          <table:table-cell table:number-columns-repeated="16378"/>
        </table:table-row>
        <table:table-row>
          <table:table-cell/>
          <table:table-cell office:value-type="string" office:string-value="East Northamptonshire"/>
          <table:table-cell office:value-type="string" office:string-value="E2833"/>
          <table:table-cell office:value-type="string" office:string-value="SD"/>
          <table:table-cell office:value-type="string" office:string-value="East Northamptonshire District Council"/>
          <table:table-cell office:value-type="string" office:string-value="E07000152"/>
          <table:table-cell table:number-columns-repeated="16378"/>
        </table:table-row>
        <table:table-row>
          <table:table-cell/>
          <table:table-cell office:value-type="string" office:string-value="East Riding Of Yorkshire"/>
          <table:table-cell office:value-type="string" office:string-value="E2001"/>
          <table:table-cell office:value-type="string" office:string-value="UA"/>
          <table:table-cell office:value-type="string" office:string-value="East Riding of Yorkshire Council"/>
          <table:table-cell office:value-type="string" office:string-value="E06000011"/>
          <table:table-cell table:number-columns-repeated="16378"/>
        </table:table-row>
        <table:table-row>
          <table:table-cell/>
          <table:table-cell office:value-type="string" office:string-value="East Staffordshire"/>
          <table:table-cell office:value-type="string" office:string-value="E3432"/>
          <table:table-cell office:value-type="string" office:string-value="SD"/>
          <table:table-cell office:value-type="string" office:string-value="East Staffordshire Borough Council"/>
          <table:table-cell office:value-type="string" office:string-value="E07000193"/>
          <table:table-cell table:number-columns-repeated="16378"/>
        </table:table-row>
        <table:table-row>
          <table:table-cell/>
          <table:table-cell office:value-type="string" office:string-value="East Suffolk"/>
          <table:table-cell office:value-type="string" office:string-value="E3538"/>
          <table:table-cell office:value-type="string" office:string-value="SD"/>
          <table:table-cell office:value-type="string" office:string-value="East Suffolk District Council"/>
          <table:table-cell office:value-type="string" office:string-value="E07000244"/>
          <table:table-cell table:number-columns-repeated="16378"/>
        </table:table-row>
        <table:table-row>
          <table:table-cell/>
          <table:table-cell office:value-type="string" office:string-value="Eastbourne"/>
          <table:table-cell office:value-type="string" office:string-value="E1432"/>
          <table:table-cell office:value-type="string" office:string-value="SD"/>
          <table:table-cell office:value-type="string" office:string-value="Eastbourne Borough Council"/>
          <table:table-cell office:value-type="string" office:string-value="E07000061"/>
          <table:table-cell table:number-columns-repeated="16378"/>
        </table:table-row>
        <table:table-row>
          <table:table-cell/>
          <table:table-cell office:value-type="string" office:string-value="Eastleigh"/>
          <table:table-cell office:value-type="string" office:string-value="E1733"/>
          <table:table-cell office:value-type="string" office:string-value="SD"/>
          <table:table-cell office:value-type="string" office:string-value="Eastleigh Borough Council"/>
          <table:table-cell office:value-type="string" office:string-value="E07000086"/>
          <table:table-cell table:number-columns-repeated="16378"/>
        </table:table-row>
        <table:table-row>
          <table:table-cell/>
          <table:table-cell office:value-type="string" office:string-value="Eden"/>
          <table:table-cell office:value-type="string" office:string-value="E0935"/>
          <table:table-cell office:value-type="string" office:string-value="SD"/>
          <table:table-cell office:value-type="string" office:string-value="Eden District Council"/>
          <table:table-cell office:value-type="string" office:string-value="E07000030"/>
          <table:table-cell table:number-columns-repeated="16378"/>
        </table:table-row>
        <table:table-row>
          <table:table-cell/>
          <table:table-cell office:value-type="string" office:string-value="Elmbridge"/>
          <table:table-cell office:value-type="string" office:string-value="E3631"/>
          <table:table-cell office:value-type="string" office:string-value="SD"/>
          <table:table-cell office:value-type="string" office:string-value="Elmbridge Borough Council"/>
          <table:table-cell office:value-type="string" office:string-value="E07000207"/>
          <table:table-cell table:number-columns-repeated="16378"/>
        </table:table-row>
        <table:table-row>
          <table:table-cell/>
          <table:table-cell office:value-type="string" office:string-value="Enfield"/>
          <table:table-cell office:value-type="string" office:string-value="E5037"/>
          <table:table-cell office:value-type="string" office:string-value="LB"/>
          <table:table-cell office:value-type="string" office:string-value="Enfield London Borough"/>
          <table:table-cell office:value-type="string" office:string-value="E09000010"/>
          <table:table-cell table:number-columns-repeated="16378"/>
        </table:table-row>
        <table:table-row>
          <table:table-cell/>
          <table:table-cell office:value-type="string" office:string-value="Epping Forest"/>
          <table:table-cell office:value-type="string" office:string-value="E1537"/>
          <table:table-cell office:value-type="string" office:string-value="SD"/>
          <table:table-cell office:value-type="string" office:string-value="Epping Forest District Council"/>
          <table:table-cell office:value-type="string" office:string-value="E07000072"/>
          <table:table-cell table:number-columns-repeated="16378"/>
        </table:table-row>
        <table:table-row>
          <table:table-cell/>
          <table:table-cell office:value-type="string" office:string-value="Epsom And Ewell"/>
          <table:table-cell office:value-type="string" office:string-value="E3632"/>
          <table:table-cell office:value-type="string" office:string-value="SD"/>
          <table:table-cell office:value-type="string" office:string-value="Epsom and Ewell Borough Council"/>
          <table:table-cell office:value-type="string" office:string-value="E07000208"/>
          <table:table-cell table:number-columns-repeated="16378"/>
        </table:table-row>
        <table:table-row>
          <table:table-cell/>
          <table:table-cell office:value-type="string" office:string-value="Erewash"/>
          <table:table-cell office:value-type="string" office:string-value="E1036"/>
          <table:table-cell office:value-type="string" office:string-value="SD"/>
          <table:table-cell office:value-type="string" office:string-value="Erewash Borough Council"/>
          <table:table-cell office:value-type="string" office:string-value="E07000036"/>
          <table:table-cell table:number-columns-repeated="16378"/>
        </table:table-row>
        <table:table-row>
          <table:table-cell/>
          <table:table-cell office:value-type="string" office:string-value="Exeter"/>
          <table:table-cell office:value-type="string" office:string-value="E1132"/>
          <table:table-cell office:value-type="string" office:string-value="SD"/>
          <table:table-cell office:value-type="string" office:string-value="Exeter City Council"/>
          <table:table-cell office:value-type="string" office:string-value="E07000041"/>
          <table:table-cell table:number-columns-repeated="16378"/>
        </table:table-row>
        <table:table-row>
          <table:table-cell/>
          <table:table-cell office:value-type="string" office:string-value="Fareham"/>
          <table:table-cell office:value-type="string" office:string-value="E1734"/>
          <table:table-cell office:value-type="string" office:string-value="SD"/>
          <table:table-cell office:value-type="string" office:string-value="Fareham Borough Council"/>
          <table:table-cell office:value-type="string" office:string-value="E07000087"/>
          <table:table-cell table:number-columns-repeated="16378"/>
        </table:table-row>
        <table:table-row>
          <table:table-cell/>
          <table:table-cell office:value-type="string" office:string-value="Fenland"/>
          <table:table-cell office:value-type="string" office:string-value="E0533"/>
          <table:table-cell office:value-type="string" office:string-value="SD"/>
          <table:table-cell office:value-type="string" office:string-value="Fenland District Council"/>
          <table:table-cell office:value-type="string" office:string-value="E07000010"/>
          <table:table-cell table:number-columns-repeated="16378"/>
        </table:table-row>
        <table:table-row>
          <table:table-cell/>
          <table:table-cell office:value-type="string" office:string-value="Folkestone and Hythe"/>
          <table:table-cell office:value-type="string" office:string-value="E2240"/>
          <table:table-cell office:value-type="string" office:string-value="SD"/>
          <table:table-cell office:value-type="string" office:string-value="Folkestone and Hythe District Council"/>
          <table:table-cell office:value-type="string" office:string-value="E07000112"/>
          <table:table-cell table:number-columns-repeated="16378"/>
        </table:table-row>
        <table:table-row>
          <table:table-cell/>
          <table:table-cell office:value-type="string" office:string-value="Forest Of Dean"/>
          <table:table-cell office:value-type="string" office:string-value="E1633"/>
          <table:table-cell office:value-type="string" office:string-value="SD"/>
          <table:table-cell office:value-type="string" office:string-value="Forest of Dean District Council"/>
          <table:table-cell office:value-type="string" office:string-value="E07000080"/>
          <table:table-cell table:number-columns-repeated="16378"/>
        </table:table-row>
        <table:table-row>
          <table:table-cell/>
          <table:table-cell office:value-type="string" office:string-value="Fylde"/>
          <table:table-cell office:value-type="string" office:string-value="E2335"/>
          <table:table-cell office:value-type="string" office:string-value="SD"/>
          <table:table-cell office:value-type="string" office:string-value="Fylde Borough Council"/>
          <table:table-cell office:value-type="string" office:string-value="E07000119"/>
          <table:table-cell table:number-columns-repeated="16378"/>
        </table:table-row>
        <table:table-row>
          <table:table-cell/>
          <table:table-cell office:value-type="string" office:string-value="Gateshead"/>
          <table:table-cell office:value-type="string" office:string-value="E4501"/>
          <table:table-cell office:value-type="string" office:string-value="MD"/>
          <table:table-cell office:value-type="string" office:string-value="Gateshead Metropolitan Borough Council"/>
          <table:table-cell office:value-type="string" office:string-value="E08000037"/>
          <table:table-cell table:number-columns-repeated="16378"/>
        </table:table-row>
        <table:table-row>
          <table:table-cell/>
          <table:table-cell office:value-type="string" office:string-value="Gedling"/>
          <table:table-cell office:value-type="string" office:string-value="E3034"/>
          <table:table-cell office:value-type="string" office:string-value="SD"/>
          <table:table-cell office:value-type="string" office:string-value="Gedling Borough Council"/>
          <table:table-cell office:value-type="string" office:string-value="E07000173"/>
          <table:table-cell table:number-columns-repeated="16378"/>
        </table:table-row>
        <table:table-row>
          <table:table-cell/>
          <table:table-cell office:value-type="string" office:string-value="Gloucester"/>
          <table:table-cell office:value-type="string" office:string-value="E1634"/>
          <table:table-cell office:value-type="string" office:string-value="SD"/>
          <table:table-cell office:value-type="string" office:string-value="Gloucester City Council"/>
          <table:table-cell office:value-type="string" office:string-value="E07000081"/>
          <table:table-cell table:number-columns-repeated="16378"/>
        </table:table-row>
        <table:table-row>
          <table:table-cell/>
          <table:table-cell office:value-type="string" office:string-value="Gosport"/>
          <table:table-cell office:value-type="string" office:string-value="E1735"/>
          <table:table-cell office:value-type="string" office:string-value="SD"/>
          <table:table-cell office:value-type="string" office:string-value="Gosport Borough Council"/>
          <table:table-cell office:value-type="string" office:string-value="E07000088"/>
          <table:table-cell table:number-columns-repeated="16378"/>
        </table:table-row>
        <table:table-row>
          <table:table-cell/>
          <table:table-cell office:value-type="string" office:string-value="Gravesham"/>
          <table:table-cell office:value-type="string" office:string-value="E2236"/>
          <table:table-cell office:value-type="string" office:string-value="SD"/>
          <table:table-cell office:value-type="string" office:string-value="Gravesham Borough Council"/>
          <table:table-cell office:value-type="string" office:string-value="E07000109"/>
          <table:table-cell table:number-columns-repeated="16378"/>
        </table:table-row>
        <table:table-row>
          <table:table-cell/>
          <table:table-cell office:value-type="string" office:string-value="Great Yarmouth"/>
          <table:table-cell office:value-type="string" office:string-value="E2633"/>
          <table:table-cell office:value-type="string" office:string-value="SD"/>
          <table:table-cell office:value-type="string" office:string-value="Great Yarmouth Borough Council"/>
          <table:table-cell office:value-type="string" office:string-value="E07000145"/>
          <table:table-cell table:number-columns-repeated="16378"/>
        </table:table-row>
        <table:table-row>
          <table:table-cell/>
          <table:table-cell office:value-type="string" office:string-value="Greenwich"/>
          <table:table-cell office:value-type="string" office:string-value="E5012"/>
          <table:table-cell office:value-type="string" office:string-value="LB"/>
          <table:table-cell office:value-type="string" office:string-value="Greenwich London Borough"/>
          <table:table-cell office:value-type="string" office:string-value="E09000011"/>
          <table:table-cell table:number-columns-repeated="16378"/>
        </table:table-row>
        <table:table-row>
          <table:table-cell/>
          <table:table-cell office:value-type="string" office:string-value="Guildford"/>
          <table:table-cell office:value-type="string" office:string-value="E3633"/>
          <table:table-cell office:value-type="string" office:string-value="SD"/>
          <table:table-cell office:value-type="string" office:string-value="Guildford Borough Council"/>
          <table:table-cell office:value-type="string" office:string-value="E07000209"/>
          <table:table-cell table:number-columns-repeated="16378"/>
        </table:table-row>
        <table:table-row>
          <table:table-cell/>
          <table:table-cell office:value-type="string" office:string-value="Hackney"/>
          <table:table-cell office:value-type="string" office:string-value="E5013"/>
          <table:table-cell office:value-type="string" office:string-value="LB"/>
          <table:table-cell office:value-type="string" office:string-value="Hackney London Borough"/>
          <table:table-cell office:value-type="string" office:string-value="E09000012"/>
          <table:table-cell table:number-columns-repeated="16378"/>
        </table:table-row>
        <table:table-row>
          <table:table-cell/>
          <table:table-cell office:value-type="string" office:string-value="Halton"/>
          <table:table-cell office:value-type="string" office:string-value="E0601"/>
          <table:table-cell office:value-type="string" office:string-value="UA"/>
          <table:table-cell office:value-type="string" office:string-value="Halton Borough Council"/>
          <table:table-cell office:value-type="string" office:string-value="E06000006"/>
          <table:table-cell table:number-columns-repeated="16378"/>
        </table:table-row>
        <table:table-row>
          <table:table-cell/>
          <table:table-cell office:value-type="string" office:string-value="Hambleton"/>
          <table:table-cell office:value-type="string" office:string-value="E2732"/>
          <table:table-cell office:value-type="string" office:string-value="SD"/>
          <table:table-cell office:value-type="string" office:string-value="Hambleton District Council"/>
          <table:table-cell office:value-type="string" office:string-value="E07000164"/>
          <table:table-cell table:number-columns-repeated="16378"/>
        </table:table-row>
        <table:table-row>
          <table:table-cell/>
          <table:table-cell office:value-type="string" office:string-value="Hammersmith And Fulham"/>
          <table:table-cell office:value-type="string" office:string-value="E5014"/>
          <table:table-cell office:value-type="string" office:string-value="LB"/>
          <table:table-cell office:value-type="string" office:string-value="Hammersmith and Fulham London Borough"/>
          <table:table-cell office:value-type="string" office:string-value="E09000013"/>
          <table:table-cell table:number-columns-repeated="16378"/>
        </table:table-row>
        <table:table-row>
          <table:table-cell/>
          <table:table-cell office:value-type="string" office:string-value="Harborough"/>
          <table:table-cell office:value-type="string" office:string-value="E2433"/>
          <table:table-cell office:value-type="string" office:string-value="SD"/>
          <table:table-cell office:value-type="string" office:string-value="Harborough District Council"/>
          <table:table-cell office:value-type="string" office:string-value="E07000131"/>
          <table:table-cell table:number-columns-repeated="16378"/>
        </table:table-row>
        <table:table-row>
          <table:table-cell/>
          <table:table-cell office:value-type="string" office:string-value="Haringey"/>
          <table:table-cell office:value-type="string" office:string-value="E5038"/>
          <table:table-cell office:value-type="string" office:string-value="LB"/>
          <table:table-cell office:value-type="string" office:string-value="Haringey London Borough"/>
          <table:table-cell office:value-type="string" office:string-value="E09000014"/>
          <table:table-cell table:number-columns-repeated="16378"/>
        </table:table-row>
        <table:table-row>
          <table:table-cell/>
          <table:table-cell office:value-type="string" office:string-value="Harlow"/>
          <table:table-cell office:value-type="string" office:string-value="E1538"/>
          <table:table-cell office:value-type="string" office:string-value="SD"/>
          <table:table-cell office:value-type="string" office:string-value="Harlow District Council"/>
          <table:table-cell office:value-type="string" office:string-value="E07000073"/>
          <table:table-cell table:number-columns-repeated="16378"/>
        </table:table-row>
        <table:table-row>
          <table:table-cell/>
          <table:table-cell office:value-type="string" office:string-value="Harrogate"/>
          <table:table-cell office:value-type="string" office:string-value="E2753"/>
          <table:table-cell office:value-type="string" office:string-value="SD"/>
          <table:table-cell office:value-type="string" office:string-value="Harrogate Borough Council"/>
          <table:table-cell office:value-type="string" office:string-value="E07000165"/>
          <table:table-cell table:number-columns-repeated="16378"/>
        </table:table-row>
        <table:table-row>
          <table:table-cell/>
          <table:table-cell office:value-type="string" office:string-value="Harrow"/>
          <table:table-cell office:value-type="string" office:string-value="E5039"/>
          <table:table-cell office:value-type="string" office:string-value="LB"/>
          <table:table-cell office:value-type="string" office:string-value="Harrow London Borough"/>
          <table:table-cell office:value-type="string" office:string-value="E09000015"/>
          <table:table-cell table:number-columns-repeated="16378"/>
        </table:table-row>
        <table:table-row>
          <table:table-cell/>
          <table:table-cell office:value-type="string" office:string-value="Hart"/>
          <table:table-cell office:value-type="string" office:string-value="E1736"/>
          <table:table-cell office:value-type="string" office:string-value="SD"/>
          <table:table-cell office:value-type="string" office:string-value="Hart District Council"/>
          <table:table-cell office:value-type="string" office:string-value="E07000089"/>
          <table:table-cell table:number-columns-repeated="16378"/>
        </table:table-row>
        <table:table-row>
          <table:table-cell/>
          <table:table-cell office:value-type="string" office:string-value="Hartlepool"/>
          <table:table-cell office:value-type="string" office:string-value="E0701"/>
          <table:table-cell office:value-type="string" office:string-value="UA"/>
          <table:table-cell office:value-type="string" office:string-value="Hartlepool Council"/>
          <table:table-cell office:value-type="string" office:string-value="E06000001"/>
          <table:table-cell table:number-columns-repeated="16378"/>
        </table:table-row>
        <table:table-row>
          <table:table-cell/>
          <table:table-cell office:value-type="string" office:string-value="Hastings"/>
          <table:table-cell office:value-type="string" office:string-value="E1433"/>
          <table:table-cell office:value-type="string" office:string-value="SD"/>
          <table:table-cell office:value-type="string" office:string-value="Hastings Borough Council"/>
          <table:table-cell office:value-type="string" office:string-value="E07000062"/>
          <table:table-cell table:number-columns-repeated="16378"/>
        </table:table-row>
        <table:table-row>
          <table:table-cell/>
          <table:table-cell office:value-type="string" office:string-value="Havant"/>
          <table:table-cell office:value-type="string" office:string-value="E1737"/>
          <table:table-cell office:value-type="string" office:string-value="SD"/>
          <table:table-cell office:value-type="string" office:string-value="Havant Borough Council"/>
          <table:table-cell office:value-type="string" office:string-value="E07000090"/>
          <table:table-cell table:number-columns-repeated="16378"/>
        </table:table-row>
        <table:table-row>
          <table:table-cell/>
          <table:table-cell office:value-type="string" office:string-value="Havering"/>
          <table:table-cell office:value-type="string" office:string-value="E5040"/>
          <table:table-cell office:value-type="string" office:string-value="LB"/>
          <table:table-cell office:value-type="string" office:string-value="Havering London Borough"/>
          <table:table-cell office:value-type="string" office:string-value="E09000016"/>
          <table:table-cell table:number-columns-repeated="16378"/>
        </table:table-row>
        <table:table-row>
          <table:table-cell/>
          <table:table-cell office:value-type="string" office:string-value="Herefordshire"/>
          <table:table-cell office:value-type="string" office:string-value="E1801"/>
          <table:table-cell office:value-type="string" office:string-value="UA"/>
          <table:table-cell office:value-type="string" office:string-value="Herefordshire of Herefordshire District Council"/>
          <table:table-cell office:value-type="string" office:string-value="E06000019"/>
          <table:table-cell table:number-columns-repeated="16378"/>
        </table:table-row>
        <table:table-row>
          <table:table-cell/>
          <table:table-cell office:value-type="string" office:string-value="Hertsmere"/>
          <table:table-cell office:value-type="string" office:string-value="E1934"/>
          <table:table-cell office:value-type="string" office:string-value="SD"/>
          <table:table-cell office:value-type="string" office:string-value="Hertsmere Borough Council"/>
          <table:table-cell office:value-type="string" office:string-value="E07000098"/>
          <table:table-cell table:number-columns-repeated="16378"/>
        </table:table-row>
        <table:table-row>
          <table:table-cell/>
          <table:table-cell office:value-type="string" office:string-value="High Peak"/>
          <table:table-cell office:value-type="string" office:string-value="E1037"/>
          <table:table-cell office:value-type="string" office:string-value="SD"/>
          <table:table-cell office:value-type="string" office:string-value="High Peak Borough Council"/>
          <table:table-cell office:value-type="string" office:string-value="E07000037"/>
          <table:table-cell table:number-columns-repeated="16378"/>
        </table:table-row>
        <table:table-row>
          <table:table-cell/>
          <table:table-cell office:value-type="string" office:string-value="Hillingdon"/>
          <table:table-cell office:value-type="string" office:string-value="E5041"/>
          <table:table-cell office:value-type="string" office:string-value="LB"/>
          <table:table-cell office:value-type="string" office:string-value="Hillingdon London Borough"/>
          <table:table-cell office:value-type="string" office:string-value="E09000017"/>
          <table:table-cell table:number-columns-repeated="16378"/>
        </table:table-row>
        <table:table-row>
          <table:table-cell/>
          <table:table-cell office:value-type="string" office:string-value="Hinckley And Bosworth"/>
          <table:table-cell office:value-type="string" office:string-value="E2434"/>
          <table:table-cell office:value-type="string" office:string-value="SD"/>
          <table:table-cell office:value-type="string" office:string-value="Hinckley and Bosworth Borough Council"/>
          <table:table-cell office:value-type="string" office:string-value="E07000132"/>
          <table:table-cell table:number-columns-repeated="16378"/>
        </table:table-row>
        <table:table-row>
          <table:table-cell/>
          <table:table-cell office:value-type="string" office:string-value="Horsham"/>
          <table:table-cell office:value-type="string" office:string-value="E3835"/>
          <table:table-cell office:value-type="string" office:string-value="SD"/>
          <table:table-cell office:value-type="string" office:string-value="Horsham District Council"/>
          <table:table-cell office:value-type="string" office:string-value="E07000227"/>
          <table:table-cell table:number-columns-repeated="16378"/>
        </table:table-row>
        <table:table-row>
          <table:table-cell/>
          <table:table-cell office:value-type="string" office:string-value="Hounslow"/>
          <table:table-cell office:value-type="string" office:string-value="E5042"/>
          <table:table-cell office:value-type="string" office:string-value="LB"/>
          <table:table-cell office:value-type="string" office:string-value="Hounslow London Borough"/>
          <table:table-cell office:value-type="string" office:string-value="E09000018"/>
          <table:table-cell table:number-columns-repeated="16378"/>
        </table:table-row>
        <table:table-row>
          <table:table-cell/>
          <table:table-cell office:value-type="string" office:string-value="Huntingdonshire"/>
          <table:table-cell office:value-type="string" office:string-value="E0551"/>
          <table:table-cell office:value-type="string" office:string-value="SD"/>
          <table:table-cell office:value-type="string" office:string-value="Huntingdonshire"/>
          <table:table-cell office:value-type="string" office:string-value="E07000011"/>
          <table:table-cell table:number-columns-repeated="16378"/>
        </table:table-row>
        <table:table-row>
          <table:table-cell/>
          <table:table-cell office:value-type="string" office:string-value="Hyndburn"/>
          <table:table-cell office:value-type="string" office:string-value="E2336"/>
          <table:table-cell office:value-type="string" office:string-value="SD"/>
          <table:table-cell office:value-type="string" office:string-value="Hyndburn Borough Council"/>
          <table:table-cell office:value-type="string" office:string-value="E07000120"/>
          <table:table-cell table:number-columns-repeated="16378"/>
        </table:table-row>
        <table:table-row>
          <table:table-cell/>
          <table:table-cell office:value-type="string" office:string-value="Ipswich"/>
          <table:table-cell office:value-type="string" office:string-value="E3533"/>
          <table:table-cell office:value-type="string" office:string-value="SD"/>
          <table:table-cell office:value-type="string" office:string-value="Ipswich Borough Council"/>
          <table:table-cell office:value-type="string" office:string-value="E07000202"/>
          <table:table-cell table:number-columns-repeated="16378"/>
        </table:table-row>
        <table:table-row>
          <table:table-cell/>
          <table:table-cell office:value-type="string" office:string-value="Isle Of Wight"/>
          <table:table-cell office:value-type="string" office:string-value="E2101"/>
          <table:table-cell office:value-type="string" office:string-value="UA"/>
          <table:table-cell office:value-type="string" office:string-value="Isle of Wight Council"/>
          <table:table-cell office:value-type="string" office:string-value="E06000046"/>
          <table:table-cell table:number-columns-repeated="16378"/>
        </table:table-row>
        <table:table-row>
          <table:table-cell/>
          <table:table-cell office:value-type="string" office:string-value="Isles of Scilly Council"/>
          <table:table-cell office:value-type="string" office:string-value="E4001"/>
          <table:table-cell office:value-type="string" office:string-value="UA"/>
          <table:table-cell office:value-type="string" office:string-value="Isles of Scilly Council"/>
          <table:table-cell table:number-columns-repeated="16379"/>
        </table:table-row>
        <table:table-row>
          <table:table-cell/>
          <table:table-cell office:value-type="string" office:string-value="Islington"/>
          <table:table-cell office:value-type="string" office:string-value="E5015"/>
          <table:table-cell office:value-type="string" office:string-value="LB"/>
          <table:table-cell office:value-type="string" office:string-value="Islington London Borough"/>
          <table:table-cell office:value-type="string" office:string-value="E09000019"/>
          <table:table-cell table:number-columns-repeated="16378"/>
        </table:table-row>
        <table:table-row>
          <table:table-cell/>
          <table:table-cell office:value-type="string" office:string-value="Kensington And Chelsea"/>
          <table:table-cell office:value-type="string" office:string-value="E5016"/>
          <table:table-cell office:value-type="string" office:string-value="LB"/>
          <table:table-cell office:value-type="string" office:string-value="Kensington and Chelsea Royal Borough"/>
          <table:table-cell office:value-type="string" office:string-value="E09000020"/>
          <table:table-cell table:number-columns-repeated="16378"/>
        </table:table-row>
        <table:table-row>
          <table:table-cell/>
          <table:table-cell office:value-type="string" office:string-value="Kettering"/>
          <table:table-cell office:value-type="string" office:string-value="E2834"/>
          <table:table-cell office:value-type="string" office:string-value="SD"/>
          <table:table-cell office:value-type="string" office:string-value="Kettering Borough Council"/>
          <table:table-cell office:value-type="string" office:string-value="E07000153"/>
          <table:table-cell table:number-columns-repeated="16378"/>
        </table:table-row>
        <table:table-row>
          <table:table-cell/>
          <table:table-cell office:value-type="string" office:string-value="Kings Lynn And West Norfolk"/>
          <table:table-cell office:value-type="string" office:string-value="E2634"/>
          <table:table-cell office:value-type="string" office:string-value="SD"/>
          <table:table-cell office:value-type="string" office:string-value="Kings Lynn and West Norfolk Borough"/>
          <table:table-cell office:value-type="string" office:string-value="E07000146"/>
          <table:table-cell table:number-columns-repeated="16378"/>
        </table:table-row>
        <table:table-row>
          <table:table-cell/>
          <table:table-cell office:value-type="string" office:string-value="Kingston-Upon-Hull"/>
          <table:table-cell office:value-type="string" office:string-value="E2002"/>
          <table:table-cell office:value-type="string" office:string-value="UA"/>
          <table:table-cell office:value-type="string" office:string-value="Kingston-Upon-Hull Upon Hull City Council"/>
          <table:table-cell office:value-type="string" office:string-value="E06000010"/>
          <table:table-cell table:number-columns-repeated="16378"/>
        </table:table-row>
        <table:table-row>
          <table:table-cell/>
          <table:table-cell office:value-type="string" office:string-value="Kingston-Upon-Thames"/>
          <table:table-cell office:value-type="string" office:string-value="E5043"/>
          <table:table-cell office:value-type="string" office:string-value="LB"/>
          <table:table-cell office:value-type="string" office:string-value="Kingston-Upon-Thames upon Thames Royal Borough"/>
          <table:table-cell office:value-type="string" office:string-value="E09000021"/>
          <table:table-cell table:number-columns-repeated="16378"/>
        </table:table-row>
        <table:table-row>
          <table:table-cell/>
          <table:table-cell office:value-type="string" office:string-value="Kirklees"/>
          <table:table-cell office:value-type="string" office:string-value="E4703"/>
          <table:table-cell office:value-type="string" office:string-value="MD"/>
          <table:table-cell office:value-type="string" office:string-value="Kirklees Metropolitan Borough Council"/>
          <table:table-cell office:value-type="string" office:string-value="E08000034"/>
          <table:table-cell table:number-columns-repeated="16378"/>
        </table:table-row>
        <table:table-row>
          <table:table-cell/>
          <table:table-cell office:value-type="string" office:string-value="Knowsley"/>
          <table:table-cell office:value-type="string" office:string-value="E4301"/>
          <table:table-cell office:value-type="string" office:string-value="MD"/>
          <table:table-cell office:value-type="string" office:string-value="Knowsley Metropolitan Borough Council"/>
          <table:table-cell office:value-type="string" office:string-value="E08000011"/>
          <table:table-cell table:number-columns-repeated="16378"/>
        </table:table-row>
        <table:table-row>
          <table:table-cell/>
          <table:table-cell office:value-type="string" office:string-value="Lambeth"/>
          <table:table-cell office:value-type="string" office:string-value="E5017"/>
          <table:table-cell office:value-type="string" office:string-value="LB"/>
          <table:table-cell office:value-type="string" office:string-value="Lambeth London Borough"/>
          <table:table-cell office:value-type="string" office:string-value="E09000022"/>
          <table:table-cell table:number-columns-repeated="16378"/>
        </table:table-row>
        <table:table-row>
          <table:table-cell/>
          <table:table-cell office:value-type="string" office:string-value="Lancaster"/>
          <table:table-cell office:value-type="string" office:string-value="E2337"/>
          <table:table-cell office:value-type="string" office:string-value="SD"/>
          <table:table-cell office:value-type="string" office:string-value="Lancaster City Council"/>
          <table:table-cell office:value-type="string" office:string-value="E07000121"/>
          <table:table-cell table:number-columns-repeated="16378"/>
        </table:table-row>
        <table:table-row>
          <table:table-cell/>
          <table:table-cell office:value-type="string" office:string-value="Leeds"/>
          <table:table-cell office:value-type="string" office:string-value="E4704"/>
          <table:table-cell office:value-type="string" office:string-value="MD"/>
          <table:table-cell office:value-type="string" office:string-value="Leeds City Council"/>
          <table:table-cell office:value-type="string" office:string-value="E08000035"/>
          <table:table-cell table:number-columns-repeated="16378"/>
        </table:table-row>
        <table:table-row>
          <table:table-cell/>
          <table:table-cell office:value-type="string" office:string-value="Leicester"/>
          <table:table-cell office:value-type="string" office:string-value="E2401"/>
          <table:table-cell office:value-type="string" office:string-value="UA"/>
          <table:table-cell office:value-type="string" office:string-value="Leicester City Council"/>
          <table:table-cell office:value-type="string" office:string-value="E06000016"/>
          <table:table-cell table:number-columns-repeated="16378"/>
        </table:table-row>
        <table:table-row>
          <table:table-cell/>
          <table:table-cell office:value-type="string" office:string-value="Lewes"/>
          <table:table-cell office:value-type="string" office:string-value="E1435"/>
          <table:table-cell office:value-type="string" office:string-value="SD"/>
          <table:table-cell office:value-type="string" office:string-value="Lewes District Council"/>
          <table:table-cell office:value-type="string" office:string-value="E07000063"/>
          <table:table-cell table:number-columns-repeated="16378"/>
        </table:table-row>
        <table:table-row>
          <table:table-cell/>
          <table:table-cell office:value-type="string" office:string-value="Lewisham"/>
          <table:table-cell office:value-type="string" office:string-value="E5018"/>
          <table:table-cell office:value-type="string" office:string-value="LB"/>
          <table:table-cell office:value-type="string" office:string-value="Lewisham London Borough"/>
          <table:table-cell office:value-type="string" office:string-value="E09000023"/>
          <table:table-cell table:number-columns-repeated="16378"/>
        </table:table-row>
        <table:table-row>
          <table:table-cell/>
          <table:table-cell office:value-type="string" office:string-value="Lichfield"/>
          <table:table-cell office:value-type="string" office:string-value="E3433"/>
          <table:table-cell office:value-type="string" office:string-value="SD"/>
          <table:table-cell office:value-type="string" office:string-value="Lichfield District Council"/>
          <table:table-cell office:value-type="string" office:string-value="E07000194"/>
          <table:table-cell table:number-columns-repeated="16378"/>
        </table:table-row>
        <table:table-row>
          <table:table-cell/>
          <table:table-cell office:value-type="string" office:string-value="Lincoln"/>
          <table:table-cell office:value-type="string" office:string-value="E2533"/>
          <table:table-cell office:value-type="string" office:string-value="SD"/>
          <table:table-cell office:value-type="string" office:string-value="Lincoln City Council"/>
          <table:table-cell office:value-type="string" office:string-value="E07000138"/>
          <table:table-cell table:number-columns-repeated="16378"/>
        </table:table-row>
        <table:table-row>
          <table:table-cell/>
          <table:table-cell office:value-type="string" office:string-value="Liverpool"/>
          <table:table-cell office:value-type="string" office:string-value="E4302"/>
          <table:table-cell office:value-type="string" office:string-value="MD"/>
          <table:table-cell office:value-type="string" office:string-value="Liverpool City Council"/>
          <table:table-cell office:value-type="string" office:string-value="E08000012"/>
          <table:table-cell table:number-columns-repeated="16378"/>
        </table:table-row>
        <table:table-row>
          <table:table-cell/>
          <table:table-cell office:value-type="string" office:string-value="Luton"/>
          <table:table-cell office:value-type="string" office:string-value="E0201"/>
          <table:table-cell office:value-type="string" office:string-value="UA"/>
          <table:table-cell office:value-type="string" office:string-value="Luton Borough Council"/>
          <table:table-cell office:value-type="string" office:string-value="E06000032"/>
          <table:table-cell table:number-columns-repeated="16378"/>
        </table:table-row>
        <table:table-row>
          <table:table-cell/>
          <table:table-cell office:value-type="string" office:string-value="Maidstone Borough Council"/>
          <table:table-cell office:value-type="string" office:string-value="E2237"/>
          <table:table-cell office:value-type="string" office:string-value="SD"/>
          <table:table-cell office:value-type="string" office:string-value="Maidstone Borough Council"/>
          <table:table-cell office:value-type="string" office:string-value="E07000110"/>
          <table:table-cell table:number-columns-repeated="16378"/>
        </table:table-row>
        <table:table-row>
          <table:table-cell/>
          <table:table-cell office:value-type="string" office:string-value="Maldon"/>
          <table:table-cell office:value-type="string" office:string-value="E1539"/>
          <table:table-cell office:value-type="string" office:string-value="SD"/>
          <table:table-cell office:value-type="string" office:string-value="Maldon District Council"/>
          <table:table-cell office:value-type="string" office:string-value="E07000074"/>
          <table:table-cell table:number-columns-repeated="16378"/>
        </table:table-row>
        <table:table-row>
          <table:table-cell/>
          <table:table-cell office:value-type="string" office:string-value="Malvern Hills"/>
          <table:table-cell office:value-type="string" office:string-value="E1851"/>
          <table:table-cell office:value-type="string" office:string-value="SD"/>
          <table:table-cell office:value-type="string" office:string-value="Malvern Hills District Council"/>
          <table:table-cell office:value-type="string" office:string-value="E07000235"/>
          <table:table-cell table:number-columns-repeated="16378"/>
        </table:table-row>
        <table:table-row>
          <table:table-cell/>
          <table:table-cell office:value-type="string" office:string-value="Manchester"/>
          <table:table-cell office:value-type="string" office:string-value="E4203"/>
          <table:table-cell office:value-type="string" office:string-value="MD"/>
          <table:table-cell office:value-type="string" office:string-value="Manchester City Council"/>
          <table:table-cell office:value-type="string" office:string-value="E08000003"/>
          <table:table-cell table:number-columns-repeated="16378"/>
        </table:table-row>
        <table:table-row>
          <table:table-cell/>
          <table:table-cell office:value-type="string" office:string-value="Mansfield"/>
          <table:table-cell office:value-type="string" office:string-value="E3035"/>
          <table:table-cell office:value-type="string" office:string-value="SD"/>
          <table:table-cell office:value-type="string" office:string-value="Mansfield District Council"/>
          <table:table-cell office:value-type="string" office:string-value="E07000174"/>
          <table:table-cell table:number-columns-repeated="16378"/>
        </table:table-row>
        <table:table-row>
          <table:table-cell/>
          <table:table-cell office:value-type="string" office:string-value="Medway"/>
          <table:table-cell office:value-type="string" office:string-value="E2201"/>
          <table:table-cell office:value-type="string" office:string-value="UA"/>
          <table:table-cell office:value-type="string" office:string-value="Medway Borough Council"/>
          <table:table-cell office:value-type="string" office:string-value="E06000035"/>
          <table:table-cell table:number-columns-repeated="16378"/>
        </table:table-row>
        <table:table-row>
          <table:table-cell/>
          <table:table-cell office:value-type="string" office:string-value="Melton"/>
          <table:table-cell office:value-type="string" office:string-value="E2436"/>
          <table:table-cell office:value-type="string" office:string-value="SD"/>
          <table:table-cell office:value-type="string" office:string-value="Melton Borough Council"/>
          <table:table-cell office:value-type="string" office:string-value="E07000133"/>
          <table:table-cell table:number-columns-repeated="16378"/>
        </table:table-row>
        <table:table-row>
          <table:table-cell/>
          <table:table-cell office:value-type="string" office:string-value="Mendip"/>
          <table:table-cell office:value-type="string" office:string-value="E3331"/>
          <table:table-cell office:value-type="string" office:string-value="SD"/>
          <table:table-cell office:value-type="string" office:string-value="Mendip District Council"/>
          <table:table-cell office:value-type="string" office:string-value="E07000187"/>
          <table:table-cell table:number-columns-repeated="16378"/>
        </table:table-row>
        <table:table-row>
          <table:table-cell/>
          <table:table-cell office:value-type="string" office:string-value="Merton"/>
          <table:table-cell office:value-type="string" office:string-value="E5044"/>
          <table:table-cell office:value-type="string" office:string-value="LB"/>
          <table:table-cell office:value-type="string" office:string-value="Merton London Borough"/>
          <table:table-cell office:value-type="string" office:string-value="E09000024"/>
          <table:table-cell table:number-columns-repeated="16378"/>
        </table:table-row>
        <table:table-row>
          <table:table-cell/>
          <table:table-cell office:value-type="string" office:string-value="Mid Devon"/>
          <table:table-cell office:value-type="string" office:string-value="E1133"/>
          <table:table-cell office:value-type="string" office:string-value="SD"/>
          <table:table-cell office:value-type="string" office:string-value="Mid Devon District Council"/>
          <table:table-cell office:value-type="string" office:string-value="E07000042"/>
          <table:table-cell table:number-columns-repeated="16378"/>
        </table:table-row>
        <table:table-row>
          <table:table-cell/>
          <table:table-cell office:value-type="string" office:string-value="Mid Suffolk"/>
          <table:table-cell office:value-type="string" office:string-value="E3534"/>
          <table:table-cell office:value-type="string" office:string-value="SD"/>
          <table:table-cell office:value-type="string" office:string-value="Mid Suffolk District Council"/>
          <table:table-cell office:value-type="string" office:string-value="E07000203"/>
          <table:table-cell table:number-columns-repeated="16378"/>
        </table:table-row>
        <table:table-row>
          <table:table-cell/>
          <table:table-cell office:value-type="string" office:string-value="Mid Sussex"/>
          <table:table-cell office:value-type="string" office:string-value="E3836"/>
          <table:table-cell office:value-type="string" office:string-value="SD"/>
          <table:table-cell office:value-type="string" office:string-value="Mid Sussex District Council"/>
          <table:table-cell office:value-type="string" office:string-value="E07000228"/>
          <table:table-cell table:number-columns-repeated="16378"/>
        </table:table-row>
        <table:table-row>
          <table:table-cell/>
          <table:table-cell office:value-type="string" office:string-value="Middlesbrough"/>
          <table:table-cell office:value-type="string" office:string-value="E0702"/>
          <table:table-cell office:value-type="string" office:string-value="UA"/>
          <table:table-cell office:value-type="string" office:string-value="Middlesbrough Borough"/>
          <table:table-cell office:value-type="string" office:string-value="E06000002"/>
          <table:table-cell table:number-columns-repeated="16378"/>
        </table:table-row>
        <table:table-row>
          <table:table-cell/>
          <table:table-cell office:value-type="string" office:string-value="Milton Keynes"/>
          <table:table-cell office:value-type="string" office:string-value="E0401"/>
          <table:table-cell office:value-type="string" office:string-value="UA"/>
          <table:table-cell office:value-type="string" office:string-value="Milton Keynes Council"/>
          <table:table-cell office:value-type="string" office:string-value="E06000042"/>
          <table:table-cell table:number-columns-repeated="16378"/>
        </table:table-row>
        <table:table-row>
          <table:table-cell/>
          <table:table-cell office:value-type="string" office:string-value="Mole Valley"/>
          <table:table-cell office:value-type="string" office:string-value="E3634"/>
          <table:table-cell office:value-type="string" office:string-value="SD"/>
          <table:table-cell office:value-type="string" office:string-value="Mole Valley District Council"/>
          <table:table-cell office:value-type="string" office:string-value="E07000210"/>
          <table:table-cell table:number-columns-repeated="16378"/>
        </table:table-row>
        <table:table-row>
          <table:table-cell/>
          <table:table-cell office:value-type="string" office:string-value="New Forest"/>
          <table:table-cell office:value-type="string" office:string-value="E1738"/>
          <table:table-cell office:value-type="string" office:string-value="SD"/>
          <table:table-cell office:value-type="string" office:string-value="New Forest District Council"/>
          <table:table-cell office:value-type="string" office:string-value="E07000091"/>
          <table:table-cell table:number-columns-repeated="16378"/>
        </table:table-row>
        <table:table-row>
          <table:table-cell/>
          <table:table-cell office:value-type="string" office:string-value="Newark And Sherwood"/>
          <table:table-cell office:value-type="string" office:string-value="E3036"/>
          <table:table-cell office:value-type="string" office:string-value="SD"/>
          <table:table-cell office:value-type="string" office:string-value="Newark and Sherwood District Council"/>
          <table:table-cell office:value-type="string" office:string-value="E07000175"/>
          <table:table-cell table:number-columns-repeated="16378"/>
        </table:table-row>
        <table:table-row>
          <table:table-cell/>
          <table:table-cell office:value-type="string" office:string-value="Newcastle Under Lyme"/>
          <table:table-cell office:value-type="string" office:string-value="E3434"/>
          <table:table-cell office:value-type="string" office:string-value="SD"/>
          <table:table-cell office:value-type="string" office:string-value="Newcastle Under Lyme Borough Council"/>
          <table:table-cell office:value-type="string" office:string-value="E07000195"/>
          <table:table-cell table:number-columns-repeated="16378"/>
        </table:table-row>
        <table:table-row>
          <table:table-cell/>
          <table:table-cell office:value-type="string" office:string-value="Newcastle-Upon-Tyne"/>
          <table:table-cell office:value-type="string" office:string-value="E4502"/>
          <table:table-cell office:value-type="string" office:string-value="MD"/>
          <table:table-cell office:value-type="string" office:string-value="Newcastle upon Tyne Metropolitan District Council"/>
          <table:table-cell office:value-type="string" office:string-value="E08000021"/>
          <table:table-cell table:number-columns-repeated="16378"/>
        </table:table-row>
        <table:table-row>
          <table:table-cell/>
          <table:table-cell office:value-type="string" office:string-value="Newham"/>
          <table:table-cell office:value-type="string" office:string-value="E5045"/>
          <table:table-cell office:value-type="string" office:string-value="LB"/>
          <table:table-cell office:value-type="string" office:string-value="Newham London Borough"/>
          <table:table-cell office:value-type="string" office:string-value="E09000025"/>
          <table:table-cell table:number-columns-repeated="16378"/>
        </table:table-row>
        <table:table-row>
          <table:table-cell/>
          <table:table-cell office:value-type="string" office:string-value="North Devon"/>
          <table:table-cell office:value-type="string" office:string-value="E1134"/>
          <table:table-cell office:value-type="string" office:string-value="SD"/>
          <table:table-cell office:value-type="string" office:string-value="North Devon District Council"/>
          <table:table-cell office:value-type="string" office:string-value="E07000043"/>
          <table:table-cell table:number-columns-repeated="16378"/>
        </table:table-row>
        <table:table-row>
          <table:table-cell/>
          <table:table-cell office:value-type="string" office:string-value="North East Derbyshire"/>
          <table:table-cell office:value-type="string" office:string-value="E1038"/>
          <table:table-cell office:value-type="string" office:string-value="SD"/>
          <table:table-cell office:value-type="string" office:string-value="North East Derbyshire District Council"/>
          <table:table-cell office:value-type="string" office:string-value="E07000038"/>
          <table:table-cell table:number-columns-repeated="16378"/>
        </table:table-row>
        <table:table-row>
          <table:table-cell/>
          <table:table-cell office:value-type="string" office:string-value="North East Lincolnshire"/>
          <table:table-cell office:value-type="string" office:string-value="E2003"/>
          <table:table-cell office:value-type="string" office:string-value="UA"/>
          <table:table-cell office:value-type="string" office:string-value="North East Lincolnshire Council"/>
          <table:table-cell office:value-type="string" office:string-value="E06000012"/>
          <table:table-cell table:number-columns-repeated="16378"/>
        </table:table-row>
        <table:table-row>
          <table:table-cell/>
          <table:table-cell office:value-type="string" office:string-value="North Hertfordshire"/>
          <table:table-cell office:value-type="string" office:string-value="E1935"/>
          <table:table-cell office:value-type="string" office:string-value="SD"/>
          <table:table-cell office:value-type="string" office:string-value="North Hertfordshire District Council"/>
          <table:table-cell office:value-type="string" office:string-value="E07000099"/>
          <table:table-cell table:number-columns-repeated="16378"/>
        </table:table-row>
        <table:table-row>
          <table:table-cell/>
          <table:table-cell office:value-type="string" office:string-value="North Kesteven"/>
          <table:table-cell office:value-type="string" office:string-value="E2534"/>
          <table:table-cell office:value-type="string" office:string-value="SD"/>
          <table:table-cell office:value-type="string" office:string-value="North Kesteven District Council"/>
          <table:table-cell office:value-type="string" office:string-value="E07000139"/>
          <table:table-cell table:number-columns-repeated="16378"/>
        </table:table-row>
        <table:table-row>
          <table:table-cell/>
          <table:table-cell office:value-type="string" office:string-value="North Lincolnshire"/>
          <table:table-cell office:value-type="string" office:string-value="E2004"/>
          <table:table-cell office:value-type="string" office:string-value="UA"/>
          <table:table-cell office:value-type="string" office:string-value="North Lincolnshire Council"/>
          <table:table-cell office:value-type="string" office:string-value="E06000013"/>
          <table:table-cell table:number-columns-repeated="16378"/>
        </table:table-row>
        <table:table-row>
          <table:table-cell/>
          <table:table-cell office:value-type="string" office:string-value="North Norfolk"/>
          <table:table-cell office:value-type="string" office:string-value="E2635"/>
          <table:table-cell office:value-type="string" office:string-value="SD"/>
          <table:table-cell office:value-type="string" office:string-value="North Norfolk District Council"/>
          <table:table-cell office:value-type="string" office:string-value="E07000147"/>
          <table:table-cell table:number-columns-repeated="16378"/>
        </table:table-row>
        <table:table-row>
          <table:table-cell/>
          <table:table-cell office:value-type="string" office:string-value="North Somerset"/>
          <table:table-cell office:value-type="string" office:string-value="E0104"/>
          <table:table-cell office:value-type="string" office:string-value="UA"/>
          <table:table-cell office:value-type="string" office:string-value="North Somerset Council"/>
          <table:table-cell office:value-type="string" office:string-value="E06000024"/>
          <table:table-cell table:number-columns-repeated="16378"/>
        </table:table-row>
        <table:table-row>
          <table:table-cell/>
          <table:table-cell office:value-type="string" office:string-value="North Tyneside"/>
          <table:table-cell office:value-type="string" office:string-value="E4503"/>
          <table:table-cell office:value-type="string" office:string-value="MD"/>
          <table:table-cell office:value-type="string" office:string-value="North Tyneside Metropolitan Borough Council"/>
          <table:table-cell office:value-type="string" office:string-value="E08000022"/>
          <table:table-cell table:number-columns-repeated="16378"/>
        </table:table-row>
        <table:table-row>
          <table:table-cell/>
          <table:table-cell office:value-type="string" office:string-value="North Warwickshire"/>
          <table:table-cell office:value-type="string" office:string-value="E3731"/>
          <table:table-cell office:value-type="string" office:string-value="SD"/>
          <table:table-cell office:value-type="string" office:string-value="North Warwickshire Borough Council"/>
          <table:table-cell office:value-type="string" office:string-value="E07000218"/>
          <table:table-cell table:number-columns-repeated="16378"/>
        </table:table-row>
        <table:table-row>
          <table:table-cell/>
          <table:table-cell office:value-type="string" office:string-value="North West Leicestershire"/>
          <table:table-cell office:value-type="string" office:string-value="E2437"/>
          <table:table-cell office:value-type="string" office:string-value="SD"/>
          <table:table-cell office:value-type="string" office:string-value="North West Leicestershire District Council"/>
          <table:table-cell office:value-type="string" office:string-value="E07000134"/>
          <table:table-cell table:number-columns-repeated="16378"/>
        </table:table-row>
        <table:table-row>
          <table:table-cell/>
          <table:table-cell office:value-type="string" office:string-value="Northampton"/>
          <table:table-cell office:value-type="string" office:string-value="E2835"/>
          <table:table-cell office:value-type="string" office:string-value="SD"/>
          <table:table-cell office:value-type="string" office:string-value="Northampton Borough Council"/>
          <table:table-cell office:value-type="string" office:string-value="E07000154"/>
          <table:table-cell table:number-columns-repeated="16378"/>
        </table:table-row>
        <table:table-row>
          <table:table-cell/>
          <table:table-cell office:value-type="string" office:string-value="Northumberland"/>
          <table:table-cell office:value-type="string" office:string-value="E2901"/>
          <table:table-cell office:value-type="string" office:string-value="UA"/>
          <table:table-cell office:value-type="string" office:string-value="Northumberland County UA"/>
          <table:table-cell office:value-type="string" office:string-value="E06000057"/>
          <table:table-cell table:number-columns-repeated="16378"/>
        </table:table-row>
        <table:table-row>
          <table:table-cell/>
          <table:table-cell office:value-type="string" office:string-value="Norwich"/>
          <table:table-cell office:value-type="string" office:string-value="E2636"/>
          <table:table-cell office:value-type="string" office:string-value="SD"/>
          <table:table-cell office:value-type="string" office:string-value="Norwich City Council"/>
          <table:table-cell office:value-type="string" office:string-value="E07000148"/>
          <table:table-cell table:number-columns-repeated="16378"/>
        </table:table-row>
        <table:table-row>
          <table:table-cell/>
          <table:table-cell office:value-type="string" office:string-value="Nottingham"/>
          <table:table-cell office:value-type="string" office:string-value="E3001"/>
          <table:table-cell office:value-type="string" office:string-value="UA"/>
          <table:table-cell office:value-type="string" office:string-value="Nottingham City Council"/>
          <table:table-cell office:value-type="string" office:string-value="E06000018"/>
          <table:table-cell table:number-columns-repeated="16378"/>
        </table:table-row>
        <table:table-row>
          <table:table-cell/>
          <table:table-cell office:value-type="string" office:string-value="Nuneaton And Bedworth"/>
          <table:table-cell office:value-type="string" office:string-value="E3732"/>
          <table:table-cell office:value-type="string" office:string-value="SD"/>
          <table:table-cell office:value-type="string" office:string-value="Nuneaton and Bedworth Borough Council"/>
          <table:table-cell office:value-type="string" office:string-value="E07000219"/>
          <table:table-cell table:number-columns-repeated="16378"/>
        </table:table-row>
        <table:table-row>
          <table:table-cell/>
          <table:table-cell office:value-type="string" office:string-value="Oadby And Wigston"/>
          <table:table-cell office:value-type="string" office:string-value="E2438"/>
          <table:table-cell office:value-type="string" office:string-value="SD"/>
          <table:table-cell office:value-type="string" office:string-value="Oadby and Wigston Borough Council"/>
          <table:table-cell office:value-type="string" office:string-value="E07000135"/>
          <table:table-cell table:number-columns-repeated="16378"/>
        </table:table-row>
        <table:table-row>
          <table:table-cell/>
          <table:table-cell office:value-type="string" office:string-value="Oldham"/>
          <table:table-cell office:value-type="string" office:string-value="E4204"/>
          <table:table-cell office:value-type="string" office:string-value="MD"/>
          <table:table-cell office:value-type="string" office:string-value="Oldham Metropolitan Borough Council"/>
          <table:table-cell office:value-type="string" office:string-value="E08000004"/>
          <table:table-cell table:number-columns-repeated="16378"/>
        </table:table-row>
        <table:table-row>
          <table:table-cell/>
          <table:table-cell office:value-type="string" office:string-value="Oxford"/>
          <table:table-cell office:value-type="string" office:string-value="E3132"/>
          <table:table-cell office:value-type="string" office:string-value="SD"/>
          <table:table-cell office:value-type="string" office:string-value="Oxford City Council"/>
          <table:table-cell office:value-type="string" office:string-value="E07000178"/>
          <table:table-cell table:number-columns-repeated="16378"/>
        </table:table-row>
        <table:table-row>
          <table:table-cell/>
          <table:table-cell office:value-type="string" office:string-value="Pendle"/>
          <table:table-cell office:value-type="string" office:string-value="E2338"/>
          <table:table-cell office:value-type="string" office:string-value="SD"/>
          <table:table-cell office:value-type="string" office:string-value="Pendle Borough Council"/>
          <table:table-cell office:value-type="string" office:string-value="E07000122"/>
          <table:table-cell table:number-columns-repeated="16378"/>
        </table:table-row>
        <table:table-row>
          <table:table-cell/>
          <table:table-cell office:value-type="string" office:string-value="Peterborough"/>
          <table:table-cell office:value-type="string" office:string-value="E0501"/>
          <table:table-cell office:value-type="string" office:string-value="UA"/>
          <table:table-cell office:value-type="string" office:string-value="Peterborough City Council"/>
          <table:table-cell office:value-type="string" office:string-value="E06000031"/>
          <table:table-cell table:number-columns-repeated="16378"/>
        </table:table-row>
        <table:table-row>
          <table:table-cell/>
          <table:table-cell office:value-type="string" office:string-value="Plymouth"/>
          <table:table-cell office:value-type="string" office:string-value="E1101"/>
          <table:table-cell office:value-type="string" office:string-value="UA"/>
          <table:table-cell office:value-type="string" office:string-value="Plymouth City Council"/>
          <table:table-cell office:value-type="string" office:string-value="E06000026"/>
          <table:table-cell table:number-columns-repeated="16378"/>
        </table:table-row>
        <table:table-row>
          <table:table-cell/>
          <table:table-cell office:value-type="string" office:string-value="Portsmouth"/>
          <table:table-cell office:value-type="string" office:string-value="E1701"/>
          <table:table-cell office:value-type="string" office:string-value="UA"/>
          <table:table-cell office:value-type="string" office:string-value="Portsmouth City Council"/>
          <table:table-cell office:value-type="string" office:string-value="E06000044"/>
          <table:table-cell table:number-columns-repeated="16378"/>
        </table:table-row>
        <table:table-row>
          <table:table-cell/>
          <table:table-cell office:value-type="string" office:string-value="Preston"/>
          <table:table-cell office:value-type="string" office:string-value="E2339"/>
          <table:table-cell office:value-type="string" office:string-value="SD"/>
          <table:table-cell office:value-type="string" office:string-value="Preston city Council"/>
          <table:table-cell office:value-type="string" office:string-value="E07000123"/>
          <table:table-cell table:number-columns-repeated="16378"/>
        </table:table-row>
        <table:table-row>
          <table:table-cell/>
          <table:table-cell office:value-type="string" office:string-value="Reading"/>
          <table:table-cell office:value-type="string" office:string-value="E0303"/>
          <table:table-cell office:value-type="string" office:string-value="UA"/>
          <table:table-cell office:value-type="string" office:string-value="Reading Borough Council"/>
          <table:table-cell office:value-type="string" office:string-value="E06000038"/>
          <table:table-cell table:number-columns-repeated="16378"/>
        </table:table-row>
        <table:table-row>
          <table:table-cell/>
          <table:table-cell office:value-type="string" office:string-value="Redbridge"/>
          <table:table-cell office:value-type="string" office:string-value="E5046"/>
          <table:table-cell office:value-type="string" office:string-value="LB"/>
          <table:table-cell office:value-type="string" office:string-value="Redbridge London Borough"/>
          <table:table-cell office:value-type="string" office:string-value="E09000026"/>
          <table:table-cell table:number-columns-repeated="16378"/>
        </table:table-row>
        <table:table-row>
          <table:table-cell/>
          <table:table-cell office:value-type="string" office:string-value="Redcar And Cleveland"/>
          <table:table-cell office:value-type="string" office:string-value="E0703"/>
          <table:table-cell office:value-type="string" office:string-value="UA"/>
          <table:table-cell office:value-type="string" office:string-value="Redcar and Cleveland Borough Council"/>
          <table:table-cell office:value-type="string" office:string-value="E06000003"/>
          <table:table-cell table:number-columns-repeated="16378"/>
        </table:table-row>
        <table:table-row>
          <table:table-cell/>
          <table:table-cell office:value-type="string" office:string-value="Redditch"/>
          <table:table-cell office:value-type="string" office:string-value="E1835"/>
          <table:table-cell office:value-type="string" office:string-value="SD"/>
          <table:table-cell office:value-type="string" office:string-value="Redditch Borough Council"/>
          <table:table-cell office:value-type="string" office:string-value="E07000236"/>
          <table:table-cell table:number-columns-repeated="16378"/>
        </table:table-row>
        <table:table-row>
          <table:table-cell/>
          <table:table-cell office:value-type="string" office:string-value="Reigate And Banstead"/>
          <table:table-cell office:value-type="string" office:string-value="E3635"/>
          <table:table-cell office:value-type="string" office:string-value="SD"/>
          <table:table-cell office:value-type="string" office:string-value="Reigate and Banstead Borough Council"/>
          <table:table-cell office:value-type="string" office:string-value="E07000211"/>
          <table:table-cell table:number-columns-repeated="16378"/>
        </table:table-row>
        <table:table-row>
          <table:table-cell/>
          <table:table-cell office:value-type="string" office:string-value="Ribble Valley"/>
          <table:table-cell office:value-type="string" office:string-value="E2340"/>
          <table:table-cell office:value-type="string" office:string-value="SD"/>
          <table:table-cell office:value-type="string" office:string-value="Ribble Valley Borough Council"/>
          <table:table-cell office:value-type="string" office:string-value="E07000124"/>
          <table:table-cell table:number-columns-repeated="16378"/>
        </table:table-row>
        <table:table-row>
          <table:table-cell/>
          <table:table-cell office:value-type="string" office:string-value="Richmondshire"/>
          <table:table-cell office:value-type="string" office:string-value="E2734"/>
          <table:table-cell office:value-type="string" office:string-value="SD"/>
          <table:table-cell office:value-type="string" office:string-value="Richmondshire District Council"/>
          <table:table-cell office:value-type="string" office:string-value="E07000166"/>
          <table:table-cell table:number-columns-repeated="16378"/>
        </table:table-row>
        <table:table-row>
          <table:table-cell/>
          <table:table-cell office:value-type="string" office:string-value="Richmond-Upon-Thames"/>
          <table:table-cell office:value-type="string" office:string-value="E5047"/>
          <table:table-cell office:value-type="string" office:string-value="LB"/>
          <table:table-cell office:value-type="string" office:string-value="London Borough of Richmond upon Thames"/>
          <table:table-cell office:value-type="string" office:string-value="E09000027"/>
          <table:table-cell table:number-columns-repeated="16378"/>
        </table:table-row>
        <table:table-row>
          <table:table-cell/>
          <table:table-cell office:value-type="string" office:string-value="Rochdale"/>
          <table:table-cell office:value-type="string" office:string-value="E4205"/>
          <table:table-cell office:value-type="string" office:string-value="MD"/>
          <table:table-cell office:value-type="string" office:string-value="Rochdale Metropolitan Borough Council"/>
          <table:table-cell office:value-type="string" office:string-value="E08000005"/>
          <table:table-cell table:number-columns-repeated="16378"/>
        </table:table-row>
        <table:table-row>
          <table:table-cell/>
          <table:table-cell office:value-type="string" office:string-value="Rochford"/>
          <table:table-cell office:value-type="string" office:string-value="E1540"/>
          <table:table-cell office:value-type="string" office:string-value="SD"/>
          <table:table-cell office:value-type="string" office:string-value="Rochford District Council"/>
          <table:table-cell office:value-type="string" office:string-value="E07000075"/>
          <table:table-cell table:number-columns-repeated="16378"/>
        </table:table-row>
        <table:table-row>
          <table:table-cell/>
          <table:table-cell office:value-type="string" office:string-value="Rossendale"/>
          <table:table-cell office:value-type="string" office:string-value="E2341"/>
          <table:table-cell office:value-type="string" office:string-value="SD"/>
          <table:table-cell office:value-type="string" office:string-value="Rossendale Borough Council"/>
          <table:table-cell office:value-type="string" office:string-value="E07000125"/>
          <table:table-cell table:number-columns-repeated="16378"/>
        </table:table-row>
        <table:table-row>
          <table:table-cell/>
          <table:table-cell office:value-type="string" office:string-value="Rother"/>
          <table:table-cell office:value-type="string" office:string-value="E1436"/>
          <table:table-cell office:value-type="string" office:string-value="SD"/>
          <table:table-cell office:value-type="string" office:string-value="Rother District Council"/>
          <table:table-cell office:value-type="string" office:string-value="E07000064"/>
          <table:table-cell table:number-columns-repeated="16378"/>
        </table:table-row>
        <table:table-row>
          <table:table-cell/>
          <table:table-cell office:value-type="string" office:string-value="Rotherham"/>
          <table:table-cell office:value-type="string" office:string-value="E4403"/>
          <table:table-cell office:value-type="string" office:string-value="MD"/>
          <table:table-cell office:value-type="string" office:string-value="Rotherham Metropolitan Borough Council"/>
          <table:table-cell office:value-type="string" office:string-value="E08000018"/>
          <table:table-cell table:number-columns-repeated="16378"/>
        </table:table-row>
        <table:table-row>
          <table:table-cell/>
          <table:table-cell office:value-type="string" office:string-value="Rugby"/>
          <table:table-cell office:value-type="string" office:string-value="E3733"/>
          <table:table-cell office:value-type="string" office:string-value="SD"/>
          <table:table-cell office:value-type="string" office:string-value="Rugby Borough Council"/>
          <table:table-cell office:value-type="string" office:string-value="E07000220"/>
          <table:table-cell table:number-columns-repeated="16378"/>
        </table:table-row>
        <table:table-row>
          <table:table-cell/>
          <table:table-cell office:value-type="string" office:string-value="Runnymede"/>
          <table:table-cell office:value-type="string" office:string-value="E3636"/>
          <table:table-cell office:value-type="string" office:string-value="SD"/>
          <table:table-cell office:value-type="string" office:string-value="Runnymede Borough Council"/>
          <table:table-cell office:value-type="string" office:string-value="E07000212"/>
          <table:table-cell table:number-columns-repeated="16378"/>
        </table:table-row>
        <table:table-row>
          <table:table-cell/>
          <table:table-cell office:value-type="string" office:string-value="Rushcliffe"/>
          <table:table-cell office:value-type="string" office:string-value="E3038"/>
          <table:table-cell office:value-type="string" office:string-value="SD"/>
          <table:table-cell office:value-type="string" office:string-value="Rushcliffe Borough Council"/>
          <table:table-cell office:value-type="string" office:string-value="E07000176"/>
          <table:table-cell table:number-columns-repeated="16378"/>
        </table:table-row>
        <table:table-row>
          <table:table-cell/>
          <table:table-cell office:value-type="string" office:string-value="Rushmoor"/>
          <table:table-cell office:value-type="string" office:string-value="E1740"/>
          <table:table-cell office:value-type="string" office:string-value="SD"/>
          <table:table-cell office:value-type="string" office:string-value="Rushmoor Borough Council"/>
          <table:table-cell office:value-type="string" office:string-value="E07000092"/>
          <table:table-cell table:number-columns-repeated="16378"/>
        </table:table-row>
        <table:table-row>
          <table:table-cell/>
          <table:table-cell office:value-type="string" office:string-value="Rutland"/>
          <table:table-cell office:value-type="string" office:string-value="E2402"/>
          <table:table-cell office:value-type="string" office:string-value="UA"/>
          <table:table-cell office:value-type="string" office:string-value="Rutland County Council District Council"/>
          <table:table-cell office:value-type="string" office:string-value="E06000017"/>
          <table:table-cell table:number-columns-repeated="16378"/>
        </table:table-row>
        <table:table-row>
          <table:table-cell/>
          <table:table-cell office:value-type="string" office:string-value="Ryedale"/>
          <table:table-cell office:value-type="string" office:string-value="E2755"/>
          <table:table-cell office:value-type="string" office:string-value="SD"/>
          <table:table-cell office:value-type="string" office:string-value="Ryedale District Council"/>
          <table:table-cell office:value-type="string" office:string-value="E07000167"/>
          <table:table-cell table:number-columns-repeated="16378"/>
        </table:table-row>
        <table:table-row>
          <table:table-cell/>
          <table:table-cell office:value-type="string" office:string-value="Salford"/>
          <table:table-cell office:value-type="string" office:string-value="E4206"/>
          <table:table-cell office:value-type="string" office:string-value="MD"/>
          <table:table-cell office:value-type="string" office:string-value="Salford Metropolitan District Council"/>
          <table:table-cell office:value-type="string" office:string-value="E08000006"/>
          <table:table-cell table:number-columns-repeated="16378"/>
        </table:table-row>
        <table:table-row>
          <table:table-cell/>
          <table:table-cell office:value-type="string" office:string-value="Sandwell"/>
          <table:table-cell office:value-type="string" office:string-value="E4604"/>
          <table:table-cell office:value-type="string" office:string-value="MD"/>
          <table:table-cell office:value-type="string" office:string-value="Sandwell Metropolitan Borough Council"/>
          <table:table-cell office:value-type="string" office:string-value="E08000028"/>
          <table:table-cell table:number-columns-repeated="16378"/>
        </table:table-row>
        <table:table-row>
          <table:table-cell/>
          <table:table-cell office:value-type="string" office:string-value="Scarborough"/>
          <table:table-cell office:value-type="string" office:string-value="E2736"/>
          <table:table-cell office:value-type="string" office:string-value="SD"/>
          <table:table-cell office:value-type="string" office:string-value="Scarborough Borough Council"/>
          <table:table-cell office:value-type="string" office:string-value="E07000168"/>
          <table:table-cell table:number-columns-repeated="16378"/>
        </table:table-row>
        <table:table-row>
          <table:table-cell/>
          <table:table-cell office:value-type="string" office:string-value="Sedgemoor"/>
          <table:table-cell office:value-type="string" office:string-value="E3332"/>
          <table:table-cell office:value-type="string" office:string-value="SD"/>
          <table:table-cell office:value-type="string" office:string-value="Sedgemoor District Council"/>
          <table:table-cell office:value-type="string" office:string-value="E07000188"/>
          <table:table-cell table:number-columns-repeated="16378"/>
        </table:table-row>
        <table:table-row>
          <table:table-cell/>
          <table:table-cell office:value-type="string" office:string-value="Sefton"/>
          <table:table-cell office:value-type="string" office:string-value="E4304"/>
          <table:table-cell office:value-type="string" office:string-value="MD"/>
          <table:table-cell office:value-type="string" office:string-value="Sefton"/>
          <table:table-cell office:value-type="string" office:string-value="E08000014"/>
          <table:table-cell table:number-columns-repeated="16378"/>
        </table:table-row>
        <table:table-row>
          <table:table-cell/>
          <table:table-cell office:value-type="string" office:string-value="Selby"/>
          <table:table-cell office:value-type="string" office:string-value="E2757"/>
          <table:table-cell office:value-type="string" office:string-value="SD"/>
          <table:table-cell office:value-type="string" office:string-value="Selby District Council"/>
          <table:table-cell office:value-type="string" office:string-value="E07000169"/>
          <table:table-cell table:number-columns-repeated="16378"/>
        </table:table-row>
        <table:table-row>
          <table:table-cell/>
          <table:table-cell office:value-type="string" office:string-value="Sevenoaks"/>
          <table:table-cell office:value-type="string" office:string-value="E2239"/>
          <table:table-cell office:value-type="string" office:string-value="SD"/>
          <table:table-cell office:value-type="string" office:string-value="Sevenoaks District Council"/>
          <table:table-cell office:value-type="string" office:string-value="E07000111"/>
          <table:table-cell table:number-columns-repeated="16378"/>
        </table:table-row>
        <table:table-row>
          <table:table-cell/>
          <table:table-cell office:value-type="string" office:string-value="Sheffield"/>
          <table:table-cell office:value-type="string" office:string-value="E4404"/>
          <table:table-cell office:value-type="string" office:string-value="MD"/>
          <table:table-cell office:value-type="string" office:string-value="Sheffield City Council"/>
          <table:table-cell office:value-type="string" office:string-value="E08000019"/>
          <table:table-cell table:number-columns-repeated="16378"/>
        </table:table-row>
        <table:table-row>
          <table:table-cell/>
          <table:table-cell office:value-type="string" office:string-value="Shropshire"/>
          <table:table-cell office:value-type="string" office:string-value="E3202"/>
          <table:table-cell office:value-type="string" office:string-value="UA"/>
          <table:table-cell office:value-type="string" office:string-value="Shropshire County UA"/>
          <table:table-cell office:value-type="string" office:string-value="E06000051"/>
          <table:table-cell table:number-columns-repeated="16378"/>
        </table:table-row>
        <table:table-row>
          <table:table-cell/>
          <table:table-cell office:value-type="string" office:string-value="Slough"/>
          <table:table-cell office:value-type="string" office:string-value="E0304"/>
          <table:table-cell office:value-type="string" office:string-value="UA"/>
          <table:table-cell office:value-type="string" office:string-value="Slough Borough Council"/>
          <table:table-cell office:value-type="string" office:string-value="E06000039"/>
          <table:table-cell table:number-columns-repeated="16378"/>
        </table:table-row>
        <table:table-row>
          <table:table-cell/>
          <table:table-cell office:value-type="string" office:string-value="Solihull"/>
          <table:table-cell office:value-type="string" office:string-value="E4605"/>
          <table:table-cell office:value-type="string" office:string-value="MD"/>
          <table:table-cell office:value-type="string" office:string-value="Solihull Metropolitan Borough Council"/>
          <table:table-cell office:value-type="string" office:string-value="E08000029"/>
          <table:table-cell table:number-columns-repeated="16378"/>
        </table:table-row>
        <table:table-row>
          <table:table-cell/>
          <table:table-cell office:value-type="string" office:string-value="Somerset West and Taunton"/>
          <table:table-cell office:value-type="string" office:string-value="E3336"/>
          <table:table-cell office:value-type="string" office:string-value="SD"/>
          <table:table-cell office:value-type="string" office:string-value="Somerset West and Taunton District Council"/>
          <table:table-cell office:value-type="string" office:string-value="E07000246"/>
          <table:table-cell table:number-columns-repeated="16378"/>
        </table:table-row>
        <table:table-row>
          <table:table-cell/>
          <table:table-cell office:value-type="string" office:string-value="South Cambridgeshire"/>
          <table:table-cell office:value-type="string" office:string-value="E0536"/>
          <table:table-cell office:value-type="string" office:string-value="SD"/>
          <table:table-cell office:value-type="string" office:string-value="South Cambridgeshire District Council"/>
          <table:table-cell office:value-type="string" office:string-value="E07000012"/>
          <table:table-cell table:number-columns-repeated="16378"/>
        </table:table-row>
        <table:table-row>
          <table:table-cell/>
          <table:table-cell office:value-type="string" office:string-value="South Derbyshire"/>
          <table:table-cell office:value-type="string" office:string-value="E1039"/>
          <table:table-cell office:value-type="string" office:string-value="SD"/>
          <table:table-cell office:value-type="string" office:string-value="South Derbyshire District Council"/>
          <table:table-cell office:value-type="string" office:string-value="E07000039"/>
          <table:table-cell table:number-columns-repeated="16378"/>
        </table:table-row>
        <table:table-row>
          <table:table-cell/>
          <table:table-cell office:value-type="string" office:string-value="South Gloucestershire"/>
          <table:table-cell office:value-type="string" office:string-value="E0103"/>
          <table:table-cell office:value-type="string" office:string-value="UA"/>
          <table:table-cell office:value-type="string" office:string-value="South Gloucestershire Council"/>
          <table:table-cell office:value-type="string" office:string-value="E06000025"/>
          <table:table-cell table:number-columns-repeated="16378"/>
        </table:table-row>
        <table:table-row>
          <table:table-cell/>
          <table:table-cell office:value-type="string" office:string-value="South Hams"/>
          <table:table-cell office:value-type="string" office:string-value="E1136"/>
          <table:table-cell office:value-type="string" office:string-value="SD"/>
          <table:table-cell office:value-type="string" office:string-value="South Hams District Council"/>
          <table:table-cell office:value-type="string" office:string-value="E07000044"/>
          <table:table-cell table:number-columns-repeated="16378"/>
        </table:table-row>
        <table:table-row>
          <table:table-cell/>
          <table:table-cell office:value-type="string" office:string-value="South Holland"/>
          <table:table-cell office:value-type="string" office:string-value="E2535"/>
          <table:table-cell office:value-type="string" office:string-value="SD"/>
          <table:table-cell office:value-type="string" office:string-value="South Holland District Council"/>
          <table:table-cell office:value-type="string" office:string-value="E07000140"/>
          <table:table-cell table:number-columns-repeated="16378"/>
        </table:table-row>
        <table:table-row>
          <table:table-cell/>
          <table:table-cell office:value-type="string" office:string-value="South Kesteven"/>
          <table:table-cell office:value-type="string" office:string-value="E2536"/>
          <table:table-cell office:value-type="string" office:string-value="SD"/>
          <table:table-cell office:value-type="string" office:string-value="South Kesteven District Council"/>
          <table:table-cell office:value-type="string" office:string-value="E07000141"/>
          <table:table-cell table:number-columns-repeated="16378"/>
        </table:table-row>
        <table:table-row>
          <table:table-cell/>
          <table:table-cell office:value-type="string" office:string-value="South Lakeland"/>
          <table:table-cell office:value-type="string" office:string-value="E0936"/>
          <table:table-cell office:value-type="string" office:string-value="SD"/>
          <table:table-cell office:value-type="string" office:string-value="South Lakeland District Council"/>
          <table:table-cell office:value-type="string" office:string-value="E07000031"/>
          <table:table-cell table:number-columns-repeated="16378"/>
        </table:table-row>
        <table:table-row>
          <table:table-cell/>
          <table:table-cell office:value-type="string" office:string-value="South Norfolk"/>
          <table:table-cell office:value-type="string" office:string-value="E2637"/>
          <table:table-cell office:value-type="string" office:string-value="SD"/>
          <table:table-cell office:value-type="string" office:string-value="South Norfolk Council"/>
          <table:table-cell office:value-type="string" office:string-value="E07000149"/>
          <table:table-cell table:number-columns-repeated="16378"/>
        </table:table-row>
        <table:table-row>
          <table:table-cell/>
          <table:table-cell office:value-type="string" office:string-value="South Northamptonshire"/>
          <table:table-cell office:value-type="string" office:string-value="E2836"/>
          <table:table-cell office:value-type="string" office:string-value="SD"/>
          <table:table-cell office:value-type="string" office:string-value="South Northamptonshire Council"/>
          <table:table-cell office:value-type="string" office:string-value="E07000155"/>
          <table:table-cell table:number-columns-repeated="16378"/>
        </table:table-row>
        <table:table-row>
          <table:table-cell/>
          <table:table-cell office:value-type="string" office:string-value="South Oxfordshire"/>
          <table:table-cell office:value-type="string" office:string-value="E3133"/>
          <table:table-cell office:value-type="string" office:string-value="SD"/>
          <table:table-cell office:value-type="string" office:string-value="South Oxfordshire District Council"/>
          <table:table-cell office:value-type="string" office:string-value="E07000179"/>
          <table:table-cell table:number-columns-repeated="16378"/>
        </table:table-row>
        <table:table-row>
          <table:table-cell/>
          <table:table-cell office:value-type="string" office:string-value="South Ribble"/>
          <table:table-cell office:value-type="string" office:string-value="E2342"/>
          <table:table-cell office:value-type="string" office:string-value="SD"/>
          <table:table-cell office:value-type="string" office:string-value="South Ribble Borough Council"/>
          <table:table-cell office:value-type="string" office:string-value="E07000126"/>
          <table:table-cell table:number-columns-repeated="16378"/>
        </table:table-row>
        <table:table-row>
          <table:table-cell/>
          <table:table-cell office:value-type="string" office:string-value="South Somerset"/>
          <table:table-cell office:value-type="string" office:string-value="E3334"/>
          <table:table-cell office:value-type="string" office:string-value="SD"/>
          <table:table-cell office:value-type="string" office:string-value="South Somerset District Council"/>
          <table:table-cell office:value-type="string" office:string-value="E07000189"/>
          <table:table-cell table:number-columns-repeated="16378"/>
        </table:table-row>
        <table:table-row>
          <table:table-cell/>
          <table:table-cell office:value-type="string" office:string-value="South Staffordshire"/>
          <table:table-cell office:value-type="string" office:string-value="E3435"/>
          <table:table-cell office:value-type="string" office:string-value="SD"/>
          <table:table-cell office:value-type="string" office:string-value="South Staffordshire District Council"/>
          <table:table-cell office:value-type="string" office:string-value="E07000196"/>
          <table:table-cell table:number-columns-repeated="16378"/>
        </table:table-row>
        <table:table-row>
          <table:table-cell/>
          <table:table-cell office:value-type="string" office:string-value="South Tyneside"/>
          <table:table-cell office:value-type="string" office:string-value="E4504"/>
          <table:table-cell office:value-type="string" office:string-value="MD"/>
          <table:table-cell office:value-type="string" office:string-value="South Tyneside Metropolitan Borough Council"/>
          <table:table-cell office:value-type="string" office:string-value="E08000023"/>
          <table:table-cell table:number-columns-repeated="16378"/>
        </table:table-row>
        <table:table-row>
          <table:table-cell/>
          <table:table-cell office:value-type="string" office:string-value="Southampton"/>
          <table:table-cell office:value-type="string" office:string-value="E1702"/>
          <table:table-cell office:value-type="string" office:string-value="UA"/>
          <table:table-cell office:value-type="string" office:string-value="Southampton City Council"/>
          <table:table-cell office:value-type="string" office:string-value="E06000045"/>
          <table:table-cell table:number-columns-repeated="16378"/>
        </table:table-row>
        <table:table-row>
          <table:table-cell/>
          <table:table-cell office:value-type="string" office:string-value="Southend On Sea"/>
          <table:table-cell office:value-type="string" office:string-value="E1501"/>
          <table:table-cell office:value-type="string" office:string-value="UA"/>
          <table:table-cell office:value-type="string" office:string-value="Southend-on-Sea Borough Council"/>
          <table:table-cell office:value-type="string" office:string-value="E06000033"/>
          <table:table-cell table:number-columns-repeated="16378"/>
        </table:table-row>
        <table:table-row>
          <table:table-cell/>
          <table:table-cell office:value-type="string" office:string-value="Southwark"/>
          <table:table-cell office:value-type="string" office:string-value="E5019"/>
          <table:table-cell office:value-type="string" office:string-value="LB"/>
          <table:table-cell office:value-type="string" office:string-value="Southwark London Borough"/>
          <table:table-cell office:value-type="string" office:string-value="E09000028"/>
          <table:table-cell table:number-columns-repeated="16378"/>
        </table:table-row>
        <table:table-row>
          <table:table-cell/>
          <table:table-cell office:value-type="string" office:string-value="Spelthorne"/>
          <table:table-cell office:value-type="string" office:string-value="E3637"/>
          <table:table-cell office:value-type="string" office:string-value="SD"/>
          <table:table-cell office:value-type="string" office:string-value="Spelthorne Borough Council"/>
          <table:table-cell office:value-type="string" office:string-value="E07000213"/>
          <table:table-cell table:number-columns-repeated="16378"/>
        </table:table-row>
        <table:table-row>
          <table:table-cell/>
          <table:table-cell office:value-type="string" office:string-value="St Albans"/>
          <table:table-cell office:value-type="string" office:string-value="E1936"/>
          <table:table-cell office:value-type="string" office:string-value="SD"/>
          <table:table-cell office:value-type="string" office:string-value="St Albans District Council"/>
          <table:table-cell office:value-type="string" office:string-value="E07000240"/>
          <table:table-cell table:number-columns-repeated="16378"/>
        </table:table-row>
        <table:table-row>
          <table:table-cell/>
          <table:table-cell office:value-type="string" office:string-value="St Helens"/>
          <table:table-cell office:value-type="string" office:string-value="E4303"/>
          <table:table-cell office:value-type="string" office:string-value="MD"/>
          <table:table-cell office:value-type="string" office:string-value="St Helens Metropolitan Borough Council"/>
          <table:table-cell office:value-type="string" office:string-value="E08000013"/>
          <table:table-cell table:number-columns-repeated="16378"/>
        </table:table-row>
        <table:table-row>
          <table:table-cell/>
          <table:table-cell office:value-type="string" office:string-value="Stafford"/>
          <table:table-cell office:value-type="string" office:string-value="E3436"/>
          <table:table-cell office:value-type="string" office:string-value="SD"/>
          <table:table-cell office:value-type="string" office:string-value="Stafford Borough Council"/>
          <table:table-cell office:value-type="string" office:string-value="E07000197"/>
          <table:table-cell table:number-columns-repeated="16378"/>
        </table:table-row>
        <table:table-row>
          <table:table-cell/>
          <table:table-cell office:value-type="string" office:string-value="Staffordshire Moorlands"/>
          <table:table-cell office:value-type="string" office:string-value="E3437"/>
          <table:table-cell office:value-type="string" office:string-value="SD"/>
          <table:table-cell office:value-type="string" office:string-value="Staffordshire Moorlands District Council"/>
          <table:table-cell office:value-type="string" office:string-value="E07000198"/>
          <table:table-cell table:number-columns-repeated="16378"/>
        </table:table-row>
        <table:table-row>
          <table:table-cell/>
          <table:table-cell office:value-type="string" office:string-value="Stevenage"/>
          <table:table-cell office:value-type="string" office:string-value="E1937"/>
          <table:table-cell office:value-type="string" office:string-value="SD"/>
          <table:table-cell office:value-type="string" office:string-value="Stevenage Borough Council"/>
          <table:table-cell office:value-type="string" office:string-value="E07000243"/>
          <table:table-cell table:number-columns-repeated="16378"/>
        </table:table-row>
        <table:table-row>
          <table:table-cell/>
          <table:table-cell office:value-type="string" office:string-value="Stockport"/>
          <table:table-cell office:value-type="string" office:string-value="E4207"/>
          <table:table-cell office:value-type="string" office:string-value="MD"/>
          <table:table-cell office:value-type="string" office:string-value="Stockport Metropolitan Borough Council"/>
          <table:table-cell office:value-type="string" office:string-value="E08000007"/>
          <table:table-cell table:number-columns-repeated="16378"/>
        </table:table-row>
        <table:table-row>
          <table:table-cell/>
          <table:table-cell office:value-type="string" office:string-value="Stockton On Tees"/>
          <table:table-cell office:value-type="string" office:string-value="E0704"/>
          <table:table-cell office:value-type="string" office:string-value="UA"/>
          <table:table-cell office:value-type="string" office:string-value="Stockton-on-Tees Borough Council"/>
          <table:table-cell office:value-type="string" office:string-value="E06000004"/>
          <table:table-cell table:number-columns-repeated="16378"/>
        </table:table-row>
        <table:table-row>
          <table:table-cell/>
          <table:table-cell office:value-type="string" office:string-value="Stoke On Trent"/>
          <table:table-cell office:value-type="string" office:string-value="E3401"/>
          <table:table-cell office:value-type="string" office:string-value="UA"/>
          <table:table-cell office:value-type="string" office:string-value="Stoke-on-Trent City Council"/>
          <table:table-cell office:value-type="string" office:string-value="E06000021"/>
          <table:table-cell table:number-columns-repeated="16378"/>
        </table:table-row>
        <table:table-row>
          <table:table-cell/>
          <table:table-cell office:value-type="string" office:string-value="Stratford-On-Avon"/>
          <table:table-cell office:value-type="string" office:string-value="E3734"/>
          <table:table-cell office:value-type="string" office:string-value="SD"/>
          <table:table-cell office:value-type="string" office:string-value="Stratford-on-Avon District Council"/>
          <table:table-cell office:value-type="string" office:string-value="E07000221"/>
          <table:table-cell table:number-columns-repeated="16378"/>
        </table:table-row>
        <table:table-row>
          <table:table-cell/>
          <table:table-cell office:value-type="string" office:string-value="Stroud"/>
          <table:table-cell office:value-type="string" office:string-value="E1635"/>
          <table:table-cell office:value-type="string" office:string-value="SD"/>
          <table:table-cell office:value-type="string" office:string-value="Stroud District Council"/>
          <table:table-cell office:value-type="string" office:string-value="E07000082"/>
          <table:table-cell table:number-columns-repeated="16378"/>
        </table:table-row>
        <table:table-row>
          <table:table-cell/>
          <table:table-cell office:value-type="string" office:string-value="Sunderland"/>
          <table:table-cell office:value-type="string" office:string-value="E4505"/>
          <table:table-cell office:value-type="string" office:string-value="MD"/>
          <table:table-cell office:value-type="string" office:string-value="Sunderland City Council"/>
          <table:table-cell office:value-type="string" office:string-value="E08000024"/>
          <table:table-cell table:number-columns-repeated="16378"/>
        </table:table-row>
        <table:table-row>
          <table:table-cell/>
          <table:table-cell office:value-type="string" office:string-value="Surrey Heath"/>
          <table:table-cell office:value-type="string" office:string-value="E3638"/>
          <table:table-cell office:value-type="string" office:string-value="SD"/>
          <table:table-cell office:value-type="string" office:string-value="Surrey Heath Borough Council"/>
          <table:table-cell office:value-type="string" office:string-value="E07000214"/>
          <table:table-cell table:number-columns-repeated="16378"/>
        </table:table-row>
        <table:table-row>
          <table:table-cell/>
          <table:table-cell office:value-type="string" office:string-value="Sutton"/>
          <table:table-cell office:value-type="string" office:string-value="E5048"/>
          <table:table-cell office:value-type="string" office:string-value="LB"/>
          <table:table-cell office:value-type="string" office:string-value="Sutton London Borough"/>
          <table:table-cell office:value-type="string" office:string-value="E09000029"/>
          <table:table-cell table:number-columns-repeated="16378"/>
        </table:table-row>
        <table:table-row>
          <table:table-cell/>
          <table:table-cell office:value-type="string" office:string-value="Swale"/>
          <table:table-cell office:value-type="string" office:string-value="E2241"/>
          <table:table-cell office:value-type="string" office:string-value="SD"/>
          <table:table-cell office:value-type="string" office:string-value="Swale Borough Council"/>
          <table:table-cell office:value-type="string" office:string-value="E07000113"/>
          <table:table-cell table:number-columns-repeated="16378"/>
        </table:table-row>
        <table:table-row>
          <table:table-cell/>
          <table:table-cell office:value-type="string" office:string-value="Swindon"/>
          <table:table-cell office:value-type="string" office:string-value="E3901"/>
          <table:table-cell office:value-type="string" office:string-value="UA"/>
          <table:table-cell office:value-type="string" office:string-value="Swindon Borough Council"/>
          <table:table-cell office:value-type="string" office:string-value="E06000030"/>
          <table:table-cell table:number-columns-repeated="16378"/>
        </table:table-row>
        <table:table-row>
          <table:table-cell/>
          <table:table-cell office:value-type="string" office:string-value="Tameside"/>
          <table:table-cell office:value-type="string" office:string-value="E4208"/>
          <table:table-cell office:value-type="string" office:string-value="MD"/>
          <table:table-cell office:value-type="string" office:string-value="Tameside Metropolitan Borough Council"/>
          <table:table-cell office:value-type="string" office:string-value="E08000008"/>
          <table:table-cell table:number-columns-repeated="16378"/>
        </table:table-row>
        <table:table-row>
          <table:table-cell/>
          <table:table-cell office:value-type="string" office:string-value="Tamworth"/>
          <table:table-cell office:value-type="string" office:string-value="E3439"/>
          <table:table-cell office:value-type="string" office:string-value="SD"/>
          <table:table-cell office:value-type="string" office:string-value="Tamworth Borough Council"/>
          <table:table-cell office:value-type="string" office:string-value="E07000199"/>
          <table:table-cell table:number-columns-repeated="16378"/>
        </table:table-row>
        <table:table-row>
          <table:table-cell/>
          <table:table-cell office:value-type="string" office:string-value="Tandridge"/>
          <table:table-cell office:value-type="string" office:string-value="E3639"/>
          <table:table-cell office:value-type="string" office:string-value="SD"/>
          <table:table-cell office:value-type="string" office:string-value="Tandridge District Council"/>
          <table:table-cell office:value-type="string" office:string-value="E07000215"/>
          <table:table-cell table:number-columns-repeated="16378"/>
        </table:table-row>
        <table:table-row>
          <table:table-cell/>
          <table:table-cell office:value-type="string" office:string-value="Teignbridge"/>
          <table:table-cell office:value-type="string" office:string-value="E1137"/>
          <table:table-cell office:value-type="string" office:string-value="SD"/>
          <table:table-cell office:value-type="string" office:string-value="Teignbridge District Council"/>
          <table:table-cell office:value-type="string" office:string-value="E07000045"/>
          <table:table-cell table:number-columns-repeated="16378"/>
        </table:table-row>
        <table:table-row>
          <table:table-cell/>
          <table:table-cell office:value-type="string" office:string-value="Telford And Wrekin"/>
          <table:table-cell office:value-type="string" office:string-value="E3201"/>
          <table:table-cell office:value-type="string" office:string-value="UA"/>
          <table:table-cell office:value-type="string" office:string-value="Telford and Wrekin Council"/>
          <table:table-cell office:value-type="string" office:string-value="E06000020"/>
          <table:table-cell table:number-columns-repeated="16378"/>
        </table:table-row>
        <table:table-row>
          <table:table-cell/>
          <table:table-cell office:value-type="string" office:string-value="Tendring"/>
          <table:table-cell office:value-type="string" office:string-value="E1542"/>
          <table:table-cell office:value-type="string" office:string-value="SD"/>
          <table:table-cell office:value-type="string" office:string-value="Tendring District Council"/>
          <table:table-cell office:value-type="string" office:string-value="E07000076"/>
          <table:table-cell table:number-columns-repeated="16378"/>
        </table:table-row>
        <table:table-row>
          <table:table-cell/>
          <table:table-cell office:value-type="string" office:string-value="Test Valley"/>
          <table:table-cell office:value-type="string" office:string-value="E1742"/>
          <table:table-cell office:value-type="string" office:string-value="SD"/>
          <table:table-cell office:value-type="string" office:string-value="Test Valley Borough Council"/>
          <table:table-cell office:value-type="string" office:string-value="E07000093"/>
          <table:table-cell table:number-columns-repeated="16378"/>
        </table:table-row>
        <table:table-row>
          <table:table-cell/>
          <table:table-cell office:value-type="string" office:string-value="Tewkesbury"/>
          <table:table-cell office:value-type="string" office:string-value="E1636"/>
          <table:table-cell office:value-type="string" office:string-value="SD"/>
          <table:table-cell office:value-type="string" office:string-value="Tewkesbury Borough Council"/>
          <table:table-cell office:value-type="string" office:string-value="E07000083"/>
          <table:table-cell table:number-columns-repeated="16378"/>
        </table:table-row>
        <table:table-row>
          <table:table-cell/>
          <table:table-cell office:value-type="string" office:string-value="Thanet"/>
          <table:table-cell office:value-type="string" office:string-value="E2242"/>
          <table:table-cell office:value-type="string" office:string-value="SD"/>
          <table:table-cell office:value-type="string" office:string-value="Thanet District Council"/>
          <table:table-cell office:value-type="string" office:string-value="E07000114"/>
          <table:table-cell table:number-columns-repeated="16378"/>
        </table:table-row>
        <table:table-row>
          <table:table-cell/>
          <table:table-cell office:value-type="string" office:string-value="Three Rivers"/>
          <table:table-cell office:value-type="string" office:string-value="E1938"/>
          <table:table-cell office:value-type="string" office:string-value="SD"/>
          <table:table-cell office:value-type="string" office:string-value="Three Rivers District Council"/>
          <table:table-cell office:value-type="string" office:string-value="E07000102"/>
          <table:table-cell table:number-columns-repeated="16378"/>
        </table:table-row>
        <table:table-row>
          <table:table-cell/>
          <table:table-cell office:value-type="string" office:string-value="Thurrock"/>
          <table:table-cell office:value-type="string" office:string-value="E1502"/>
          <table:table-cell office:value-type="string" office:string-value="UA"/>
          <table:table-cell office:value-type="string" office:string-value="Thurrock Council"/>
          <table:table-cell office:value-type="string" office:string-value="E06000034"/>
          <table:table-cell table:number-columns-repeated="16378"/>
        </table:table-row>
        <table:table-row>
          <table:table-cell/>
          <table:table-cell office:value-type="string" office:string-value="Tonbridge And Malling"/>
          <table:table-cell office:value-type="string" office:string-value="E2243"/>
          <table:table-cell office:value-type="string" office:string-value="SD"/>
          <table:table-cell office:value-type="string" office:string-value="Tonbridge and Malling Borough Council"/>
          <table:table-cell office:value-type="string" office:string-value="E07000115"/>
          <table:table-cell table:number-columns-repeated="16378"/>
        </table:table-row>
        <table:table-row>
          <table:table-cell/>
          <table:table-cell office:value-type="string" office:string-value="Torbay"/>
          <table:table-cell office:value-type="string" office:string-value="E1102"/>
          <table:table-cell office:value-type="string" office:string-value="UA"/>
          <table:table-cell office:value-type="string" office:string-value="Torbay Borough Council"/>
          <table:table-cell office:value-type="string" office:string-value="E06000027"/>
          <table:table-cell table:number-columns-repeated="16378"/>
        </table:table-row>
        <table:table-row>
          <table:table-cell/>
          <table:table-cell office:value-type="string" office:string-value="Torridge"/>
          <table:table-cell office:value-type="string" office:string-value="E1139"/>
          <table:table-cell office:value-type="string" office:string-value="SD"/>
          <table:table-cell office:value-type="string" office:string-value="Torridge District Council"/>
          <table:table-cell office:value-type="string" office:string-value="E07000046"/>
          <table:table-cell table:number-columns-repeated="16378"/>
        </table:table-row>
        <table:table-row>
          <table:table-cell/>
          <table:table-cell office:value-type="string" office:string-value="Tower Hamlets"/>
          <table:table-cell office:value-type="string" office:string-value="E5020"/>
          <table:table-cell office:value-type="string" office:string-value="LB"/>
          <table:table-cell office:value-type="string" office:string-value="Tower Hamlets London Borough"/>
          <table:table-cell office:value-type="string" office:string-value="E09000030"/>
          <table:table-cell table:number-columns-repeated="16378"/>
        </table:table-row>
        <table:table-row>
          <table:table-cell/>
          <table:table-cell office:value-type="string" office:string-value="Trafford"/>
          <table:table-cell office:value-type="string" office:string-value="E4209"/>
          <table:table-cell office:value-type="string" office:string-value="MD"/>
          <table:table-cell office:value-type="string" office:string-value="Trafford Metropolitan Borough Council"/>
          <table:table-cell office:value-type="string" office:string-value="E08000009"/>
          <table:table-cell table:number-columns-repeated="16378"/>
        </table:table-row>
        <table:table-row>
          <table:table-cell/>
          <table:table-cell office:value-type="string" office:string-value="Tunbridge Wells Borough Council"/>
          <table:table-cell office:value-type="string" office:string-value="E2244"/>
          <table:table-cell office:value-type="string" office:string-value="SD"/>
          <table:table-cell office:value-type="string" office:string-value="Tunbridge Wells Borough Council"/>
          <table:table-cell office:value-type="string" office:string-value="E07000116"/>
          <table:table-cell table:number-columns-repeated="16378"/>
        </table:table-row>
        <table:table-row>
          <table:table-cell/>
          <table:table-cell office:value-type="string" office:string-value="Uttlesford"/>
          <table:table-cell office:value-type="string" office:string-value="E1544"/>
          <table:table-cell office:value-type="string" office:string-value="SD"/>
          <table:table-cell office:value-type="string" office:string-value="Uttlesford District Council"/>
          <table:table-cell office:value-type="string" office:string-value="E07000077"/>
          <table:table-cell table:number-columns-repeated="16378"/>
        </table:table-row>
        <table:table-row>
          <table:table-cell/>
          <table:table-cell office:value-type="string" office:string-value="Vale Of White Horse"/>
          <table:table-cell office:value-type="string" office:string-value="E3134"/>
          <table:table-cell office:value-type="string" office:string-value="SD"/>
          <table:table-cell office:value-type="string" office:string-value="Vale of White Horse"/>
          <table:table-cell office:value-type="string" office:string-value="E07000180"/>
          <table:table-cell table:number-columns-repeated="16378"/>
        </table:table-row>
        <table:table-row>
          <table:table-cell/>
          <table:table-cell office:value-type="string" office:string-value="Wakefield"/>
          <table:table-cell office:value-type="string" office:string-value="E4705"/>
          <table:table-cell office:value-type="string" office:string-value="MD"/>
          <table:table-cell office:value-type="string" office:string-value="Wakefield Metropolitan District Council"/>
          <table:table-cell office:value-type="string" office:string-value="E08000036"/>
          <table:table-cell table:number-columns-repeated="16378"/>
        </table:table-row>
        <table:table-row>
          <table:table-cell/>
          <table:table-cell office:value-type="string" office:string-value="Walsall"/>
          <table:table-cell office:value-type="string" office:string-value="E4606"/>
          <table:table-cell office:value-type="string" office:string-value="MD"/>
          <table:table-cell office:value-type="string" office:string-value="Walsall Metropolitan Borough Council"/>
          <table:table-cell office:value-type="string" office:string-value="E08000030"/>
          <table:table-cell table:number-columns-repeated="16378"/>
        </table:table-row>
        <table:table-row>
          <table:table-cell/>
          <table:table-cell office:value-type="string" office:string-value="Waltham Forest"/>
          <table:table-cell office:value-type="string" office:string-value="E5049"/>
          <table:table-cell office:value-type="string" office:string-value="LB"/>
          <table:table-cell office:value-type="string" office:string-value="Waltham Forest London Borough"/>
          <table:table-cell office:value-type="string" office:string-value="E09000031"/>
          <table:table-cell table:number-columns-repeated="16378"/>
        </table:table-row>
        <table:table-row>
          <table:table-cell/>
          <table:table-cell office:value-type="string" office:string-value="Wandsworth"/>
          <table:table-cell office:value-type="string" office:string-value="E5021"/>
          <table:table-cell office:value-type="string" office:string-value="LB"/>
          <table:table-cell office:value-type="string" office:string-value="Wandsworth London Borough"/>
          <table:table-cell office:value-type="string" office:string-value="E09000032"/>
          <table:table-cell table:number-columns-repeated="16378"/>
        </table:table-row>
        <table:table-row>
          <table:table-cell/>
          <table:table-cell office:value-type="string" office:string-value="Warrington"/>
          <table:table-cell office:value-type="string" office:string-value="E0602"/>
          <table:table-cell office:value-type="string" office:string-value="UA"/>
          <table:table-cell office:value-type="string" office:string-value="Warrington Borough Council"/>
          <table:table-cell office:value-type="string" office:string-value="E06000007"/>
          <table:table-cell table:number-columns-repeated="16378"/>
        </table:table-row>
        <table:table-row>
          <table:table-cell/>
          <table:table-cell office:value-type="string" office:string-value="Warwick"/>
          <table:table-cell office:value-type="string" office:string-value="E3735"/>
          <table:table-cell office:value-type="string" office:string-value="SD"/>
          <table:table-cell office:value-type="string" office:string-value="Warwick District Council"/>
          <table:table-cell office:value-type="string" office:string-value="E07000222"/>
          <table:table-cell table:number-columns-repeated="16378"/>
        </table:table-row>
        <table:table-row>
          <table:table-cell/>
          <table:table-cell office:value-type="string" office:string-value="Watford"/>
          <table:table-cell office:value-type="string" office:string-value="E1939"/>
          <table:table-cell office:value-type="string" office:string-value="SD"/>
          <table:table-cell office:value-type="string" office:string-value="Watford Borough Council"/>
          <table:table-cell office:value-type="string" office:string-value="E07000103"/>
          <table:table-cell table:number-columns-repeated="16378"/>
        </table:table-row>
        <table:table-row>
          <table:table-cell/>
          <table:table-cell office:value-type="string" office:string-value="Waverley"/>
          <table:table-cell office:value-type="string" office:string-value="E3640"/>
          <table:table-cell office:value-type="string" office:string-value="SD"/>
          <table:table-cell office:value-type="string" office:string-value="Waverley Borough Council"/>
          <table:table-cell office:value-type="string" office:string-value="E07000216"/>
          <table:table-cell table:number-columns-repeated="16378"/>
        </table:table-row>
        <table:table-row>
          <table:table-cell/>
          <table:table-cell office:value-type="string" office:string-value="Wealden"/>
          <table:table-cell office:value-type="string" office:string-value="E1437"/>
          <table:table-cell office:value-type="string" office:string-value="SD"/>
          <table:table-cell office:value-type="string" office:string-value="Wealden District Council"/>
          <table:table-cell office:value-type="string" office:string-value="E07000065"/>
          <table:table-cell table:number-columns-repeated="16378"/>
        </table:table-row>
        <table:table-row>
          <table:table-cell/>
          <table:table-cell office:value-type="string" office:string-value="Wellingborough"/>
          <table:table-cell office:value-type="string" office:string-value="E2837"/>
          <table:table-cell office:value-type="string" office:string-value="SD"/>
          <table:table-cell office:value-type="string" office:string-value="Wellingborough Borough Council"/>
          <table:table-cell office:value-type="string" office:string-value="E07000156"/>
          <table:table-cell table:number-columns-repeated="16378"/>
        </table:table-row>
        <table:table-row>
          <table:table-cell/>
          <table:table-cell office:value-type="string" office:string-value="Welwyn Hatfield"/>
          <table:table-cell office:value-type="string" office:string-value="E1940"/>
          <table:table-cell office:value-type="string" office:string-value="SD"/>
          <table:table-cell office:value-type="string" office:string-value="Welwyn Hatfield District Council"/>
          <table:table-cell office:value-type="string" office:string-value="E07000241"/>
          <table:table-cell table:number-columns-repeated="16378"/>
        </table:table-row>
        <table:table-row>
          <table:table-cell/>
          <table:table-cell office:value-type="string" office:string-value="West Berkshire"/>
          <table:table-cell office:value-type="string" office:string-value="E0302"/>
          <table:table-cell office:value-type="string" office:string-value="UA"/>
          <table:table-cell office:value-type="string" office:string-value="West Berkshire District Council"/>
          <table:table-cell office:value-type="string" office:string-value="E06000037"/>
          <table:table-cell table:number-columns-repeated="16378"/>
        </table:table-row>
        <table:table-row>
          <table:table-cell/>
          <table:table-cell office:value-type="string" office:string-value="West Devon"/>
          <table:table-cell office:value-type="string" office:string-value="E1140"/>
          <table:table-cell office:value-type="string" office:string-value="SD"/>
          <table:table-cell office:value-type="string" office:string-value="West Devon Borough Council"/>
          <table:table-cell office:value-type="string" office:string-value="E07000047"/>
          <table:table-cell table:number-columns-repeated="16378"/>
        </table:table-row>
        <table:table-row>
          <table:table-cell/>
          <table:table-cell office:value-type="string" office:string-value="West Lancashire"/>
          <table:table-cell office:value-type="string" office:string-value="E2343"/>
          <table:table-cell office:value-type="string" office:string-value="SD"/>
          <table:table-cell office:value-type="string" office:string-value="West Lancashire District Council"/>
          <table:table-cell office:value-type="string" office:string-value="E07000127"/>
          <table:table-cell table:number-columns-repeated="16378"/>
        </table:table-row>
        <table:table-row>
          <table:table-cell/>
          <table:table-cell office:value-type="string" office:string-value="West Lindsey"/>
          <table:table-cell office:value-type="string" office:string-value="E2537"/>
          <table:table-cell office:value-type="string" office:string-value="SD"/>
          <table:table-cell office:value-type="string" office:string-value="West Lindsey District Council"/>
          <table:table-cell office:value-type="string" office:string-value="E07000142"/>
          <table:table-cell table:number-columns-repeated="16378"/>
        </table:table-row>
        <table:table-row>
          <table:table-cell/>
          <table:table-cell office:value-type="string" office:string-value="West Oxfordshire"/>
          <table:table-cell office:value-type="string" office:string-value="E3135"/>
          <table:table-cell office:value-type="string" office:string-value="SD"/>
          <table:table-cell office:value-type="string" office:string-value="West Oxfordshire District Council"/>
          <table:table-cell office:value-type="string" office:string-value="E07000181"/>
          <table:table-cell table:number-columns-repeated="16378"/>
        </table:table-row>
        <table:table-row>
          <table:table-cell/>
          <table:table-cell office:value-type="string" office:string-value="West Suffolk"/>
          <table:table-cell office:value-type="string" office:string-value="E3539"/>
          <table:table-cell office:value-type="string" office:string-value="SD"/>
          <table:table-cell office:value-type="string" office:string-value="West Suffolk District Council"/>
          <table:table-cell office:value-type="string" office:string-value="E07000245"/>
          <table:table-cell table:number-columns-repeated="16378"/>
        </table:table-row>
        <table:table-row>
          <table:table-cell/>
          <table:table-cell office:value-type="string" office:string-value="Westminster"/>
          <table:table-cell office:value-type="string" office:string-value="E5022"/>
          <table:table-cell office:value-type="string" office:string-value="LB"/>
          <table:table-cell office:value-type="string" office:string-value="Westminster City Council"/>
          <table:table-cell office:value-type="string" office:string-value="E09000033"/>
          <table:table-cell table:number-columns-repeated="16378"/>
        </table:table-row>
        <table:table-row>
          <table:table-cell/>
          <table:table-cell office:value-type="string" office:string-value="Wigan"/>
          <table:table-cell office:value-type="string" office:string-value="E4210"/>
          <table:table-cell office:value-type="string" office:string-value="MD"/>
          <table:table-cell office:value-type="string" office:string-value="Wigan Metropolitan Borough Council"/>
          <table:table-cell office:value-type="string" office:string-value="E08000010"/>
          <table:table-cell table:number-columns-repeated="16378"/>
        </table:table-row>
        <table:table-row>
          <table:table-cell/>
          <table:table-cell office:value-type="string" office:string-value="Wiltshire"/>
          <table:table-cell office:value-type="string" office:string-value="E3902"/>
          <table:table-cell office:value-type="string" office:string-value="UA"/>
          <table:table-cell office:value-type="string" office:string-value="Wiltshire County UA"/>
          <table:table-cell office:value-type="string" office:string-value="E06000054"/>
          <table:table-cell table:number-columns-repeated="16378"/>
        </table:table-row>
        <table:table-row>
          <table:table-cell/>
          <table:table-cell office:value-type="string" office:string-value="Winchester"/>
          <table:table-cell office:value-type="string" office:string-value="E1743"/>
          <table:table-cell office:value-type="string" office:string-value="SD"/>
          <table:table-cell office:value-type="string" office:string-value="Winchester City Council"/>
          <table:table-cell office:value-type="string" office:string-value="E07000094"/>
          <table:table-cell table:number-columns-repeated="16378"/>
        </table:table-row>
        <table:table-row>
          <table:table-cell/>
          <table:table-cell office:value-type="string" office:string-value="Windsor And Maidenhead"/>
          <table:table-cell office:value-type="string" office:string-value="E0305"/>
          <table:table-cell office:value-type="string" office:string-value="UA"/>
          <table:table-cell office:value-type="string" office:string-value="Windsor and Maidenhead Royal Borough Council"/>
          <table:table-cell office:value-type="string" office:string-value="E06000040"/>
          <table:table-cell table:number-columns-repeated="16378"/>
        </table:table-row>
        <table:table-row>
          <table:table-cell/>
          <table:table-cell office:value-type="string" office:string-value="Wirral"/>
          <table:table-cell office:value-type="string" office:string-value="E4305"/>
          <table:table-cell office:value-type="string" office:string-value="MD"/>
          <table:table-cell office:value-type="string" office:string-value="Wirral Metropolitan Borough Council"/>
          <table:table-cell office:value-type="string" office:string-value="E08000015"/>
          <table:table-cell table:number-columns-repeated="16378"/>
        </table:table-row>
        <table:table-row>
          <table:table-cell/>
          <table:table-cell office:value-type="string" office:string-value="Woking"/>
          <table:table-cell office:value-type="string" office:string-value="E3641"/>
          <table:table-cell office:value-type="string" office:string-value="SD"/>
          <table:table-cell office:value-type="string" office:string-value="Woking Borough Council"/>
          <table:table-cell office:value-type="string" office:string-value="E07000217"/>
          <table:table-cell table:number-columns-repeated="16378"/>
        </table:table-row>
        <table:table-row>
          <table:table-cell/>
          <table:table-cell office:value-type="string" office:string-value="Wokingham"/>
          <table:table-cell office:value-type="string" office:string-value="E0306"/>
          <table:table-cell office:value-type="string" office:string-value="UA"/>
          <table:table-cell office:value-type="string" office:string-value="Wokingham District Council"/>
          <table:table-cell office:value-type="string" office:string-value="E06000041"/>
          <table:table-cell table:number-columns-repeated="16378"/>
        </table:table-row>
        <table:table-row>
          <table:table-cell/>
          <table:table-cell office:value-type="string" office:string-value="Wolverhampton"/>
          <table:table-cell office:value-type="string" office:string-value="E4607"/>
          <table:table-cell office:value-type="string" office:string-value="MD"/>
          <table:table-cell office:value-type="string" office:string-value="Wolverhampton Metropolitan Borough Council"/>
          <table:table-cell office:value-type="string" office:string-value="E08000031"/>
          <table:table-cell table:number-columns-repeated="16378"/>
        </table:table-row>
        <table:table-row>
          <table:table-cell/>
          <table:table-cell office:value-type="string" office:string-value="Worcester"/>
          <table:table-cell office:value-type="string" office:string-value="E1837"/>
          <table:table-cell office:value-type="string" office:string-value="SD"/>
          <table:table-cell office:value-type="string" office:string-value="Worcester City Council"/>
          <table:table-cell office:value-type="string" office:string-value="E07000237"/>
          <table:table-cell table:number-columns-repeated="16378"/>
        </table:table-row>
        <table:table-row>
          <table:table-cell/>
          <table:table-cell office:value-type="string" office:string-value="Worthing"/>
          <table:table-cell office:value-type="string" office:string-value="E3837"/>
          <table:table-cell office:value-type="string" office:string-value="SD"/>
          <table:table-cell office:value-type="string" office:string-value="Worthing Borough Council"/>
          <table:table-cell office:value-type="string" office:string-value="E07000229"/>
          <table:table-cell table:number-columns-repeated="16378"/>
        </table:table-row>
        <table:table-row>
          <table:table-cell/>
          <table:table-cell office:value-type="string" office:string-value="Wychavon"/>
          <table:table-cell office:value-type="string" office:string-value="E1838"/>
          <table:table-cell office:value-type="string" office:string-value="SD"/>
          <table:table-cell office:value-type="string" office:string-value="Wychavon District Council"/>
          <table:table-cell office:value-type="string" office:string-value="E07000238"/>
          <table:table-cell table:number-columns-repeated="16378"/>
        </table:table-row>
        <table:table-row>
          <table:table-cell/>
          <table:table-cell office:value-type="string" office:string-value="Wyre"/>
          <table:table-cell office:value-type="string" office:string-value="E2344"/>
          <table:table-cell office:value-type="string" office:string-value="SD"/>
          <table:table-cell office:value-type="string" office:string-value="Wyre Borough Council"/>
          <table:table-cell office:value-type="string" office:string-value="E07000128"/>
          <table:table-cell table:number-columns-repeated="16378"/>
        </table:table-row>
        <table:table-row>
          <table:table-cell/>
          <table:table-cell office:value-type="string" office:string-value="Wyre Forest"/>
          <table:table-cell office:value-type="string" office:string-value="E1839"/>
          <table:table-cell office:value-type="string" office:string-value="SD"/>
          <table:table-cell office:value-type="string" office:string-value="Wyre Forest"/>
          <table:table-cell office:value-type="string" office:string-value="E07000239"/>
          <table:table-cell table:number-columns-repeated="16378"/>
        </table:table-row>
        <table:table-row>
          <table:table-cell/>
          <table:table-cell office:value-type="string" office:string-value="York"/>
          <table:table-cell office:value-type="string" office:string-value="E2701"/>
          <table:table-cell office:value-type="string" office:string-value="UA"/>
          <table:table-cell office:value-type="string" office:string-value="City of York Council"/>
          <table:table-cell office:value-type="string" office:string-value="E06000014"/>
          <table:table-cell table:number-columns-repeated="16378"/>
        </table:table-row>
        <table:table-row table:number-rows-repeated="1048257">
          <table:table-cell table:number-columns-repeated="16378"/>
        </table:table-row>
      </table:table>
      <table:named-expressions>
        <table:named-expression table:name="budget" table:expression="of:=[.#REF!]" table:base-cell-address="Guidance.$A$1"/>
        <table:named-expression table:name="check2" table:expression="of:=[.#REF!]" table:base-cell-address="Guidance.$A$1"/>
        <table:named-expression table:name="check3" table:expression="of:=[.#REF!]" table:base-cell-address="Guidance.$A$1"/>
        <table:named-expression table:name="check4" table:expression="of:=[.#REF!]" table:base-cell-address="Guidance.$A$1"/>
        <table:named-range table:name="codes" table:cell-range-address="'https://healthsharedservice-my.sharepoint.com/personal/stephanie_hollox_dhsc_gov_uk/Documents/March%20LA%20payment%20summary%20final%20SH.xlsx'#Sheet3.$B$1:Sheet3.$F$1048576" table:base-cell-address="Guidance.$A$1"/>
        <table:named-expression table:name="Feb" table:expression="of:=[.#REF!]" table:base-cell-address="Guidance.$A$1"/>
        <table:named-expression table:name="final" table:expression="of:=[.#REF!]" table:base-cell-address="Guidance.$A$1"/>
        <table:named-expression table:name="LACODE" table:expression="of:=[.#REF!]" table:base-cell-address="Guidance.$A$1"/>
        <table:named-expression table:name="name" table:expression="of:=[.#REF!]" table:base-cell-address="Guidance.$A$1"/>
        <table:named-expression table:name="numbers" table:expression="of:=[.#REF!]" table:base-cell-address="Guidance.$A$1"/>
        <table:named-expression table:name="ONS" table:expression="of:=[.#REF!]" table:base-cell-address="Guidance.$A$1"/>
      </table:named-expressions>
      <table:database-ranges>
        <table:database-range table:target-range-address="Data.C8:Data.D15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Inherit" svg:font-family="Inheri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currency-style style:name="N36P0" number:language="en" number:country="GB">
      <number:currency-symbol number:language="en" number:country="GB">£</number:currency-symbol>
      <number:number number: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6P0"/>
    </number:currency-style>
    <number:date-style style:name="N37">
      <number:month number:style="long" number:textual="true"/>
    </number:date-style>
    <number:currency-style style:name="N38" number:language="en" number:country="GB">
      <number:currency-symbol number:language="en" number:country="GB">£</number:currency-symbol>
      <number:number number:decimal-places="2" number:min-integer-digits="1" number:grouping="true"/>
    </number:currency-style>
    <number:currency-style style:name="N39P0" number:language="en" number:country="GB">
      <number:currency-symbol number:language="en" number:country="GB">£</number:currency-symbol>
      <number:number number:decimal-places="2" number:min-integer-digits="1" number:grouping="true"/>
    </number:currency-style>
    <number:currency-style style:name="N39" number:language="en" number:country="GB">
      <style:text-properties fo:color="#FF0000"/>
      <number:currency-symbol number:language="en" number:country="GB">£</number:currency-symbol>
      <number:number number:decimal-places="2" number:min-integer-digits="1" number:grouping="true"/>
      <style:map style:condition="value()&gt;=0" style:apply-style-name="N39P0"/>
    </number:currency-style>
    <number:currency-style style:name="N40" number:language="en" number:country="GB">
      <number:currency-symbol number:language="en" number:country="GB">£</number:currency-symbol>
      <number:number number:decimal-places="0" number:min-integer-digits="1" number:grouping="true"/>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C00000"/>
      <style:text-properties fo:color="#FFFFFF"/>
    </style:style>
    <style:style style:name="cf2" style:family="table-cell" style:data-style-name="N0">
      <style:table-cell-properties fo:background-color="#FFC000"/>
    </style:style>
    <style:style style:name="cf3" style:family="table-cell" style:data-style-name="N0">
      <style:table-cell-properties fo:background-color="#92D050"/>
    </style:style>
    <style:style style:name="cf4" style:family="table-cell" style:data-style-name="N0">
      <style:table-cell-properties fo:background-color="#C00000"/>
      <style:text-properties fo:color="#FFFFFF"/>
    </style:style>
    <style:style style:name="cf5" style:family="table-cell" style:data-style-name="N0">
      <style:table-cell-properties fo:background-color="#C00000"/>
      <style:text-properties fo:color="#FFFFFF"/>
    </style:style>
    <style:style style:name="cf6" style:family="table-cell" style:data-style-name="N0">
      <style:table-cell-properties fo:background-color="#C00000"/>
      <style:text-properties fo:color="#FFFFFF"/>
    </style:style>
    <style:style style:name="cf7" style:family="table-cell" style:data-style-name="N0">
      <style:table-cell-properties fo:background-color="#C00000"/>
      <style:text-properties fo:color="#FFFFFF"/>
    </style:style>
    <style:style style:name="cf8" style:family="table-cell" style:data-style-name="N0">
      <style:table-cell-properties fo:background-color="#C00000"/>
      <style:text-properties fo:color="#FFFFFF"/>
    </style:style>
    <style:style style:name="cf9" style:family="table-cell" style:data-style-name="N0">
      <style:table-cell-properties fo:background-color="#C00000"/>
      <style:text-properties fo:color="#FFFFFF"/>
    </style:style>
    <style:style style:name="Comma_32_2" style:display-name="Comma 2" style:family="table-cell" style:data-style-name="N41"/>
    <style:style style:name="Comma_32_3" style:display-name="Comma 3" style:family="table-cell" style:data-style-name="N42"/>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Muston, Victoria</meta:initial-creator>
    <dc:creator>Howells, Amy</dc:creator>
    <meta:creation-date>2021-04-08T18:19:35Z</meta:creation-date>
    <dc:date>2021-11-25T12:40:16Z</dc:date>
    <meta:print-date>2021-11-18T16:10:40Z</meta:print-date>
    <meta:user-defined meta:name="ContentTypeId">0x010100BB22C3AC1C8540488F21A431888C19ED</meta:user-defined>
  </office:meta>
</office:document-meta>
</file>