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36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37">
      <style:table-cell-properties fo:border="thin solid #A0A0A0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38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A0A0A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4D0C8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A0A0A0" style:vertical-align="top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A0A0A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4D0C8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able-cell-properties fo:border="thin solid #A0A0A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A0A0A0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8">
      <style:table-cell-properties fo:border="thin solid #A0A0A0" style:vertical-align="top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36">
      <style:table-cell-properties fo:border="thin solid #A0A0A0" style:vertical-align="top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37">
      <style:table-cell-properties fo:border="thin solid #A0A0A0" style:vertical-align="top" fo:background-color="transparent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3.58069444444444cm" style:use-optimal-column-width="true"/>
    </style:style>
    <style:style style:name="co3" style:family="table-column">
      <style:table-column-properties fo:break-before="auto" style:column-width="5.53861111111111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60513888888889cm" style:use-optimal-column-width="true"/>
    </style:style>
    <style:style style:name="co6" style:family="table-column">
      <style:table-column-properties fo:break-before="auto" style:column-width="2.98097222222222cm" style:use-optimal-column-width="true"/>
    </style:style>
    <style:style style:name="co7" style:family="table-column">
      <style:table-column-properties fo:break-before="auto" style:column-width="1.41111111111111cm" style:use-optimal-column-width="true"/>
    </style:style>
    <style:style style:name="co8" style:family="table-column">
      <style:table-column-properties fo:break-before="auto" style:column-width="2.89277777777778cm" style:use-optimal-column-width="true"/>
    </style:style>
    <style:style style:name="co9" style:family="table-column">
      <style:table-column-properties fo:break-before="auto" style:column-width="7.81402777777778cm"/>
    </style:style>
    <style:style style:name="co10" style:family="table-column">
      <style:table-column-properties fo:break-before="auto" style:column-width="2.24013888888889cm" style:use-optimal-column-width="true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15.5751388888889cm"/>
    </style:style>
    <style:style style:name="co13" style:family="table-column">
      <style:table-column-properties fo:break-before="auto" style:column-width="2.24013888888889cm"/>
    </style:style>
    <style:style style:name="co14" style:family="table-column">
      <style:table-column-properties fo:break-before="auto" style:column-width="1.97555555555556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12.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E_spend_&gt;£25k_-_August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8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7">
            <text:p>Department Family</text:p>
          </table:table-cell>
          <table:table-cell office:value-type="string" table:style-name="ce7">
            <text:p>Entity</text:p>
          </table:table-cell>
          <table:table-cell office:value-type="string" table:style-name="ce7">
            <text:p>Supplier</text:p>
          </table:table-cell>
          <table:table-cell office:value-type="string" table:style-name="ce7">
            <text:p>Date</text:p>
          </table:table-cell>
          <table:table-cell office:value-type="string" table:style-name="ce7">
            <text:p>Invoice Id</text:p>
          </table:table-cell>
          <table:table-cell office:value-type="string" table:style-name="ce11">
            <text:p>Line Amount SUM</text:p>
          </table:table-cell>
          <table:table-cell office:value-type="string" table:style-name="ce7">
            <text:p>Project#</text:p>
          </table:table-cell>
          <table:table-cell office:value-type="string" table:style-name="ce7">
            <text:p>Po Budget Centre</text:p>
          </table:table-cell>
          <table:table-cell office:value-type="string" table:style-name="ce7">
            <text:p>Expense Area</text:p>
          </table:table-cell>
          <table:table-cell office:value-type="string" table:style-name="ce7">
            <text:p>PO Subjective</text:p>
          </table:table-cell>
          <table:table-cell office:value-type="string" table:style-name="ce7">
            <text:p>Expense Type</text:p>
          </table:table-cell>
          <table:table-cell office:value-type="string" table:style-name="ce7">
            <text:p>Description</text:p>
          </table:table-cell>
          <table:table-cell office:value-type="string" table:style-name="ce7">
            <text:p>Vendor Type Lookup Code</text:p>
          </table:table-cell>
          <table:table-cell office:value-type="string" table:style-name="ce7">
            <text:p>Wga Ref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784" table:style-name="ce3">
            <text:p>8294784</text:p>
          </table:table-cell>
          <table:table-cell office:value-type="float" office:value="61.46" table:style-name="ce4">
            <text:p>61.4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SOLID WASTE BAG WITH INSER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784" table:style-name="ce3">
            <text:p>8294784</text:p>
          </table:table-cell>
          <table:table-cell office:value-type="float" office:value="70.239999999999995" table:style-name="ce4">
            <text:p>70.24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SOLID WASTE BAG WITH INSER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784" table:style-name="ce3">
            <text:p>8294784</text:p>
          </table:table-cell>
          <table:table-cell office:value-type="float" office:value="245.84" table:style-name="ce4">
            <text:p>245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6">
            <text:p>COBAS SOLID WASTE BAG WITH INSER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784" table:style-name="ce3">
            <text:p>8294784</text:p>
          </table:table-cell>
          <table:table-cell office:value-type="float" office:value="680.1" table:style-name="ce4">
            <text:p>680.1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OMNI PROCESSING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784" table:style-name="ce3">
            <text:p>8294784</text:p>
          </table:table-cell>
          <table:table-cell office:value-type="float" office:value="763.52" table:style-name="ce4">
            <text:p>763.5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KIT 6800/8800 SARS-COV-2/FLU CONTROL RMC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784" table:style-name="ce3">
            <text:p>8294784</text:p>
          </table:table-cell>
          <table:table-cell office:value-type="float" office:value="1002.32" table:style-name="ce4">
            <text:p>1002.3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OMNI AMPLIFICATION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784" table:style-name="ce3">
            <text:p>8294784</text:p>
          </table:table-cell>
          <table:table-cell office:value-type="float" office:value="3166.9" table:style-name="ce4">
            <text:p>3166.9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OMNI PIPETTE TIPS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784" table:style-name="ce3">
            <text:p>8294784</text:p>
          </table:table-cell>
          <table:table-cell office:value-type="float" office:value="4625.88" table:style-name="ce4">
            <text:p>4625.8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OMNI SPEC DILUEN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784" table:style-name="ce3">
            <text:p>8294784</text:p>
          </table:table-cell>
          <table:table-cell office:value-type="float" office:value="4676.1000000000004" table:style-name="ce4">
            <text:p>4676.1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OMNI LYSIS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784" table:style-name="ce3">
            <text:p>8294784</text:p>
          </table:table-cell>
          <table:table-cell office:value-type="float" office:value="5139.12" table:style-name="ce4">
            <text:p>5139.1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OMNI MGP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784" table:style-name="ce3">
            <text:p>8294784</text:p>
          </table:table-cell>
          <table:table-cell office:value-type="float" office:value="6285.76" table:style-name="ce4">
            <text:p>6285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6">
            <text:p>6695722-163 TO 176 INCOMPLETE DATA ON INVO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784" table:style-name="ce3">
            <text:p>8294784</text:p>
          </table:table-cell>
          <table:table-cell office:value-type="float" office:value="6957.28" table:style-name="ce4">
            <text:p>6957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6">
            <text:p>COBAS OMNI AMPLIFICATION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784" table:style-name="ce3">
            <text:p>8294784</text:p>
          </table:table-cell>
          <table:table-cell office:value-type="float" office:value="7894.88" table:style-name="ce4">
            <text:p>7894.8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OMNI WASH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784" table:style-name="ce3">
            <text:p>8294784</text:p>
          </table:table-cell>
          <table:table-cell office:value-type="float" office:value="9748.1" table:style-name="ce4">
            <text:p>9748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OMNI PROCESSING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784" table:style-name="ce3">
            <text:p>8294784</text:p>
          </table:table-cell>
          <table:table-cell office:value-type="float" office:value="15849.6" table:style-name="ce4">
            <text:p>15849.6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OMNI NEGATIVE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784" table:style-name="ce3">
            <text:p>8294784</text:p>
          </table:table-cell>
          <table:table-cell office:value-type="float" office:value="24471.5" table:style-name="ce4">
            <text:p>24471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6">
            <text:p>COBAS OMNI PIPETTE TIPS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784" table:style-name="ce3">
            <text:p>8294784</text:p>
          </table:table-cell>
          <table:table-cell office:value-type="float" office:value="25332.2" table:style-name="ce4">
            <text:p>25332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OMNI SPEC DILUEN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784" table:style-name="ce3">
            <text:p>8294784</text:p>
          </table:table-cell>
          <table:table-cell office:value-type="float" office:value="37000" table:style-name="ce4">
            <text:p>37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SARS-COV-2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784" table:style-name="ce3">
            <text:p>8294784</text:p>
          </table:table-cell>
          <table:table-cell office:value-type="float" office:value="41093" table:style-name="ce4">
            <text:p>4109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OMNI LYSIS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784" table:style-name="ce3">
            <text:p>8294784</text:p>
          </table:table-cell>
          <table:table-cell office:value-type="float" office:value="57861.16" table:style-name="ce4">
            <text:p>57861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OMNI WASH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784" table:style-name="ce3">
            <text:p>8294784</text:p>
          </table:table-cell>
          <table:table-cell office:value-type="float" office:value="73846.92" table:style-name="ce4">
            <text:p>73846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OMNI MGP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784" table:style-name="ce3">
            <text:p>8294784</text:p>
          </table:table-cell>
          <table:table-cell office:value-type="float" office:value="79891.839999999997" table:style-name="ce4">
            <text:p>79891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6">
            <text:p>6695722-163 TO 176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784" table:style-name="ce3">
            <text:p>8294784</text:p>
          </table:table-cell>
          <table:table-cell office:value-type="float" office:value="123932.99" table:style-name="ce4">
            <text:p>123932.99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6695722-163 TO 176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784" table:style-name="ce3">
            <text:p>8294784</text:p>
          </table:table-cell>
          <table:table-cell office:value-type="float" office:value="167213.28" table:style-name="ce4">
            <text:p>167213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6">
            <text:p>COBAS OMNI NEGATIVE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784" table:style-name="ce3">
            <text:p>8294784</text:p>
          </table:table-cell>
          <table:table-cell office:value-type="float" office:value="232000" table:style-name="ce4">
            <text:p>232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6">
            <text:p>COBAS SARS-COV-2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784" table:style-name="ce3">
            <text:p>8294784</text:p>
          </table:table-cell>
          <table:table-cell office:value-type="float" office:value="538796.36" table:style-name="ce4">
            <text:p>538796.3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KIT 6800/8800 SARS-COV2 480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784" table:style-name="ce3">
            <text:p>8294784</text:p>
          </table:table-cell>
          <table:table-cell office:value-type="float" office:value="730442.23" table:style-name="ce4">
            <text:p>730442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6695722-163 TO 176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784" table:style-name="ce3">
            <text:p>8294784</text:p>
          </table:table-cell>
          <table:table-cell office:value-type="float" office:value="3444268.32" table:style-name="ce4">
            <text:p>3444268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KIT 6800/8800 SARS-COV2 480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845" table:style-name="ce3">
            <text:p>8294845</text:p>
          </table:table-cell>
          <table:table-cell office:value-type="float" office:value="1320" table:style-name="ce4">
            <text:p>13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Anti-SARS-CoV-2 Elecsys cobas e 2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845" table:style-name="ce3">
            <text:p>8294845</text:p>
          </table:table-cell>
          <table:table-cell office:value-type="float" office:value="3313.96" table:style-name="ce4">
            <text:p>3313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ELECSYS ANTI-SARS-COV-2 2 200 TE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845" table:style-name="ce3">
            <text:p>8294845</text:p>
          </table:table-cell>
          <table:table-cell office:value-type="float" office:value="9625.9" table:style-name="ce4">
            <text:p>9625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6694820-2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294845" table:style-name="ce3">
            <text:p>8294845</text:p>
          </table:table-cell>
          <table:table-cell office:value-type="float" office:value="43495.55" table:style-name="ce4">
            <text:p>43495.5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Anti-SARS-CoV-2 S Elecsys E2G 3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342097" table:style-name="ce3">
            <text:p>8342097</text:p>
          </table:table-cell>
          <table:table-cell office:value-type="float" office:value="15308.4" table:style-name="ce4">
            <text:p>1530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9">
            <text:p>CA: Porton Site Soft FM - Prime Contractor</text:p>
          </table:table-cell>
          <table:table-cell office:value-type="string" table:style-name="ce9">
            <text:p>68140</text:p>
          </table:table-cell>
          <table:table-cell office:value-type="string" table:style-name="ce9">
            <text:p>Sub-contracted Facilities Mgnt</text:p>
          </table:table-cell>
          <table:table-cell office:value-type="string" table:style-name="ce10">
            <text:p>673004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342097" table:style-name="ce3">
            <text:p>8342097</text:p>
          </table:table-cell>
          <table:table-cell office:value-type="float" office:value="76542.02" table:style-name="ce4">
            <text:p>76542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9">
            <text:p>CA: Porton Site Soft FM - Prime Contractor</text:p>
          </table:table-cell>
          <table:table-cell office:value-type="string" table:style-name="ce9">
            <text:p>68140</text:p>
          </table:table-cell>
          <table:table-cell office:value-type="string" table:style-name="ce9">
            <text:p>Sub-contracted Facilities Mgnt</text:p>
          </table:table-cell>
          <table:table-cell office:value-type="string" table:style-name="ce10">
            <text:p>EMCOR Y12 Soft Services Baseline Costs - including assumed uplift of 3%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DENCE INNOVA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359112" table:style-name="ce3">
            <text:p>8359112</text:p>
          </table:table-cell>
          <table:table-cell office:value-type="float" office:value="4275" table:style-name="ce4">
            <text:p>427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LV1</text:p>
          </table:table-cell>
          <table:table-cell office:value-type="string" table:style-name="ce2">
            <text:p>FCD: Procurement Team</text:p>
          </table:table-cell>
          <table:table-cell office:value-type="string" table:style-name="ce2">
            <text:p>54110</text:p>
          </table:table-cell>
          <table:table-cell office:value-type="string" table:style-name="ce2">
            <text:p>Consultancy Fees</text:p>
          </table:table-cell>
          <table:table-cell office:value-type="string" table:style-name="ce6">
            <text:p>673737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DENCE INNOVA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359112" table:style-name="ce3">
            <text:p>8359112</text:p>
          </table:table-cell>
          <table:table-cell office:value-type="float" office:value="10645" table:style-name="ce4">
            <text:p>1064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LV1</text:p>
          </table:table-cell>
          <table:table-cell office:value-type="string" table:style-name="ce2">
            <text:p>FCD: Procurement Team</text:p>
          </table:table-cell>
          <table:table-cell office:value-type="string" table:style-name="ce2">
            <text:p>54110</text:p>
          </table:table-cell>
          <table:table-cell office:value-type="string" table:style-name="ce2">
            <text:p>Consultancy Fees</text:p>
          </table:table-cell>
          <table:table-cell office:value-type="string" table:style-name="ce6">
            <text:p>MAY - 141 SCIENCE HU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DENCE INNOVA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359112" table:style-name="ce3">
            <text:p>8359112</text:p>
          </table:table-cell>
          <table:table-cell office:value-type="float" office:value="10730" table:style-name="ce4">
            <text:p>107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LV1</text:p>
          </table:table-cell>
          <table:table-cell office:value-type="string" table:style-name="ce2">
            <text:p>FCD: Procurement Team</text:p>
          </table:table-cell>
          <table:table-cell office:value-type="string" table:style-name="ce2">
            <text:p>54110</text:p>
          </table:table-cell>
          <table:table-cell office:value-type="string" table:style-name="ce2">
            <text:p>Consultancy Fees</text:p>
          </table:table-cell>
          <table:table-cell office:value-type="string" table:style-name="ce6">
            <text:p>JUNE - 141 SCIENCE HU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NOTTINGHAM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359116" table:style-name="ce3">
            <text:p>8359116</text:p>
          </table:table-cell>
          <table:table-cell office:value-type="float" office:value="6930" table:style-name="ce4">
            <text:p>69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6">
            <text:p>6719413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NOTTINGHAM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359116" table:style-name="ce3">
            <text:p>8359116</text:p>
          </table:table-cell>
          <table:table-cell office:value-type="float" office:value="34650" table:style-name="ce4">
            <text:p>346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6">
            <text:p>PRIMIS 20/21 data supply additional COVID costs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359410" table:style-name="ce3">
            <text:p>8359410</text:p>
          </table:table-cell>
          <table:table-cell office:value-type="float" office:value="8129.43" table:style-name="ce4">
            <text:p>8129.4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6">
            <text:p>673149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359410" table:style-name="ce3">
            <text:p>8359410</text:p>
          </table:table-cell>
          <table:table-cell office:value-type="float" office:value="40647.160000000003" table:style-name="ce4">
            <text:p>40647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6">
            <text:p>Routine immunisation programme May to March 2022 - storage, pack and dispatch co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359524" table:style-name="ce3">
            <text:p>8359524</text:p>
          </table:table-cell>
          <table:table-cell office:value-type="float" office:value="13358.470000000001" table:style-name="ce4">
            <text:p>13358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W1</text:p>
          </table:table-cell>
          <table:table-cell office:value-type="string" table:style-name="ce2">
            <text:p>C-19: ICT CTAS Support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6">
            <text:p>673867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359524" table:style-name="ce3">
            <text:p>8359524</text:p>
          </table:table-cell>
          <table:table-cell office:value-type="float" office:value="66792.350000000006" table:style-name="ce4">
            <text:p>66792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W1</text:p>
          </table:table-cell>
          <table:table-cell office:value-type="string" table:style-name="ce2">
            <text:p>C-19: ICT CTAS Support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6">
            <text:p>Azure Usages June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359533" table:style-name="ce3">
            <text:p>8359533</text:p>
          </table:table-cell>
          <table:table-cell office:value-type="float" office:value="4200" table:style-name="ce4">
            <text:p>4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6</text:p>
          </table:table-cell>
          <table:table-cell office:value-type="string" table:style-name="ce2">
            <text:p>MKT: Sport England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6">
            <text:p>673713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8-02T00:00:00" table:style-name="ce5">
            <text:p>02-Aug-2021</text:p>
          </table:table-cell>
          <table:table-cell office:value-type="float" office:value="8359533" table:style-name="ce3">
            <text:p>8359533</text:p>
          </table:table-cell>
          <table:table-cell office:value-type="float" office:value="21000" table:style-name="ce4">
            <text:p>21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6</text:p>
          </table:table-cell>
          <table:table-cell office:value-type="string" table:style-name="ce2">
            <text:p>MKT: Sport England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6">
            <text:p>10MSU Planning fees ecm673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43321" table:style-name="ce3">
            <text:p>8343321</text:p>
          </table:table-cell>
          <table:table-cell office:value-type="float" office:value="125532.40000000001" table:style-name="ce4">
            <text:p>125532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9">
            <text:p>Transition Receiver</text:p>
          </table:table-cell>
          <table:table-cell office:value-type="string" table:style-name="ce9">
            <text:p>61615</text:p>
          </table:table-cell>
          <table:table-cell office:value-type="string" table:style-name="ce9">
            <text:p>IT Licences</text:p>
          </table:table-cell>
          <table:table-cell office:value-type="string" table:style-name="ce10">
            <text:p>673491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43321" table:style-name="ce3">
            <text:p>8343321</text:p>
          </table:table-cell>
          <table:table-cell office:value-type="float" office:value="627662" table:style-name="ce4">
            <text:p>62766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9">
            <text:p>Transition Receiver</text:p>
          </table:table-cell>
          <table:table-cell office:value-type="string" table:style-name="ce9">
            <text:p>61615</text:p>
          </table:table-cell>
          <table:table-cell office:value-type="string" table:style-name="ce9">
            <text:p>IT Licences</text:p>
          </table:table-cell>
          <table:table-cell office:value-type="string" table:style-name="ce10">
            <text:p>O365E5 ShrdSvr ALNG SU MVL O365PE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47217" table:style-name="ce3">
            <text:p>8347217</text:p>
          </table:table-cell>
          <table:table-cell office:value-type="float" office:value="5243.68" table:style-name="ce4">
            <text:p>5243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73487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47217" table:style-name="ce3">
            <text:p>8347217</text:p>
          </table:table-cell>
          <table:table-cell office:value-type="float" office:value="26218.420000000002" table:style-name="ce4">
            <text:p>26218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NextSeq 500 550 Mid Output Kit v2.5 (15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KF DIAGNOSTICS HOLDINGS PLC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48129" table:style-name="ce3">
            <text:p>8348129</text:p>
          </table:table-cell>
          <table:table-cell office:value-type="float" office:value="500" table:style-name="ce4">
            <text:p>5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6">
            <text:p>Delivery charge for PrimeStore MT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KF DIAGNOSTICS HOLDINGS PLC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48129" table:style-name="ce3">
            <text:p>8348129</text:p>
          </table:table-cell>
          <table:table-cell office:value-type="float" office:value="12595" table:style-name="ce4">
            <text:p>12595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6">
            <text:p>673477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KF DIAGNOSTICS HOLDINGS PLC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48129" table:style-name="ce3">
            <text:p>8348129</text:p>
          </table:table-cell>
          <table:table-cell office:value-type="float" office:value="62475" table:style-name="ce4">
            <text:p>62475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6">
            <text:p>PS-MTM-1643 <text:s/>10ML TUBE (16mm diameter) containing 4.3ml of PrimeStore MTM + Additional caps Delivered monthly starting in July 21<text:s/><text:span text:style-name="T1">quote QMTMSK21012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NTAR UK LIMITED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48348" table:style-name="ce3">
            <text:p>8348348</text:p>
          </table:table-cell>
          <table:table-cell office:value-type="float" office:value="19840" table:style-name="ce4">
            <text:p>198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7</text:p>
          </table:table-cell>
          <table:table-cell office:value-type="string" table:style-name="ce2">
            <text:p>HI: COS &amp; Responsibility Programme</text:p>
          </table:table-cell>
          <table:table-cell office:value-type="string" table:style-name="ce2">
            <text:p>54312</text:p>
          </table:table-cell>
          <table:table-cell office:value-type="string" table:style-name="ce2">
            <text:p>Sub-contracted R&amp;D</text:p>
          </table:table-cell>
          <table:table-cell office:value-type="string" table:style-name="ce6">
            <text:p>672559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NTAR UK LIMITED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48348" table:style-name="ce3">
            <text:p>8348348</text:p>
          </table:table-cell>
          <table:table-cell office:value-type="float" office:value="99200" table:style-name="ce4">
            <text:p>99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7</text:p>
          </table:table-cell>
          <table:table-cell office:value-type="string" table:style-name="ce2">
            <text:p>HI: COS &amp; Responsibility Programme</text:p>
          </table:table-cell>
          <table:table-cell office:value-type="string" table:style-name="ce2">
            <text:p>54312</text:p>
          </table:table-cell>
          <table:table-cell office:value-type="string" table:style-name="ce2">
            <text:p>Sub-contracted R&amp;D</text:p>
          </table:table-cell>
          <table:table-cell office:value-type="string" table:style-name="ce6">
            <text:p>Year One Provision of Sales and Nutrient Data to support reduction and reformulation programm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49187" table:style-name="ce3">
            <text:p>8349187</text:p>
          </table:table-cell>
          <table:table-cell office:value-type="float" office:value="2029.47" table:style-name="ce4">
            <text:p>2029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6">
            <text:p>6737823 / 6737460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49187" table:style-name="ce3">
            <text:p>8349187</text:p>
          </table:table-cell>
          <table:table-cell office:value-type="float" office:value="10147.31" table:style-name="ce4">
            <text:p>10147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6">
            <text:p>Digital/June AWS Hosting Fees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49187" table:style-name="ce3">
            <text:p>8349187</text:p>
          </table:table-cell>
          <table:table-cell office:value-type="float" office:value="17797.55" table:style-name="ce4">
            <text:p>17797.5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W2</text:p>
          </table:table-cell>
          <table:table-cell office:value-type="string" table:style-name="ce2">
            <text:p>C-19: ICT Covid Servic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6">
            <text:p>6737823 / 6737460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49187" table:style-name="ce3">
            <text:p>8349187</text:p>
          </table:table-cell>
          <table:table-cell office:value-type="float" office:value="88987.62" table:style-name="ce4">
            <text:p>88987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W2</text:p>
          </table:table-cell>
          <table:table-cell office:value-type="string" table:style-name="ce2">
            <text:p>C-19: ICT Covid Servic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6">
            <text:p>Covid/June AWS Hosting Fees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XXE LIMITED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51156" table:style-name="ce3">
            <text:p>8351156</text:p>
          </table:table-cell>
          <table:table-cell office:value-type="float" office:value="718.5" table:style-name="ce4">
            <text:p>718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9">
            <text:p>CA: Porton Site Hard FM excluding Prime Contractor</text:p>
          </table:table-cell>
          <table:table-cell office:value-type="string" table:style-name="ce9">
            <text:p>61615</text:p>
          </table:table-cell>
          <table:table-cell office:value-type="string" table:style-name="ce9">
            <text:p>IT Licences</text:p>
          </table:table-cell>
          <table:table-cell office:value-type="string" table:style-name="ce10">
            <text:p>Boxxe:IBM Maximo for Life Sciences Add On Authorized User</text:p>
            <text:p>Annual SW Subscription &amp; Support Renewal Part No: E0AVMLL<text:s/><text:span text:style-name="T1">as per attached unreferenced and undated quotation</text:span><text:span text:style-name="T3"><text:s/>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XXE LIMITED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51156" table:style-name="ce3">
            <text:p>8351156</text:p>
          </table:table-cell>
          <table:table-cell office:value-type="float" office:value="6561.42" table:style-name="ce4">
            <text:p>6561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9">
            <text:p>CA: Porton Site Hard FM excluding Prime Contractor</text:p>
          </table:table-cell>
          <table:table-cell office:value-type="string" table:style-name="ce9">
            <text:p>61615</text:p>
          </table:table-cell>
          <table:table-cell office:value-type="string" table:style-name="ce9">
            <text:p>IT Licences</text:p>
          </table:table-cell>
          <table:table-cell office:value-type="string" table:style-name="ce10">
            <text:p>Boxxe: IBM Maximo Asset Management Authorized User Annual SW Subscription &amp; Support Renewal Part No: E0AUULL<text:s/><text:span text:style-name="T1">as per attached unreferenced and undated quotation</text:span><text:span text:style-name="T3"><text:s/>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XXE LIMITED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51156" table:style-name="ce3">
            <text:p>8351156</text:p>
          </table:table-cell>
          <table:table-cell office:value-type="float" office:value="9031.15" table:style-name="ce4">
            <text:p>9031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9">
            <text:p>CA: Porton Site Hard FM excluding Prime Contractor</text:p>
          </table:table-cell>
          <table:table-cell office:value-type="string" table:style-name="ce9">
            <text:p>61615</text:p>
          </table:table-cell>
          <table:table-cell office:value-type="string" table:style-name="ce9">
            <text:p>IT Licences</text:p>
          </table:table-cell>
          <table:table-cell office:value-type="string" table:style-name="ce10">
            <text:p>673684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XXE LIMITED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51156" table:style-name="ce3">
            <text:p>8351156</text:p>
          </table:table-cell>
          <table:table-cell office:value-type="float" office:value="37875.840000000004" table:style-name="ce4">
            <text:p>37875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9">
            <text:p>CA: Porton Site Hard FM excluding Prime Contractor</text:p>
          </table:table-cell>
          <table:table-cell office:value-type="string" table:style-name="ce9">
            <text:p>61615</text:p>
          </table:table-cell>
          <table:table-cell office:value-type="string" table:style-name="ce9">
            <text:p>IT Licences</text:p>
          </table:table-cell>
          <table:table-cell office:value-type="string" table:style-name="ce10">
            <text:p>Boxxe: IBM Maximo for Life Sciences Authorized User Annual SW Subscription &amp; Support Renewal <text:s/>Part No: E0AVLLL<text:s/><text:span text:style-name="T1">as per attached unreferenced and undated quotation</text:span><text:span text:style-name="T3"><text:s/>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PRA STERIA LIMITED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53199" table:style-name="ce3">
            <text:p>8353199</text:p>
          </table:table-cell>
          <table:table-cell office:value-type="float" office:value="25985" table:style-name="ce4">
            <text:p>2598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P3</text:p>
          </table:table-cell>
          <table:table-cell office:value-type="string" table:style-name="ce2">
            <text:p>SH: Transition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6">
            <text:p>673778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PRA STERIA LIMITED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53199" table:style-name="ce3">
            <text:p>8353199</text:p>
          </table:table-cell>
          <table:table-cell office:value-type="float" office:value="129925" table:style-name="ce4">
            <text:p>12992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P3</text:p>
          </table:table-cell>
          <table:table-cell office:value-type="string" table:style-name="ce2">
            <text:p>SH: Transition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6">
            <text:p>BD - Options paper on the use of Internet of Things specific to PHE. ECM 7968. M-00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61168" table:style-name="ce3">
            <text:p>8361168</text:p>
          </table:table-cell>
          <table:table-cell office:value-type="float" office:value="13660" table:style-name="ce4">
            <text:p>136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673487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61168" table:style-name="ce3">
            <text:p>8361168</text:p>
          </table:table-cell>
          <table:table-cell office:value-type="float" office:value="68300" table:style-name="ce4">
            <text:p>683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Nextera XT DNA Library Preparation Kit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61332" table:style-name="ce3">
            <text:p>8361332</text:p>
          </table:table-cell>
          <table:table-cell office:value-type="float" office:value="9832.380000000001" table:style-name="ce4">
            <text:p>9832.3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673804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61332" table:style-name="ce3">
            <text:p>8361332</text:p>
          </table:table-cell>
          <table:table-cell office:value-type="float" office:value="11880" table:style-name="ce4">
            <text:p>1188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Anti-SARS-CoV-2 Elecsys E2G 3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61332" table:style-name="ce3">
            <text:p>8361332</text:p>
          </table:table-cell>
          <table:table-cell office:value-type="float" office:value="37281.9" table:style-name="ce4">
            <text:p>37281.9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Anti-SARS-CoV-2 S Elecsys E2G 3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61358" table:style-name="ce3">
            <text:p>8361358</text:p>
          </table:table-cell>
          <table:table-cell office:value-type="float" office:value="39833.75" table:style-name="ce4">
            <text:p>39833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1</text:p>
          </table:table-cell>
          <table:table-cell office:value-type="string" table:style-name="ce2">
            <text:p>MKT: Contact Centre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6">
            <text:p>673863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61358" table:style-name="ce3">
            <text:p>8361358</text:p>
          </table:table-cell>
          <table:table-cell office:value-type="float" office:value="199168.74" table:style-name="ce4">
            <text:p>199168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1</text:p>
          </table:table-cell>
          <table:table-cell office:value-type="string" table:style-name="ce2">
            <text:p>MKT: Contact Centre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6">
            <text:p>ECM 3639 PHE marketing BAU contact centre costs June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NOTTINGHAM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61531" table:style-name="ce3">
            <text:p>8361531</text:p>
          </table:table-cell>
          <table:table-cell office:value-type="float" office:value="9800" table:style-name="ce4">
            <text:p>9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UK CONSORTIUM - NOTTINGHAM SITE - MAY 245 SEQUENCIES @£40 EACH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NOTTINGHAM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61531" table:style-name="ce3">
            <text:p>8361531</text:p>
          </table:table-cell>
          <table:table-cell office:value-type="float" office:value="29520" table:style-name="ce4">
            <text:p>295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UK CONSORTIUM - NOTTINGHAM SITE - JUNE 738 SEQUENCIES @£40 EACH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UMBRIA UNIVERSITY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61591" table:style-name="ce3">
            <text:p>8361591</text:p>
          </table:table-cell>
          <table:table-cell office:value-type="float" office:value="27160" table:style-name="ce4">
            <text:p>271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UK CONSORTIUM - SEQUENCING - APRIL 20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UMBRIA UNIVERSITY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61591" table:style-name="ce3">
            <text:p>8361591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UK CONSORTIUM - STAFF COSTS - APRIL-JUNE 20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UMBRIA UNIVERSITY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61591" table:style-name="ce3">
            <text:p>8361591</text:p>
          </table:table-cell>
          <table:table-cell office:value-type="float" office:value="175080" table:style-name="ce4">
            <text:p>1750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UK CONSORTIUM - NORTHUMBRIA SITE - SEQUENCING - May 20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UMBRIA UNIVERSITY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61591" table:style-name="ce3">
            <text:p>8361591</text:p>
          </table:table-cell>
          <table:table-cell office:value-type="float" office:value="191160" table:style-name="ce4">
            <text:p>1911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UK CONSORTIUM - NORTHUMBRIA SITE - SEQUENCING - June 2021 Projection - 4998 sequence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BINET OFFICE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61624" table:style-name="ce3">
            <text:p>8361624</text:p>
          </table:table-cell>
          <table:table-cell office:value-type="float" office:value="883.7" table:style-name="ce4">
            <text:p>883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9">
            <text:p>Transition Receiver</text:p>
          </table:table-cell>
          <table:table-cell office:value-type="string" table:style-name="ce9">
            <text:p>35110</text:p>
          </table:table-cell>
          <table:table-cell office:value-type="string" table:style-name="ce9">
            <text:p>Recruitment Costs</text:p>
          </table:table-cell>
          <table:table-cell office:value-type="string" table:style-name="ce10">
            <text:p>Transition  exec recruitmen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CAB01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BINET OFFICE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61624" table:style-name="ce3">
            <text:p>8361624</text:p>
          </table:table-cell>
          <table:table-cell office:value-type="float" office:value="4336.74" table:style-name="ce4">
            <text:p>4336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9">
            <text:p>Transition Receiver</text:p>
          </table:table-cell>
          <table:table-cell office:value-type="string" table:style-name="ce9">
            <text:p>35110</text:p>
          </table:table-cell>
          <table:table-cell office:value-type="string" table:style-name="ce9">
            <text:p>Recruitment Costs</text:p>
          </table:table-cell>
          <table:table-cell office:value-type="string" table:style-name="ce10">
            <text:p>673577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CAB01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BINET OFFICE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61624" table:style-name="ce3">
            <text:p>8361624</text:p>
          </table:table-cell>
          <table:table-cell office:value-type="float" office:value="20800" table:style-name="ce4">
            <text:p>20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9">
            <text:p>Transition Receiver</text:p>
          </table:table-cell>
          <table:table-cell office:value-type="string" table:style-name="ce9">
            <text:p>35110</text:p>
          </table:table-cell>
          <table:table-cell office:value-type="string" table:style-name="ce9">
            <text:p>Recruitment Costs</text:p>
          </table:table-cell>
          <table:table-cell office:value-type="string" table:style-name="ce10">
            <text:p>Transition - exec recruitmen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CAB01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USING ASSOCIATIONS CHARITABLE TRUST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61698" table:style-name="ce3">
            <text:p>8361698</text:p>
          </table:table-cell>
          <table:table-cell office:value-type="float" office:value="5508.13" table:style-name="ce4">
            <text:p>5508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2</text:p>
          </table:table-cell>
          <table:table-cell office:value-type="string" table:style-name="ce2">
            <text:p>HI: Rough Sleep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669697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USING ASSOCIATIONS CHARITABLE TRUST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61698" table:style-name="ce3">
            <text:p>8361698</text:p>
          </table:table-cell>
          <table:table-cell office:value-type="float" office:value="27540.66" table:style-name="ce4">
            <text:p>27540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2</text:p>
          </table:table-cell>
          <table:table-cell office:value-type="string" table:style-name="ce2">
            <text:p>HI: Rough Sleep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<text:span text:style-name="T1">H</text:span>onorary contract - Q2 2021-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61723" table:style-name="ce3">
            <text:p>8361723</text:p>
          </table:table-cell>
          <table:table-cell office:value-type="float" office:value="6123.2" table:style-name="ce4">
            <text:p>6123.2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72478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1-08-04T00:00:00" table:style-name="ce5">
            <text:p>04-Aug-2021</text:p>
          </table:table-cell>
          <table:table-cell office:value-type="float" office:value="8361723" table:style-name="ce3">
            <text:p>8361723</text:p>
          </table:table-cell>
          <table:table-cell office:value-type="float" office:value="30616" table:style-name="ce4">
            <text:p>30616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DELIVERIES TO INCLUDE ALL REQUIRED COMPONENTS OF RAPIPREP NUCLEIC ACID EXTRACTION KIT. STANDING ORDER TO BE DELIVERED 3 WEEKLY @ QTY 16 PER DELIVERY, UNLESS ADVISED OTHERWIS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CAMBRIDGE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53073" table:style-name="ce3">
            <text:p>8353073</text:p>
          </table:table-cell>
          <table:table-cell office:value-type="float" office:value="1535.71" table:style-name="ce4">
            <text:p>1535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I1</text:p>
          </table:table-cell>
          <table:table-cell office:value-type="string" table:style-name="ce9">
            <text:p>C-19: EE Health Protection</text:p>
          </table:table-cell>
          <table:table-cell office:value-type="string" table:style-name="ce9">
            <text:p>54115</text:p>
          </table:table-cell>
          <table:table-cell office:value-type="string" table:style-name="ce9">
            <text:p>Other Professional fees</text:p>
          </table:table-cell>
          <table:table-cell office:value-type="string" table:style-name="ce10">
            <text:p>Salary Recharges for University of Cambridge Registrar May - June 2020 - COVID CRC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CAMBRIDGE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53073" table:style-name="ce3">
            <text:p>8353073</text:p>
          </table:table-cell>
          <table:table-cell office:value-type="float" office:value="64741.74" table:style-name="ce4">
            <text:p>64741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I1</text:p>
          </table:table-cell>
          <table:table-cell office:value-type="string" table:style-name="ce9">
            <text:p>C-19: EE Health Protection</text:p>
          </table:table-cell>
          <table:table-cell office:value-type="string" table:style-name="ce9">
            <text:p>54115</text:p>
          </table:table-cell>
          <table:table-cell office:value-type="string" table:style-name="ce9">
            <text:p>Other Professional fees</text:p>
          </table:table-cell>
          <table:table-cell office:value-type="string" table:style-name="ce10">
            <text:p>Salary Recharges for University of Cambridge Registrar<text:span text:style-name="T3"><text:s/></text:span><text:span text:style-name="T1">March</text:span><text:s/>- Dec 2020 - COVID CRC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ESTORE DIGITAL LIMITED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57117" table:style-name="ce3">
            <text:p>8357117</text:p>
          </table:table-cell>
          <table:table-cell office:value-type="float" office:value="60.9" table:style-name="ce4">
            <text:p>60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BA1</text:p>
          </table:table-cell>
          <table:table-cell office:value-type="string" table:style-name="ce2">
            <text:p>HI: NCRS Cancer Registration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6">
            <text:p>Setup &amp; Upload via SFT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ESTORE DIGITAL LIMITED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57117" table:style-name="ce3">
            <text:p>8357117</text:p>
          </table:table-cell>
          <table:table-cell office:value-type="float" office:value="375" table:style-name="ce4">
            <text:p>37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BA1</text:p>
          </table:table-cell>
          <table:table-cell office:value-type="string" table:style-name="ce2">
            <text:p>HI: NCRS Cancer Registration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6">
            <text:p>Project Management Day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ESTORE DIGITAL LIMITED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57117" table:style-name="ce3">
            <text:p>8357117</text:p>
          </table:table-cell>
          <table:table-cell office:value-type="float" office:value="13971.68" table:style-name="ce4">
            <text:p>13971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BA1</text:p>
          </table:table-cell>
          <table:table-cell office:value-type="string" table:style-name="ce2">
            <text:p>HI: NCRS Cancer Registration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6">
            <text:p>672495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ESTORE DIGITAL LIMITED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57117" table:style-name="ce3">
            <text:p>8357117</text:p>
          </table:table-cell>
          <table:table-cell office:value-type="float" office:value="31482.5" table:style-name="ce4">
            <text:p>314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BA1</text:p>
          </table:table-cell>
          <table:table-cell office:value-type="string" table:style-name="ce2">
            <text:p>HI: NCRS Cancer Registration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6">
            <text:p>Film Splitting, Data Matching &amp; Validati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ESTORE DIGITAL LIMITED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57117" table:style-name="ce3">
            <text:p>8357117</text:p>
          </table:table-cell>
          <table:table-cell office:value-type="float" office:value="37940" table:style-name="ce4">
            <text:p>379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BA1</text:p>
          </table:table-cell>
          <table:table-cell office:value-type="string" table:style-name="ce2">
            <text:p>HI: NCRS Cancer Registration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6">
            <text:p>Digitisation of 16mm Microfilm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61206" table:style-name="ce3">
            <text:p>8361206</text:p>
          </table:table-cell>
          <table:table-cell office:value-type="float" office:value="7711.3" table:style-name="ce4">
            <text:p>7711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73762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61206" table:style-name="ce3">
            <text:p>8361206</text:p>
          </table:table-cell>
          <table:table-cell office:value-type="float" office:value="38556.5" table:style-name="ce4">
            <text:p>3855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NextSeq 500 550 Mid Output Kit v2.5 (15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BINET OFFICE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61886" table:style-name="ce3">
            <text:p>8361886</text:p>
          </table:table-cell>
          <table:table-cell office:value-type="float" office:value="4337" table:style-name="ce4">
            <text:p>433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9">
            <text:p>Transition Receiver</text:p>
          </table:table-cell>
          <table:table-cell office:value-type="string" table:style-name="ce9">
            <text:p>35110</text:p>
          </table:table-cell>
          <table:table-cell office:value-type="string" table:style-name="ce9">
            <text:p>Recruitment Costs</text:p>
          </table:table-cell>
          <table:table-cell office:value-type="string" table:style-name="ce10">
            <text:p>673577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CAB01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BINET OFFICE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61886" table:style-name="ce3">
            <text:p>8361886</text:p>
          </table:table-cell>
          <table:table-cell office:value-type="float" office:value="21685" table:style-name="ce4">
            <text:p>2168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9">
            <text:p>Transition Receiver</text:p>
          </table:table-cell>
          <table:table-cell office:value-type="string" table:style-name="ce9">
            <text:p>35110</text:p>
          </table:table-cell>
          <table:table-cell office:value-type="string" table:style-name="ce9">
            <text:p>Recruitment Costs</text:p>
          </table:table-cell>
          <table:table-cell office:value-type="string" table:style-name="ce10">
            <text:p>Transition - exec recruitmen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CAB01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LLINGTON CARS AND COURIERS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61902" table:style-name="ce3">
            <text:p>8361902</text:p>
          </table:table-cell>
          <table:table-cell office:value-type="float" office:value="4692.55" table:style-name="ce4">
            <text:p>4692.55</text:p>
          </table:table-cell>
          <table:table-cell office:value-type="string" table:style-name="ce2">
            <text:p>112134</text:p>
          </table:table-cell>
          <table:table-cell office:value-type="string" table:style-name="ce2">
            <text:p>JKB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6">
            <text:p>COURIER CHARGES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LLINGTON CARS AND COURIERS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61902" table:style-name="ce3">
            <text:p>8361902</text:p>
          </table:table-cell>
          <table:table-cell office:value-type="float" office:value="22777.170000000002" table:style-name="ce4">
            <text:p>22777.17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6">
            <text:p>COURIER CHARGES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62187" table:style-name="ce3">
            <text:p>8362187</text:p>
          </table:table-cell>
          <table:table-cell office:value-type="float" office:value="5074.75" table:style-name="ce4">
            <text:p>5074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73742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62187" table:style-name="ce3">
            <text:p>8362187</text:p>
          </table:table-cell>
          <table:table-cell office:value-type="float" office:value="25373.74" table:style-name="ce4">
            <text:p>25373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HISEQÂ® RAPID SBS KIT V2 (2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PORTSMOUTH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62199" table:style-name="ce3">
            <text:p>8362199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UK CONSORTIUM - STAFF COSTS - APRIL-JUNE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PORTSMOUTH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62199" table:style-name="ce3">
            <text:p>8362199</text:p>
          </table:table-cell>
          <table:table-cell office:value-type="float" office:value="40240" table:style-name="ce4">
            <text:p>402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UK CONSORTIUM - SEQUENCING - APRIL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62219" table:style-name="ce3">
            <text:p>8362219</text:p>
          </table:table-cell>
          <table:table-cell office:value-type="float" office:value="20567.5" table:style-name="ce4">
            <text:p>2056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73514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62219" table:style-name="ce3">
            <text:p>8362219</text:p>
          </table:table-cell>
          <table:table-cell office:value-type="float" office:value="102837.5" table:style-name="ce4">
            <text:p>10283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NextSeq1000/2000 P2 Reagents(200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62223" table:style-name="ce3">
            <text:p>8362223</text:p>
          </table:table-cell>
          <table:table-cell office:value-type="float" office:value="16454" table:style-name="ce4">
            <text:p>1645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73563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62223" table:style-name="ce3">
            <text:p>8362223</text:p>
          </table:table-cell>
          <table:table-cell office:value-type="float" office:value="82270" table:style-name="ce4">
            <text:p>822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NextSeq1000/2000 P2 Reagents(200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62237" table:style-name="ce3">
            <text:p>8362237</text:p>
          </table:table-cell>
          <table:table-cell office:value-type="float" office:value="4270" table:style-name="ce4">
            <text:p>42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673807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62237" table:style-name="ce3">
            <text:p>8362237</text:p>
          </table:table-cell>
          <table:table-cell office:value-type="float" office:value="21350" table:style-name="ce4">
            <text:p>213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Nextera XT Index Kit v2 Set A (96 indexes, 384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62468" table:style-name="ce3">
            <text:p>8362468</text:p>
          </table:table-cell>
          <table:table-cell office:value-type="float" office:value="28565.040000000001" table:style-name="ce4">
            <text:p>28565.04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6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62507" table:style-name="ce3">
            <text:p>8362507</text:p>
          </table:table-cell>
          <table:table-cell office:value-type="float" office:value="57191.24" table:style-name="ce4">
            <text:p>57191.24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6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62580" table:style-name="ce3">
            <text:p>8362580</text:p>
          </table:table-cell>
          <table:table-cell office:value-type="float" office:value="201.34" table:style-name="ce4">
            <text:p>201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673954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62580" table:style-name="ce3">
            <text:p>8362580</text:p>
          </table:table-cell>
          <table:table-cell office:value-type="float" office:value="286.44" table:style-name="ce4">
            <text:p>286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6">
            <text:p>673954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62580" table:style-name="ce3">
            <text:p>8362580</text:p>
          </table:table-cell>
          <table:table-cell office:value-type="float" office:value="1006.71" table:style-name="ce4">
            <text:p>1006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Invoice 100036549 - Accommodation costs (REFUSE) for T3 Heathrow Airport (PERIOD 01-OCT-21 TO 31-DEC-21)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62580" table:style-name="ce3">
            <text:p>8362580</text:p>
          </table:table-cell>
          <table:table-cell office:value-type="float" office:value="1409.8600000000001" table:style-name="ce4">
            <text:p>1409.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6">
            <text:p>673954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62580" table:style-name="ce3">
            <text:p>8362580</text:p>
          </table:table-cell>
          <table:table-cell office:value-type="float" office:value="1432.2" table:style-name="ce4">
            <text:p>1432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6">
            <text:p>Invoice 100036549 - Accommodation costs (HEATING) for T3 Heathrow Airport (PERIOD 01-OCT-21 TO 31-DEC-21)<text:span text:style-name="T3"><text:s/>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62580" table:style-name="ce3">
            <text:p>8362580</text:p>
          </table:table-cell>
          <table:table-cell office:value-type="float" office:value="7049.28" table:style-name="ce4">
            <text:p>7049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6">
            <text:p>Invoice 100036549 - Accommodation costs (MAINTENANCE) for T3 Heathrow Airport (PERIOD 01-OCT-21 TO 31-DEC-21)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62580" table:style-name="ce3">
            <text:p>8362580</text:p>
          </table:table-cell>
          <table:table-cell office:value-type="float" office:value="10381.200000000001" table:style-name="ce4">
            <text:p>10381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6">
            <text:p>673954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62580" table:style-name="ce3">
            <text:p>8362580</text:p>
          </table:table-cell>
          <table:table-cell office:value-type="float" office:value="51906" table:style-name="ce4">
            <text:p>5190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6">
            <text:p>Invoice 100036549 - Accommodation costs (RENT) for T3 Heathrow Airport (PERIOD 01-OCT-21 TO 31-DEC-21)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 BRISTOL NHS TRUST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62587" table:style-name="ce3">
            <text:p>8362587</text:p>
          </table:table-cell>
          <table:table-cell office:value-type="float" office:value="116636" table:style-name="ce4">
            <text:p>1166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WC7</text:p>
          </table:table-cell>
          <table:table-cell office:value-type="string" table:style-name="ce2">
            <text:p>NIS: Bristol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6">
            <text:p>Service charge for space in patholgy buildings at NBT (phase 1 &amp; 2) Q1 2122 April to June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VJ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62702" table:style-name="ce3">
            <text:p>8362702</text:p>
          </table:table-cell>
          <table:table-cell office:value-type="float" office:value="4208.5" table:style-name="ce4">
            <text:p>4208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6">
            <text:p>673478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8-06T00:00:00" table:style-name="ce5">
            <text:p>06-Aug-2021</text:p>
          </table:table-cell>
          <table:table-cell office:value-type="float" office:value="8362702" table:style-name="ce3">
            <text:p>8362702</text:p>
          </table:table-cell>
          <table:table-cell office:value-type="float" office:value="21042.52" table:style-name="ce4">
            <text:p>21042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6">
            <text:p>WASTE DISPOSAL FOR COLINDALE SIT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8-09T00:00:00" table:style-name="ce5">
            <text:p>09-Aug-2021</text:p>
          </table:table-cell>
          <table:table-cell office:value-type="float" office:value="8353253" table:style-name="ce3">
            <text:p>8353253</text:p>
          </table:table-cell>
          <table:table-cell office:value-type="float" office:value="12600" table:style-name="ce4">
            <text:p>126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6">
            <text:p>673641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8-09T00:00:00" table:style-name="ce5">
            <text:p>09-Aug-2021</text:p>
          </table:table-cell>
          <table:table-cell office:value-type="float" office:value="8353253" table:style-name="ce3">
            <text:p>8353253</text:p>
          </table:table-cell>
          <table:table-cell office:value-type="float" office:value="63000" table:style-name="ce4">
            <text:p>63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6">
            <text:p>Partnerships - Adult Obesity Partner Engagement Q1 and Q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GM LAB BELGIUM S.A</text:p>
          </table:table-cell>
          <table:table-cell office:value-type="date" office:date-value="2021-08-09T00:00:00" table:style-name="ce5">
            <text:p>09-Aug-2021</text:p>
          </table:table-cell>
          <table:table-cell office:value-type="float" office:value="8362723" table:style-name="ce3">
            <text:p>8362723</text:p>
          </table:table-cell>
          <table:table-cell office:value-type="float" office:value="109287.97" table:style-name="ce4">
            <text:p>109287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FM5</text:p>
          </table:table-cell>
          <table:table-cell office:value-type="string" table:style-name="ce2">
            <text:p>NIS: Laboratories - Directorate Offic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6">
            <text:p>LIMS Support Contract - CGM 2018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X NETWORK SERVICES LIMITED</text:p>
          </table:table-cell>
          <table:table-cell office:value-type="date" office:date-value="2021-08-09T00:00:00" table:style-name="ce5">
            <text:p>09-Aug-2021</text:p>
          </table:table-cell>
          <table:table-cell office:value-type="float" office:value="8362990" table:style-name="ce3">
            <text:p>8362990</text:p>
          </table:table-cell>
          <table:table-cell office:value-type="float" office:value="89280" table:style-name="ce4">
            <text:p>892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FM4</text:p>
          </table:table-cell>
          <table:table-cell office:value-type="string" table:style-name="ce2">
            <text:p>NIS: Clinical Labs Support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6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8-09T00:00:00" table:style-name="ce5">
            <text:p>09-Aug-2021</text:p>
          </table:table-cell>
          <table:table-cell office:value-type="float" office:value="8363138" table:style-name="ce3">
            <text:p>8363138</text:p>
          </table:table-cell>
          <table:table-cell office:value-type="float" office:value="88881.27" table:style-name="ce4">
            <text:p>88881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6">
            <text:p>Protecting your child from flu - 3.5M leaflets - primary and preschoo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8-09T00:00:00" table:style-name="ce5">
            <text:p>09-Aug-2021</text:p>
          </table:table-cell>
          <table:table-cell office:value-type="float" office:value="8363173" table:style-name="ce3">
            <text:p>8363173</text:p>
          </table:table-cell>
          <table:table-cell office:value-type="float" office:value="5879.85" table:style-name="ce4">
            <text:p>5879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673119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8-09T00:00:00" table:style-name="ce5">
            <text:p>09-Aug-2021</text:p>
          </table:table-cell>
          <table:table-cell office:value-type="float" office:value="8363173" table:style-name="ce3">
            <text:p>8363173</text:p>
          </table:table-cell>
          <table:table-cell office:value-type="float" office:value="29399.23" table:style-name="ce4">
            <text:p>29399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AS YOUR COST SUMMARY FOR PHE COLINDALE SOFT SERVICES <text:s/>IN THE SUM OF £352,790.69 + VAT FOR THE YEAR APRIL 2021-MARCH 20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8-09T00:00:00" table:style-name="ce5">
            <text:p>09-Aug-2021</text:p>
          </table:table-cell>
          <table:table-cell office:value-type="float" office:value="8363176" table:style-name="ce3">
            <text:p>8363176</text:p>
          </table:table-cell>
          <table:table-cell office:value-type="float" office:value="4545.88" table:style-name="ce4">
            <text:p>4545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6">
            <text:p>673263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8-09T00:00:00" table:style-name="ce5">
            <text:p>09-Aug-2021</text:p>
          </table:table-cell>
          <table:table-cell office:value-type="float" office:value="8363176" table:style-name="ce3">
            <text:p>8363176</text:p>
          </table:table-cell>
          <table:table-cell office:value-type="float" office:value="22729.39" table:style-name="ce4">
            <text:p>22729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6">
            <text:p>Soft Services for Chilton 1 April 2021 - 31 March 2022, excluding consumable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8-09T00:00:00" table:style-name="ce5">
            <text:p>09-Aug-2021</text:p>
          </table:table-cell>
          <table:table-cell office:value-type="float" office:value="8363179" table:style-name="ce3">
            <text:p>8363179</text:p>
          </table:table-cell>
          <table:table-cell office:value-type="float" office:value="15308.4" table:style-name="ce4">
            <text:p>1530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9">
            <text:p>CA: Porton Site Soft FM - Prime Contractor</text:p>
          </table:table-cell>
          <table:table-cell office:value-type="string" table:style-name="ce9">
            <text:p>68140</text:p>
          </table:table-cell>
          <table:table-cell office:value-type="string" table:style-name="ce9">
            <text:p>Sub-contracted Facilities Mgnt</text:p>
          </table:table-cell>
          <table:table-cell office:value-type="string" table:style-name="ce10">
            <text:p>673004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8-09T00:00:00" table:style-name="ce5">
            <text:p>09-Aug-2021</text:p>
          </table:table-cell>
          <table:table-cell office:value-type="float" office:value="8363179" table:style-name="ce3">
            <text:p>8363179</text:p>
          </table:table-cell>
          <table:table-cell office:value-type="float" office:value="76542.02" table:style-name="ce4">
            <text:p>76542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9">
            <text:p>CA: Porton Site Soft FM - Prime Contractor</text:p>
          </table:table-cell>
          <table:table-cell office:value-type="string" table:style-name="ce9">
            <text:p>68140</text:p>
          </table:table-cell>
          <table:table-cell office:value-type="string" table:style-name="ce9">
            <text:p>Sub-contracted Facilities Mgnt</text:p>
          </table:table-cell>
          <table:table-cell office:value-type="string" table:style-name="ce10">
            <text:p>EMCOR Y12 Soft Services Baseline Costs - including assumed uplift of 3%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09T00:00:00" table:style-name="ce5">
            <text:p>09-Aug-2021</text:p>
          </table:table-cell>
          <table:table-cell office:value-type="float" office:value="8363199" table:style-name="ce3">
            <text:p>8363199</text:p>
          </table:table-cell>
          <table:table-cell office:value-type="float" office:value="5811.54" table:style-name="ce4">
            <text:p>5811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73742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09T00:00:00" table:style-name="ce5">
            <text:p>09-Aug-2021</text:p>
          </table:table-cell>
          <table:table-cell office:value-type="float" office:value="8363199" table:style-name="ce3">
            <text:p>8363199</text:p>
          </table:table-cell>
          <table:table-cell office:value-type="float" office:value="29057.7" table:style-name="ce4">
            <text:p>29057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HISEQÂ® RAPID PE CLUSTER KIT V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09T00:00:00" table:style-name="ce5">
            <text:p>09-Aug-2021</text:p>
          </table:table-cell>
          <table:table-cell office:value-type="float" office:value="8363239" table:style-name="ce3">
            <text:p>8363239</text:p>
          </table:table-cell>
          <table:table-cell office:value-type="float" office:value="10683.68" table:style-name="ce4">
            <text:p>10683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73799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09T00:00:00" table:style-name="ce5">
            <text:p>09-Aug-2021</text:p>
          </table:table-cell>
          <table:table-cell office:value-type="float" office:value="8363239" table:style-name="ce3">
            <text:p>8363239</text:p>
          </table:table-cell>
          <table:table-cell office:value-type="float" office:value="53418.400000000001" table:style-name="ce4">
            <text:p>5341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HISEQÂ® RAPID SBS KIT V2 (2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8-09T00:00:00" table:style-name="ce5">
            <text:p>09-Aug-2021</text:p>
          </table:table-cell>
          <table:table-cell office:value-type="float" office:value="8363282" table:style-name="ce3">
            <text:p>8363282</text:p>
          </table:table-cell>
          <table:table-cell office:value-type="float" office:value="5100" table:style-name="ce4">
            <text:p>51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8-09T00:00:00" table:style-name="ce5">
            <text:p>09-Aug-2021</text:p>
          </table:table-cell>
          <table:table-cell office:value-type="float" office:value="8363282" table:style-name="ce3">
            <text:p>8363282</text:p>
          </table:table-cell>
          <table:table-cell office:value-type="float" office:value="25500" table:style-name="ce4">
            <text:p>255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CASTLE UPON TYNE HOSPITALS NHS TRUST</text:p>
          </table:table-cell>
          <table:table-cell office:value-type="date" office:date-value="2021-08-09T00:00:00" table:style-name="ce5">
            <text:p>09-Aug-2021</text:p>
          </table:table-cell>
          <table:table-cell office:value-type="float" office:value="8363347" table:style-name="ce3">
            <text:p>8363347</text:p>
          </table:table-cell>
          <table:table-cell office:value-type="float" office:value="216713" table:style-name="ce4">
            <text:p>216713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6">
            <text:p>PHE CoVID Activity April 2021; Associated Costs and Consumables for Lab Service provided by Newcastle Upon Tyne Hospitals NHSF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TD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8-09T00:00:00" table:style-name="ce5">
            <text:p>09-Aug-2021</text:p>
          </table:table-cell>
          <table:table-cell office:value-type="float" office:value="8363399" table:style-name="ce3">
            <text:p>8363399</text:p>
          </table:table-cell>
          <table:table-cell office:value-type="float" office:value="65951.399999999994" table:style-name="ce4">
            <text:p>65951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6</text:p>
          </table:table-cell>
          <table:table-cell office:value-type="string" table:style-name="ce2">
            <text:p>HI: Cancer Screening Leaflets</text:p>
          </table:table-cell>
          <table:table-cell office:value-type="string" table:style-name="ce2">
            <text:p>63105</text:p>
          </table:table-cell>
          <table:table-cell office:value-type="string" table:style-name="ce2">
            <text:p>Printing and Publishing</text:p>
          </table:table-cell>
          <table:table-cell office:value-type="string" table:style-name="ce6">
            <text:p>APS - Cervical - HPV Primary Screening leaflets <text:s/>- CSP14 quantity 1,544,000 on estimate <text:s/>CCS0621717164-G-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8-09T00:00:00" table:style-name="ce5">
            <text:p>09-Aug-2021</text:p>
          </table:table-cell>
          <table:table-cell office:value-type="float" office:value="8363418" table:style-name="ce3">
            <text:p>8363418</text:p>
          </table:table-cell>
          <table:table-cell office:value-type="float" office:value="65475.05" table:style-name="ce4">
            <text:p>65475.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6">
            <text:p>Protect yourself from flu - secondary school version 3.5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OFT LIMITE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49669" table:style-name="ce3">
            <text:p>8349669</text:p>
          </table:table-cell>
          <table:table-cell office:value-type="float" office:value="48750.6" table:style-name="ce4">
            <text:p>48750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9">
            <text:p>Transition Receiver</text:p>
          </table:table-cell>
          <table:table-cell office:value-type="string" table:style-name="ce9">
            <text:p>54115</text:p>
          </table:table-cell>
          <table:table-cell office:value-type="string" table:style-name="ce9">
            <text:p>Other Professional fees</text:p>
          </table:table-cell>
          <table:table-cell office:value-type="string" table:style-name="ce10">
            <text:p>673474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OFT LIMITE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49669" table:style-name="ce3">
            <text:p>8349669</text:p>
          </table:table-cell>
          <table:table-cell office:value-type="float" office:value="243753" table:style-name="ce4">
            <text:p>24375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9">
            <text:p>Transition Receiver</text:p>
          </table:table-cell>
          <table:table-cell office:value-type="string" table:style-name="ce9">
            <text:p>54115</text:p>
          </table:table-cell>
          <table:table-cell office:value-type="string" table:style-name="ce9">
            <text:p>Other Professional fees</text:p>
          </table:table-cell>
          <table:table-cell office:value-type="string" table:style-name="ce10">
            <text:p>ECM_8245 Heath Security Agency (UKHSA) Implementation Services T&amp;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55137" table:style-name="ce3">
            <text:p>8355137</text:p>
          </table:table-cell>
          <table:table-cell office:value-type="float" office:value="20445.2" table:style-name="ce4">
            <text:p>20445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6">
            <text:p>673738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55137" table:style-name="ce3">
            <text:p>8355137</text:p>
          </table:table-cell>
          <table:table-cell office:value-type="float" office:value="102226" table:style-name="ce4">
            <text:p>10222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6">
            <text:p>ECM 5687/ Better Health Campaign Q2/ Adult Obesity/ PR Agency Fee/ 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EXANDER MANN SOLUTIONS LIMITE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57144" table:style-name="ce3">
            <text:p>8357144</text:p>
          </table:table-cell>
          <table:table-cell office:value-type="float" office:value="4414.1500000000005" table:style-name="ce4">
            <text:p>4414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9">
            <text:p>Transition Sender</text:p>
          </table:table-cell>
          <table:table-cell office:value-type="string" table:style-name="ce9">
            <text:p>26205</text:p>
          </table:table-cell>
          <table:table-cell office:value-type="string" table:style-name="ce9">
            <text:p>Agency Pay</text:p>
          </table:table-cell>
          <table:table-cell office:value-type="string" table:style-name="ce10">
            <text:p>UK VAT - UK VA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EXANDER MANN SOLUTIONS LIMITE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57144" table:style-name="ce3">
            <text:p>8357144</text:p>
          </table:table-cell>
          <table:table-cell office:value-type="float" office:value="22070.760000000002" table:style-name="ce4">
            <text:p>22070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9">
            <text:p>Transition Sender</text:p>
          </table:table-cell>
          <table:table-cell office:value-type="string" table:style-name="ce9">
            <text:p>26205</text:p>
          </table:table-cell>
          <table:table-cell office:value-type="string" table:style-name="ce9">
            <text:p>Agency Pay</text:p>
          </table:table-cell>
          <table:table-cell office:value-type="string" table:style-name="ce12">
            <text:p>Temp member of staff from 01/04/2021 to 30/09/2021 @£882.83 per day (Sender transition team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1599" table:style-name="ce3">
            <text:p>8361599</text:p>
          </table:table-cell>
          <table:table-cell office:value-type="float" office:value="7497.31" table:style-name="ce4">
            <text:p>7497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9">
            <text:p>CA: Porton Site Hard FM excluding Prime Contractor</text:p>
          </table:table-cell>
          <table:table-cell office:value-type="string" table:style-name="ce9">
            <text:p>68445</text:p>
          </table:table-cell>
          <table:table-cell office:value-type="string" table:style-name="ce9">
            <text:p>Reactive Maintenance (Electrical)</text:p>
          </table:table-cell>
          <table:table-cell office:value-type="string" table:style-name="ce10">
            <text:p>672638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1599" table:style-name="ce3">
            <text:p>8361599</text:p>
          </table:table-cell>
          <table:table-cell office:value-type="float" office:value="37486.559999999998" table:style-name="ce4">
            <text:p>37486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9">
            <text:p>CA: Porton Site Hard FM excluding Prime Contractor</text:p>
          </table:table-cell>
          <table:table-cell office:value-type="string" table:style-name="ce9">
            <text:p>68445</text:p>
          </table:table-cell>
          <table:table-cell office:value-type="string" table:style-name="ce9">
            <text:p>Reactive Maintenance (Electrical)</text:p>
          </table:table-cell>
          <table:table-cell office:value-type="string" table:style-name="ce10">
            <text:p>SSE: Supply HV Generation and SSEEC SAP Standby Cover for 26no Week period as per attached unreferenced quotation dated 30/03/2021<text:span text:style-name="T3"><text:s/>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M TREASURY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2122" table:style-name="ce3">
            <text:p>8362122</text:p>
          </table:table-cell>
          <table:table-cell office:value-type="float" office:value="5271.25" table:style-name="ce4">
            <text:p>5271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F1</text:p>
          </table:table-cell>
          <table:table-cell office:value-type="string" table:style-name="ce9">
            <text:p>CA: Internal Audit</text:p>
          </table:table-cell>
          <table:table-cell office:value-type="string" table:style-name="ce9">
            <text:p>54355</text:p>
          </table:table-cell>
          <table:table-cell office:value-type="string" table:style-name="ce9">
            <text:p>Internal Audit</text:p>
          </table:table-cell>
          <table:table-cell office:value-type="float" office:value="6712703" table:style-name="ce10">
            <text:p>6712703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HMT08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M TREASURY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2122" table:style-name="ce3">
            <text:p>8362122</text:p>
          </table:table-cell>
          <table:table-cell office:value-type="float" office:value="26356.25" table:style-name="ce4">
            <text:p>26356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F1</text:p>
          </table:table-cell>
          <table:table-cell office:value-type="string" table:style-name="ce9">
            <text:p>CA: Internal Audit</text:p>
          </table:table-cell>
          <table:table-cell office:value-type="string" table:style-name="ce9">
            <text:p>54355</text:p>
          </table:table-cell>
          <table:table-cell office:value-type="string" table:style-name="ce9">
            <text:p>Internal Audit</text:p>
          </table:table-cell>
          <table:table-cell office:value-type="string" table:style-name="ce10">
            <text:p>Internal Audit Services for the Financial Year April 2020 / April 2021 by the Government Internal Audit Agency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HMT08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COLLEGE LONDON (UCL)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2673" table:style-name="ce3">
            <text:p>8362673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UK CONSORTIUM - UCL SITE -<text:s/></text:p>
            <text:p>JULY-SEPT 2021 STAFF COSTS (Included on UCL Inv no 1166807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COLLEGE LONDON (UCL)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2673" table:style-name="ce3">
            <text:p>8362673</text:p>
          </table:table-cell>
          <table:table-cell office:value-type="float" office:value="94280" table:style-name="ce4">
            <text:p>942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UK CONSORTIUM - UCL SITE - SEQUENCING - June 2021 Projection - 2926 sequences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2786" table:style-name="ce3">
            <text:p>8362786</text:p>
          </table:table-cell>
          <table:table-cell office:value-type="float" office:value="12427.300000000001" table:style-name="ce4">
            <text:p>12427.3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673958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2786" table:style-name="ce3">
            <text:p>8362786</text:p>
          </table:table-cell>
          <table:table-cell office:value-type="float" office:value="62136.5" table:style-name="ce4">
            <text:p>62136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Anti-SARS-CoV-2 S Elecsys E2G 3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3058" table:style-name="ce3">
            <text:p>8363058</text:p>
          </table:table-cell>
          <table:table-cell office:value-type="float" office:value="17448.760000000002" table:style-name="ce4">
            <text:p>17448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6">
            <text:p>673646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3058" table:style-name="ce3">
            <text:p>8363058</text:p>
          </table:table-cell>
          <table:table-cell office:value-type="float" office:value="87243.8" table:style-name="ce4">
            <text:p>87243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6">
            <text:p>ECM: 3944 / Better Health Campaign Q2 Creative Fees / 20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3067" table:style-name="ce3">
            <text:p>8363067</text:p>
          </table:table-cell>
          <table:table-cell office:value-type="float" office:value="11979.7" table:style-name="ce4">
            <text:p>11979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6">
            <text:p>673646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3067" table:style-name="ce3">
            <text:p>8363067</text:p>
          </table:table-cell>
          <table:table-cell office:value-type="float" office:value="59898.48" table:style-name="ce4">
            <text:p>59898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6">
            <text:p>ECM: 3944/ Better Health Campaign Q2 Production Fees / 20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3299" table:style-name="ce3">
            <text:p>8363299</text:p>
          </table:table-cell>
          <table:table-cell office:value-type="float" office:value="4936.88" table:style-name="ce4">
            <text:p>4936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6">
            <text:p>673667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3299" table:style-name="ce3">
            <text:p>8363299</text:p>
          </table:table-cell>
          <table:table-cell office:value-type="float" office:value="24684.400000000001" table:style-name="ce4">
            <text:p>24684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6">
            <text:p>ECM: 3944 / Better Health Campaign Q2 / Additional Production Fee /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UPPLY CHAIN COORDINATION LIMITE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4318" table:style-name="ce3">
            <text:p>8364318</text:p>
          </table:table-cell>
          <table:table-cell office:value-type="float" office:value="6780.07" table:style-name="ce4">
            <text:p>6780.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672727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UPPLY CHAIN COORDINATION LIMITE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4318" table:style-name="ce3">
            <text:p>8364318</text:p>
          </table:table-cell>
          <table:table-cell office:value-type="float" office:value="8595.2800000000007" table:style-name="ce4">
            <text:p>8595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5</text:p>
          </table:table-cell>
          <table:table-cell office:value-type="string" table:style-name="ce2">
            <text:p>VAC: Vaccines and Countermeasures EPRR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672727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UPPLY CHAIN COORDINATION LIMITE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4318" table:style-name="ce3">
            <text:p>8364318</text:p>
          </table:table-cell>
          <table:table-cell office:value-type="float" office:value="33900.370000000003" table:style-name="ce4">
            <text:p>33900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21/22 Storage and distribution contract management - Vaccin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UPPLY CHAIN COORDINATION LIMITE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4318" table:style-name="ce3">
            <text:p>8364318</text:p>
          </table:table-cell>
          <table:table-cell office:value-type="float" office:value="42976.4" table:style-name="ce4">
            <text:p>42976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5</text:p>
          </table:table-cell>
          <table:table-cell office:value-type="string" table:style-name="ce2">
            <text:p>VAC: Vaccines and Countermeasures EPRR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21/22 Storage and distribution contract management - EPR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UPPLY CHAIN COORDINATION LIMITE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4318" table:style-name="ce3">
            <text:p>8364318</text:p>
          </table:table-cell>
          <table:table-cell office:value-type="float" office:value="44118.89" table:style-name="ce4">
            <text:p>44118.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672727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UPPLY CHAIN COORDINATION LIMITE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4318" table:style-name="ce3">
            <text:p>8364318</text:p>
          </table:table-cell>
          <table:table-cell office:value-type="float" office:value="220594.45" table:style-name="ce4">
            <text:p>220594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21/22 Storage and distribution contract management - Pan Flu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4363" table:style-name="ce3">
            <text:p>8364363</text:p>
          </table:table-cell>
          <table:table-cell office:value-type="float" office:value="7748.72" table:style-name="ce4">
            <text:p>7748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73798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4363" table:style-name="ce3">
            <text:p>8364363</text:p>
          </table:table-cell>
          <table:table-cell office:value-type="float" office:value="38743.599999999999" table:style-name="ce4">
            <text:p>38743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HISEQÂ® RAPID PE CLUSTER KIT V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4364" table:style-name="ce3">
            <text:p>8364364</text:p>
          </table:table-cell>
          <table:table-cell office:value-type="float" office:value="7672.92" table:style-name="ce4">
            <text:p>7672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73875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4364" table:style-name="ce3">
            <text:p>8364364</text:p>
          </table:table-cell>
          <table:table-cell office:value-type="float" office:value="38364.6" table:style-name="ce4">
            <text:p>38364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NovaSeq 6000 S1 Reagent Kit (2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MBRIDGE UNIVERSITY HOSPITAL NHS FOUNDATION TRUST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4579" table:style-name="ce3">
            <text:p>8364579</text:p>
          </table:table-cell>
          <table:table-cell office:value-type="float" office:value="40259.919999999998" table:style-name="ce4">
            <text:p>40259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6">
            <text:p>Rent and Service charge as agreed with contract with PHE &amp; CUH Host Trust for April 2021 to October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GT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M TREASURY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4638" table:style-name="ce3">
            <text:p>8364638</text:p>
          </table:table-cell>
          <table:table-cell office:value-type="float" office:value="5271.25" table:style-name="ce4">
            <text:p>5271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F1</text:p>
          </table:table-cell>
          <table:table-cell office:value-type="string" table:style-name="ce9">
            <text:p>CA: Internal Audit</text:p>
          </table:table-cell>
          <table:table-cell office:value-type="string" table:style-name="ce9">
            <text:p>54360</text:p>
          </table:table-cell>
          <table:table-cell office:value-type="string" table:style-name="ce9">
            <text:p>Other Outsourced Services</text:p>
          </table:table-cell>
          <table:table-cell office:value-type="string" table:style-name="ce10">
            <text:p>6739188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HMT08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M TREASURY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4638" table:style-name="ce3">
            <text:p>8364638</text:p>
          </table:table-cell>
          <table:table-cell office:value-type="float" office:value="26356.25" table:style-name="ce4">
            <text:p>26356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F1</text:p>
          </table:table-cell>
          <table:table-cell office:value-type="string" table:style-name="ce9">
            <text:p>CA: Internal Audit</text:p>
          </table:table-cell>
          <table:table-cell office:value-type="string" table:style-name="ce9">
            <text:p>54360</text:p>
          </table:table-cell>
          <table:table-cell office:value-type="string" table:style-name="ce9">
            <text:p>Other Outsourced Services</text:p>
          </table:table-cell>
          <table:table-cell office:value-type="string" table:style-name="ce10">
            <text:p>Internal Audit Services for the Financial Year April 2021 / April 2022 by the Government Internal Audit Agency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HMT087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4667" table:style-name="ce3">
            <text:p>8364667</text:p>
          </table:table-cell>
          <table:table-cell office:value-type="float" office:value="49834.65" table:style-name="ce4">
            <text:p>49834.6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6</text:p>
          </table:table-cell>
          <table:table-cell office:value-type="string" table:style-name="ce2">
            <text:p>HI: Cancer Screening Leaflets</text:p>
          </table:table-cell>
          <table:table-cell office:value-type="string" table:style-name="ce2">
            <text:p>63105</text:p>
          </table:table-cell>
          <table:table-cell office:value-type="string" table:style-name="ce2">
            <text:p>Printing and Publishing</text:p>
          </table:table-cell>
          <table:table-cell office:value-type="string" table:style-name="ce6">
            <text:p>APS: <text:s/>BCSP14 Bowel Cancer Screening - Helping you decide leaflet, Quantity 1166700 REFCCS0721861020-G-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4714" table:style-name="ce3">
            <text:p>8364714</text:p>
          </table:table-cell>
          <table:table-cell office:value-type="float" office:value="101989.17" table:style-name="ce4">
            <text:p>101989.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6">
            <text:p>REVISED INV NW9 5HT/01.06-30.06.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4717" table:style-name="ce3">
            <text:p>8364717</text:p>
          </table:table-cell>
          <table:table-cell office:value-type="float" office:value="110159.46" table:style-name="ce4">
            <text:p>110159.4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6">
            <text:p>ELEC - NW9 5HT JULY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4738" table:style-name="ce3">
            <text:p>8364738</text:p>
          </table:table-cell>
          <table:table-cell office:value-type="float" office:value="1071.2" table:style-name="ce4">
            <text:p>1071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QUICK LIGATION MODULE <text:s/>(NEB COGS UK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4738" table:style-name="ce3">
            <text:p>8364738</text:p>
          </table:table-cell>
          <table:table-cell office:value-type="float" office:value="6031.84" table:style-name="ce4">
            <text:p>6031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6734790-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4738" table:style-name="ce3">
            <text:p>8364738</text:p>
          </table:table-cell>
          <table:table-cell office:value-type="float" office:value="13094.4" table:style-name="ce4">
            <text:p>13094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ULTRA II END REPAIR-DA-TAILING MODULE (NEB COGS UK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4738" table:style-name="ce3">
            <text:p>8364738</text:p>
          </table:table-cell>
          <table:table-cell office:value-type="float" office:value="15993.6" table:style-name="ce4">
            <text:p>15993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BLUNT-TA LIGASE MASTER MIX (NEB COGS UK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4783" table:style-name="ce3">
            <text:p>8364783</text:p>
          </table:table-cell>
          <table:table-cell office:value-type="float" office:value="171662.96" table:style-name="ce4">
            <text:p>171662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9">
            <text:p>CA: Porton Site Utilities</text:p>
          </table:table-cell>
          <table:table-cell office:value-type="string" table:style-name="ce9">
            <text:p>66410</text:p>
          </table:table-cell>
          <table:table-cell office:value-type="string" table:style-name="ce9">
            <text:p>Electricity</text:p>
          </table:table-cell>
          <table:table-cell office:value-type="string" table:style-name="ce10">
            <text:p>REVISED INV FOR ELEC MAY 21 PORT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1-08-11T00:00:00" table:style-name="ce5">
            <text:p>11-Aug-2021</text:p>
          </table:table-cell>
          <table:table-cell office:value-type="float" office:value="8364786" table:style-name="ce3">
            <text:p>8364786</text:p>
          </table:table-cell>
          <table:table-cell office:value-type="float" office:value="202177.95" table:style-name="ce4">
            <text:p>202177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9">
            <text:p>CA: Porton Site Utilities</text:p>
          </table:table-cell>
          <table:table-cell office:value-type="string" table:style-name="ce9">
            <text:p>66410</text:p>
          </table:table-cell>
          <table:table-cell office:value-type="string" table:style-name="ce9">
            <text:p>Electricity</text:p>
          </table:table-cell>
          <table:table-cell office:value-type="string" table:style-name="ce10">
            <text:p>JULY 2021 - ELEC - PORT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TER DIRECT LIMITED</text:p>
          </table:table-cell>
          <table:table-cell office:value-type="date" office:date-value="2021-08-13T00:00:00" table:style-name="ce5">
            <text:p>13-Aug-2021</text:p>
          </table:table-cell>
          <table:table-cell office:value-type="float" office:value="8315153" table:style-name="ce3">
            <text:p>8315153</text:p>
          </table:table-cell>
          <table:table-cell office:value-type="float" office:value="6448" table:style-name="ce4">
            <text:p>644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9">
            <text:p>CA: Porton Site Hard FM excluding Prime Contractor</text:p>
          </table:table-cell>
          <table:table-cell office:value-type="string" table:style-name="ce9">
            <text:p>66420</text:p>
          </table:table-cell>
          <table:table-cell office:value-type="string" table:style-name="ce9">
            <text:p>Water</text:p>
          </table:table-cell>
          <table:table-cell office:value-type="string" table:style-name="ce10">
            <text:p>673103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TER DIRECT LIMITED</text:p>
          </table:table-cell>
          <table:table-cell office:value-type="date" office:date-value="2021-08-13T00:00:00" table:style-name="ce5">
            <text:p>13-Aug-2021</text:p>
          </table:table-cell>
          <table:table-cell office:value-type="float" office:value="8315153" table:style-name="ce3">
            <text:p>8315153</text:p>
          </table:table-cell>
          <table:table-cell office:value-type="float" office:value="32240" table:style-name="ce4">
            <text:p>322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9">
            <text:p>CA: Porton Site Hard FM excluding Prime Contractor</text:p>
          </table:table-cell>
          <table:table-cell office:value-type="string" table:style-name="ce9">
            <text:p>66420</text:p>
          </table:table-cell>
          <table:table-cell office:value-type="string" table:style-name="ce9">
            <text:p>Water</text:p>
          </table:table-cell>
          <table:table-cell office:value-type="string" table:style-name="ce10">
            <text:p>Assured response to site for period 01.04.21-30.09.21 within agreed timescales detailed in Quote Ref 20-03222.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MERSET NHS FOUNDATION TRUST</text:p>
          </table:table-cell>
          <table:table-cell office:value-type="date" office:date-value="2021-08-13T00:00:00" table:style-name="ce5">
            <text:p>13-Aug-2021</text:p>
          </table:table-cell>
          <table:table-cell office:value-type="float" office:value="8361541" table:style-name="ce3">
            <text:p>8361541</text:p>
          </table:table-cell>
          <table:table-cell office:value-type="float" office:value="30781.200000000001" table:style-name="ce4">
            <text:p>30781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6</text:p>
          </table:table-cell>
          <table:table-cell office:value-type="string" table:style-name="ce2">
            <text:p>HI: ESP Diabetic Eye Screening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6">
            <text:p>Somerset NHSFT: Secondment Contract for National Grading Lead for Diabetic Eye Screening (18.75 hours per week) from 1st April 2021 to 31st March 2022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H5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Department of Health</text:p>
          </table:table-cell>
          <table:table-cell office:value-type="string" table:style-name="ce9">
            <text:p>Public Health England</text:p>
          </table:table-cell>
          <table:table-cell office:value-type="string" table:style-name="ce9">
            <text:p>ALLIANCE MEDICAL LIMITED</text:p>
          </table:table-cell>
          <table:table-cell office:value-type="date" office:date-value="2021-08-13T00:00:00" table:style-name="ce14">
            <text:p>13-Aug-2021</text:p>
          </table:table-cell>
          <table:table-cell office:value-type="float" office:value="8361600" table:style-name="ce15">
            <text:p>8361600</text:p>
          </table:table-cell>
          <table:table-cell office:value-type="float" office:value="6000" table:style-name="ce16">
            <text:p>6000.00</text:p>
          </table:table-cell>
          <table:table-cell office:value-type="string" table:style-name="ce9">
            <text:p>111739</text:p>
          </table:table-cell>
          <table:table-cell office:value-type="string" table:style-name="ce9">
            <text:p>JMM0</text:p>
          </table:table-cell>
          <table:table-cell office:value-type="string" table:style-name="ce9">
            <text:p>NIS: GIA project centre</text:p>
          </table:table-cell>
          <table:table-cell office:value-type="string" table:style-name="ce9">
            <text:p>54345</text:p>
          </table:table-cell>
          <table:table-cell office:value-type="string" table:style-name="ce9">
            <text:p>Other Subcontracted Services</text:p>
          </table:table-cell>
          <table:table-cell office:value-type="string" table:style-name="ce10">
            <text:p>6737825</text:p>
          </table:table-cell>
          <table:table-cell office:value-type="string" table:style-name="ce9">
            <text:p>VENDOR</text:p>
          </table:table-cell>
          <table:table-cell office:value-type="string" table:style-name="ce9">
            <text:p>NOT CGA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9">
            <text:p>Department of Health</text:p>
          </table:table-cell>
          <table:table-cell office:value-type="string" table:style-name="ce9">
            <text:p>Public Health England</text:p>
          </table:table-cell>
          <table:table-cell office:value-type="string" table:style-name="ce9">
            <text:p>ALLIANCE MEDICAL LIMITED</text:p>
          </table:table-cell>
          <table:table-cell office:value-type="date" office:date-value="2021-08-13T00:00:00" table:style-name="ce14">
            <text:p>13-Aug-2021</text:p>
          </table:table-cell>
          <table:table-cell office:value-type="float" office:value="8361600" table:style-name="ce15">
            <text:p>8361600</text:p>
          </table:table-cell>
          <table:table-cell office:value-type="float" office:value="30000" table:style-name="ce16">
            <text:p>30000.00</text:p>
          </table:table-cell>
          <table:table-cell office:value-type="string" table:style-name="ce9">
            <text:p>111739</text:p>
          </table:table-cell>
          <table:table-cell office:value-type="string" table:style-name="ce9">
            <text:p>JMM0</text:p>
          </table:table-cell>
          <table:table-cell office:value-type="string" table:style-name="ce9">
            <text:p>NIS: GIA project centre</text:p>
          </table:table-cell>
          <table:table-cell office:value-type="string" table:style-name="ce9">
            <text:p>54345</text:p>
          </table:table-cell>
          <table:table-cell office:value-type="string" table:style-name="ce9">
            <text:p>Other Subcontracted Services</text:p>
          </table:table-cell>
          <table:table-cell office:value-type="string" table:style-name="ce10">
            <text:p>Mobile PET CT Scanning service with radiographers and radiopharmacy including isotope</text:p>
          </table:table-cell>
          <table:table-cell office:value-type="string" table:style-name="ce9">
            <text:p>VENDOR</text:p>
          </table:table-cell>
          <table:table-cell office:value-type="string" table:style-name="ce9">
            <text:p>NOT CGA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8-13T00:00:00" table:style-name="ce5">
            <text:p>13-Aug-2021</text:p>
          </table:table-cell>
          <table:table-cell office:value-type="float" office:value="8362016" table:style-name="ce3">
            <text:p>8362016</text:p>
          </table:table-cell>
          <table:table-cell office:value-type="float" office:value="33157.129999999997" table:style-name="ce4">
            <text:p>33157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673402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8-13T00:00:00" table:style-name="ce5">
            <text:p>13-Aug-2021</text:p>
          </table:table-cell>
          <table:table-cell office:value-type="float" office:value="8362016" table:style-name="ce3">
            <text:p>8362016</text:p>
          </table:table-cell>
          <table:table-cell office:value-type="float" office:value="165951.29" table:style-name="ce4">
            <text:p>165951.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ECM 6137, Better Health - Adult Obesity Q2 Campaign - TV and VOD 21-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8-13T00:00:00" table:style-name="ce5">
            <text:p>13-Aug-2021</text:p>
          </table:table-cell>
          <table:table-cell office:value-type="float" office:value="8362941" table:style-name="ce3">
            <text:p>8362941</text:p>
          </table:table-cell>
          <table:table-cell office:value-type="float" office:value="24227.760000000002" table:style-name="ce4">
            <text:p>24227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10</text:p>
          </table:table-cell>
          <table:table-cell office:value-type="string" table:style-name="ce2">
            <text:p>Social Marketing - Advertising - Newspapers</text:p>
          </table:table-cell>
          <table:table-cell office:value-type="string" table:style-name="ce6">
            <text:p>673750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8-13T00:00:00" table:style-name="ce5">
            <text:p>13-Aug-2021</text:p>
          </table:table-cell>
          <table:table-cell office:value-type="float" office:value="8362941" table:style-name="ce3">
            <text:p>8362941</text:p>
          </table:table-cell>
          <table:table-cell office:value-type="float" office:value="121138.79000000001" table:style-name="ce4">
            <text:p>121138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10</text:p>
          </table:table-cell>
          <table:table-cell office:value-type="string" table:style-name="ce2">
            <text:p>Social Marketing - Advertising - Newspapers</text:p>
          </table:table-cell>
          <table:table-cell office:value-type="string" table:style-name="ce6">
            <text:p>ECM: 6137 /Better Health Campaign Q2/ Adult Obesity/ Community Print/ 21-22 Manning Gottlie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13T00:00:00" table:style-name="ce5">
            <text:p>13-Aug-2021</text:p>
          </table:table-cell>
          <table:table-cell office:value-type="float" office:value="8365253" table:style-name="ce3">
            <text:p>8365253</text:p>
          </table:table-cell>
          <table:table-cell office:value-type="float" office:value="7672.92" table:style-name="ce4">
            <text:p>7672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73875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13T00:00:00" table:style-name="ce5">
            <text:p>13-Aug-2021</text:p>
          </table:table-cell>
          <table:table-cell office:value-type="float" office:value="8365253" table:style-name="ce3">
            <text:p>8365253</text:p>
          </table:table-cell>
          <table:table-cell office:value-type="float" office:value="38364.6" table:style-name="ce4">
            <text:p>38364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NovaSeq 6000 S1 Reagent Kit (2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UEENS UNIVERSITY BELFAST</text:p>
          </table:table-cell>
          <table:table-cell office:value-type="date" office:date-value="2021-08-13T00:00:00" table:style-name="ce5">
            <text:p>13-Aug-2021</text:p>
          </table:table-cell>
          <table:table-cell office:value-type="float" office:value="8365394" table:style-name="ce3">
            <text:p>8365394</text:p>
          </table:table-cell>
          <table:table-cell office:value-type="float" office:value="1120" table:style-name="ce4">
            <text:p>11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UK CONSORTIUM - BELFAST SITE - 28 ADDITIONAL APRIL SEQUENCES @£40 PER SEQUENC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UEENS UNIVERSITY BELFAST</text:p>
          </table:table-cell>
          <table:table-cell office:value-type="date" office:date-value="2021-08-13T00:00:00" table:style-name="ce5">
            <text:p>13-Aug-2021</text:p>
          </table:table-cell>
          <table:table-cell office:value-type="float" office:value="8365394" table:style-name="ce3">
            <text:p>8365394</text:p>
          </table:table-cell>
          <table:table-cell office:value-type="float" office:value="94920" table:style-name="ce4">
            <text:p>949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UK CONSORTIUM - BELFAST SITE - 2373 MAY SEQUENCES @£40 PER SEQUENC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UEENS UNIVERSITY BELFAST</text:p>
          </table:table-cell>
          <table:table-cell office:value-type="date" office:date-value="2021-08-13T00:00:00" table:style-name="ce5">
            <text:p>13-Aug-2021</text:p>
          </table:table-cell>
          <table:table-cell office:value-type="float" office:value="8365394" table:style-name="ce3">
            <text:p>8365394</text:p>
          </table:table-cell>
          <table:table-cell office:value-type="float" office:value="95760" table:style-name="ce4">
            <text:p>957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UK CONSORTIUM - BELFAST SITE - 2394 JUNE SEQUENCES @£40 PER SEQUENC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UEENS UNIVERSITY BELFAST</text:p>
          </table:table-cell>
          <table:table-cell office:value-type="date" office:date-value="2021-08-13T00:00:00" table:style-name="ce5">
            <text:p>13-Aug-2021</text:p>
          </table:table-cell>
          <table:table-cell office:value-type="float" office:value="8365394" table:style-name="ce3">
            <text:p>8365394</text:p>
          </table:table-cell>
          <table:table-cell office:value-type="float" office:value="182000" table:style-name="ce4">
            <text:p>182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UK CONSORTIUM - BELFAST SITE - 4550 JULY SEQUENCES @£40 PER SEQUENC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8-13T00:00:00" table:style-name="ce5">
            <text:p>13-Aug-2021</text:p>
          </table:table-cell>
          <table:table-cell office:value-type="float" office:value="8365693" table:style-name="ce3">
            <text:p>8365693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6">
            <text:p>Created by Allocation :SuperScript IV Reverse Transcriptas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8-13T00:00:00" table:style-name="ce5">
            <text:p>13-Aug-2021</text:p>
          </table:table-cell>
          <table:table-cell office:value-type="float" office:value="8365693" table:style-name="ce3">
            <text:p>8365693</text:p>
          </table:table-cell>
          <table:table-cell office:value-type="float" office:value="5358.68" table:style-name="ce4">
            <text:p>5358.6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6">
            <text:p>674066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8-13T00:00:00" table:style-name="ce5">
            <text:p>13-Aug-2021</text:p>
          </table:table-cell>
          <table:table-cell office:value-type="float" office:value="8365693" table:style-name="ce3">
            <text:p>8365693</text:p>
          </table:table-cell>
          <table:table-cell office:value-type="float" office:value="26762.400000000001" table:style-name="ce4">
            <text:p>26762.4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6">
            <text:p>SuperScript IV Reverse Transcriptas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8-13T00:00:00" table:style-name="ce5">
            <text:p>13-Aug-2021</text:p>
          </table:table-cell>
          <table:table-cell office:value-type="float" office:value="8365769" table:style-name="ce3">
            <text:p>8365769</text:p>
          </table:table-cell>
          <table:table-cell office:value-type="float" office:value="5100" table:style-name="ce4">
            <text:p>51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8-13T00:00:00" table:style-name="ce5">
            <text:p>13-Aug-2021</text:p>
          </table:table-cell>
          <table:table-cell office:value-type="float" office:value="8365769" table:style-name="ce3">
            <text:p>8365769</text:p>
          </table:table-cell>
          <table:table-cell office:value-type="float" office:value="25500" table:style-name="ce4">
            <text:p>255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CL CONSULTANTS LIMITED</text:p>
          </table:table-cell>
          <table:table-cell office:value-type="date" office:date-value="2021-08-16T00:00:00" table:style-name="ce5">
            <text:p>16-Aug-2021</text:p>
          </table:table-cell>
          <table:table-cell office:value-type="float" office:value="8277176" table:style-name="ce3">
            <text:p>8277176</text:p>
          </table:table-cell>
          <table:table-cell office:value-type="float" office:value="15664.4" table:style-name="ce4">
            <text:p>15664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FF1</text:p>
          </table:table-cell>
          <table:table-cell office:value-type="string" table:style-name="ce2">
            <text:p>NIS: Divisional Offic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6725343 NOW 6738667 INVALID PO em 21.0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CL CONSULTANTS LIMITED</text:p>
          </table:table-cell>
          <table:table-cell office:value-type="date" office:date-value="2021-08-16T00:00:00" table:style-name="ce5">
            <text:p>16-Aug-2021</text:p>
          </table:table-cell>
          <table:table-cell office:value-type="float" office:value="8277176" table:style-name="ce3">
            <text:p>8277176</text:p>
          </table:table-cell>
          <table:table-cell office:value-type="float" office:value="78322" table:style-name="ce4">
            <text:p>7832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FF1</text:p>
          </table:table-cell>
          <table:table-cell office:value-type="string" table:style-name="ce2">
            <text:p>NIS: Divisional Offic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Title of project: Using routinely collected data to report on inequalities in infectious diseas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RONA ENERGY RETAIL LIMITED</text:p>
          </table:table-cell>
          <table:table-cell office:value-type="date" office:date-value="2021-08-16T00:00:00" table:style-name="ce5">
            <text:p>16-Aug-2021</text:p>
          </table:table-cell>
          <table:table-cell office:value-type="float" office:value="8348111" table:style-name="ce3">
            <text:p>8348111</text:p>
          </table:table-cell>
          <table:table-cell office:value-type="float" office:value="48976.28" table:style-name="ce4">
            <text:p>48976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9">
            <text:p>CA: Porton Site Utilities</text:p>
          </table:table-cell>
          <table:table-cell office:value-type="string" table:style-name="ce9">
            <text:p>66405</text:p>
          </table:table-cell>
          <table:table-cell office:value-type="string" table:style-name="ce9">
            <text:p>Gas</text:p>
          </table:table-cell>
          <table:table-cell office:value-type="string" table:style-name="ce10">
            <text:p>CORONA ENERGY GAS SUPPLIED TO HEALTH PROTECTION AGENCY PORTON DOWN SP4 0JG METER REF:8821322510 METER SERIAL:47160 JUN-21 TO JUL-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AD SYSTEMS (UK) LIMITED</text:p>
          </table:table-cell>
          <table:table-cell office:value-type="date" office:date-value="2021-08-16T00:00:00" table:style-name="ce5">
            <text:p>16-Aug-2021</text:p>
          </table:table-cell>
          <table:table-cell office:value-type="float" office:value="8349737" table:style-name="ce3">
            <text:p>8349737</text:p>
          </table:table-cell>
          <table:table-cell office:value-type="float" office:value="5800" table:style-name="ce4">
            <text:p>5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9">
            <text:p>CA: Porton Site Hard FM excluding Prime Contractor</text:p>
          </table:table-cell>
          <table:table-cell office:value-type="string" table:style-name="ce9">
            <text:p>61615</text:p>
          </table:table-cell>
          <table:table-cell office:value-type="string" table:style-name="ce9">
            <text:p>IT Licences</text:p>
          </table:table-cell>
          <table:table-cell office:value-type="string" table:style-name="ce10">
            <text:p>672598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AD SYSTEMS (UK) LIMITED</text:p>
          </table:table-cell>
          <table:table-cell office:value-type="date" office:date-value="2021-08-16T00:00:00" table:style-name="ce5">
            <text:p>16-Aug-2021</text:p>
          </table:table-cell>
          <table:table-cell office:value-type="float" office:value="8349737" table:style-name="ce3">
            <text:p>8349737</text:p>
          </table:table-cell>
          <table:table-cell office:value-type="float" office:value="29000" table:style-name="ce4">
            <text:p>29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9">
            <text:p>CA: Porton Site Hard FM excluding Prime Contractor</text:p>
          </table:table-cell>
          <table:table-cell office:value-type="string" table:style-name="ce9">
            <text:p>61615</text:p>
          </table:table-cell>
          <table:table-cell office:value-type="string" table:style-name="ce9">
            <text:p>IT Licences</text:p>
          </table:table-cell>
          <table:table-cell office:value-type="string" table:style-name="ce10">
            <text:p>Micad: Asbestos Management Software as per attached Asbestos Management &amp; Compliance Software Proposal dated 08/01/2021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RNST AND YOUNG LLP</text:p>
          </table:table-cell>
          <table:table-cell office:value-type="date" office:date-value="2021-08-16T00:00:00" table:style-name="ce5">
            <text:p>16-Aug-2021</text:p>
          </table:table-cell>
          <table:table-cell office:value-type="float" office:value="8365945" table:style-name="ce3">
            <text:p>8365945</text:p>
          </table:table-cell>
          <table:table-cell office:value-type="float" office:value="6000" table:style-name="ce4">
            <text:p>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LD1</text:p>
          </table:table-cell>
          <table:table-cell office:value-type="string" table:style-name="ce2">
            <text:p>FCD: Financial Services</text:p>
          </table:table-cell>
          <table:table-cell office:value-type="string" table:style-name="ce2">
            <text:p>54110</text:p>
          </table:table-cell>
          <table:table-cell office:value-type="string" table:style-name="ce2">
            <text:p>Consultancy Fees</text:p>
          </table:table-cell>
          <table:table-cell office:value-type="string" table:style-name="ce6">
            <text:p>673828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RNST AND YOUNG LLP</text:p>
          </table:table-cell>
          <table:table-cell office:value-type="date" office:date-value="2021-08-16T00:00:00" table:style-name="ce5">
            <text:p>16-Aug-2021</text:p>
          </table:table-cell>
          <table:table-cell office:value-type="float" office:value="8365945" table:style-name="ce3">
            <text:p>8365945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LD1</text:p>
          </table:table-cell>
          <table:table-cell office:value-type="string" table:style-name="ce2">
            <text:p>FCD: Financial Services</text:p>
          </table:table-cell>
          <table:table-cell office:value-type="string" table:style-name="ce2">
            <text:p>54110</text:p>
          </table:table-cell>
          <table:table-cell office:value-type="string" table:style-name="ce2">
            <text:p>Consultancy Fees</text:p>
          </table:table-cell>
          <table:table-cell office:value-type="string" table:style-name="ce6">
            <text:p>2020/21 Year-end COS Review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AND SAFETY EXECUTIVE</text:p>
          </table:table-cell>
          <table:table-cell office:value-type="date" office:date-value="2021-08-16T00:00:00" table:style-name="ce5">
            <text:p>16-Aug-2021</text:p>
          </table:table-cell>
          <table:table-cell office:value-type="float" office:value="8365956" table:style-name="ce3">
            <text:p>8365956</text:p>
          </table:table-cell>
          <table:table-cell office:value-type="float" office:value="9600" table:style-name="ce4">
            <text:p>96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TX2</text:p>
          </table:table-cell>
          <table:table-cell office:value-type="string" table:style-name="ce2">
            <text:p>HP: ADMLC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673955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AND SAFETY EXECUTIVE</text:p>
          </table:table-cell>
          <table:table-cell office:value-type="date" office:date-value="2021-08-16T00:00:00" table:style-name="ce5">
            <text:p>16-Aug-2021</text:p>
          </table:table-cell>
          <table:table-cell office:value-type="float" office:value="8365956" table:style-name="ce3">
            <text:p>8365956</text:p>
          </table:table-cell>
          <table:table-cell office:value-type="float" office:value="48000" table:style-name="ce4">
            <text:p>48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TX2</text:p>
          </table:table-cell>
          <table:table-cell office:value-type="string" table:style-name="ce2">
            <text:p>HP: ADMLC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Draft report - Review of dense gas dispersion for individual regulation and emergency preparedness and response - ADMLC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RONA ENERGY RETAIL LIMITED</text:p>
          </table:table-cell>
          <table:table-cell office:value-type="date" office:date-value="2021-08-16T00:00:00" table:style-name="ce5">
            <text:p>16-Aug-2021</text:p>
          </table:table-cell>
          <table:table-cell office:value-type="float" office:value="8366000" table:style-name="ce3">
            <text:p>8366000</text:p>
          </table:table-cell>
          <table:table-cell office:value-type="float" office:value="56185.94" table:style-name="ce4">
            <text:p>56185.9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9">
            <text:p>CA: Porton Site Utilities</text:p>
          </table:table-cell>
          <table:table-cell office:value-type="string" table:style-name="ce9">
            <text:p>66405</text:p>
          </table:table-cell>
          <table:table-cell office:value-type="string" table:style-name="ce9">
            <text:p>Gas</text:p>
          </table:table-cell>
          <table:table-cell office:value-type="string" table:style-name="ce10">
            <text:p>CORONA ENERGY GAS SUPPLIED TO HEALTH PROTECTION AGENCY PORTON DOWN SP4 0JG METER REF:8821322510 METER SERIAL:47160 JUNL-21 TO AUG-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GLASGOW</text:p>
          </table:table-cell>
          <table:table-cell office:value-type="date" office:date-value="2021-08-16T00:00:00" table:style-name="ce5">
            <text:p>16-Aug-2021</text:p>
          </table:table-cell>
          <table:table-cell office:value-type="float" office:value="8366048" table:style-name="ce3">
            <text:p>8366048</text:p>
          </table:table-cell>
          <table:table-cell office:value-type="float" office:value="30387.73" table:style-name="ce4">
            <text:p>30387.7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UK CONSORTIUM - GLASGOW SITE - FURTHER SALARY COSTS<text:s/>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GLASGOW</text:p>
          </table:table-cell>
          <table:table-cell office:value-type="date" office:date-value="2021-08-16T00:00:00" table:style-name="ce5">
            <text:p>16-Aug-2021</text:p>
          </table:table-cell>
          <table:table-cell office:value-type="float" office:value="8366048" table:style-name="ce3">
            <text:p>8366048</text:p>
          </table:table-cell>
          <table:table-cell office:value-type="float" office:value="41640" table:style-name="ce4">
            <text:p>416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UK CONSORTIUM - GLASGOW SITE - JULY 2021 SEQUENCING @£40 PER SEQUENC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CAMBRIDGE</text:p>
          </table:table-cell>
          <table:table-cell office:value-type="date" office:date-value="2021-08-16T00:00:00" table:style-name="ce5">
            <text:p>16-Aug-2021</text:p>
          </table:table-cell>
          <table:table-cell office:value-type="float" office:value="8366051" table:style-name="ce3">
            <text:p>8366051</text:p>
          </table:table-cell>
          <table:table-cell office:value-type="float" office:value="2760" table:style-name="ce4">
            <text:p>27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UK CONSORTIUM - CAMBRIDGE SITE - SEQUENCING - May 2021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CAMBRIDGE</text:p>
          </table:table-cell>
          <table:table-cell office:value-type="date" office:date-value="2021-08-16T00:00:00" table:style-name="ce5">
            <text:p>16-Aug-2021</text:p>
          </table:table-cell>
          <table:table-cell office:value-type="float" office:value="8366051" table:style-name="ce3">
            <text:p>8366051</text:p>
          </table:table-cell>
          <table:table-cell office:value-type="float" office:value="9576" table:style-name="ce4">
            <text:p>957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6736141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CAMBRIDGE</text:p>
          </table:table-cell>
          <table:table-cell office:value-type="date" office:date-value="2021-08-16T00:00:00" table:style-name="ce5">
            <text:p>16-Aug-2021</text:p>
          </table:table-cell>
          <table:table-cell office:value-type="float" office:value="8366051" table:style-name="ce3">
            <text:p>8366051</text:p>
          </table:table-cell>
          <table:table-cell office:value-type="float" office:value="45120" table:style-name="ce4">
            <text:p>451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UK CONSORTIUM - CAMBRIDGE SITE - SEQUENCING - June 2021 Projection - 1128 sequences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CAMBRIDGE</text:p>
          </table:table-cell>
          <table:table-cell office:value-type="date" office:date-value="2021-08-16T00:00:00" table:style-name="ce5">
            <text:p>16-Aug-2021</text:p>
          </table:table-cell>
          <table:table-cell office:value-type="float" office:value="8366053" table:style-name="ce3">
            <text:p>8366053</text:p>
          </table:table-cell>
          <table:table-cell office:value-type="float" office:value="8504" table:style-name="ce4">
            <text:p>850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6730832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CAMBRIDGE</text:p>
          </table:table-cell>
          <table:table-cell office:value-type="date" office:date-value="2021-08-16T00:00:00" table:style-name="ce5">
            <text:p>16-Aug-2021</text:p>
          </table:table-cell>
          <table:table-cell office:value-type="float" office:value="8366053" table:style-name="ce3">
            <text:p>8366053</text:p>
          </table:table-cell>
          <table:table-cell office:value-type="float" office:value="12520" table:style-name="ce4">
            <text:p>125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UK CONSORTIUM - SEQUENCING - APRIL 2021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CAMBRIDGE</text:p>
          </table:table-cell>
          <table:table-cell office:value-type="date" office:date-value="2021-08-16T00:00:00" table:style-name="ce5">
            <text:p>16-Aug-2021</text:p>
          </table:table-cell>
          <table:table-cell office:value-type="float" office:value="8366053" table:style-name="ce3">
            <text:p>8366053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UK CONSORTIUM - STAFF COSTS - APRIL-JUNE 2021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LIVERPOOL</text:p>
          </table:table-cell>
          <table:table-cell office:value-type="date" office:date-value="2021-08-16T00:00:00" table:style-name="ce5">
            <text:p>16-Aug-2021</text:p>
          </table:table-cell>
          <table:table-cell office:value-type="float" office:value="8366056" table:style-name="ce3">
            <text:p>8366056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UK CONSORTIUM - STAFF COSTS - APRIL-JUNE 2021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SHEFFIELD</text:p>
          </table:table-cell>
          <table:table-cell office:value-type="date" office:date-value="2021-08-16T00:00:00" table:style-name="ce5">
            <text:p>16-Aug-2021</text:p>
          </table:table-cell>
          <table:table-cell office:value-type="float" office:value="8366070" table:style-name="ce3">
            <text:p>8366070</text:p>
          </table:table-cell>
          <table:table-cell office:value-type="float" office:value="10000" table:style-name="ce4">
            <text:p>1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UK CONSORTIUM - SHEFFIELD SITE - JULY 2021 STAFF CO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SHEFFIELD</text:p>
          </table:table-cell>
          <table:table-cell office:value-type="date" office:date-value="2021-08-16T00:00:00" table:style-name="ce5">
            <text:p>16-Aug-2021</text:p>
          </table:table-cell>
          <table:table-cell office:value-type="float" office:value="8366070" table:style-name="ce3">
            <text:p>8366070</text:p>
          </table:table-cell>
          <table:table-cell office:value-type="float" office:value="88320" table:style-name="ce4">
            <text:p>883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UK CONSORTIUM - SHEFFIELD SITE - JULY 2021 SEQUENCING @£40 PER SEQUEN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16T00:00:00" table:style-name="ce5">
            <text:p>16-Aug-2021</text:p>
          </table:table-cell>
          <table:table-cell office:value-type="float" office:value="8366158" table:style-name="ce3">
            <text:p>8366158</text:p>
          </table:table-cell>
          <table:table-cell office:value-type="float" office:value="4970.92" table:style-name="ce4">
            <text:p>4970.9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PSL8</text:p>
          </table:table-cell>
          <table:table-cell office:value-type="string" table:style-name="ce2">
            <text:p>C-19: NIS: Colindale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6739588-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16T00:00:00" table:style-name="ce5">
            <text:p>16-Aug-2021</text:p>
          </table:table-cell>
          <table:table-cell office:value-type="float" office:value="8366158" table:style-name="ce3">
            <text:p>8366158</text:p>
          </table:table-cell>
          <table:table-cell office:value-type="float" office:value="24854.600000000002" table:style-name="ce4">
            <text:p>24854.6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PSL8</text:p>
          </table:table-cell>
          <table:table-cell office:value-type="string" table:style-name="ce2">
            <text:p>C-19: NIS: Colindale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Anti-SARS-CoV-2 S Elecsys E2G 300 (Porton &amp; Colindale Only)<text:line-break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1-08-16T00:00:00" table:style-name="ce5">
            <text:p>16-Aug-2021</text:p>
          </table:table-cell>
          <table:table-cell office:value-type="float" office:value="8367159" table:style-name="ce3">
            <text:p>8367159</text:p>
          </table:table-cell>
          <table:table-cell office:value-type="float" office:value="4861.18" table:style-name="ce4">
            <text:p>4861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J4</text:p>
          </table:table-cell>
          <table:table-cell office:value-type="string" table:style-name="ce9">
            <text:p>People: Human Resources Recruitment</text:p>
          </table:table-cell>
          <table:table-cell office:value-type="string" table:style-name="ce9">
            <text:p>54360</text:p>
          </table:table-cell>
          <table:table-cell office:value-type="string" table:style-name="ce9">
            <text:p>Other Outsourced Services</text:p>
          </table:table-cell>
          <table:table-cell office:value-type="string" table:style-name="ce10">
            <text:p>6729018 Professional Payroll Services August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1-08-16T00:00:00" table:style-name="ce5">
            <text:p>16-Aug-2021</text:p>
          </table:table-cell>
          <table:table-cell office:value-type="float" office:value="8367159" table:style-name="ce3">
            <text:p>8367159</text:p>
          </table:table-cell>
          <table:table-cell office:value-type="float" office:value="24305.88" table:style-name="ce4">
            <text:p>24305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J4</text:p>
          </table:table-cell>
          <table:table-cell office:value-type="string" table:style-name="ce9">
            <text:p>People: Human Resources Recruitment</text:p>
          </table:table-cell>
          <table:table-cell office:value-type="string" table:style-name="ce9">
            <text:p>54360</text:p>
          </table:table-cell>
          <table:table-cell office:value-type="string" table:style-name="ce9">
            <text:p>Other Outsourced Services</text:p>
          </table:table-cell>
          <table:table-cell office:value-type="string" table:style-name="ce10">
            <text:p>Payroll Services April - September 2021, NHS Shared Business Services Ltd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ZIAC SERVICES LIMITE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20129" table:style-name="ce3">
            <text:p>8320129</text:p>
          </table:table-cell>
          <table:table-cell office:value-type="float" office:value="53850" table:style-name="ce4">
            <text:p>538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9">
            <text:p>Transition Sender</text:p>
          </table:table-cell>
          <table:table-cell office:value-type="string" table:style-name="ce9">
            <text:p>54115</text:p>
          </table:table-cell>
          <table:table-cell office:value-type="string" table:style-name="ce9">
            <text:p>Other Professional fees</text:p>
          </table:table-cell>
          <table:table-cell office:value-type="string" table:style-name="ce10">
            <text:p>67349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ZIAC SERVICES LIMITE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20129" table:style-name="ce3">
            <text:p>8320129</text:p>
          </table:table-cell>
          <table:table-cell office:value-type="float" office:value="82250" table:style-name="ce4">
            <text:p>822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9">
            <text:p>Transition Sender</text:p>
          </table:table-cell>
          <table:table-cell office:value-type="string" table:style-name="ce9">
            <text:p>54115</text:p>
          </table:table-cell>
          <table:table-cell office:value-type="string" table:style-name="ce9">
            <text:p>Other Professional fees</text:p>
          </table:table-cell>
          <table:table-cell office:value-type="string" table:style-name="ce10">
            <text:p>(3) Future of Health Improvement Programme; Future of Health Improvement Programme Service Transition proposa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ZIAC SERVICES LIMITE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20129" table:style-name="ce3">
            <text:p>8320129</text:p>
          </table:table-cell>
          <table:table-cell office:value-type="float" office:value="89750" table:style-name="ce4">
            <text:p>89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9">
            <text:p>Transition Sender</text:p>
          </table:table-cell>
          <table:table-cell office:value-type="string" table:style-name="ce9">
            <text:p>54115</text:p>
          </table:table-cell>
          <table:table-cell office:value-type="string" table:style-name="ce9">
            <text:p>Other Professional fees</text:p>
          </table:table-cell>
          <table:table-cell office:value-type="string" table:style-name="ce10">
            <text:p>(1) UKHSA Day 1 Technology IT Operating Model Assess-ment &amp; Design WP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ZIAC SERVICES LIMITE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20129" table:style-name="ce3">
            <text:p>8320129</text:p>
          </table:table-cell>
          <table:table-cell office:value-type="float" office:value="97250" table:style-name="ce4">
            <text:p>972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9">
            <text:p>Transition Sender</text:p>
          </table:table-cell>
          <table:table-cell office:value-type="string" table:style-name="ce9">
            <text:p>54115</text:p>
          </table:table-cell>
          <table:table-cell office:value-type="string" table:style-name="ce9">
            <text:p>Other Professional fees</text:p>
          </table:table-cell>
          <table:table-cell office:value-type="string" table:style-name="ce10">
            <text:p>(2) UKHSA Day 1 Technology IT Operating Model Planning &amp; Transition WP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ZIAC SERVICES LIMITE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35106" table:style-name="ce3">
            <text:p>8335106</text:p>
          </table:table-cell>
          <table:table-cell office:value-type="float" office:value="8300" table:style-name="ce4">
            <text:p>83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9">
            <text:p>Transition Receiver</text:p>
          </table:table-cell>
          <table:table-cell office:value-type="string" table:style-name="ce9">
            <text:p>54115</text:p>
          </table:table-cell>
          <table:table-cell office:value-type="string" table:style-name="ce9">
            <text:p>Other Professional fees</text:p>
          </table:table-cell>
          <table:table-cell office:value-type="string" table:style-name="ce10">
            <text:p>673494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ZIAC SERVICES LIMITE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35106" table:style-name="ce3">
            <text:p>8335106</text:p>
          </table:table-cell>
          <table:table-cell office:value-type="float" office:value="41500" table:style-name="ce4">
            <text:p>41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9">
            <text:p>Transition Receiver</text:p>
          </table:table-cell>
          <table:table-cell office:value-type="string" table:style-name="ce9">
            <text:p>54115</text:p>
          </table:table-cell>
          <table:table-cell office:value-type="string" table:style-name="ce9">
            <text:p>Other Professional fees</text:p>
          </table:table-cell>
          <table:table-cell office:value-type="string" table:style-name="ce10">
            <text:p>Use data-capture and models to enable mapping to our Functional Model to accelerate the capture of current costs and volumes, and model them against a common architecture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ES LEAN SYSTEMS LIMITE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47196" table:style-name="ce3">
            <text:p>8347196</text:p>
          </table:table-cell>
          <table:table-cell office:value-type="float" office:value="5448.8" table:style-name="ce4">
            <text:p>5448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9">
            <text:p>CA: Porton Site Hard FM excluding Prime Contractor</text:p>
          </table:table-cell>
          <table:table-cell office:value-type="string" table:style-name="ce9">
            <text:p>68445</text:p>
          </table:table-cell>
          <table:table-cell office:value-type="string" table:style-name="ce9">
            <text:p>Reactive Maintenance (Electrical)</text:p>
          </table:table-cell>
          <table:table-cell office:value-type="string" table:style-name="ce10">
            <text:p>67344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ES LEAN SYSTEMS LIMITE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47196" table:style-name="ce3">
            <text:p>8347196</text:p>
          </table:table-cell>
          <table:table-cell office:value-type="float" office:value="27244" table:style-name="ce4">
            <text:p>2724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9">
            <text:p>CA: Porton Site Hard FM excluding Prime Contractor</text:p>
          </table:table-cell>
          <table:table-cell office:value-type="string" table:style-name="ce9">
            <text:p>68445</text:p>
          </table:table-cell>
          <table:table-cell office:value-type="string" table:style-name="ce9">
            <text:p>Reactive Maintenance (Electrical)</text:p>
          </table:table-cell>
          <table:table-cell office:value-type="string" table:style-name="ce10">
            <text:p>IES: AV Diaphragm Change &amp; Valve Servicing as per attached quotation Q12453 dated 14/06/2021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ZIAC SERVICES LIMITE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51280" table:style-name="ce3">
            <text:p>8351280</text:p>
          </table:table-cell>
          <table:table-cell office:value-type="float" office:value="34400" table:style-name="ce4">
            <text:p>34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9">
            <text:p>Transition Sender</text:p>
          </table:table-cell>
          <table:table-cell office:value-type="string" table:style-name="ce9">
            <text:p>54115</text:p>
          </table:table-cell>
          <table:table-cell office:value-type="string" table:style-name="ce9">
            <text:p>Other Professional fees</text:p>
          </table:table-cell>
          <table:table-cell office:value-type="string" table:style-name="ce10">
            <text:p>67349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ZIAC SERVICES LIMITE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51280" table:style-name="ce3">
            <text:p>8351280</text:p>
          </table:table-cell>
          <table:table-cell office:value-type="float" office:value="82250" table:style-name="ce4">
            <text:p>822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9">
            <text:p>Transition Sender</text:p>
          </table:table-cell>
          <table:table-cell office:value-type="string" table:style-name="ce9">
            <text:p>54115</text:p>
          </table:table-cell>
          <table:table-cell office:value-type="string" table:style-name="ce9">
            <text:p>Other Professional fees</text:p>
          </table:table-cell>
          <table:table-cell office:value-type="string" table:style-name="ce10">
            <text:p>(3) Future of Health Improvement Programme; Future of Health Improvement Programme Service Transition proposa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ZIAC SERVICES LIMITE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51280" table:style-name="ce3">
            <text:p>8351280</text:p>
          </table:table-cell>
          <table:table-cell office:value-type="float" office:value="89750" table:style-name="ce4">
            <text:p>89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9">
            <text:p>Transition Sender</text:p>
          </table:table-cell>
          <table:table-cell office:value-type="string" table:style-name="ce9">
            <text:p>54115</text:p>
          </table:table-cell>
          <table:table-cell office:value-type="string" table:style-name="ce9">
            <text:p>Other Professional fees</text:p>
          </table:table-cell>
          <table:table-cell office:value-type="string" table:style-name="ce10">
            <text:p>(1) UKHSA Day 1 Technology IT Operating Model Assess-ment &amp; Design WP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53255" table:style-name="ce3">
            <text:p>8353255</text:p>
          </table:table-cell>
          <table:table-cell office:value-type="float" office:value="5000" table:style-name="ce4">
            <text:p>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6">
            <text:p>673641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53255" table:style-name="ce3">
            <text:p>8353255</text:p>
          </table:table-cell>
          <table:table-cell office:value-type="float" office:value="25000" table:style-name="ce4">
            <text:p>2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6">
            <text:p>Partnerships - 10MSU Partner Engagemen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1167" table:style-name="ce3">
            <text:p>8361167</text:p>
          </table:table-cell>
          <table:table-cell office:value-type="float" office:value="736.08" table:style-name="ce4">
            <text:p>736.08</text:p>
          </table:table-cell>
          <table:table-cell office:value-type="string" table:style-name="ce2">
            <text:p>112060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PHiX CONTROL V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1167" table:style-name="ce3">
            <text:p>8361167</text:p>
          </table:table-cell>
          <table:table-cell office:value-type="float" office:value="2604" table:style-name="ce4">
            <text:p>2604.00</text:p>
          </table:table-cell>
          <table:table-cell office:value-type="string" table:style-name="ce2">
            <text:p>112060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AMPLISEQ CDNA SYNTHESI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1167" table:style-name="ce3">
            <text:p>8361167</text:p>
          </table:table-cell>
          <table:table-cell office:value-type="float" office:value="2832.16" table:style-name="ce4">
            <text:p>2832.16</text:p>
          </table:table-cell>
          <table:table-cell office:value-type="string" table:style-name="ce2">
            <text:p>112060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MiSEQ REAGENT KIT V2 (300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1167" table:style-name="ce3">
            <text:p>8361167</text:p>
          </table:table-cell>
          <table:table-cell office:value-type="float" office:value="3270" table:style-name="ce4">
            <text:p>3270.00</text:p>
          </table:table-cell>
          <table:table-cell office:value-type="string" table:style-name="ce2">
            <text:p>112060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AMPLISEQ CD INDEXES SETS A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1167" table:style-name="ce3">
            <text:p>8361167</text:p>
          </table:table-cell>
          <table:table-cell office:value-type="float" office:value="3606.6" table:style-name="ce4">
            <text:p>3606.60</text:p>
          </table:table-cell>
          <table:table-cell office:value-type="string" table:style-name="ce2">
            <text:p>112060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AMPLISEQ FOR ILLUMINA SARS-COV-2 RESEARCH PANEL (1125 RXN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1167" table:style-name="ce3">
            <text:p>8361167</text:p>
          </table:table-cell>
          <table:table-cell office:value-type="float" office:value="12848" table:style-name="ce4">
            <text:p>12848.00</text:p>
          </table:table-cell>
          <table:table-cell office:value-type="string" table:style-name="ce2">
            <text:p>112060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iSEQ 1-- i1 REAGENT V2 - 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1167" table:style-name="ce3">
            <text:p>8361167</text:p>
          </table:table-cell>
          <table:table-cell office:value-type="float" office:value="15105.77" table:style-name="ce4">
            <text:p>15105.77</text:p>
          </table:table-cell>
          <table:table-cell office:value-type="string" table:style-name="ce2">
            <text:p>112060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673266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1167" table:style-name="ce3">
            <text:p>8361167</text:p>
          </table:table-cell>
          <table:table-cell office:value-type="float" office:value="49632" table:style-name="ce4">
            <text:p>49632.00</text:p>
          </table:table-cell>
          <table:table-cell office:value-type="string" table:style-name="ce2">
            <text:p>112060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AMPLISEQ LIBRARY PLUS (96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5962" table:style-name="ce3">
            <text:p>8365962</text:p>
          </table:table-cell>
          <table:table-cell office:value-type="float" office:value="17021.12" table:style-name="ce4">
            <text:p>17021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73875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5962" table:style-name="ce3">
            <text:p>8365962</text:p>
          </table:table-cell>
          <table:table-cell office:value-type="float" office:value="85105.600000000006" table:style-name="ce4">
            <text:p>85105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NovaSeq 6000 SP Reagent Kit v1.5 (2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5965" table:style-name="ce3">
            <text:p>8365965</text:p>
          </table:table-cell>
          <table:table-cell office:value-type="float" office:value="7711.3" table:style-name="ce4">
            <text:p>7711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73617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5965" table:style-name="ce3">
            <text:p>8365965</text:p>
          </table:table-cell>
          <table:table-cell office:value-type="float" office:value="38556.5" table:style-name="ce4">
            <text:p>3855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NextSeq 500 550 Mid Output Kit v2.5 (15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5966" table:style-name="ce3">
            <text:p>8365966</text:p>
          </table:table-cell>
          <table:table-cell office:value-type="float" office:value="9433.19" table:style-name="ce4">
            <text:p>9433.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673908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5966" table:style-name="ce3">
            <text:p>8365966</text:p>
          </table:table-cell>
          <table:table-cell office:value-type="float" office:value="13055.93" table:style-name="ce4">
            <text:p>13055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73908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5966" table:style-name="ce3">
            <text:p>8365966</text:p>
          </table:table-cell>
          <table:table-cell office:value-type="float" office:value="14893.48" table:style-name="ce4">
            <text:p>14893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NovaSeq 6000 SP Reagent Kit v1.5 (2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5966" table:style-name="ce3">
            <text:p>8365966</text:p>
          </table:table-cell>
          <table:table-cell office:value-type="float" office:value="21591.64" table:style-name="ce4">
            <text:p>21591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NextSeq 500 550 Mid Output Kit v2.5 (15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5966" table:style-name="ce3">
            <text:p>8365966</text:p>
          </table:table-cell>
          <table:table-cell office:value-type="float" office:value="28794.5" table:style-name="ce4">
            <text:p>28794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NextSeq1000/2000 P2 Reagents(200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5966" table:style-name="ce3">
            <text:p>8365966</text:p>
          </table:table-cell>
          <table:table-cell office:value-type="float" office:value="47166" table:style-name="ce4">
            <text:p>4716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Illumina DNA Prep, (M) Tagmentation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31" table:style-name="ce3">
            <text:p>8367131</text:p>
          </table:table-cell>
          <table:table-cell office:value-type="float" office:value="1461.8700000000001" table:style-name="ce4">
            <text:p>1461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6740576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31" table:style-name="ce3">
            <text:p>8367131</text:p>
          </table:table-cell>
          <table:table-cell office:value-type="float" office:value="5763.45" table:style-name="ce4">
            <text:p>5763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6">
            <text:p>6740576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31" table:style-name="ce3">
            <text:p>8367131</text:p>
          </table:table-cell>
          <table:table-cell office:value-type="float" office:value="7309.34" table:style-name="ce4">
            <text:p>7309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Invoice H300915 - Accommodation costs (CLIENT FM) for Seaton House, London Road, Nottingham (PERIOD 01-Apr-2020 to 30-Jun-2020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31" table:style-name="ce3">
            <text:p>8367131</text:p>
          </table:table-cell>
          <table:table-cell office:value-type="float" office:value="28817.260000000002" table:style-name="ce4">
            <text:p>28817.2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6">
            <text:p>Invoice H300915 - Accommodation costs (SERVICE CHARGE) for Seaton House, London Road, Nottingham (PERIOD 01-Apr-2020 to 30-Jun-2020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34" table:style-name="ce3">
            <text:p>8367134</text:p>
          </table:table-cell>
          <table:table-cell office:value-type="float" office:value="1461.8700000000001" table:style-name="ce4">
            <text:p>1461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6740582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34" table:style-name="ce3">
            <text:p>8367134</text:p>
          </table:table-cell>
          <table:table-cell office:value-type="float" office:value="5763.45" table:style-name="ce4">
            <text:p>5763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6">
            <text:p>6740582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34" table:style-name="ce3">
            <text:p>8367134</text:p>
          </table:table-cell>
          <table:table-cell office:value-type="float" office:value="7309.34" table:style-name="ce4">
            <text:p>7309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Invoice H361163 - Accommodation costs (CLIENT FM) for Seaton House, London Road, Nottingham (PERIOD 01-Oct-2020 to 31-Dec-2020)<text:span text:style-name="T3"><text:s/></text:span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34" table:style-name="ce3">
            <text:p>8367134</text:p>
          </table:table-cell>
          <table:table-cell office:value-type="float" office:value="28817.260000000002" table:style-name="ce4">
            <text:p>28817.2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6">
            <text:p>Invoice H361163 - Accommodation costs (SERVICE CHARGE) for Seaton House, London Road, Nottingham (PERIOD 01-Oct-2020 to 31-Dec-2020)<text:s/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35" table:style-name="ce3">
            <text:p>8367135</text:p>
          </table:table-cell>
          <table:table-cell office:value-type="float" office:value="1461.8700000000001" table:style-name="ce4">
            <text:p>1461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6740583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35" table:style-name="ce3">
            <text:p>8367135</text:p>
          </table:table-cell>
          <table:table-cell office:value-type="float" office:value="5763.45" table:style-name="ce4">
            <text:p>5763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6">
            <text:p>6740583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35" table:style-name="ce3">
            <text:p>8367135</text:p>
          </table:table-cell>
          <table:table-cell office:value-type="float" office:value="7309.34" table:style-name="ce4">
            <text:p>7309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Invoice H402648 - Accommodation costs (CLIENT FM) for Seaton House, London Road, Nottingham (PERIOD 01-Jan-2021 to 31-Mar-2021)<text:s/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35" table:style-name="ce3">
            <text:p>8367135</text:p>
          </table:table-cell>
          <table:table-cell office:value-type="float" office:value="28817.260000000002" table:style-name="ce4">
            <text:p>28817.2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6">
            <text:p>Invoice H402648 - Accommodation costs (SERVICE CHARGE) for Seaton House, London Road, Nottingham (PERIOD 01-Jan-2021 to 31-Mar-2021)<text:span text:style-name="T3"><text:s/></text:span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36" table:style-name="ce3">
            <text:p>8367136</text:p>
          </table:table-cell>
          <table:table-cell office:value-type="float" office:value="4923.16" table:style-name="ce4">
            <text:p>4923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6740585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36" table:style-name="ce3">
            <text:p>8367136</text:p>
          </table:table-cell>
          <table:table-cell office:value-type="float" office:value="24615.88" table:style-name="ce4">
            <text:p>24615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Invoice H411371 - 2020/21 Accommodation costs (FM NON RENT BACK DATED) for Seaton House, London Road, Nottingham (PERIOD 01-Apr-2020 TO 31-Mar-2021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41" table:style-name="ce3">
            <text:p>8367141</text:p>
          </table:table-cell>
          <table:table-cell office:value-type="float" office:value="1461.8700000000001" table:style-name="ce4">
            <text:p>1461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674057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41" table:style-name="ce3">
            <text:p>8367141</text:p>
          </table:table-cell>
          <table:table-cell office:value-type="float" office:value="5763.45" table:style-name="ce4">
            <text:p>5763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6">
            <text:p>674057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41" table:style-name="ce3">
            <text:p>8367141</text:p>
          </table:table-cell>
          <table:table-cell office:value-type="float" office:value="7309.34" table:style-name="ce4">
            <text:p>7309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Invoice H314596 - 2020/1 Accommodation costs (CLIENT FM)for Seaton House, London Road, Nottingham <text:s/>(PERIOD 01-Jul-2020 to 30-Sep-2020)<text:s/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41" table:style-name="ce3">
            <text:p>8367141</text:p>
          </table:table-cell>
          <table:table-cell office:value-type="float" office:value="28817.260000000002" table:style-name="ce4">
            <text:p>28817.2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6">
            <text:p>Invoice H314596 - 2020/1 Accommodation costs (SERVICE CHARGE)for Seaton House, London Road, Nottingham <text:s/>(PERIOD 01-Jul-2020 to 30-Sep-2020)<text:s/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44" table:style-name="ce3">
            <text:p>8367144</text:p>
          </table:table-cell>
          <table:table-cell office:value-type="float" office:value="322.28000000000003" table:style-name="ce4">
            <text:p>322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6">
            <text:p>674056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44" table:style-name="ce3">
            <text:p>8367144</text:p>
          </table:table-cell>
          <table:table-cell office:value-type="float" office:value="805.71" table:style-name="ce4">
            <text:p>805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6">
            <text:p>Invoice H210136 - 2019/20 Accommodation costs (RENT MGMT FEE) for Seaton House, London Road, Nottingham (PERIOD 01-Apr-2019 to 30-Jun-2019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44" table:style-name="ce3">
            <text:p>8367144</text:p>
          </table:table-cell>
          <table:table-cell office:value-type="float" office:value="805.71" table:style-name="ce4">
            <text:p>805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6">
            <text:p>Invoice H210136 - 2019/20 Accommodation costs (RENT MGMT FEE) for Seaton House, London Road, Nottingham (PERIOD 01-Jul-2019 to 30-Sep-2019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44" table:style-name="ce3">
            <text:p>8367144</text:p>
          </table:table-cell>
          <table:table-cell office:value-type="float" office:value="6445.7" table:style-name="ce4">
            <text:p>6445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6">
            <text:p>674056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44" table:style-name="ce3">
            <text:p>8367144</text:p>
          </table:table-cell>
          <table:table-cell office:value-type="float" office:value="16114.25" table:style-name="ce4">
            <text:p>16114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6">
            <text:p>Invoice H210136 - 2019/20 Accommodation costs (RATES) for Seaton House, London Road, Nottingham (PERIOD 01-Jul-2019 to 30-Sep-2019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44" table:style-name="ce3">
            <text:p>8367144</text:p>
          </table:table-cell>
          <table:table-cell office:value-type="float" office:value="16114.25" table:style-name="ce4">
            <text:p>16114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6">
            <text:p>Invoice H210136 - 2019/20 Accommodation costs (RATES) for Seaton House, London Road, Nottingham (PERIOD 01-Apr-2019 to 30-Jun-2019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49" table:style-name="ce3">
            <text:p>8367149</text:p>
          </table:table-cell>
          <table:table-cell office:value-type="float" office:value="8654.57" table:style-name="ce4">
            <text:p>8654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Invoice H226681 - 2019/20 Accommodation costs (FM) for Seaton House, London Road, Nottingham (PERIOD 01-Oct-2019 to 31-Dec-2019)<text:span text:style-name="T3"><text:s/></text:span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49" table:style-name="ce3">
            <text:p>8367149</text:p>
          </table:table-cell>
          <table:table-cell office:value-type="float" office:value="33426.959999999999" table:style-name="ce4">
            <text:p>33426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6">
            <text:p>Invoice H226681 - 2019/20 Accommodation costs (SC) for Seaton House, London Road, Nottingham (PERIOD 01-Oct-2019 to 31-Dec-2019)<text:s/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50" table:style-name="ce3">
            <text:p>8367150</text:p>
          </table:table-cell>
          <table:table-cell office:value-type="float" office:value="8654.57" table:style-name="ce4">
            <text:p>8654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Invoice H210031 - 2019/20 Accommodation costs (FM) for Seaton House, London Road, Nottingham (PERIOD 01-Apr-2019 to 30-Jun-2019)<text:s/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50" table:style-name="ce3">
            <text:p>8367150</text:p>
          </table:table-cell>
          <table:table-cell office:value-type="float" office:value="33426.959999999999" table:style-name="ce4">
            <text:p>33426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6">
            <text:p>Invoice H210031 - 2019/20 Accommodation costs (SC) for Seaton House, London Road, Nottingham (PERIOD 01-Apr-2019 to 30-Jun-2019)<text:s/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53" table:style-name="ce3">
            <text:p>8367153</text:p>
          </table:table-cell>
          <table:table-cell office:value-type="float" office:value="8654.57" table:style-name="ce4">
            <text:p>8654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Invoice H210032- Accommodation costs (FM) for Seaton House, London Road, Nottingham (PERIOD 01-Jul-2019 to 30-Sep-2019)<text:span text:style-name="T3"><text:s/></text:span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53" table:style-name="ce3">
            <text:p>8367153</text:p>
          </table:table-cell>
          <table:table-cell office:value-type="float" office:value="33426.959999999999" table:style-name="ce4">
            <text:p>33426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6">
            <text:p>Invoice H210032- Accommodation costs (SC) for Seaton House, London Road, Nottingham (PERIOD 01-Jul-2019 to 30-Sep-2019)<text:s/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CL-GREAT ORMOND ST INSTITUTE OF CHILD HEALTH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71" table:style-name="ce3">
            <text:p>8367171</text:p>
          </table:table-cell>
          <table:table-cell office:value-type="float" office:value="9194.4699999999993" table:style-name="ce4">
            <text:p>9194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3</text:p>
          </table:table-cell>
          <table:table-cell office:value-type="string" table:style-name="ce2">
            <text:p>HI: ESP Infections Scree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666223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CL-GREAT ORMOND ST INSTITUTE OF CHILD HEALTH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71" table:style-name="ce3">
            <text:p>8367171</text:p>
          </table:table-cell>
          <table:table-cell office:value-type="float" office:value="45972.33" table:style-name="ce4">
            <text:p>45972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3</text:p>
          </table:table-cell>
          <table:table-cell office:value-type="string" table:style-name="ce2">
            <text:p>HI: ESP Infections Scree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The provision of an Integrated Screening Outcomes Surveillance Service to assess the key outcomes of the IDPS Programme, and the impact on Programme objectives. ITT_3416. <text:s/>Sept 2020- Aug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SHEFFIEL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193" table:style-name="ce3">
            <text:p>8367193</text:p>
          </table:table-cell>
          <table:table-cell office:value-type="float" office:value="55320" table:style-name="ce4">
            <text:p>553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CONSORTIUM - SHEFFIELD SITE - JUNE 2021 1383 SEQUENCES AT £40 PER SEQUEN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231" table:style-name="ce3">
            <text:p>8367231</text:p>
          </table:table-cell>
          <table:table-cell office:value-type="float" office:value="16944.72" table:style-name="ce4">
            <text:p>16944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6">
            <text:p>6741112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7231" table:style-name="ce3">
            <text:p>8367231</text:p>
          </table:table-cell>
          <table:table-cell office:value-type="float" office:value="84723.62" table:style-name="ce4">
            <text:p>84723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6">
            <text:p>Invoice H238691 - 2018/19 Accommodation costs (BALANCING SERVICE CHARGE) for Seaton House, London Road, Nottingham (PERIOD 01-Apr-2018 to 31-Mar-2019)<text:span text:style-name="T3"><text:s/></text:span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8191" table:style-name="ce3">
            <text:p>8368191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6">
            <text:p>Created by Allocation :SuperScript IV Reverse Transcriptas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8191" table:style-name="ce3">
            <text:p>8368191</text:p>
          </table:table-cell>
          <table:table-cell office:value-type="float" office:value="5358.68" table:style-name="ce4">
            <text:p>5358.6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6">
            <text:p>674089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8191" table:style-name="ce3">
            <text:p>8368191</text:p>
          </table:table-cell>
          <table:table-cell office:value-type="float" office:value="26762.400000000001" table:style-name="ce4">
            <text:p>26762.4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6">
            <text:p>SuperScript IV Reverse Transcriptas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8334" table:style-name="ce3">
            <text:p>8368334</text:p>
          </table:table-cell>
          <table:table-cell office:value-type="float" office:value="153661.94" table:style-name="ce4">
            <text:p>153661.9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673402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8334" table:style-name="ce3">
            <text:p>8368334</text:p>
          </table:table-cell>
          <table:table-cell office:value-type="float" office:value="769077.94000000006" table:style-name="ce4">
            <text:p>769077.9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ECM 6137, Better Health - Adult Obesity Q2 Campaign - TV and VOD 21-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8336" table:style-name="ce3">
            <text:p>8368336</text:p>
          </table:table-cell>
          <table:table-cell office:value-type="float" office:value="6945.09" table:style-name="ce4">
            <text:p>6945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673402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8336" table:style-name="ce3">
            <text:p>8368336</text:p>
          </table:table-cell>
          <table:table-cell office:value-type="float" office:value="34760.21" table:style-name="ce4">
            <text:p>34760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ECM 6137, Better Health - Adult Obesity Q2 Campaign - TV and VOD 21-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8342" table:style-name="ce3">
            <text:p>8368342</text:p>
          </table:table-cell>
          <table:table-cell office:value-type="float" office:value="6945.09" table:style-name="ce4">
            <text:p>6945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673402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8342" table:style-name="ce3">
            <text:p>8368342</text:p>
          </table:table-cell>
          <table:table-cell office:value-type="float" office:value="34760.21" table:style-name="ce4">
            <text:p>34760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ECM 6137, Better Health - Adult Obesity Q2 Campaign - TV and VOD 21-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8364" table:style-name="ce3">
            <text:p>8368364</text:p>
          </table:table-cell>
          <table:table-cell office:value-type="float" office:value="6724.2300000000005" table:style-name="ce4">
            <text:p>6724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673402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8364" table:style-name="ce3">
            <text:p>8368364</text:p>
          </table:table-cell>
          <table:table-cell office:value-type="float" office:value="33654.76" table:style-name="ce4">
            <text:p>33654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ECM 6137, Better Health - Adult Obesity Q2 Campaign - TV and VOD 21-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8370" table:style-name="ce3">
            <text:p>8368370</text:p>
          </table:table-cell>
          <table:table-cell office:value-type="float" office:value="6076.96" table:style-name="ce4">
            <text:p>6076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673402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8370" table:style-name="ce3">
            <text:p>8368370</text:p>
          </table:table-cell>
          <table:table-cell office:value-type="float" office:value="30384.799999999999" table:style-name="ce4">
            <text:p>30384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ECM 6137, Better Health - Adult Obesity Q2 Campaign - TV and VOD 21-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8372" table:style-name="ce3">
            <text:p>8368372</text:p>
          </table:table-cell>
          <table:table-cell office:value-type="float" office:value="4697.66" table:style-name="ce4">
            <text:p>4697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673402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8372" table:style-name="ce3">
            <text:p>8368372</text:p>
          </table:table-cell>
          <table:table-cell office:value-type="float" office:value="23488.3" table:style-name="ce4">
            <text:p>23488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ECM 6137, Better Health - Adult Obesity Q2 Campaign - TV and VOD 21-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NOTTINGHAM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8455" table:style-name="ce3">
            <text:p>8368455</text:p>
          </table:table-cell>
          <table:table-cell office:value-type="float" office:value="10000" table:style-name="ce4">
            <text:p>1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UK CONSORTIUM - NOTTINGHAM SITE - JULY 2021 STAFF COSTS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NOTTINGHAM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8455" table:style-name="ce3">
            <text:p>8368455</text:p>
          </table:table-cell>
          <table:table-cell office:value-type="float" office:value="30720" table:style-name="ce4">
            <text:p>307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UK CONSORTIUM - NOTTINGHAM SITE - JULY 2021 SEQUENCING @£40 PER SEQUENC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8459" table:style-name="ce3">
            <text:p>8368459</text:p>
          </table:table-cell>
          <table:table-cell office:value-type="float" office:value="39208.11" table:style-name="ce4">
            <text:p>39208.1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1</text:p>
          </table:table-cell>
          <table:table-cell office:value-type="string" table:style-name="ce2">
            <text:p>MKT: Contact Centre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6">
            <text:p>674022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8459" table:style-name="ce3">
            <text:p>8368459</text:p>
          </table:table-cell>
          <table:table-cell office:value-type="float" office:value="196040.55000000002" table:style-name="ce4">
            <text:p>196040.5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1</text:p>
          </table:table-cell>
          <table:table-cell office:value-type="string" table:style-name="ce2">
            <text:p>MKT: Contact Centre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6">
            <text:p>ECM 3639 PHE marketing BAU contact centre costs July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BINET OFFICE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8502" table:style-name="ce3">
            <text:p>8368502</text:p>
          </table:table-cell>
          <table:table-cell office:value-type="float" office:value="14075" table:style-name="ce4">
            <text:p>1407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FF1</text:p>
          </table:table-cell>
          <table:table-cell office:value-type="string" table:style-name="ce2">
            <text:p>NIS: Divisional Offic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6">
            <text:p>Q1 costs for Generalist Fast Streamers<text:s/><text:span text:style-name="T1">- Cost centre AFF1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CAB01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BINET OFFICE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8502" table:style-name="ce3">
            <text:p>8368502</text:p>
          </table:table-cell>
          <table:table-cell office:value-type="float" office:value="14075" table:style-name="ce4">
            <text:p>1407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XA1</text:p>
          </table:table-cell>
          <table:table-cell office:value-type="string" table:style-name="ce2">
            <text:p>HI: Priorities and Programme Staff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13">
            <text:p>Q1 costs for Generalist Fast Streamers<text:s/>- Cost centre UXA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CAB01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BINET OFFICE</text:p>
          </table:table-cell>
          <table:table-cell office:value-type="date" office:date-value="2021-08-18T00:00:00" table:style-name="ce5">
            <text:p>18-Aug-2021</text:p>
          </table:table-cell>
          <table:table-cell office:value-type="float" office:value="8368502" table:style-name="ce3">
            <text:p>8368502</text:p>
          </table:table-cell>
          <table:table-cell office:value-type="float" office:value="14075" table:style-name="ce4">
            <text:p>1407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HD5</text:p>
          </table:table-cell>
          <table:table-cell office:value-type="string" table:style-name="ce9">
            <text:p>P&amp;R: SE Health &amp; Wellbeing</text:p>
          </table:table-cell>
          <table:table-cell office:value-type="string" table:style-name="ce9">
            <text:p>54115</text:p>
          </table:table-cell>
          <table:table-cell office:value-type="string" table:style-name="ce9">
            <text:p>Other Professional fees</text:p>
          </table:table-cell>
          <table:table-cell office:value-type="string" table:style-name="ce12">
            <text:p>Q1 costs for Generalist Fast Streamers<text:s/>- Cost centre SHD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CAB01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DENCE INNOVA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17280" table:style-name="ce3">
            <text:p>8317280</text:p>
          </table:table-cell>
          <table:table-cell office:value-type="float" office:value="10276.75" table:style-name="ce4">
            <text:p>10276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JJ1</text:p>
          </table:table-cell>
          <table:table-cell office:value-type="string" table:style-name="ce2">
            <text:p>FCD: Directors Offic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6">
            <text:p>673493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DENCE INNOVA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17280" table:style-name="ce3">
            <text:p>8317280</text:p>
          </table:table-cell>
          <table:table-cell office:value-type="float" office:value="51383.75" table:style-name="ce4">
            <text:p>51383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JJ1</text:p>
          </table:table-cell>
          <table:table-cell office:value-type="string" table:style-name="ce2">
            <text:p>FCD: Directors Offic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6">
            <text:p>ECM_8249 G-Cloud-12 Call Off Contract - Cadence Capability (outcomes based contrac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DENCE INNOVA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25360" table:style-name="ce3">
            <text:p>8325360</text:p>
          </table:table-cell>
          <table:table-cell office:value-type="float" office:value="24565" table:style-name="ce4">
            <text:p>2456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JJ1</text:p>
          </table:table-cell>
          <table:table-cell office:value-type="string" table:style-name="ce2">
            <text:p>FCD: Directors Offic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6">
            <text:p>673493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DENCE INNOVA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25360" table:style-name="ce3">
            <text:p>8325360</text:p>
          </table:table-cell>
          <table:table-cell office:value-type="float" office:value="122825" table:style-name="ce4">
            <text:p>12282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JJ1</text:p>
          </table:table-cell>
          <table:table-cell office:value-type="string" table:style-name="ce2">
            <text:p>FCD: Directors Offic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6">
            <text:p>ECM_8249 G-Cloud-12 Call Off Contract - Cadence Capability (outcomes based contrac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53257" table:style-name="ce3">
            <text:p>8353257</text:p>
          </table:table-cell>
          <table:table-cell office:value-type="float" office:value="7600" table:style-name="ce4">
            <text:p>76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6">
            <text:p>67367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53257" table:style-name="ce3">
            <text:p>8353257</text:p>
          </table:table-cell>
          <table:table-cell office:value-type="float" office:value="38000" table:style-name="ce4">
            <text:p>38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6">
            <text:p>Partnerships - Adult Obesity Purpose Dirven Partnership Q1 and Q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1811" table:style-name="ce3">
            <text:p>8361811</text:p>
          </table:table-cell>
          <table:table-cell office:value-type="float" office:value="20.400000000000002" table:style-name="ce4">
            <text:p>20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LIQUI-NOX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1811" table:style-name="ce3">
            <text:p>8361811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Created by Allocation :LIAISON EBNA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1811" table:style-name="ce3">
            <text:p>8361811</text:p>
          </table:table-cell>
          <table:table-cell office:value-type="float" office:value="81.600000000000009" table:style-name="ce4">
            <text:p>81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LIAISON XL CLEANING TOOL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1811" table:style-name="ce3">
            <text:p>8361811</text:p>
          </table:table-cell>
          <table:table-cell office:value-type="float" office:value="142.80000000000001" table:style-name="ce4">
            <text:p>142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LIAISON <text:s/>CONTROL CMV IGG II (8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1811" table:style-name="ce3">
            <text:p>8361811</text:p>
          </table:table-cell>
          <table:table-cell office:value-type="float" office:value="142.80000000000001" table:style-name="ce4">
            <text:p>142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LIAISON CONTROL BORRELIA IGM QUANT/II (4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1811" table:style-name="ce3">
            <text:p>8361811</text:p>
          </table:table-cell>
          <table:table-cell office:value-type="float" office:value="142.80000000000001" table:style-name="ce4">
            <text:p>142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LIAISON <text:s/>CONTROL MUMPS IGG (6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1811" table:style-name="ce3">
            <text:p>8361811</text:p>
          </table:table-cell>
          <table:table-cell office:value-type="float" office:value="142.80000000000001" table:style-name="ce4">
            <text:p>142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LIAISON CONTROL CMV IGG AVIDITY II (14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1811" table:style-name="ce3">
            <text:p>8361811</text:p>
          </table:table-cell>
          <table:table-cell office:value-type="float" office:value="208.32" table:style-name="ce4">
            <text:p>208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SOLID WASTE BAG (QTY 50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1811" table:style-name="ce3">
            <text:p>8361811</text:p>
          </table:table-cell>
          <table:table-cell office:value-type="float" office:value="214.20000000000002" table:style-name="ce4">
            <text:p>214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LIAISON CONTROL BORRELIA IGG (4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1811" table:style-name="ce3">
            <text:p>8361811</text:p>
          </table:table-cell>
          <table:table-cell office:value-type="float" office:value="326.40000000000003" table:style-name="ce4">
            <text:p>326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LIAISON <text:s text:c="2"/>XL MUREX CONTROL HIV AB/AG (4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1811" table:style-name="ce3">
            <text:p>8361811</text:p>
          </table:table-cell>
          <table:table-cell office:value-type="float" office:value="473.28000000000003" table:style-name="ce4">
            <text:p>473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LIAISON ANTI-HBC (100 TEST)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1811" table:style-name="ce3">
            <text:p>8361811</text:p>
          </table:table-cell>
          <table:table-cell office:value-type="float" office:value="530.4" table:style-name="ce4">
            <text:p>530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LIAISON ® XL MUREX HBSAG QUANT SAMPLE D. (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1811" table:style-name="ce3">
            <text:p>8361811</text:p>
          </table:table-cell>
          <table:table-cell office:value-type="float" office:value="760.12" table:style-name="ce4">
            <text:p>760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LIAISON BORRELIA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1811" table:style-name="ce3">
            <text:p>8361811</text:p>
          </table:table-cell>
          <table:table-cell office:value-type="float" office:value="780.92000000000007" table:style-name="ce4">
            <text:p>780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LIAISON BORRELIA IGM II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1811" table:style-name="ce3">
            <text:p>8361811</text:p>
          </table:table-cell>
          <table:table-cell office:value-type="float" office:value="816" table:style-name="ce4">
            <text:p>81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LIAISON ® MEASLES IGM (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1811" table:style-name="ce3">
            <text:p>8361811</text:p>
          </table:table-cell>
          <table:table-cell office:value-type="float" office:value="864.96" table:style-name="ce4">
            <text:p>864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LIAISON <text:s text:c="2"/>XL MUREX HBSAG QUANT (2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1811" table:style-name="ce3">
            <text:p>8361811</text:p>
          </table:table-cell>
          <table:table-cell office:value-type="float" office:value="942.48" table:style-name="ce4">
            <text:p>942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LIAISON <text:s/>XL-STARTER KIT (24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1811" table:style-name="ce3">
            <text:p>8361811</text:p>
          </table:table-cell>
          <table:table-cell office:value-type="float" office:value="1142.4000000000001" table:style-name="ce4">
            <text:p>1142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LIAISON <text:s/>XL CUVETTES <text:s/>(7200 CUVETTE) (63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1811" table:style-name="ce3">
            <text:p>8361811</text:p>
          </table:table-cell>
          <table:table-cell office:value-type="float" office:value="1514.7" table:style-name="ce4">
            <text:p>1514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LIAISON <text:s/>CMV IGG II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1811" table:style-name="ce3">
            <text:p>8361811</text:p>
          </table:table-cell>
          <table:table-cell office:value-type="float" office:value="1940.68" table:style-name="ce4">
            <text:p>1940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LIAISON VCA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1811" table:style-name="ce3">
            <text:p>8361811</text:p>
          </table:table-cell>
          <table:table-cell office:value-type="float" office:value="2079.3000000000002" table:style-name="ce4">
            <text:p>2079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LIAISON EBNA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1811" table:style-name="ce3">
            <text:p>8361811</text:p>
          </table:table-cell>
          <table:table-cell office:value-type="float" office:value="2079.3000000000002" table:style-name="ce4">
            <text:p>2079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LIAISON EBV IGM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1811" table:style-name="ce3">
            <text:p>8361811</text:p>
          </table:table-cell>
          <table:table-cell office:value-type="float" office:value="2137.92" table:style-name="ce4">
            <text:p>2137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LIAISON <text:s/>CMV IGM II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1811" table:style-name="ce3">
            <text:p>8361811</text:p>
          </table:table-cell>
          <table:table-cell office:value-type="float" office:value="3484.78" table:style-name="ce4">
            <text:p>3484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LIAISON <text:s/>BIOTRIN PARVOVIRUS B19 IGG (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1811" table:style-name="ce3">
            <text:p>8361811</text:p>
          </table:table-cell>
          <table:table-cell office:value-type="float" office:value="3716.04" table:style-name="ce4">
            <text:p>3716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LIAISON <text:s/>BIOTRIN PARVOVIRUS B19 IGM (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1811" table:style-name="ce3">
            <text:p>8361811</text:p>
          </table:table-cell>
          <table:table-cell office:value-type="float" office:value="4943.08" table:style-name="ce4">
            <text:p>4943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6730011-1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DENCE INNOVA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2678" table:style-name="ce3">
            <text:p>8362678</text:p>
          </table:table-cell>
          <table:table-cell office:value-type="float" office:value="28954" table:style-name="ce4">
            <text:p>2895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JJ1</text:p>
          </table:table-cell>
          <table:table-cell office:value-type="string" table:style-name="ce2">
            <text:p>FCD: Directors Offic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6">
            <text:p>673493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DENCE INNOVA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2678" table:style-name="ce3">
            <text:p>8362678</text:p>
          </table:table-cell>
          <table:table-cell office:value-type="float" office:value="144770" table:style-name="ce4">
            <text:p>1447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JJ1</text:p>
          </table:table-cell>
          <table:table-cell office:value-type="string" table:style-name="ce2">
            <text:p>FCD: Directors Offic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6">
            <text:p>ECM_8249 G-Cloud-12 Call Off Contract - Cadence Capability (outcomes based contrac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DENCE INNOVA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4174" table:style-name="ce3">
            <text:p>8364174</text:p>
          </table:table-cell>
          <table:table-cell office:value-type="float" office:value="29074" table:style-name="ce4">
            <text:p>2907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JJ1</text:p>
          </table:table-cell>
          <table:table-cell office:value-type="string" table:style-name="ce2">
            <text:p>FCD: Directors Offic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6">
            <text:p>673493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DENCE INNOVA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4174" table:style-name="ce3">
            <text:p>8364174</text:p>
          </table:table-cell>
          <table:table-cell office:value-type="float" office:value="145370" table:style-name="ce4">
            <text:p>1453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JJ1</text:p>
          </table:table-cell>
          <table:table-cell office:value-type="string" table:style-name="ce2">
            <text:p>FCD: Directors Offic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6">
            <text:p>ECM_8249 G-Cloud-12 Call Off Contract - Cadence Capability (outcomes based contrac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5588" table:style-name="ce3">
            <text:p>8365588</text:p>
          </table:table-cell>
          <table:table-cell office:value-type="float" office:value="4603.1500000000005" table:style-name="ce4">
            <text:p>4603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8</text:p>
          </table:table-cell>
          <table:table-cell office:value-type="string" table:style-name="ce2">
            <text:p>C-19: NIS: Colindale Genomics Expansion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6">
            <text:p>COURIER CHARGES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5588" table:style-name="ce3">
            <text:p>8365588</text:p>
          </table:table-cell>
          <table:table-cell office:value-type="float" office:value="23015.75" table:style-name="ce4">
            <text:p>23015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8</text:p>
          </table:table-cell>
          <table:table-cell office:value-type="string" table:style-name="ce2">
            <text:p>C-19: NIS: Colindale Genomics Expansion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6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8682" table:style-name="ce3">
            <text:p>8368682</text:p>
          </table:table-cell>
          <table:table-cell office:value-type="float" office:value="943.44" table:style-name="ce4">
            <text:p>943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IDT for Illumina DNA/RNA UD Indexes Set A Tagmentation (96 Indexes, 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8682" table:style-name="ce3">
            <text:p>8368682</text:p>
          </table:table-cell>
          <table:table-cell office:value-type="float" office:value="1761.0900000000001" table:style-name="ce4">
            <text:p>1761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673908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8682" table:style-name="ce3">
            <text:p>8368682</text:p>
          </table:table-cell>
          <table:table-cell office:value-type="float" office:value="7297.02" table:style-name="ce4">
            <text:p>7297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73908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8682" table:style-name="ce3">
            <text:p>8368682</text:p>
          </table:table-cell>
          <table:table-cell office:value-type="float" office:value="7862" table:style-name="ce4">
            <text:p>786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IDT for Illumina Nextera DNA Unique Dual Indexes Set B (96 Indexes 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8682" table:style-name="ce3">
            <text:p>8368682</text:p>
          </table:table-cell>
          <table:table-cell office:value-type="float" office:value="14893.48" table:style-name="ce4">
            <text:p>14893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NovaSeq 6000 SP Reagent Kit v1.5 (2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8682" table:style-name="ce3">
            <text:p>8368682</text:p>
          </table:table-cell>
          <table:table-cell office:value-type="float" office:value="21591.64" table:style-name="ce4">
            <text:p>21591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NextSeq 500 550 Mid Output Kit v2.5 (15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8685" table:style-name="ce3">
            <text:p>8368685</text:p>
          </table:table-cell>
          <table:table-cell office:value-type="float" office:value="32455.8" table:style-name="ce4">
            <text:p>32455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8</text:p>
          </table:table-cell>
          <table:table-cell office:value-type="string" table:style-name="ce2">
            <text:p>C-19: NIS: Colindale Genomics Expansion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6">
            <text:p>COURIER CHARGES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8687" table:style-name="ce3">
            <text:p>8368687</text:p>
          </table:table-cell>
          <table:table-cell office:value-type="float" office:value="5341.84" table:style-name="ce4">
            <text:p>5341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73743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8687" table:style-name="ce3">
            <text:p>8368687</text:p>
          </table:table-cell>
          <table:table-cell office:value-type="float" office:value="26709.200000000001" table:style-name="ce4">
            <text:p>26709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HISEQÂ® RAPID SBS KIT V2 (2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F-SMART INTERNATIONAL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8835" table:style-name="ce3">
            <text:p>8368835</text:p>
          </table:table-cell>
          <table:table-cell office:value-type="float" office:value="3293.04" table:style-name="ce4">
            <text:p>3293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2</text:p>
          </table:table-cell>
          <table:table-cell office:value-type="string" table:style-name="ce2">
            <text:p>FCD:Money and People Services (MaPS) Programm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6">
            <text:p>RF-SMART Printing Foundation License (07 Aug 2021 - 06 Aug 2022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F-SMART INTERNATIONAL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8835" table:style-name="ce3">
            <text:p>8368835</text:p>
          </table:table-cell>
          <table:table-cell office:value-type="float" office:value="5031" table:style-name="ce4">
            <text:p>503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2</text:p>
          </table:table-cell>
          <table:table-cell office:value-type="string" table:style-name="ce2">
            <text:p>FCD:Money and People Services (MaPS) Programm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6">
            <text:p>5 x RF-SMART Printing Additional Printer License (07 Aug 2021 - 06 Aug 2022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F-SMART INTERNATIONAL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8835" table:style-name="ce3">
            <text:p>8368835</text:p>
          </table:table-cell>
          <table:table-cell office:value-type="float" office:value="6560.6100000000006" table:style-name="ce4">
            <text:p>6560.6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2</text:p>
          </table:table-cell>
          <table:table-cell office:value-type="string" table:style-name="ce2">
            <text:p>FCD:Money and People Services (MaPS) Programm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6">
            <text:p>Support for RF-SMART for Oracle SCM Cloud (07 Aug 2021 - 06 Aug 2022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F-SMART INTERNATIONAL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8835" table:style-name="ce3">
            <text:p>8368835</text:p>
          </table:table-cell>
          <table:table-cell office:value-type="float" office:value="7276.31" table:style-name="ce4">
            <text:p>7276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2</text:p>
          </table:table-cell>
          <table:table-cell office:value-type="string" table:style-name="ce2">
            <text:p>FCD:Money and People Services (MaPS) Programm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6">
            <text:p>674083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F-SMART INTERNATIONAL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8835" table:style-name="ce3">
            <text:p>8368835</text:p>
          </table:table-cell>
          <table:table-cell office:value-type="float" office:value="21496.920000000002" table:style-name="ce4">
            <text:p>21496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2</text:p>
          </table:table-cell>
          <table:table-cell office:value-type="string" table:style-name="ce2">
            <text:p>FCD:Money and People Services (MaPS) Programm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6">
            <text:p>1 x RF-SMART for Oracle SCM Cloud Delivery Module (07 Aug 2021 - 06 Aug 2022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COLLEGE LONDON (UCL)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8885" table:style-name="ce3">
            <text:p>8368885</text:p>
          </table:table-cell>
          <table:table-cell office:value-type="float" office:value="52120" table:style-name="ce4">
            <text:p>521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UK CONSORTIUM - UCL SITE - JULY 2021 SEQUENCING @£40 PER SEQUENC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POLICY MANAGEMENT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8932" table:style-name="ce3">
            <text:p>8368932</text:p>
          </table:table-cell>
          <table:table-cell office:value-type="float" office:value="20554.59" table:style-name="ce4">
            <text:p>20554.59</text:p>
          </table:table-cell>
          <table:table-cell office:value-type="string" table:style-name="ce2">
            <text:p>112102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6737709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POLICY MANAGEMENT LIMITED</text:p>
          </table:table-cell>
          <table:table-cell office:value-type="date" office:date-value="2021-08-20T00:00:00" table:style-name="ce5">
            <text:p>20-Aug-2021</text:p>
          </table:table-cell>
          <table:table-cell office:value-type="float" office:value="8368932" table:style-name="ce3">
            <text:p>8368932</text:p>
          </table:table-cell>
          <table:table-cell office:value-type="float" office:value="102772.97" table:style-name="ce4">
            <text:p>102772.97</text:p>
          </table:table-cell>
          <table:table-cell office:value-type="string" table:style-name="ce2">
            <text:p>112102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Milestone 8 payment for IHR Strengthening Project external evaluation - Drafting &amp; Submission of Draft End-point Evaluation Report. Supplier: Oxford Policy Management Limited. Cost: £102,772.97 Ex-VAT (£123,327.56 inc. VAT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DEAL HEALTH CONSULTANTS LIMITED</text:p>
          </table:table-cell>
          <table:table-cell office:value-type="date" office:date-value="2021-08-23T00:00:00" table:style-name="ce5">
            <text:p>23-Aug-2021</text:p>
          </table:table-cell>
          <table:table-cell office:value-type="float" office:value="8361678" table:style-name="ce3">
            <text:p>8361678</text:p>
          </table:table-cell>
          <table:table-cell office:value-type="float" office:value="12400" table:style-name="ce4">
            <text:p>12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8</text:p>
          </table:table-cell>
          <table:table-cell office:value-type="string" table:style-name="ce2">
            <text:p>HI: K&amp;I Staff Resourc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673498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DEAL HEALTH CONSULTANTS LIMITED</text:p>
          </table:table-cell>
          <table:table-cell office:value-type="date" office:date-value="2021-08-23T00:00:00" table:style-name="ce5">
            <text:p>23-Aug-2021</text:p>
          </table:table-cell>
          <table:table-cell office:value-type="float" office:value="8361678" table:style-name="ce3">
            <text:p>8361678</text:p>
          </table:table-cell>
          <table:table-cell office:value-type="float" office:value="62000" table:style-name="ce4">
            <text:p>62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8</text:p>
          </table:table-cell>
          <table:table-cell office:value-type="string" table:style-name="ce2">
            <text:p>HI: K&amp;I Staff Resourc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NCMP Digital Upgrade - Digital Upgrade Discovery (Users Needs Research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23T00:00:00" table:style-name="ce5">
            <text:p>23-Aug-2021</text:p>
          </table:table-cell>
          <table:table-cell office:value-type="float" office:value="8365408" table:style-name="ce3">
            <text:p>8365408</text:p>
          </table:table-cell>
          <table:table-cell office:value-type="float" office:value="12427.300000000001" table:style-name="ce4">
            <text:p>12427.3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6739588-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23T00:00:00" table:style-name="ce5">
            <text:p>23-Aug-2021</text:p>
          </table:table-cell>
          <table:table-cell office:value-type="float" office:value="8365408" table:style-name="ce3">
            <text:p>8365408</text:p>
          </table:table-cell>
          <table:table-cell office:value-type="float" office:value="62136.5" table:style-name="ce4">
            <text:p>62136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Anti-SARS-CoV-2 S Elecsys E2G 300 (Porton &amp; Colindale Only)<text:line-break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23T00:00:00" table:style-name="ce5">
            <text:p>23-Aug-2021</text:p>
          </table:table-cell>
          <table:table-cell office:value-type="float" office:value="8368433" table:style-name="ce3">
            <text:p>8368433</text:p>
          </table:table-cell>
          <table:table-cell office:value-type="float" office:value="20629.32" table:style-name="ce4">
            <text:p>20629.3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6739588-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8-23T00:00:00" table:style-name="ce5">
            <text:p>23-Aug-2021</text:p>
          </table:table-cell>
          <table:table-cell office:value-type="float" office:value="8368433" table:style-name="ce3">
            <text:p>8368433</text:p>
          </table:table-cell>
          <table:table-cell office:value-type="float" office:value="103146.59" table:style-name="ce4">
            <text:p>103146.59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Anti-SARS-CoV-2 S Elecsys E2G 300 (Porton &amp; Colindale Only)<text:line-break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8-23T00:00:00" table:style-name="ce5">
            <text:p>23-Aug-2021</text:p>
          </table:table-cell>
          <table:table-cell office:value-type="float" office:value="8371093" table:style-name="ce3">
            <text:p>8371093</text:p>
          </table:table-cell>
          <table:table-cell office:value-type="float" office:value="45800.53" table:style-name="ce4">
            <text:p>45800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6">
            <text:p>674128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8-23T00:00:00" table:style-name="ce5">
            <text:p>23-Aug-2021</text:p>
          </table:table-cell>
          <table:table-cell office:value-type="float" office:value="8371093" table:style-name="ce3">
            <text:p>8371093</text:p>
          </table:table-cell>
          <table:table-cell office:value-type="float" office:value="229002.63" table:style-name="ce4">
            <text:p>229002.6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6">
            <text:p>ECM 3944/ Better Health/ Stoptober/ Creative Production/ 20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LLS &amp; REEVE LLP</text:p>
          </table:table-cell>
          <table:table-cell office:value-type="date" office:date-value="2021-08-23T00:00:00" table:style-name="ce5">
            <text:p>23-Aug-2021</text:p>
          </table:table-cell>
          <table:table-cell office:value-type="float" office:value="8371135" table:style-name="ce3">
            <text:p>8371135</text:p>
          </table:table-cell>
          <table:table-cell office:value-type="float" office:value="5070.18" table:style-name="ce4">
            <text:p>5070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105</text:p>
          </table:table-cell>
          <table:table-cell office:value-type="string" table:style-name="ce2">
            <text:p>Legal Fees</text:p>
          </table:table-cell>
          <table:table-cell office:value-type="string" table:style-name="ce6">
            <text:p>672727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LLS &amp; REEVE LLP</text:p>
          </table:table-cell>
          <table:table-cell office:value-type="date" office:date-value="2021-08-23T00:00:00" table:style-name="ce5">
            <text:p>23-Aug-2021</text:p>
          </table:table-cell>
          <table:table-cell office:value-type="float" office:value="8371135" table:style-name="ce3">
            <text:p>8371135</text:p>
          </table:table-cell>
          <table:table-cell office:value-type="float" office:value="25350.920000000002" table:style-name="ce4">
            <text:p>25350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105</text:p>
          </table:table-cell>
          <table:table-cell office:value-type="string" table:style-name="ce2">
            <text:p>Legal Fees</text:p>
          </table:table-cell>
          <table:table-cell office:value-type="string" table:style-name="ce6">
            <text:p>Legal services pertaining the Pandemic Specific Vaccine (advance purchase agreement) programme re-engagemen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8-23T00:00:00" table:style-name="ce5">
            <text:p>23-Aug-2021</text:p>
          </table:table-cell>
          <table:table-cell office:value-type="float" office:value="8371236" table:style-name="ce3">
            <text:p>8371236</text:p>
          </table:table-cell>
          <table:table-cell office:value-type="float" office:value="528" table:style-name="ce4">
            <text:p>52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Nuclease-free Water 100mL B1500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8-23T00:00:00" table:style-name="ce5">
            <text:p>23-Aug-2021</text:p>
          </table:table-cell>
          <table:table-cell office:value-type="float" office:value="8371236" table:style-name="ce3">
            <text:p>8371236</text:p>
          </table:table-cell>
          <table:table-cell office:value-type="float" office:value="3213.6" table:style-name="ce4">
            <text:p>3213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NEBNext® Quick Ligation Module E6056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8-23T00:00:00" table:style-name="ce5">
            <text:p>23-Aug-2021</text:p>
          </table:table-cell>
          <table:table-cell office:value-type="float" office:value="8371236" table:style-name="ce3">
            <text:p>8371236</text:p>
          </table:table-cell>
          <table:table-cell office:value-type="float" office:value="7788" table:style-name="ce4">
            <text:p>778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Q5® Hot Start High-Fidelity 2X Master Mix M0494X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8-23T00:00:00" table:style-name="ce5">
            <text:p>23-Aug-2021</text:p>
          </table:table-cell>
          <table:table-cell office:value-type="float" office:value="8371236" table:style-name="ce3">
            <text:p>8371236</text:p>
          </table:table-cell>
          <table:table-cell office:value-type="float" office:value="15475.2" table:style-name="ce4">
            <text:p>15475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NEBNext® Ultra II End Repair/dA-Tailing Module E7546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8-23T00:00:00" table:style-name="ce5">
            <text:p>23-Aug-2021</text:p>
          </table:table-cell>
          <table:table-cell office:value-type="float" office:value="8371236" table:style-name="ce3">
            <text:p>8371236</text:p>
          </table:table-cell>
          <table:table-cell office:value-type="float" office:value="17698.88" table:style-name="ce4">
            <text:p>17698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67415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8-23T00:00:00" table:style-name="ce5">
            <text:p>23-Aug-2021</text:p>
          </table:table-cell>
          <table:table-cell office:value-type="float" office:value="8371236" table:style-name="ce3">
            <text:p>8371236</text:p>
          </table:table-cell>
          <table:table-cell office:value-type="float" office:value="18502.400000000001" table:style-name="ce4">
            <text:p>18502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Blunt/TA Ligase Master Mix M0367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8-23T00:00:00" table:style-name="ce5">
            <text:p>23-Aug-2021</text:p>
          </table:table-cell>
          <table:table-cell office:value-type="float" office:value="8371236" table:style-name="ce3">
            <text:p>8371236</text:p>
          </table:table-cell>
          <table:table-cell office:value-type="float" office:value="42987.200000000004" table:style-name="ce4">
            <text:p>42987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LunaScript RT SuperMix Kit E3010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OFT LIMITED</text:p>
          </table:table-cell>
          <table:table-cell office:value-type="date" office:date-value="2021-08-23T00:00:00" table:style-name="ce5">
            <text:p>23-Aug-2021</text:p>
          </table:table-cell>
          <table:table-cell office:value-type="float" office:value="8371288" table:style-name="ce3">
            <text:p>8371288</text:p>
          </table:table-cell>
          <table:table-cell office:value-type="float" office:value="45341.8" table:style-name="ce4">
            <text:p>45341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9">
            <text:p>Transition Receiver</text:p>
          </table:table-cell>
          <table:table-cell office:value-type="string" table:style-name="ce9">
            <text:p>54115</text:p>
          </table:table-cell>
          <table:table-cell office:value-type="string" table:style-name="ce9">
            <text:p>Other Professional fees</text:p>
          </table:table-cell>
          <table:table-cell office:value-type="string" table:style-name="ce10">
            <text:p>673474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OFT LIMITED</text:p>
          </table:table-cell>
          <table:table-cell office:value-type="date" office:date-value="2021-08-23T00:00:00" table:style-name="ce5">
            <text:p>23-Aug-2021</text:p>
          </table:table-cell>
          <table:table-cell office:value-type="float" office:value="8371288" table:style-name="ce3">
            <text:p>8371288</text:p>
          </table:table-cell>
          <table:table-cell office:value-type="float" office:value="226709" table:style-name="ce4">
            <text:p>22670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9">
            <text:p>Transition Receiver</text:p>
          </table:table-cell>
          <table:table-cell office:value-type="string" table:style-name="ce9">
            <text:p>54115</text:p>
          </table:table-cell>
          <table:table-cell office:value-type="string" table:style-name="ce9">
            <text:p>Other Professional fees</text:p>
          </table:table-cell>
          <table:table-cell office:value-type="string" table:style-name="ce10">
            <text:p>ECM_8245 Heath Security Agency (UKHSA) Implementation Services T&amp;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LUTIONS FOR PUBLIC HEALTH C/O NHS ARDEN AND GEM CSU</text:p>
          </table:table-cell>
          <table:table-cell office:value-type="date" office:date-value="2021-08-23T00:00:00" table:style-name="ce5">
            <text:p>23-Aug-2021</text:p>
          </table:table-cell>
          <table:table-cell office:value-type="float" office:value="8371334" table:style-name="ce3">
            <text:p>8371334</text:p>
          </table:table-cell>
          <table:table-cell office:value-type="float" office:value="29955" table:style-name="ce4">
            <text:p>2995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4</text:p>
          </table:table-cell>
          <table:table-cell office:value-type="string" table:style-name="ce2">
            <text:p>HI: Evidenc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6">
            <text:p>Digital Pathology in Breast and Cervical Cancer Screening ITT_4725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0D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HAM LONDON BOROUGH COUNCIL</text:p>
          </table:table-cell>
          <table:table-cell office:value-type="date" office:date-value="2021-08-23T00:00:00" table:style-name="ce5">
            <text:p>23-Aug-2021</text:p>
          </table:table-cell>
          <table:table-cell office:value-type="float" office:value="8371423" table:style-name="ce3">
            <text:p>8371423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6">
            <text:p>Covid-19 SKIDS study services provided by Public Health team, London Borough of Newham Council</text:p>
          </table:table-cell>
          <table:table-cell office:value-type="string" table:style-name="ce6">
            <text:p>TAX AUTHORITY</text:p>
          </table:table-cell>
          <table:table-cell office:value-type="string" table:style-name="ce2">
            <text:p>E5045X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8-24T00:00:00" table:style-name="ce5">
            <text:p>24-Aug-2021</text:p>
          </table:table-cell>
          <table:table-cell office:value-type="float" office:value="8371390" table:style-name="ce3">
            <text:p>8371390</text:p>
          </table:table-cell>
          <table:table-cell office:value-type="float" office:value="29622.29" table:style-name="ce4">
            <text:p>29622.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6">
            <text:p>674099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8-24T00:00:00" table:style-name="ce5">
            <text:p>24-Aug-2021</text:p>
          </table:table-cell>
          <table:table-cell office:value-type="float" office:value="8371390" table:style-name="ce3">
            <text:p>8371390</text:p>
          </table:table-cell>
          <table:table-cell office:value-type="float" office:value="148111.45000000001" table:style-name="ce4">
            <text:p>148111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6">
            <text:p>ECM 3944/ Better Health/ Stoptober/ Creative development/ 20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8-24T00:00:00" table:style-name="ce5">
            <text:p>24-Aug-2021</text:p>
          </table:table-cell>
          <table:table-cell office:value-type="float" office:value="8372341" table:style-name="ce3">
            <text:p>8372341</text:p>
          </table:table-cell>
          <table:table-cell office:value-type="float" office:value="8188.16" table:style-name="ce4">
            <text:p>8188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6">
            <text:p>674128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8-24T00:00:00" table:style-name="ce5">
            <text:p>24-Aug-2021</text:p>
          </table:table-cell>
          <table:table-cell office:value-type="float" office:value="8372341" table:style-name="ce3">
            <text:p>8372341</text:p>
          </table:table-cell>
          <table:table-cell office:value-type="float" office:value="40940.79" table:style-name="ce4">
            <text:p>40940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6">
            <text:p>ECM 3944/ Better Health/ Stoptober/ Creative Production/ 20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8-24T00:00:00" table:style-name="ce5">
            <text:p>24-Aug-2021</text:p>
          </table:table-cell>
          <table:table-cell office:value-type="float" office:value="8373210" table:style-name="ce3">
            <text:p>8373210</text:p>
          </table:table-cell>
          <table:table-cell office:value-type="float" office:value="40000" table:style-name="ce4">
            <text:p>4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6">
            <text:p>6742018 AWAITING FINAL APPROVAL by Colin MacAlpin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8-24T00:00:00" table:style-name="ce5">
            <text:p>24-Aug-2021</text:p>
          </table:table-cell>
          <table:table-cell office:value-type="float" office:value="8373210" table:style-name="ce3">
            <text:p>8373210</text:p>
          </table:table-cell>
          <table:table-cell office:value-type="float" office:value="200000" table:style-name="ce4">
            <text:p>20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6">
            <text:p>ecm 3944/ Better Health/ Every Mind Matters/ AV Production/ 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FINE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2015" table:style-name="ce3">
            <text:p>8362015</text:p>
          </table:table-cell>
          <table:table-cell office:value-type="float" office:value="5010" table:style-name="ce4">
            <text:p>50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3</text:p>
          </table:table-cell>
          <table:table-cell office:value-type="string" table:style-name="ce2">
            <text:p>Social Marketing - Focus Groups</text:p>
          </table:table-cell>
          <table:table-cell office:value-type="string" table:style-name="ce6">
            <text:p>673864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FINE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2015" table:style-name="ce3">
            <text:p>8362015</text:p>
          </table:table-cell>
          <table:table-cell office:value-type="float" office:value="25050" table:style-name="ce4">
            <text:p>250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3</text:p>
          </table:table-cell>
          <table:table-cell office:value-type="string" table:style-name="ce2">
            <text:p>Social Marketing - Focus Groups</text:p>
          </table:table-cell>
          <table:table-cell office:value-type="string" table:style-name="ce6">
            <text:p>ECM 6767 Better Health brand and adult obesity creative research 20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4846" table:style-name="ce3">
            <text:p>8364846</text:p>
          </table:table-cell>
          <table:table-cell office:value-type="float" office:value="9644.76" table:style-name="ce4">
            <text:p>9644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6">
            <text:p>673976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4846" table:style-name="ce3">
            <text:p>8364846</text:p>
          </table:table-cell>
          <table:table-cell office:value-type="float" office:value="48223.8" table:style-name="ce4">
            <text:p>48223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6">
            <text:p>Perkin Elmer Platinum service contract for Sciclone G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7090" table:style-name="ce3">
            <text:p>8367090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Created by Allocation :LIAISON VZV IG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7090" table:style-name="ce3">
            <text:p>8367090</text:p>
          </table:table-cell>
          <table:table-cell office:value-type="float" office:value="132.6" table:style-name="ce4">
            <text:p>132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® XL MUREX HBSAG QUANT SAMPLE D. (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7090" table:style-name="ce3">
            <text:p>8367090</text:p>
          </table:table-cell>
          <table:table-cell office:value-type="float" office:value="142.80000000000001" table:style-name="ce4">
            <text:p>142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CTRL CHLAMYDIA TRACHOMATIS IGG (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7090" table:style-name="ce3">
            <text:p>8367090</text:p>
          </table:table-cell>
          <table:table-cell office:value-type="float" office:value="142.80000000000001" table:style-name="ce4">
            <text:p>142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® H. PYLORI IGG CONTROL SET (1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7090" table:style-name="ce3">
            <text:p>8367090</text:p>
          </table:table-cell>
          <table:table-cell office:value-type="float" office:value="326.40000000000003" table:style-name="ce4">
            <text:p>326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® MEASLES IGM (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7090" table:style-name="ce3">
            <text:p>8367090</text:p>
          </table:table-cell>
          <table:table-cell office:value-type="float" office:value="408" table:style-name="ce4">
            <text:p>40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TREPONEMA SCREEN <text:s text:c="4"/>(200 T.) (2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7090" table:style-name="ce3">
            <text:p>8367090</text:p>
          </table:table-cell>
          <table:table-cell office:value-type="float" office:value="709.92" table:style-name="ce4">
            <text:p>709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ANTI-HBC (100 TEST)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7090" table:style-name="ce3">
            <text:p>8367090</text:p>
          </table:table-cell>
          <table:table-cell office:value-type="float" office:value="760.12" table:style-name="ce4">
            <text:p>760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BORRELIA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7090" table:style-name="ce3">
            <text:p>8367090</text:p>
          </table:table-cell>
          <table:table-cell office:value-type="float" office:value="780.92000000000007" table:style-name="ce4">
            <text:p>780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BORRELIA IGM II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7090" table:style-name="ce3">
            <text:p>8367090</text:p>
          </table:table-cell>
          <table:table-cell office:value-type="float" office:value="938.4" table:style-name="ce4">
            <text:p>93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<text:s/>MEASLES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7090" table:style-name="ce3">
            <text:p>8367090</text:p>
          </table:table-cell>
          <table:table-cell office:value-type="float" office:value="1406.4" table:style-name="ce4">
            <text:p>1406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CMV IGG AVIDITY II (25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7090" table:style-name="ce3">
            <text:p>8367090</text:p>
          </table:table-cell>
          <table:table-cell office:value-type="float" office:value="1514.7" table:style-name="ce4">
            <text:p>1514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<text:s/>CMV IGG II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7090" table:style-name="ce3">
            <text:p>8367090</text:p>
          </table:table-cell>
          <table:table-cell office:value-type="float" office:value="1663.44" table:style-name="ce4">
            <text:p>1663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EBNA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7090" table:style-name="ce3">
            <text:p>8367090</text:p>
          </table:table-cell>
          <table:table-cell office:value-type="float" office:value="1663.44" table:style-name="ce4">
            <text:p>1663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EBV IGM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7090" table:style-name="ce3">
            <text:p>8367090</text:p>
          </table:table-cell>
          <table:table-cell office:value-type="float" office:value="2004.3" table:style-name="ce4">
            <text:p>2004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<text:s/>CMV IGM II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7090" table:style-name="ce3">
            <text:p>8367090</text:p>
          </table:table-cell>
          <table:table-cell office:value-type="float" office:value="2079.3000000000002" table:style-name="ce4">
            <text:p>2079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VCA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7090" table:style-name="ce3">
            <text:p>8367090</text:p>
          </table:table-cell>
          <table:table-cell office:value-type="float" office:value="2552" table:style-name="ce4">
            <text:p>255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VZV IG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7090" table:style-name="ce3">
            <text:p>8367090</text:p>
          </table:table-cell>
          <table:table-cell office:value-type="float" office:value="4020.9" table:style-name="ce4">
            <text:p>4020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<text:s/>BIOTRIN PARVOVIRUS B19 IGG (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7090" table:style-name="ce3">
            <text:p>8367090</text:p>
          </table:table-cell>
          <table:table-cell office:value-type="float" office:value="4645.05" table:style-name="ce4">
            <text:p>4645.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<text:s/>BIOTRIN PARVOVIRUS B19 IGM (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7090" table:style-name="ce3">
            <text:p>8367090</text:p>
          </table:table-cell>
          <table:table-cell office:value-type="float" office:value="5184.3" table:style-name="ce4">
            <text:p>5184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730011-2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271" table:style-name="ce3">
            <text:p>8368271</text:p>
          </table:table-cell>
          <table:table-cell office:value-type="float" office:value="6000.02" table:style-name="ce4">
            <text:p>6000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6">
            <text:p>6740573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271" table:style-name="ce3">
            <text:p>8368271</text:p>
          </table:table-cell>
          <table:table-cell office:value-type="float" office:value="30000.14" table:style-name="ce4">
            <text:p>30000.1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6">
            <text:p>Hitachi Vantara Ltd: NBSS Licensing passthrough for April - June 21 - July billing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86.58" table:style-name="ce4">
            <text:p>86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HBEAG CT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86.58" table:style-name="ce4">
            <text:p>86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ANTI-HBE CT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86.58" table:style-name="ce4">
            <text:p>86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HAVAB IGM CTL RF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86.58" table:style-name="ce4">
            <text:p>86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ANTIHBCII CT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86.58" table:style-name="ce4">
            <text:p>86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ANTI HBC IGM CT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130.78" table:style-name="ce4">
            <text:p>130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HBSAG QUAL II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159.86000000000001" table:style-name="ce4">
            <text:p>159.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SEPTUM 200-PK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162.99" table:style-name="ce4">
            <text:p>162.9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SAMPLE CUPS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171.54" table:style-name="ce4">
            <text:p>171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TOXO-G CTL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191.72" table:style-name="ce4">
            <text:p>191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TOXO-G CAL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193.1" table:style-name="ce4">
            <text:p>193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ANTI-HBS CAL RF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193.1" table:style-name="ce4">
            <text:p>193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RUBELLA IGG CAL 4M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193.1" table:style-name="ce4">
            <text:p>193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HAVAB IGM CAL RF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193.1" table:style-name="ce4">
            <text:p>193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ANTI-HCV CA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193.1" table:style-name="ce4">
            <text:p>193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HIV AG/AB CA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257.31" table:style-name="ce4">
            <text:p>257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TOXO-M CT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259.70999999999998" table:style-name="ce4">
            <text:p>259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HIV AG/AB CT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289.65000000000003" table:style-name="ce4">
            <text:p>289.6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HBEAG CA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289.65000000000003" table:style-name="ce4">
            <text:p>289.6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HAVAB-IGG CA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364.40000000000003" table:style-name="ce4">
            <text:p>364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ANTI-HBE RG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411.68" table:style-name="ce4">
            <text:p>411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TOXO-G RG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433.55" table:style-name="ce4">
            <text:p>433.5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HBEAG RGT 1X100 TES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480.28000000000003" table:style-name="ce4">
            <text:p>480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RHTLV I/II RG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513.24" table:style-name="ce4">
            <text:p>513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RHTLV I/II C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516.64" table:style-name="ce4">
            <text:p>516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RUBELLA IGG 100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557.4" table:style-name="ce4">
            <text:p>557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, PROBE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851.94" table:style-name="ce4">
            <text:p>851.9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REACTION VES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1159.44" table:style-name="ce4">
            <text:p>1159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ANTI HBC IGM 100T R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1466.15" table:style-name="ce4">
            <text:p>1466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CONC WSH BFR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2018" table:style-name="ce4">
            <text:p>201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HBSAG QUAL II (2000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3027" table:style-name="ce4">
            <text:p>302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SYPHILIS TP 500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5309.33" table:style-name="ce4">
            <text:p>5309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6719447-1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5381.32" table:style-name="ce4">
            <text:p>5381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ANTI HCV RGT 2000 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68837" table:style-name="ce3">
            <text:p>8368837</text:p>
          </table:table-cell>
          <table:table-cell office:value-type="float" office:value="6054" table:style-name="ce4">
            <text:p>605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ARC HIV AG/AB RG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UADRAM INSTITUTE BIOSCIENCE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71308" table:style-name="ce3">
            <text:p>8371308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UK CONSORTIUM - NORWICH SITE - JULY 2021 STAFF CO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UADRAM INSTITUTE BIOSCIENCE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71308" table:style-name="ce3">
            <text:p>8371308</text:p>
          </table:table-cell>
          <table:table-cell office:value-type="float" office:value="155080" table:style-name="ce4">
            <text:p>1550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UK CONSORTIUM - NORWICH SITE - JULY 2021 SEQUENCING @£40 PER SEQUEN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72231" table:style-name="ce3">
            <text:p>8372231</text:p>
          </table:table-cell>
          <table:table-cell office:value-type="float" office:value="471.72" table:style-name="ce4">
            <text:p>471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IDT for Illumina DNA/RNA UD Indexes Set A Tagmentation (96 Indexes, 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72231" table:style-name="ce3">
            <text:p>8372231</text:p>
          </table:table-cell>
          <table:table-cell office:value-type="float" office:value="9527.5400000000009" table:style-name="ce4">
            <text:p>9527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673908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72231" table:style-name="ce3">
            <text:p>8372231</text:p>
          </table:table-cell>
          <table:table-cell office:value-type="float" office:value="47166" table:style-name="ce4">
            <text:p>4716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Illumina DNA Prep, (M) Tagmentation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72233" table:style-name="ce3">
            <text:p>8372233</text:p>
          </table:table-cell>
          <table:table-cell office:value-type="float" office:value="91182.86" table:style-name="ce4">
            <text:p>91182.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6">
            <text:p>What to expect after your COVID-19 vaccination leaflet for children and young people - 4500015 pcs - 8 pp CCS082105333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C SOFTWARE SOLUTIONS UK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72340" table:style-name="ce3">
            <text:p>8372340</text:p>
          </table:table-cell>
          <table:table-cell office:value-type="float" office:value="30900" table:style-name="ce4">
            <text:p>30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7</text:p>
          </table:table-cell>
          <table:table-cell office:value-type="string" table:style-name="ce2">
            <text:p>HI: ESP Abdominal Aortic Aneurysm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6">
            <text:p>673165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C SOFTWARE SOLUTIONS UK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72340" table:style-name="ce3">
            <text:p>8372340</text:p>
          </table:table-cell>
          <table:table-cell office:value-type="float" office:value="154500" table:style-name="ce4">
            <text:p>154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7</text:p>
          </table:table-cell>
          <table:table-cell office:value-type="string" table:style-name="ce2">
            <text:p>HI: ESP Abdominal Aortic Aneurysm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6">
            <text:p>Northgate: 2 year G Cloud 10 call-off contract : (AAA) Provision for screening Services 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VE ANTIGEN COMPANY (THE)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72360" table:style-name="ce3">
            <text:p>8372360</text:p>
          </table:table-cell>
          <table:table-cell office:value-type="float" office:value="7500" table:style-name="ce4">
            <text:p>7500.00</text:p>
          </table:table-cell>
          <table:table-cell office:value-type="string" table:style-name="ce2">
            <text:p>111772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6">
            <text:p>673809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VE ANTIGEN COMPANY (THE) LIMITE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72360" table:style-name="ce3">
            <text:p>8372360</text:p>
          </table:table-cell>
          <table:table-cell office:value-type="float" office:value="37500" table:style-name="ce4">
            <text:p>37500.00</text:p>
          </table:table-cell>
          <table:table-cell office:value-type="string" table:style-name="ce2">
            <text:p>111772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6">
            <text:p>Synthesis of affinity column then purification and analysis of antibodies (500mg specific to S1/S2 SARS-CoV-2 subunits)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73202" table:style-name="ce3">
            <text:p>8373202</text:p>
          </table:table-cell>
          <table:table-cell office:value-type="float" office:value="7257" table:style-name="ce4">
            <text:p>725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6</text:p>
          </table:table-cell>
          <table:table-cell office:value-type="string" table:style-name="ce2">
            <text:p>MKT: Sport England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6">
            <text:p>673713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73202" table:style-name="ce3">
            <text:p>8373202</text:p>
          </table:table-cell>
          <table:table-cell office:value-type="float" office:value="36285" table:style-name="ce4">
            <text:p>3628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6</text:p>
          </table:table-cell>
          <table:table-cell office:value-type="string" table:style-name="ce2">
            <text:p>MKT: Sport England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6">
            <text:p>10MSU ECRM and consumer pack ordering ecm439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73240" table:style-name="ce3">
            <text:p>8373240</text:p>
          </table:table-cell>
          <table:table-cell office:value-type="float" office:value="5758.9000000000005" table:style-name="ce4">
            <text:p>5758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73908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73240" table:style-name="ce3">
            <text:p>8373240</text:p>
          </table:table-cell>
          <table:table-cell office:value-type="float" office:value="28794.5" table:style-name="ce4">
            <text:p>28794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NextSeq1000/2000 P2 Reagents(200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ONDON SCHOOL OF HYGIENE &amp; TROPICAL MEDICINE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73327" table:style-name="ce3">
            <text:p>8373327</text:p>
          </table:table-cell>
          <table:table-cell office:value-type="float" office:value="14101.300000000001" table:style-name="ce4">
            <text:p>14101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TK1</text:p>
          </table:table-cell>
          <table:table-cell office:value-type="string" table:style-name="ce2">
            <text:p>NIS: Parasitology Reference Laboratory (Incl Malaria Ref Unit)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6">
            <text:p>6730922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ONDON SCHOOL OF HYGIENE &amp; TROPICAL MEDICINE</text:p>
          </table:table-cell>
          <table:table-cell office:value-type="date" office:date-value="2021-08-25T00:00:00" table:style-name="ce5">
            <text:p>25-Aug-2021</text:p>
          </table:table-cell>
          <table:table-cell office:value-type="float" office:value="8373327" table:style-name="ce3">
            <text:p>8373327</text:p>
          </table:table-cell>
          <table:table-cell office:value-type="float" office:value="70506.5" table:style-name="ce4">
            <text:p>7050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TK1</text:p>
          </table:table-cell>
          <table:table-cell office:value-type="string" table:style-name="ce2">
            <text:p>NIS: Parasitology Reference Laboratory (Incl Malaria Ref Unit)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6">
            <text:p>QTR 1 Malaria Reference Lab-Service Delivery, Claim Period Apr 21 - Jun 21: As per tender BSP 4611 &amp; ECM 6414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53250" table:style-name="ce3">
            <text:p>8353250</text:p>
          </table:table-cell>
          <table:table-cell office:value-type="float" office:value="6060" table:style-name="ce4">
            <text:p>60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6">
            <text:p>673562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53250" table:style-name="ce3">
            <text:p>8353250</text:p>
          </table:table-cell>
          <table:table-cell office:value-type="float" office:value="30300" table:style-name="ce4">
            <text:p>303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6">
            <text:p>Partnership fees (23Red) for quarter one and two 20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59541" table:style-name="ce3">
            <text:p>8359541</text:p>
          </table:table-cell>
          <table:table-cell office:value-type="float" office:value="8400" table:style-name="ce4">
            <text:p>8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6">
            <text:p>67365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59541" table:style-name="ce3">
            <text:p>8359541</text:p>
          </table:table-cell>
          <table:table-cell office:value-type="float" office:value="42000" table:style-name="ce4">
            <text:p>42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6">
            <text:p>ECM 6734/ Better Health/Adult Obesity/ Planning Fees/ 20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SSENTRA FILTER PRODUCTS LIMITE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62666" table:style-name="ce3">
            <text:p>8362666</text:p>
          </table:table-cell>
          <table:table-cell office:value-type="float" office:value="5753.42" table:style-name="ce4">
            <text:p>5753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2</text:p>
          </table:table-cell>
          <table:table-cell office:value-type="string" table:style-name="ce2">
            <text:p>HI: Tobacco Product Directive ¿ Competent Authority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float" office:value="6732906" table:style-name="ce6">
            <text:p>673290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SSENTRA FILTER PRODUCTS LIMITE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62666" table:style-name="ce3">
            <text:p>8362666</text:p>
          </table:table-cell>
          <table:table-cell office:value-type="float" office:value="28767.09" table:style-name="ce4">
            <text:p>28767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2</text:p>
          </table:table-cell>
          <table:table-cell office:value-type="string" table:style-name="ce2">
            <text:p>HI: Tobacco Product Directive ¿ Competent Authority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Purchasing services for testing Tar, Nicotine &amp; Carbon Monoxide as required by the Tobacco and Related Products Regulations (2016) &amp; checking compliance with the Standardised Packaging of Tobacco Legislation (2015). This covers 2021/22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VISON YOUNG WORKPLACE LIMITE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66154" table:style-name="ce3">
            <text:p>8366154</text:p>
          </table:table-cell>
          <table:table-cell office:value-type="float" office:value="25000" table:style-name="ce4">
            <text:p>2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B6</text:p>
          </table:table-cell>
          <table:table-cell office:value-type="string" table:style-name="ce2">
            <text:p>SH: Harlow Site Costs</text:p>
          </table:table-cell>
          <table:table-cell office:value-type="string" table:style-name="ce2">
            <text:p>54110</text:p>
          </table:table-cell>
          <table:table-cell office:value-type="string" table:style-name="ce2">
            <text:p>Consultancy Fees</text:p>
          </table:table-cell>
          <table:table-cell office:value-type="string" table:style-name="ce6">
            <text:p>67406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VISON YOUNG WORKPLACE LIMITE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66154" table:style-name="ce3">
            <text:p>8366154</text:p>
          </table:table-cell>
          <table:table-cell office:value-type="float" office:value="125000" table:style-name="ce4">
            <text:p>12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B6</text:p>
          </table:table-cell>
          <table:table-cell office:value-type="string" table:style-name="ce2">
            <text:p>SH: Harlow Site Costs</text:p>
          </table:table-cell>
          <table:table-cell office:value-type="string" table:style-name="ce2">
            <text:p>54110</text:p>
          </table:table-cell>
          <table:table-cell office:value-type="string" table:style-name="ce2">
            <text:p>Consultancy Fees</text:p>
          </table:table-cell>
          <table:table-cell office:value-type="string" table:style-name="ce6">
            <text:p>Avison Young fee calculation for their work in connection with their <text:s/>advice and the applications for <text:s/>rate relief.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68576" table:style-name="ce3">
            <text:p>8368576</text:p>
          </table:table-cell>
          <table:table-cell office:value-type="float" office:value="4200" table:style-name="ce4">
            <text:p>4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6">
            <text:p>673872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68576" table:style-name="ce3">
            <text:p>8368576</text:p>
          </table:table-cell>
          <table:table-cell office:value-type="float" office:value="21000" table:style-name="ce4">
            <text:p>21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6">
            <text:p>ECM 6732/ BH-EMM/Youth/Media Planning Fee/21-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68579" table:style-name="ce3">
            <text:p>8368579</text:p>
          </table:table-cell>
          <table:table-cell office:value-type="float" office:value="8400" table:style-name="ce4">
            <text:p>8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6">
            <text:p>673872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68579" table:style-name="ce3">
            <text:p>8368579</text:p>
          </table:table-cell>
          <table:table-cell office:value-type="float" office:value="42000" table:style-name="ce4">
            <text:p>42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6">
            <text:p>ECM 6732/ BH-EMM/Adult/Media Planning Fee/21-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68821" table:style-name="ce3">
            <text:p>8368821</text:p>
          </table:table-cell>
          <table:table-cell office:value-type="float" office:value="16679.400000000001" table:style-name="ce4">
            <text:p>16679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6">
            <text:p>674099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68821" table:style-name="ce3">
            <text:p>8368821</text:p>
          </table:table-cell>
          <table:table-cell office:value-type="float" office:value="83397" table:style-name="ce4">
            <text:p>8339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6">
            <text:p>ECM 5687/ Better Health/ Stoptober / PR Production/ 20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68822" table:style-name="ce3">
            <text:p>8368822</text:p>
          </table:table-cell>
          <table:table-cell office:value-type="float" office:value="20402.8" table:style-name="ce4">
            <text:p>20402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6">
            <text:p>67411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68822" table:style-name="ce3">
            <text:p>8368822</text:p>
          </table:table-cell>
          <table:table-cell office:value-type="float" office:value="102014" table:style-name="ce4">
            <text:p>10201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6">
            <text:p>ECM 5687/ Better Health/ Stoptober / PR Campaign Development / 20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70086" table:style-name="ce3">
            <text:p>8370086</text:p>
          </table:table-cell>
          <table:table-cell office:value-type="float" office:value="7603.2" table:style-name="ce4">
            <text:p>7603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6731165-3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70086" table:style-name="ce3">
            <text:p>8370086</text:p>
          </table:table-cell>
          <table:table-cell office:value-type="float" office:value="9504" table:style-name="ce4">
            <text:p>950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PANTHER FUSION ADV/HMPV/RV ASSAY CARTRIDGES (96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70086" table:style-name="ce3">
            <text:p>8370086</text:p>
          </table:table-cell>
          <table:table-cell office:value-type="float" office:value="9504" table:style-name="ce4">
            <text:p>950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PANTHER FUSION PARAINFLUENZA ASSAY CARTRIDGES (96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70086" table:style-name="ce3">
            <text:p>8370086</text:p>
          </table:table-cell>
          <table:table-cell office:value-type="float" office:value="19008" table:style-name="ce4">
            <text:p>1900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PANTHER FUSION FLU A/B/RSV ASSAY CARTRIDGES (96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73297" table:style-name="ce3">
            <text:p>8373297</text:p>
          </table:table-cell>
          <table:table-cell office:value-type="float" office:value="6123.2" table:style-name="ce4">
            <text:p>6123.2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72478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73297" table:style-name="ce3">
            <text:p>8373297</text:p>
          </table:table-cell>
          <table:table-cell office:value-type="float" office:value="30616" table:style-name="ce4">
            <text:p>30616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DELIVERIES TO INCLUDE ALL REQUIRED COMPONENTS OF RAPIPREP NUCLEIC ACID EXTRACTION KIT. STANDING ORDER TO BE DELIVERED 3 WEEKLY @ QTY 16 PER DELIVERY, UNLESS ADVISED OTHERWIS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74121" table:style-name="ce3">
            <text:p>8374121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6">
            <text:p>Created by Allocation :SuperScript IV Reverse Transcriptas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74121" table:style-name="ce3">
            <text:p>8374121</text:p>
          </table:table-cell>
          <table:table-cell office:value-type="float" office:value="6696.8" table:style-name="ce4">
            <text:p>6696.8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6">
            <text:p>674185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74121" table:style-name="ce3">
            <text:p>8374121</text:p>
          </table:table-cell>
          <table:table-cell office:value-type="float" office:value="33453" table:style-name="ce4">
            <text:p>33453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6">
            <text:p>SuperScript IV Reverse Transcriptas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74197" table:style-name="ce3">
            <text:p>8374197</text:p>
          </table:table-cell>
          <table:table-cell office:value-type="float" office:value="9433.19" table:style-name="ce4">
            <text:p>9433.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673908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74197" table:style-name="ce3">
            <text:p>8374197</text:p>
          </table:table-cell>
          <table:table-cell office:value-type="float" office:value="13055.93" table:style-name="ce4">
            <text:p>13055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73908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74197" table:style-name="ce3">
            <text:p>8374197</text:p>
          </table:table-cell>
          <table:table-cell office:value-type="float" office:value="14893.48" table:style-name="ce4">
            <text:p>14893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NovaSeq 6000 SP Reagent Kit v1.5 (2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74197" table:style-name="ce3">
            <text:p>8374197</text:p>
          </table:table-cell>
          <table:table-cell office:value-type="float" office:value="21591.64" table:style-name="ce4">
            <text:p>21591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NextSeq 500 550 Mid Output Kit v2.5 (15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74197" table:style-name="ce3">
            <text:p>8374197</text:p>
          </table:table-cell>
          <table:table-cell office:value-type="float" office:value="28794.5" table:style-name="ce4">
            <text:p>28794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NextSeq1000/2000 P2 Reagents(200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74197" table:style-name="ce3">
            <text:p>8374197</text:p>
          </table:table-cell>
          <table:table-cell office:value-type="float" office:value="47166" table:style-name="ce4">
            <text:p>4716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Illumina DNA Prep, (M) Tagmentation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74202" table:style-name="ce3">
            <text:p>8374202</text:p>
          </table:table-cell>
          <table:table-cell office:value-type="float" office:value="13476" table:style-name="ce4">
            <text:p>1347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67382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74202" table:style-name="ce3">
            <text:p>8374202</text:p>
          </table:table-cell>
          <table:table-cell office:value-type="float" office:value="67380" table:style-name="ce4">
            <text:p>673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Illumina DNA Prep, (M) Tagmentation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TEBACK 2030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74297" table:style-name="ce3">
            <text:p>8374297</text:p>
          </table:table-cell>
          <table:table-cell office:value-type="float" office:value="45000" table:style-name="ce4">
            <text:p>4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1</text:p>
          </table:table-cell>
          <table:table-cell office:value-type="string" table:style-name="ce2">
            <text:p>HI: Nutri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Review of High in Fat, Salt or Sugar (HFSS) products and delivery based advertising and marketing to young people<text:span text:style-name="T3"><text:s/></text:span>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74351" table:style-name="ce3">
            <text:p>8374351</text:p>
          </table:table-cell>
          <table:table-cell office:value-type="float" office:value="6335.43" table:style-name="ce4">
            <text:p>6335.4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9">
            <text:p>CA: Porton Site Hard FM - Prime Contractor</text:p>
          </table:table-cell>
          <table:table-cell office:value-type="string" table:style-name="ce9">
            <text:p>68425</text:p>
          </table:table-cell>
          <table:table-cell office:value-type="string" table:style-name="ce9">
            <text:p>Buildings Planned Maintenance</text:p>
          </table:table-cell>
          <table:table-cell office:value-type="string" table:style-name="ce10">
            <text:p>674006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74351" table:style-name="ce3">
            <text:p>8374351</text:p>
          </table:table-cell>
          <table:table-cell office:value-type="float" office:value="31677.15" table:style-name="ce4">
            <text:p>31677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9">
            <text:p>CA: Porton Site Hard FM - Prime Contractor</text:p>
          </table:table-cell>
          <table:table-cell office:value-type="string" table:style-name="ce9">
            <text:p>68425</text:p>
          </table:table-cell>
          <table:table-cell office:value-type="string" table:style-name="ce9">
            <text:p>Buildings Planned Maintenance</text:p>
          </table:table-cell>
          <table:table-cell office:value-type="string" table:style-name="ce12">
            <text:p>BOUYGUES:PHE - Non-Quoted Works Invoice Jun 21 Non-Quoted Works Porton Charges verified as per attached invo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75205" table:style-name="ce3">
            <text:p>8375205</text:p>
          </table:table-cell>
          <table:table-cell office:value-type="float" office:value="14880" table:style-name="ce4">
            <text:p>148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NEBNext® Ultra II End Repair/dA-Tailing Module E7546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75205" table:style-name="ce3">
            <text:p>8375205</text:p>
          </table:table-cell>
          <table:table-cell office:value-type="float" office:value="15209.76" table:style-name="ce4">
            <text:p>15209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67415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75205" table:style-name="ce3">
            <text:p>8375205</text:p>
          </table:table-cell>
          <table:table-cell office:value-type="float" office:value="18502.400000000001" table:style-name="ce4">
            <text:p>18502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Blunt/TA Ligase Master Mix M0367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75205" table:style-name="ce3">
            <text:p>8375205</text:p>
          </table:table-cell>
          <table:table-cell office:value-type="float" office:value="42666.400000000001" table:style-name="ce4">
            <text:p>42666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LunaScript RT SuperMix Kit E3010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75269" table:style-name="ce3">
            <text:p>8375269</text:p>
          </table:table-cell>
          <table:table-cell office:value-type="float" office:value="8095.97" table:style-name="ce4">
            <text:p>8095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9">
            <text:p>CA: Porton Site Hard FM - Prime Contractor</text:p>
          </table:table-cell>
          <table:table-cell office:value-type="string" table:style-name="ce9">
            <text:p>68425</text:p>
          </table:table-cell>
          <table:table-cell office:value-type="string" table:style-name="ce9">
            <text:p>Buildings Planned Maintenance</text:p>
          </table:table-cell>
          <table:table-cell office:value-type="string" table:style-name="ce10">
            <text:p>674078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75269" table:style-name="ce3">
            <text:p>8375269</text:p>
          </table:table-cell>
          <table:table-cell office:value-type="float" office:value="40479.85" table:style-name="ce4">
            <text:p>40479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9">
            <text:p>CA: Porton Site Hard FM - Prime Contractor</text:p>
          </table:table-cell>
          <table:table-cell office:value-type="string" table:style-name="ce9">
            <text:p>68425</text:p>
          </table:table-cell>
          <table:table-cell office:value-type="string" table:style-name="ce9">
            <text:p>Buildings Planned Maintenance</text:p>
          </table:table-cell>
          <table:table-cell office:value-type="string" table:style-name="ce10">
            <text:p>BOUYGUES -PHE Porton Non Quoted work July 2021 as per attached break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LIVERPOOL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75289" table:style-name="ce3">
            <text:p>8375289</text:p>
          </table:table-cell>
          <table:table-cell office:value-type="float" office:value="10000" table:style-name="ce4">
            <text:p>1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UK CONSORTIUM - LIVERPOOL SITE - JULY 2021 STAFF COSTS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LIVERPOOL</text:p>
          </table:table-cell>
          <table:table-cell office:value-type="date" office:date-value="2021-08-27T00:00:00" table:style-name="ce5">
            <text:p>27-Aug-2021</text:p>
          </table:table-cell>
          <table:table-cell office:value-type="float" office:value="8375289" table:style-name="ce3">
            <text:p>8375289</text:p>
          </table:table-cell>
          <table:table-cell office:value-type="float" office:value="85120" table:style-name="ce4">
            <text:p>851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VID 19 GENOMICS UK CONSORTIUM - LIVERPOOL SITE - JULY 2021 SEQUENCING @£40 PER SEQUENC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number-rows-repeated="1048058" table:style-name="ro2">
          <table:table-cell table:number-columns-repeated="16384"/>
        </table:table-row>
      </table:table>
      <table:table table:name="Macro1" table:style-name="ta2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Macro7" table:cell-range-address="Macro1.$A$43" table:base-cell-address="Macro1.$A$1"/>
        <table:named-range table:name="Recover" table:cell-range-address="Macro1.$A$65" table:base-cell-address="Macro1.$A$1"/>
        <table:named-expression table:name="TableName" table:expression="of:=&quot;Dummy&quot;" table:base-cell-address="PHE_spend_&gt;£25k_-_August_2021.$A$1"/>
      </table:named-expressions>
      <table:database-ranges>
        <table:database-range table:target-range-address="PHE_spend_&gt;£25k_-_August_2021.A1:PHE_spend_&gt;£25k_-_August_2021.N5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2" number:min-integer-digits="1"/>
    </number:number-style>
    <number:date-style style:name="N38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ark Polglase</meta:initial-creator>
    <dc:creator>C. Springett</dc:creator>
    <meta:creation-date>2021-09-23T07:35:17Z</meta:creation-date>
    <dc:date>2021-11-25T15:20:33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