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ACA899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ACA899" style:vertical-align="to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6">
      <style:table-cell-properties fo:border="thin solid #ACA899" style:vertical-align="to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ACA899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7">
      <style:table-cell-properties fo:border="thin solid #ACA899" style:vertical-align="top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8">
      <style:table-cell-properties fo:border="thin solid #ACA899" style:vertical-align="to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6.49111111111111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96736111111111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3.31611111111111cm" style:use-optimal-column-width="true"/>
    </style:style>
    <style:style style:name="co11" style:family="table-column">
      <style:table-column-properties fo:break-before="auto" style:column-width="14.5697222222222cm"/>
    </style:style>
    <style:style style:name="co12" style:family="table-column">
      <style:table-column-properties fo:break-before="auto" style:column-width="2.2048611111111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-_Aug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Description</text:p>
          </table:table-cell>
          <table:table-cell office:value-type="string" table:style-name="ce15">
            <text:p>Amount SUM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9">
            <text:p>Department of Health</text:p>
          </table:table-cell>
          <table:table-cell office:value-type="string" table:style-name="ce9">
            <text:p>Public Health England</text:p>
          </table:table-cell>
          <table:table-cell office:value-type="date" office:date-value="2021-08-23T00:00:00" table:style-name="ce14">
            <text:p>23-Aug-2021</text:p>
          </table:table-cell>
          <table:table-cell office:value-type="string" table:style-name="ce9">
            <text:p>Other Outsourced Services</text:p>
          </table:table-cell>
          <table:table-cell office:value-type="string" table:style-name="ce9">
            <text:p>54360</text:p>
          </table:table-cell>
          <table:table-cell office:value-type="string" table:style-name="ce9">
            <text:p>People: Human Resources Recruitment</text:p>
          </table:table-cell>
          <table:table-cell office:value-type="string" table:style-name="ce9">
            <text:p>PYJ4</text:p>
          </table:table-cell>
          <table:table-cell office:value-type="string" table:style-name="ce9">
            <text:p>RBS - THE ROYAL BANK OF SCOTLAND</text:p>
          </table:table-cell>
          <table:table-cell office:value-type="string" table:style-name="ce9">
            <text:p>GPC AUG21 PHE</text:p>
          </table:table-cell>
          <table:table-cell office:value-type="float" office:value="36382884" table:style-name="ce10">
            <text:p>36382884</text:p>
          </table:table-cell>
          <table:table-cell office:value-type="string" table:style-name="ce11">
            <text:p>UK VISAS &amp; IMMIGRATION</text:p>
          </table:table-cell>
          <table:table-cell office:value-type="float" office:value="1199" table:style-name="ce12">
            <text:p>1199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9">
            <text:p>Public Health England</text:p>
          </table:table-cell>
          <table:table-cell office:value-type="date" office:date-value="2021-08-23T00:00:00" table:style-name="ce5">
            <text:p>23-Aug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UG21 PHE</text:p>
          </table:table-cell>
          <table:table-cell office:value-type="float" office:value="36382902" table:style-name="ce3">
            <text:p>36382902</text:p>
          </table:table-cell>
          <table:table-cell office:value-type="string" table:style-name="ce7">
            <text:p>1STOPTIONSAFETY ,SAFE TRAINING FOR SENIOR HEALTH ADVISOR, INCLUSIVE ACCOMDATION &amp; MEALS. 3RD-5TH AUGUST 21.</text:p>
          </table:table-cell>
          <table:table-cell office:value-type="float" office:value="800.4" table:style-name="ce4">
            <text:p>8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9">
            <text:p>Public Health England</text:p>
          </table:table-cell>
          <table:table-cell office:value-type="date" office:date-value="2021-08-23T00:00:00" table:style-name="ce5">
            <text:p>23-Aug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UG21 PHE</text:p>
          </table:table-cell>
          <table:table-cell office:value-type="float" office:value="36382889" table:style-name="ce3">
            <text:p>36382889</text:p>
          </table:table-cell>
          <table:table-cell office:value-type="string" table:style-name="ce7">
            <text:p>1STOPTIONSAFETY MANDATORY SAFE AND SAFE + COURSE<text:s/></text:p>
          </table:table-cell>
          <table:table-cell office:value-type="float" office:value="1220.4000000000001" table:style-name="ce4">
            <text:p>122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9">
            <text:p>Public Health England</text:p>
          </table:table-cell>
          <table:table-cell office:value-type="date" office:date-value="2021-08-23T00:00:00" table:style-name="ce5">
            <text:p>23-Aug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Toxicology</text:p>
          </table:table-cell>
          <table:table-cell office:value-type="string" table:style-name="ce2">
            <text:p>LUC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UG21 PHE</text:p>
          </table:table-cell>
          <table:table-cell office:value-type="float" office:value="36382926" table:style-name="ce3">
            <text:p>36382926</text:p>
          </table:table-cell>
          <table:table-cell office:value-type="string" table:style-name="ce7">
            <text:p>PAYPAL GAS SAFE - LIQUID NITROGEN MANDATORY TRAINING FOR STAFF</text:p>
          </table:table-cell>
          <table:table-cell office:value-type="float" office:value="523.20000000000005" table:style-name="ce4">
            <text:p>523</text:p>
          </table:table-cell>
          <table:table-cell table:number-columns-repeated="1637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Macro1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-_Aug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rk Polglase</meta:initial-creator>
    <dc:creator>C. Springett</dc:creator>
    <meta:creation-date>2021-09-23T07:33:29Z</meta:creation-date>
    <dc:date>2021-11-25T15:14:0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