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9319in"/>
    </style:style>
    <style:style style:name="TableColumn4" style:family="table-column">
      <style:table-column-properties style:column-width="1.9194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6.8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40" style:family="table-row">
      <style:table-row-properties style:min-row-height="1.14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fo:language="en" fo:country="GB" style:language-asian="en" style:country-asian="GB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fo:language="en" fo:country="GB" style:language-asian="en" style:country-asian="GB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fo:language="en" fo:country="GB" style:language-asian="en" style:country-asian="GB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6pt" style:font-size-asian="6pt" style:font-size-complex="6pt" fo:language="en" fo:country="GB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fo:language="en" fo:country="GB" style:language-asian="en" style:country-asian="GB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6pt" style:font-size-asian="6pt" style:font-size-complex="6pt" fo:language="en" fo:country="GB" style:language-asian="en" style:country-asian="GB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47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148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55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7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77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199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06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09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1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18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21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2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3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37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45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5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253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59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6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263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7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fo:language="en" fo:country="GB" style:language-asian="en" style:country-asian="GB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78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fo:language="en" fo:country="GB" style:language-asian="en" style:country-asian="GB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282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6pt" style:font-size-asian="6pt" style:font-size-complex="6pt" fo:language="en" fo:country="GB" style:language-asian="en" style:country-asian="GB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6pt" style:font-size-asian="6pt" style:font-size-complex="6pt" fo:language="en" fo:country="GB" style:language-asian="en" style:country-asian="GB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01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fo:language="en" fo:country="GB" style:language-asian="en" style:country-asian="GB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6pt" style:font-size-asian="6pt" style:font-size-complex="6pt" fo:language="en" fo:country="GB" style:language-asian="en" style:country-asian="GB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29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36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4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65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68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T36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7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73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76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8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85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90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 style:language-asian="en" style:country-asian="GB"/>
    </style:style>
    <style:style style:name="T39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en" style:country-asian="GB"/>
    </style:style>
    <style:style style:name="P395" style:parent-style-name="Normal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able 1 COSWP Amendment 6 20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hapter</text:p>
          </table:table-cell>
          <table:table-cell table:style-name="TableCell10">
            <text:p text:style-name="P11">Title / Paragraph Number</text:p>
            <text:p text:style-name="P12">(old reference if altered)</text:p>
          </table:table-cell>
          <table:table-cell table:style-name="TableCell13">
            <text:p text:style-name="P14">Reason for 2021 Amendment</text:p>
          </table:table-cell>
          <table:table-cell table:style-name="TableCell15">
            <text:p text:style-name="P16">2021 Amendment</text:p>
            <text:p text:style-name="P17">Title / Paragraph Number</text:p>
          </table:table-cell>
        </table:table-row>
        <table:table-row table:style-name="TableRow18">
          <table:table-cell table:style-name="TableCell19">
            <text:p text:style-name="P20">Chapter 3 – Living On Board</text:p>
          </table:table-cell>
          <table:table-cell table:style-name="TableCell21">
            <text:p text:style-name="P22"><text:span text:style-name="T23">3.6</text:span><text:span text:style-name="T24"><text:s/>Avoiding the effects of fatigue</text:span></text:p>
          </table:table-cell>
          <table:table-cell table:style-name="TableCell25">
            <text:p text:style-name="P26">Following the outcome recommendation of MAIB report Seatruck Progress</text:p>
            <text:p text:style-name="P27"/>
            <text:p text:style-name="P28">MGN 638 Human Element Guidance – Distraction: Mobile Phones and Personal Devices was developed. This amendment adds some from MGN 638.<text:s/></text:p>
            <text:p text:style-name="P29"/>
          </table:table-cell>
          <table:table-cell table:style-name="TableCell30">
            <text:p text:style-name="P31"><text:span text:style-name="T32">3.6.3<text:s/></text:span><text:span text:style-name="T33">Preventing fatigue inclusion of reference<text:s/></text:span><text:span text:style-name="T34">to using electronic devices</text:span></text:p>
            <text:p text:style-name="P35"/>
            <text:p text:style-name="P36">New Section</text:p>
            <text:p text:style-name="P37"><text:span text:style-name="T38">3.15<text:s/></text:span><text:span text:style-name="T39">Mobile Phones and Other Personal Electronic Devices</text:span></text:p>
          </table:table-cell>
        </table:table-row>
        <table:table-row table:style-name="TableRow40">
          <table:table-cell table:style-name="TableCell41">
            <text:p text:style-name="P42">Chapter 4 – Emergency Drills and Procedures</text:p>
          </table:table-cell>
          <table:table-cell table:style-name="TableCell43">
            <text:p text:style-name="P44">4.1.7</text:p>
            <text:p text:style-name="P45">4.2.8</text:p>
            <text:p text:style-name="P46">4.2.9</text:p>
            <text:p text:style-name="P47"/>
            <text:p text:style-name="P48"/>
            <text:p text:style-name="P49"/>
            <text:p text:style-name="P50"><text:span text:style-name="T51">4.4<text:s/></text:span><text:span text:style-name="T52">Abandon Ship Drills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4.9</text:span><text:span text:style-name="T62"><text:s/>Action in the event of a dangerous space<text:s/></text:span><text:span text:style-name="T63">emergency</text:span></text:p>
          </table:table-cell>
          <table:table-cell table:style-name="TableCell64">
            <text:p text:style-name="P65">MSN 1722 (M+F) Guidelines for Crews for the Purpose of Launching Lifeboats and Rescue Boats from Ships making Headway through the Water.</text:p>
            <text:p text:style-name="P66">- Incorporation of relevant content<text:s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Stakeholder comment on consultation</text:p>
          </table:table-cell>
          <table:table-cell table:style-name="TableCell76">
            <text:p text:style-name="P77"><text:span text:style-name="T78">4.1.7<text:s/></text:span><text:span text:style-name="T79">Added wording.</text:span></text:p>
            <text:p text:style-name="P80"><text:span text:style-name="T81">4.2.8<text:s/></text:span><text:span text:style-name="T82">A</text:span><text:span text:style-name="T83">mended wording.</text:span></text:p>
            <text:p text:style-name="P84"><text:span text:style-name="T85">4.2.9<text:s/></text:span><text:span text:style-name="T86">Added new final sentence.</text:span></text:p>
            <text:p text:style-name="P87"><text:span text:style-name="T88">4.4.10, 4.4.11, 4.4.12 &amp; 4.4.13<text:s/></text:span><text:span text:style-name="T89">Insertion of new sections.</text:span></text:p>
            <text:p text:style-name="P90"><text:span text:style-name="T91">New annex 4.2<text:s/></text:span><text:span text:style-name="T92">Precautions to be taken when carrying out launching drills</text:span></text:p>
            <text:p text:style-name="P93"><text:span text:style-name="T94">4.9.2<text:s/></text:span><text:span text:style-name="T95">Added wording.</text:span></text:p>
          </table:table-cell>
        </table:table-row>
        <table:table-row table:style-name="TableRow96">
          <table:table-cell table:style-name="TableCell97">
            <text:p text:style-name="P98">Chapter 11 – Safe Movement on Board Ship</text:p>
          </table:table-cell>
          <table:table-cell table:style-name="TableCell99">
            <text:p text:style-name="P100"><text:span text:style-name="T101">11.6</text:span><text:span text:style-name="T102"><text:s/></text:span><text:span text:style-name="T103">Guarding of<text:s/></text:span></text:p>
            <text:p text:style-name="P104">Openings</text:p>
            <text:p text:style-name="P105"/>
            <text:p text:style-name="P106"/>
            <text:p text:style-name="P107"/>
            <text:p text:style-name="P108"><text:span text:style-name="T109">11.10</text:span><text:span text:style-name="T110"><text:s/>Entry into dangerous (enclosed spaces)</text:span></text:p>
            <text:p text:style-name="P111"/>
            <text:p text:style-name="P112"/>
            <text:p text:style-name="P113"/>
            <text:p text:style-name="P114"><text:span text:style-name="T115">11.12</text:span><text:span text:style-name="T116"><text:s/>Adverse weather</text:span></text:p>
          </table:table-cell>
          <table:table-cell table:style-name="TableCell117">
            <text:p text:style-name="P118">MCA adoption of YDSA equivalence proposal for small commercial vessels : 1m guardrail height</text:p>
            <text:p text:style-name="P119"/>
            <text:p text:style-name="P120">Stakeholder comment on consultation</text:p>
            <text:p text:style-name="P121"/>
            <text:p text:style-name="P122"/>
            <text:p text:style-name="P123"/>
            <text:p text:style-name="P124"/>
            <text:p text:style-name="P125">Stakeholder comment on<text:s/>consultation</text:p>
            <text:p text:style-name="P126"/>
          </table:table-cell>
          <table:table-cell table:style-name="TableCell127">
            <text:p text:style-name="P128"><text:span text:style-name="T129">11.6.4</text:span><text:span text:style-name="T130"><text:s/>Insertion of new paragraph.</text:span></text:p>
            <text:p text:style-name="P131"/>
            <text:p text:style-name="P132"/>
            <text:p text:style-name="P133"/>
            <text:p text:style-name="P134"><text:span text:style-name="T135">11.10.2<text:s/></text:span><text:span text:style-name="T136">reference to Chapter 15.1.5 &amp; 15.1.6 added – identifying dangerous spaces</text:span></text:p>
            <text:p text:style-name="P137"/>
            <text:p text:style-name="P138"><text:span text:style-name="T139">11.12.3<text:s/></text:span><text:span text:style-name="T140">Added new final sentence.</text:span></text:p>
          </table:table-cell>
        </table:table-row>
        <table:table-row table:style-name="TableRow141">
          <table:table-cell table:style-name="TableCell142">
            <text:p text:style-name="P143">Chapter 12 – Noise, Vibration and Other Physical Agents</text:p>
          </table:table-cell>
          <table:table-cell table:style-name="TableCell144">
            <text:p text:style-name="P145"><text:span text:style-name="T146">12.9<text:s/></text:span><text:span text:style-name="T147">Noise arising from<text:s/></text:span><text:span text:style-name="T148">music and entertainment</text:span></text:p>
          </table:table-cell>
          <table:table-cell table:style-name="TableCell149">
            <text:p text:style-name="P150"><text:span text:style-name="T151">Amended to reflect Health and Safety Executive (HSE) current policy and resources.</text:span></text:p>
          </table:table-cell>
          <table:table-cell table:style-name="TableCell152">
            <text:p text:style-name="P153"><text:span text:style-name="T154">12.9.1<text:s/></text:span><text:span text:style-name="T155">Amended wording.</text:span></text:p>
          </table:table-cell>
        </table:table-row>
        <table:table-row table:style-name="TableRow156">
          <table:table-cell table:style-name="TableCell157">
            <text:p text:style-name="P158">Chapter 14 – Permit to Work Systems</text:p>
            <text:p text:style-name="P159"/>
            <text:p text:style-name="P160"/>
          </table:table-cell>
          <table:table-cell table:style-name="TableCell161">
            <text:p text:style-name="P162"><text:span text:style-name="T163">Annex 14.1.1<text:s/></text:span><text:span text:style-name="T164">Permits to work entry into dangerous (enclosed) spaces</text:span></text:p>
          </table:table-cell>
          <table:table-cell table:style-name="TableCell165">
            <text:p text:style-name="P166">Stakeholder comment on consultation, amendments increase clarity on procedures.</text:p>
          </table:table-cell>
          <table:table-cell table:style-name="TableCell167">
            <text:p text:style-name="P168"><text:span text:style-name="T169">Annex 14.1.1<text:s/></text:span><text:span text:style-name="T170">Annex review and updated.</text:span></text:p>
          </table:table-cell>
        </table:table-row>
        <text:soft-page-break/>
        <table:table-row table:style-name="TableRow171">
          <table:table-cell table:style-name="TableCell172">
            <text:p text:style-name="P173">Chapter 15 – Entering Dangerous (Enclosed) Spaces</text:p>
          </table:table-cell>
          <table:table-cell table:style-name="TableCell174">
            <text:p text:style-name="P175"><text:span text:style-name="T176">15.8<text:s/></text:span><text:span text:style-name="T177">Safety precautions before entry</text:span></text:p>
            <text:p text:style-name="P178"><text:span text:style-name="T179">15.11<text:s/></text:span><text:span text:style-name="T180">Additional requirements for entry into a space where the atmo</text:span><text:span text:style-name="T181">sphere is suspect or known to be unsafe</text:span></text:p>
            <text:p text:style-name="P182"><text:span text:style-name="T183">15.13</text:span><text:span text:style-name="T184"><text:s/>Breathing apparatus and resuscitation equipment</text:span></text:p>
          </table:table-cell>
          <table:table-cell table:style-name="TableCell185">
            <text:p text:style-name="P186">Stakeholder comment on consultation, amendments ensure increased clarity on entry procedures.</text:p>
          </table:table-cell>
          <table:table-cell table:style-name="TableCell187">
            <text:p text:style-name="P188"><text:span text:style-name="T189">15.8.10</text:span><text:span text:style-name="T190"><text:s/>Added new section.</text:span></text:p>
            <text:p text:style-name="P191"/>
            <text:p text:style-name="P192"><text:span text:style-name="T193">15.11.1<text:s/></text:span><text:span text:style-name="T194">Removed wording.</text:span></text:p>
            <text:p text:style-name="P195"/>
            <text:p text:style-name="P196"/>
            <text:p text:style-name="P197"><text:span text:style-name="T198">15.13.1<text:s/></text:span><text:span text:style-name="T199">Added new section.</text:span></text:p>
          </table:table-cell>
        </table:table-row>
        <table:table-row table:style-name="TableRow200">
          <table:table-cell table:style-name="TableCell201">
            <text:p text:style-name="P202">Chapter 17 – Work At Height</text:p>
          </table:table-cell>
          <table:table-cell table:style-name="TableCell203">
            <text:p text:style-name="P204"><text:span text:style-name="T205">17.1<text:s/></text:span><text:span text:style-name="T206">Introduction</text:span></text:p>
            <text:p text:style-name="P207"><text:span text:style-name="T208">17.2</text:span><text:span text:style-name="T209"><text:s/>General</text:span></text:p>
            <text:p text:style-name="P210"><text:span text:style-name="T211">Annex 17.1<text:s/></text:span><text:span text:style-name="T212">Emergency planning for work at height</text:span></text:p>
          </table:table-cell>
          <table:table-cell table:style-name="TableCell213">
            <text:p text:style-name="P214">Amendment alignment with HSE guidance and as outlined within MGN 410 Merchant Shipping and Fishing Vessels (Health and Safety at Work) (Work at Height) Regulations 2010</text:p>
          </table:table-cell>
          <table:table-cell table:style-name="TableCell215">
            <text:p text:style-name="P216"><text:span text:style-name="T217">17.1.1<text:s/></text:span><text:span text:style-name="T218">Added wording.</text:span></text:p>
            <text:p text:style-name="P219"><text:span text:style-name="T220">17.2.1</text:span><text:span text:style-name="T221"><text:s/>Wording removed.</text:span></text:p>
            <text:p text:style-name="P222"><text:span text:style-name="T223">17.2.2</text:span><text:span text:style-name="T224"><text:s/>Added wording and new final sentence.</text:span></text:p>
            <text:p text:style-name="P225"><text:span text:style-name="T226">17.2.6<text:s/></text:span><text:span text:style-name="T227">Added new final sentence.</text:span></text:p>
            <text:p text:style-name="P228"><text:span text:style-name="T229">Annex 17.1<text:s/></text:span><text:span text:style-name="T230">Amended wording to point 5.</text:span></text:p>
          </table:table-cell>
        </table:table-row>
        <table:table-row table:style-name="TableRow231">
          <table:table-cell table:style-name="TableCell232">
            <text:p text:style-name="P233">Chapter 18 – Provision, Care and Use of<text:s/>Work Equipment</text:p>
          </table:table-cell>
          <table:table-cell table:style-name="TableCell234">
            <text:p text:style-name="P235"><text:span text:style-name="T236">18.28<text:s/></text:span><text:span text:style-name="T237">Ropes and wires</text:span></text:p>
            <text:p text:style-name="P238"><text:span text:style-name="T239">18.29<text:s/></text:span></text:p>
          </table:table-cell>
          <table:table-cell table:style-name="TableCell240">
            <text:p text:style-name="P241">IMO Circ 1620 Guidelines for inspection and maintenance of mooring equipment including lines</text:p>
          </table:table-cell>
          <table:table-cell table:style-name="TableCell242">
            <text:p text:style-name="P243"><text:span text:style-name="T244">18.28<text:s/></text:span><text:span text:style-name="T245">Section review with new wording and updated guidance.</text:span></text:p>
          </table:table-cell>
        </table:table-row>
        <table:table-row table:style-name="TableRow246">
          <table:table-cell table:style-name="TableCell247">
            <text:p text:style-name="P248">Chapter 19 – Lifting Equipment and Operations</text:p>
          </table:table-cell>
          <table:table-cell table:style-name="TableCell249">
            <text:p text:style-name="P250"><text:span text:style-name="T251">19.4</text:span><text:span text:style-name="T252"><text:s/>Thoroug</text:span><text:span text:style-name="T253">h examination and inspection</text:span></text:p>
          </table:table-cell>
          <table:table-cell table:style-name="TableCell254">
            <text:p text:style-name="P255">Clarification of the examination period for lifting equipment. Reference to HSE’s “Thorough Examination of Lifting Equipment (INDG422)”.</text:p>
          </table:table-cell>
          <table:table-cell table:style-name="TableCell256">
            <text:p text:style-name="P257"><text:span text:style-name="T258">19.4.2<text:s/></text:span><text:span text:style-name="T259">Added wording and review of bullet points.</text:span></text:p>
            <text:p text:style-name="P260"><text:span text:style-name="T261">New Table 2<text:s/></text:span><text:span text:style-name="T262">– Inservice examination peri</text:span><text:span text:style-name="T263">ods</text:span></text:p>
          </table:table-cell>
        </table:table-row>
        <table:table-row table:style-name="TableRow264">
          <table:table-cell table:style-name="TableCell265">
            <text:p text:style-name="P266">Chapter 20 – Work on Machinery and Power Systems</text:p>
          </table:table-cell>
          <table:table-cell table:style-name="TableCell267">
            <text:p text:style-name="P268"><text:span text:style-name="T269">20.7<text:s/></text:span><text:span text:style-name="T270">Auxiliary machinery and equipment</text:span></text:p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20.17<text:s/></text:span><text:span text:style-name="T278">Storage batteries: general</text:span></text:p>
            <text:p text:style-name="P279"/>
            <text:p text:style-name="P280"><text:span text:style-name="T281">20.23<text:s/></text:span><text:span text:style-name="T282">Valves and semi-conductor devices</text:span></text:p>
            <text:p text:style-name="P283">20.23.3</text:p>
            <text:p text:style-name="P284"/>
            <text:p text:style-name="P285"/>
          </table:table-cell>
          <table:table-cell table:style-name="TableCell286">
            <text:p text:style-name="P287">MSN 852 Using diesel engine-starting aids with flammable mixtures –<text:s/>outdated notice for withdrawal but with more current information on battery safety added.</text:p>
            <text:p text:style-name="P288"/>
            <text:p text:style-name="P289">Review of COSWP section to incorporate current guidance.</text:p>
            <text:p text:style-name="P290"/>
            <text:p text:style-name="P291">Stakeholder comment on consultation</text:p>
            <text:p text:style-name="P292"/>
            <text:p text:style-name="P293">MSN 646 Toxic Substances in Electronic Devices – outdated notice for withdrawal.</text:p>
            <text:p text:style-name="P294">Review of COSWP section to incorporate updated guidance.</text:p>
            <text:p text:style-name="P295"/>
            <text:p text:style-name="P296"/>
            <text:p text:style-name="P297"/>
          </table:table-cell>
          <table:table-cell table:style-name="TableCell298">
            <text:p text:style-name="P299"><text:span text:style-name="T300">20.7.7<text:s/></text:span><text:span text:style-name="T301">New section.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20.17.5 &amp; 20.17.6<text:s/></text:span><text:span text:style-name="T310">Added new sections.</text:span></text:p>
            <text:p text:style-name="P311"/>
            <text:p text:style-name="P312"><text:span text:style-name="T313">20.23.3<text:s/></text:span><text:span text:style-name="T314">Section reviewed and split with<text:s/></text:span><text:span text:style-name="T315">20.23.4<text:s/></text:span></text:p>
            <text:p text:style-name="P316"/>
            <text:p text:style-name="P317"/>
            <text:p text:style-name="P318">Remaining section number sequence altered</text:p>
          </table:table-cell>
        </table:table-row>
        <text:soft-page-break/>
        <table:table-row table:style-name="TableRow319">
          <table:table-cell table:style-name="TableCell320">
            <text:p text:style-name="P321">Chapter 26 –<text:s/>Anchoring, Mooring and Towing Operations</text:p>
          </table:table-cell>
          <table:table-cell table:style-name="TableCell322">
            <text:p text:style-name="P323"><text:span text:style-name="T324">26.1<text:s/></text:span><text:span text:style-name="T325">Introduction</text:span></text:p>
            <text:p text:style-name="P326"/>
            <text:p text:style-name="P327"><text:span text:style-name="T328">26.2</text:span><text:span text:style-name="T329"><text:s/>Anchoring and weighing anchor</text:span></text:p>
            <text:p text:style-name="P330"/>
            <text:p text:style-name="P331"/>
            <text:p text:style-name="P332"/>
            <text:p text:style-name="P333"/>
            <text:p text:style-name="P334"><text:span text:style-name="T335">26.3</text:span><text:span text:style-name="T336"><text:s/>Making fast and casting off</text:span></text:p>
            <text:p text:style-name="P337"/>
            <text:p text:style-name="P338"><text:span text:style-name="T339">26.6</text:span><text:span text:style-name="T340"><text:s/>Safe Mooring of domestic passenger craft and ships’ launches at quays</text:span></text:p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>Review of COSWP Chapter and<text:s/>sections to incorporate current guidance.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Advice concerning keeping clear of any area that could be reached by mooring equipment or ropes.</text:p>
            <text:p text:style-name="P357"/>
            <text:p text:style-name="P358">Stakeholder comment on consultation</text:p>
            <text:p text:style-name="P359"/>
            <text:p text:style-name="P360">MGN 648 COSWP Self Mooring Operations. Notice to be incorporated into the next COSWP amendment then withdrawn.</text:p>
            <text:p text:style-name="P361"/>
          </table:table-cell>
          <table:table-cell table:style-name="TableCell362">
            <text:p text:style-name="P363"><text:span text:style-name="T364">26.1.3<text:s/></text:span><text:span text:style-name="T365">Added wording.</text:span></text:p>
            <text:p text:style-name="P366"><text:span text:style-name="T367">26.2.1<text:s/></text:span><text:span text:style-name="T368">Added references to</text:span><text:span text:style-name="T369"><text:s/></text:span><text:span text:style-name="T370">current industry guidance and best practice.</text:span></text:p>
            <text:p text:style-name="P371"><text:span text:style-name="T372">26.2.6<text:s/></text:span><text:span text:style-name="T373">Added wording.</text:span></text:p>
            <text:p text:style-name="P374"><text:span text:style-name="T375">26.3.7<text:s/></text:span><text:span text:style-name="T376">Added wording.</text:span></text:p>
            <text:p text:style-name="P377"/>
            <text:p text:style-name="P378"><text:span text:style-name="T379">26.6.4<text:s/></text:span><text:span text:style-name="T380">Added wording</text:span></text:p>
            <text:p text:style-name="P381"/>
            <text:p text:style-name="P382"/>
            <text:p text:style-name="P383"><text:span text:style-name="T384">26.6.7 &amp; 26.6.8<text:s/></text:span><text:span text:style-name="T385">Added new sections</text:span></text:p>
            <text:p text:style-name="P386"/>
            <text:p text:style-name="P387">New<text:s/>Section</text:p>
            <text:p text:style-name="P388"><text:span text:style-name="T389">26.7<text:s/></text:span><text:span text:style-name="T390">Self Mooring Operations</text:span></text:p>
            <text:p text:style-name="P391"/>
            <text:p text:style-name="P392"><text:span text:style-name="T393">Annex 26.3</text:span><text:span text:style-name="T394"><text:s/>– Added new annex: Examples of mooring arrangements<text:s/></text:span></text:p>
          </table:table-cell>
        </table:table-row>
      </table:table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Hayward</meta:initial-creator>
    <dc:creator>Ann Hayward</dc:creator>
    <meta:creation-date>2021-11-22T14:38:00Z</meta:creation-date>
    <dc:date>2021-11-25T15:10:00Z</dc:date>
    <meta:template xlink:href="Normal" xlink:type="simple"/>
    <meta:editing-cycles>2</meta:editing-cycles>
    <meta:editing-duration>PT180S</meta:editing-duration>
    <meta:document-statistic meta:page-count="3" meta:paragraph-count="10" meta:word-count="760" meta:character-count="5084" meta:row-count="36" meta:non-whitespace-character-count="4334"/>
  </office:meta>
</office:document-meta>
</file>