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EE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894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isional entries for November 2021 series for England as at 29 October 2021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office:string-value="Table 1: GCSE English language provisional entries for November 2021 series by year group" table:formula="of:=HYPERLINK(&quot;#'Table_1'!A1&quot;; &quot;Table 1: GCSE English language provisional entries for November 2021 series by year group&quot;)" table:style-name="ce3">
            <text:p>Table 1: GCSE English language provisional entries for November 2021 series by year group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2: GCSE mathematics provisional entries for November 2021 series by year group" table:formula="of:=HYPERLINK(&quot;#'Table_2'!A1&quot;; &quot;Table 2: GCSE mathematics provisional entries for November 2021 series by year group&quot;)" table:style-name="ce3">
            <text:p>Table 2: GCSE mathematics provisional entries for November 2021 series by year group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Table 3: Total provisional entries (GCSE English language and mathematics) for November 2021 series by year group" table:formula="of:=HYPERLINK(&quot;#'Table_3'!A1&quot;; &quot;Table 3: Total provisional entries (GCSE English language and mathematics) for November 2021 series by year group&quot;)" table:style-name="ce3">
            <text:p>Table 3: Total provisional entries (GCSE English language and mathematics) for November 2021 series by year group</text:p>
          </table:table-cell>
          <table:table-cell table:number-columns-repeated="16383" table:style-name="ce1"/>
        </table:table-row>
        <table:table-row table:style-name="ro2">
          <table:table-cell office:value-type="string" office:string-value="Notes accompanying this release" table:formula="of:=HYPERLINK(&quot;#'Notes'!A1&quot;; &quot;Notes accompanying this release&quot;)" table:style-name="ce3">
            <text:p>Notes accompanying this rele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ference: Ofqual/21/6861/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lease date: 25 Novemb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data.analytics@ofqual.gov.uk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: GCSE English language provisional entries for November 2021 series by year grou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 group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9 and below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~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~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~</text:p>
          </table:table-cell>
          <table:table-cell office:value-type="float" office:value="1005" table:style-name="ce6">
            <text:p>1,005</text:p>
          </table:table-cell>
          <table:table-cell office:value-type="float" office:value="1235" table:style-name="ce6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2</text:p>
          </table:table-cell>
          <table:table-cell office:value-type="float" office:value="21405" table:style-name="ce7">
            <text:p>21,405</text:p>
          </table:table-cell>
          <table:table-cell office:value-type="float" office:value="28475" table:style-name="ce7">
            <text:p>28,475</text:p>
          </table:table-cell>
          <table:table-cell office:value-type="float" office:value="30420" table:style-name="ce7">
            <text:p>30,420</text:p>
          </table:table-cell>
          <table:table-cell office:value-type="float" office:value="28125" table:style-name="ce7">
            <text:p>28,125</text:p>
          </table:table-cell>
          <table:table-cell office:value-type="float" office:value="29005" table:style-name="ce7">
            <text:p>29,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3 and above</text:p>
          </table:table-cell>
          <table:table-cell office:value-type="float" office:value="11550" table:style-name="ce7">
            <text:p>11,550</text:p>
          </table:table-cell>
          <table:table-cell office:value-type="float" office:value="21100" table:style-name="ce7">
            <text:p>21,100</text:p>
          </table:table-cell>
          <table:table-cell office:value-type="float" office:value="23120" table:style-name="ce7">
            <text:p>23,120</text:p>
          </table:table-cell>
          <table:table-cell office:value-type="float" office:value="30050" table:style-name="ce7">
            <text:p>30,050</text:p>
          </table:table-cell>
          <table:table-cell office:value-type="float" office:value="20100" table:style-name="ce7">
            <text:p>20,1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2970" table:style-name="ce9">
            <text:p>32,970</text:p>
          </table:table-cell>
          <table:table-cell office:value-type="float" office:value="49585" table:style-name="ce9">
            <text:p>49,585</text:p>
          </table:table-cell>
          <table:table-cell office:value-type="float" office:value="53540" table:style-name="ce9">
            <text:p>53,540</text:p>
          </table:table-cell>
          <table:table-cell office:value-type="float" office:value="59185" table:style-name="ce9">
            <text:p>59,185</text:p>
          </table:table-cell>
          <table:table-cell office:value-type="float" office:value="50345" table:style-name="ce9">
            <text:p>50,345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2: GCSE mathematics provisional entries for November 2021 series by year grou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 group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9 and below</text:p>
          </table:table-cell>
          <table:table-cell office:value-type="string" table:style-name="ce5">
            <text:p>0~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~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~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~</text:p>
          </table:table-cell>
          <table:table-cell office:value-type="float" office:value="215" table:style-name="ce5">
            <text:p>215</text:p>
          </table:table-cell>
          <table:table-cell office:value-type="float" office:value="110" table:style-name="ce5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2</text:p>
          </table:table-cell>
          <table:table-cell office:value-type="float" office:value="22080" table:style-name="ce6">
            <text:p>22,080</text:p>
          </table:table-cell>
          <table:table-cell office:value-type="float" office:value="29175" table:style-name="ce6">
            <text:p>29,175</text:p>
          </table:table-cell>
          <table:table-cell office:value-type="float" office:value="29670" table:style-name="ce6">
            <text:p>29,670</text:p>
          </table:table-cell>
          <table:table-cell office:value-type="float" office:value="34440" table:style-name="ce6">
            <text:p>34,440</text:p>
          </table:table-cell>
          <table:table-cell office:value-type="float" office:value="35825" table:style-name="ce6">
            <text:p>35,8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3 and above</text:p>
          </table:table-cell>
          <table:table-cell office:value-type="float" office:value="12700" table:style-name="ce6">
            <text:p>12,700</text:p>
          </table:table-cell>
          <table:table-cell office:value-type="float" office:value="25910" table:style-name="ce6">
            <text:p>25,910</text:p>
          </table:table-cell>
          <table:table-cell office:value-type="float" office:value="26285" table:style-name="ce6">
            <text:p>26,285</text:p>
          </table:table-cell>
          <table:table-cell office:value-type="float" office:value="37400" table:style-name="ce6">
            <text:p>37,400</text:p>
          </table:table-cell>
          <table:table-cell office:value-type="float" office:value="27730" table:style-name="ce6">
            <text:p>27,7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4785" table:style-name="ce10">
            <text:p>34,785</text:p>
          </table:table-cell>
          <table:table-cell office:value-type="float" office:value="55125" table:style-name="ce10">
            <text:p>55,125</text:p>
          </table:table-cell>
          <table:table-cell office:value-type="float" office:value="55955" table:style-name="ce10">
            <text:p>55,955</text:p>
          </table:table-cell>
          <table:table-cell office:value-type="float" office:value="72115" table:style-name="ce10">
            <text:p>72,115</text:p>
          </table:table-cell>
          <table:table-cell office:value-type="float" office:value="63695" table:style-name="ce10">
            <text:p>63,695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3: Total provisional entries (GCSE English language and mathematics) for November 2021 series by year grou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 group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9 and below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~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0~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~</text:p>
          </table:table-cell>
          <table:table-cell office:value-type="float" office:value="1215" table:style-name="ce6">
            <text:p>1,215</text:p>
          </table:table-cell>
          <table:table-cell office:value-type="float" office:value="1340" table:style-name="ce6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2</text:p>
          </table:table-cell>
          <table:table-cell office:value-type="float" office:value="43480" table:style-name="ce7">
            <text:p>43,480</text:p>
          </table:table-cell>
          <table:table-cell office:value-type="float" office:value="57650" table:style-name="ce7">
            <text:p>57,650</text:p>
          </table:table-cell>
          <table:table-cell office:value-type="float" office:value="60090" table:style-name="ce7">
            <text:p>60,090</text:p>
          </table:table-cell>
          <table:table-cell office:value-type="float" office:value="62565" table:style-name="ce7">
            <text:p>62,565</text:p>
          </table:table-cell>
          <table:table-cell office:value-type="float" office:value="64830" table:style-name="ce7">
            <text:p>64,8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ar 13 and above</text:p>
          </table:table-cell>
          <table:table-cell office:value-type="float" office:value="24250" table:style-name="ce7">
            <text:p>24,250</text:p>
          </table:table-cell>
          <table:table-cell office:value-type="float" office:value="47010" table:style-name="ce7">
            <text:p>47,010</text:p>
          </table:table-cell>
          <table:table-cell office:value-type="float" office:value="49400" table:style-name="ce7">
            <text:p>49,400</text:p>
          </table:table-cell>
          <table:table-cell office:value-type="float" office:value="67450" table:style-name="ce7">
            <text:p>67,450</text:p>
          </table:table-cell>
          <table:table-cell office:value-type="float" office:value="47830" table:style-name="ce7">
            <text:p>47,8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67755" table:style-name="ce9">
            <text:p>67,755</text:p>
          </table:table-cell>
          <table:table-cell office:value-type="float" office:value="104710" table:style-name="ce9">
            <text:p>104,710</text:p>
          </table:table-cell>
          <table:table-cell office:value-type="float" office:value="109495" table:style-name="ce9">
            <text:p>109,495</text:p>
          </table:table-cell>
          <table:table-cell office:value-type="float" office:value="131300" table:style-name="ce9">
            <text:p>131,300</text:p>
          </table:table-cell>
          <table:table-cell office:value-type="float" office:value="114040" table:style-name="ce9">
            <text:p>114,040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se tables give the numbers for entries for the November 2021 exam series in Englan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were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gures have been rounded to the nearest 5. If the value is less than 5, it is represented as 0~ and 0 represents zero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cut-off date was 28 October 2021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fqual checks for any potential discrepancies in data - however we rely on data submitt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www.gov.uk/government/statistics/announcements/entries-for-gcse-november-2021-exam-series">Background information accompanying this release is available on the Ofqual website.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ts and feedback welcome at data.analytics@ofqual.gov.uk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Table_1.A2:Table_1.F8" table:name="table_1_gcse_english_language_provisional_entries_for_november_2021_series_by_year_group"/>
        <table:database-range table:target-range-address="Table_2.A2:Table_2.F8" table:name="table_2_gcse_mathematics_provisional_entries_for_november_2021_series_by_year_group"/>
        <table:database-range table:target-range-address="Table_3.A2:Table_3.F8" table:name="table_3_total_provisional_entries_gcse_english_language_and_mathematics_for_november_2021_series_by_year_grou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uncan.robertson</meta:initial-creator>
    <dc:creator>Stephen Rhead</dc:creator>
    <meta:creation-date>2021-11-17T14:50:22Z</meta:creation-date>
    <dc:date>2021-11-24T10:36:38Z</dc:date>
  </office:meta>
</office:document-meta>
</file>