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T3" style:parent-style-name="DefaultParagraphFont" style:family="text">
      <style:text-properties style:font-name="Arial" style:font-name-complex="Arial" fo:font-weight="bold" style:font-weight-asian="bold" fo:language="cy" fo:country="GB"/>
    </style:style>
    <style:style style:name="T4" style:parent-style-name="DefaultParagraphFont" style:family="text">
      <style:text-properties style:font-name="Arial" style:font-name-complex="Arial" fo:font-weight="bold" style:font-weight-asian="bold"/>
    </style:style>
    <style:style style:name="T5" style:parent-style-name="DefaultParagraphFont" style:family="text">
      <style:text-properties style:font-name="Arial" style:font-name-complex="Arial" fo:font-weight="bold" style:font-weight-asian="bold" fo:language="cy" fo:country="GB"/>
    </style:style>
    <style:style style:name="T6" style:parent-style-name="DefaultParagraphFont" style:family="text">
      <style:text-properties style:font-name="Arial" style:font-name-complex="Arial" fo:font-weight="bold" style:font-weight-asian="bold" fo:language="cy" fo:country="GB"/>
    </style:style>
    <style:style style:name="T7" style:parent-style-name="DefaultParagraphFont" style:family="text">
      <style:text-properties style:font-name="Arial" style:font-name-complex="Arial" fo:font-weight="bold" style:font-weight-asian="bold" fo:language="cy" fo:country="GB"/>
    </style:style>
    <style:style style:name="T8" style:parent-style-name="DefaultParagraphFont" style:family="text"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0" style:parent-style-name="Normal" style:family="paragraph">
      <style:paragraph-properties fo:margin-bottom="0in" fo:line-height="100%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P12" style:parent-style-name="ListParagraph" style:list-style-name="LFO2" style:family="paragraph">
      <style:paragraph-properties fo:margin-bottom="0in" fo:line-height="100%"/>
    </style:style>
    <style:style style:name="T13" style:parent-style-name="DefaultParagraphFont" style:family="text">
      <style:text-properties style:font-name="Arial" style:font-name-complex="Arial" fo:language="cy" fo:country="GB"/>
    </style:style>
    <style:style style:name="T14" style:parent-style-name="DefaultParagraphFont" style:family="text">
      <style:text-properties style:font-name="Arial" style:font-name-complex="Arial" fo:language="cy" fo:country="GB"/>
    </style:style>
    <style:style style:name="T15" style:parent-style-name="DefaultParagraphFont" style:family="text">
      <style:text-properties style:font-name="Arial" style:font-name-complex="Arial" fo:language="cy" fo:country="GB"/>
    </style:style>
    <style:style style:name="T16" style:parent-style-name="DefaultParagraphFont" style:family="text">
      <style:text-properties style:font-name="Arial" style:font-name-complex="Arial" fo:language="cy" fo:country="GB"/>
    </style:style>
    <style:style style:name="T17" style:parent-style-name="DefaultParagraphFont" style:family="text">
      <style:text-properties style:font-name="Arial" style:font-name-complex="Arial" fo:language="cy" fo:country="GB"/>
    </style:style>
    <style:style style:name="T18" style:parent-style-name="DefaultParagraphFont" style:family="text">
      <style:text-properties style:font-name="Arial" style:font-name-complex="Arial" fo:language="cy" fo:country="GB"/>
    </style:style>
    <style:style style:name="T19" style:parent-style-name="DefaultParagraphFont" style:family="text">
      <style:text-properties style:font-name="Arial" style:font-name-complex="Arial" fo:language="cy" fo:country="GB"/>
    </style:style>
    <style:style style:name="T20" style:parent-style-name="DefaultParagraphFont" style:family="text">
      <style:text-properties style:font-name="Arial" style:font-name-complex="Arial" fo:language="cy" fo:country="GB"/>
    </style:style>
    <style:style style:name="T21" style:parent-style-name="DefaultParagraphFont" style:family="text">
      <style:text-properties style:font-name="Arial" style:font-name-complex="Arial" fo:language="cy" fo:country="GB"/>
    </style:style>
    <style:style style:name="T22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23" style:parent-style-name="ListParagraph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P24" style:parent-style-name="ListParagraph" style:list-style-name="LFO2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" style:font-name-complex="Arial" fo:language="cy" fo:country="GB"/>
    </style:style>
    <style:style style:name="T26" style:parent-style-name="DefaultParagraphFont" style:family="text">
      <style:text-properties style:font-name="Arial" style:font-name-complex="Arial" fo:language="cy" fo:country="GB"/>
    </style:style>
    <style:style style:name="T27" style:parent-style-name="DefaultParagraphFont" style:family="text">
      <style:text-properties style:font-name="Arial" style:font-name-complex="Arial" fo:language="cy" fo:country="GB"/>
    </style:style>
    <style:style style:name="T28" style:parent-style-name="DefaultParagraphFont" style:family="text">
      <style:text-properties style:font-name="Arial" style:font-name-complex="Arial" fo:language="cy" fo:country="GB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 fo:language="cy" fo:country="GB"/>
    </style:style>
    <style:style style:name="T31" style:parent-style-name="DefaultParagraphFont" style:family="text">
      <style:text-properties style:font-name="Arial" style:font-name-complex="Arial" fo:language="cy" fo:country="GB"/>
    </style:style>
    <style:style style:name="T32" style:parent-style-name="DefaultParagraphFont" style:family="text">
      <style:text-properties style:font-name="Arial" style:font-name-complex="Arial" fo:language="cy" fo:country="GB"/>
    </style:style>
    <style:style style:name="T33" style:parent-style-name="DefaultParagraphFont" style:family="text">
      <style:text-properties style:font-name="Arial" style:font-name-complex="Arial" fo:language="cy" fo:country="GB"/>
    </style:style>
    <style:style style:name="T34" style:parent-style-name="DefaultParagraphFont" style:family="text">
      <style:text-properties style:font-name="Arial" style:font-name-complex="Arial" fo:language="cy" fo:country="GB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T41" style:parent-style-name="DefaultParagraphFont" style:family="text">
      <style:text-properties style:font-name="Arial" style:font-name-complex="Arial" fo:language="cy" fo:country="GB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P43" style:parent-style-name="ListParagraph" style:list-style-name="LFO2" style:family="paragraph">
      <style:paragraph-properties fo:margin-bottom="0in" fo:line-height="100%"/>
    </style:style>
    <style:style style:name="T44" style:parent-style-name="DefaultParagraphFont" style:family="text">
      <style:text-properties style:font-name="Arial" style:font-name-complex="Arial" fo:language="cy" fo:country="GB"/>
    </style:style>
    <style:style style:name="T45" style:parent-style-name="DefaultParagraphFont" style:family="text">
      <style:text-properties style:font-name="Arial" style:font-name-complex="Arial" fo:language="cy" fo:country="GB"/>
    </style:style>
    <style:style style:name="T46" style:parent-style-name="DefaultParagraphFont" style:family="text">
      <style:text-properties style:font-name="Arial" style:font-name-complex="Arial" fo:language="cy" fo:country="GB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T48" style:parent-style-name="DefaultParagraphFont" style:family="text">
      <style:text-properties style:font-name="Arial" style:font-name-complex="Arial" fo:language="cy" fo:country="GB"/>
    </style:style>
    <style:style style:name="T49" style:parent-style-name="DefaultParagraphFont" style:family="text">
      <style:text-properties style:font-name="Arial" style:font-name-complex="Arial" fo:language="cy" fo:country="GB"/>
    </style:style>
    <style:style style:name="T50" style:parent-style-name="DefaultParagraphFont" style:family="text">
      <style:text-properties style:font-name="Arial" style:font-name-complex="Arial" fo:language="cy" fo:country="GB"/>
    </style:style>
    <style:style style:name="T51" style:parent-style-name="DefaultParagraphFont" style:family="text">
      <style:text-properties style:font-name="Arial" style:font-name-complex="Arial" fo:language="cy" fo:country="GB"/>
    </style:style>
    <style:style style:name="T52" style:parent-style-name="DefaultParagraphFont" style:family="text">
      <style:text-properties style:font-name="Arial" style:font-name-complex="Arial" fo:language="cy" fo:country="GB"/>
    </style:style>
    <style:style style:name="T53" style:parent-style-name="DefaultParagraphFont" style:family="text">
      <style:text-properties style:font-name="Arial" style:font-name-complex="Arial" fo:language="cy" fo:country="GB"/>
    </style:style>
    <style:style style:name="T54" style:parent-style-name="DefaultParagraphFont" style:family="text">
      <style:text-properties style:font-name="Arial" style:font-name-complex="Arial" fo:language="cy" fo:country="GB"/>
    </style:style>
    <style:style style:name="T55" style:parent-style-name="DefaultParagraphFont" style:family="text">
      <style:text-properties style:font-name="Arial" style:font-name-complex="Arial" fo:language="cy" fo:country="GB"/>
    </style:style>
    <style:style style:name="T56" style:parent-style-name="DefaultParagraphFont" style:family="text">
      <style:text-properties style:font-name="Arial" style:font-name-complex="Arial" fo:language="cy" fo:country="GB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fo:language="cy" fo:country="GB"/>
    </style:style>
    <style:style style:name="T59" style:parent-style-name="DefaultParagraphFont" style:family="text">
      <style:text-properties style:font-name="Arial" style:font-name-complex="Arial"/>
    </style:style>
    <style:style style:name="P60" style:parent-style-name="ListParagraph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P61" style:parent-style-name="ListParagraph" style:list-style-name="LFO2" style:family="paragraph">
      <style:paragraph-properties fo:margin-bottom="0in" fo:line-height="100%"/>
    </style:style>
    <style:style style:name="T62" style:parent-style-name="DefaultParagraphFont" style:family="text">
      <style:text-properties style:font-name="Arial" style:font-name-complex="Arial" fo:language="cy" fo:country="GB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 fo:language="cy" fo:country="GB"/>
    </style:style>
    <style:style style:name="T65" style:parent-style-name="DefaultParagraphFont" style:family="text">
      <style:text-properties style:font-name="Arial" style:font-name-complex="Arial"/>
    </style:style>
    <style:style style:name="P66" style:parent-style-name="ListParagraph" style:family="paragraph">
      <style:text-properties style:font-name="Arial" style:font-name-complex="Arial"/>
    </style:style>
    <style:style style:name="P67" style:parent-style-name="ListParagraph" style:list-style-name="LFO2" style:family="paragraph">
      <style:paragraph-properties fo:margin-bottom="0in" fo:line-height="100%"/>
    </style:style>
    <style:style style:name="T68" style:parent-style-name="DefaultParagraphFont" style:family="text">
      <style:text-properties style:font-name="Arial" style:font-name-complex="Arial" fo:language="cy" fo:country="GB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 fo:language="cy" fo:country="GB"/>
    </style:style>
    <style:style style:name="T71" style:parent-style-name="DefaultParagraphFont" style:family="text">
      <style:text-properties style:font-name="Arial" style:font-name-complex="Arial" fo:language="cy" fo:country="GB"/>
    </style:style>
    <style:style style:name="T72" style:parent-style-name="DefaultParagraphFont" style:family="text">
      <style:text-properties style:font-name="Arial" style:font-name-complex="Arial" fo:language="cy" fo:country="GB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 fo:language="cy" fo:country="GB"/>
    </style:style>
    <style:style style:name="T75" style:parent-style-name="DefaultParagraphFont" style:family="text">
      <style:text-properties style:font-name="Arial" style:font-name-complex="Arial" fo:language="cy" fo:country="GB"/>
    </style:style>
    <style:style style:name="T76" style:parent-style-name="DefaultParagraphFont" style:family="text">
      <style:text-properties style:font-name="Arial" style:font-name-complex="Arial" fo:language="cy" fo:country="GB"/>
    </style:style>
    <style:style style:name="T77" style:parent-style-name="DefaultParagraphFont" style:family="text">
      <style:text-properties style:font-name="Arial" style:font-name-complex="Arial" fo:language="cy" fo:country="GB"/>
    </style:style>
    <style:style style:name="T78" style:parent-style-name="DefaultParagraphFont" style:family="text">
      <style:text-properties style:font-name="Arial" style:font-name-complex="Arial" fo:language="cy" fo:country="GB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 fo:language="cy" fo:country="GB"/>
    </style:style>
    <style:style style:name="T81" style:parent-style-name="DefaultParagraphFont" style:family="text">
      <style:text-properties style:font-name="Arial" style:font-name-complex="Arial" fo:language="cy" fo:country="GB"/>
    </style:style>
    <style:style style:name="T82" style:parent-style-name="DefaultParagraphFont" style:family="text">
      <style:text-properties style:font-name="Arial" style:font-name-complex="Arial" fo:language="cy" fo:country="GB"/>
    </style:style>
    <style:style style:name="T83" style:parent-style-name="DefaultParagraphFont" style:family="text">
      <style:text-properties style:font-name="Arial" style:font-name-complex="Arial" fo:language="cy" fo:country="GB"/>
    </style:style>
    <style:style style:name="T84" style:parent-style-name="DefaultParagraphFont" style:family="text">
      <style:text-properties style:font-name="Arial" style:font-name-complex="Arial" fo:language="cy" fo:country="GB"/>
    </style:style>
    <style:style style:name="T85" style:parent-style-name="DefaultParagraphFont" style:family="text">
      <style:text-properties style:font-name="Arial" style:font-name-complex="Arial" fo:language="cy" fo:country="GB"/>
    </style:style>
    <style:style style:name="T86" style:parent-style-name="DefaultParagraphFont" style:family="text">
      <style:text-properties style:font-name="Arial" style:font-name-complex="Arial" fo:language="cy" fo:country="GB"/>
    </style:style>
    <style:style style:name="T87" style:parent-style-name="DefaultParagraphFont" style:family="text">
      <style:text-properties style:font-name="Arial" style:font-name-complex="Arial" fo:language="cy" fo:country="GB"/>
    </style:style>
    <style:style style:name="T88" style:parent-style-name="DefaultParagraphFont" style:family="text">
      <style:text-properties style:font-name="Arial" style:font-name-complex="Arial" fo:language="cy" fo:country="GB"/>
    </style:style>
    <style:style style:name="T89" style:parent-style-name="DefaultParagraphFont" style:family="text">
      <style:text-properties style:font-name="Arial" style:font-name-complex="Arial" fo:language="cy" fo:country="GB"/>
    </style:style>
    <style:style style:name="T90" style:parent-style-name="DefaultParagraphFont" style:family="text">
      <style:text-properties style:font-name="Arial" style:font-name-complex="Arial" fo:font-style="italic" style:font-style-asian="italic" style:font-style-complex="italic" fo:language="cy" fo:country="GB"/>
    </style:style>
    <style:style style:name="T91" style:parent-style-name="DefaultParagraphFont" style:family="text">
      <style:text-properties style:font-name="Arial" style:font-name-complex="Arial" fo:language="cy" fo:country="GB"/>
    </style:style>
    <style:style style:name="T92" style:parent-style-name="DefaultParagraphFont" style:family="text">
      <style:text-properties style:font-name="Arial" style:font-name-complex="Arial" fo:font-style="italic" style:font-style-asian="italic" style:font-style-complex="italic" fo:language="cy" fo:country="GB"/>
    </style:style>
    <style:style style:name="T93" style:parent-style-name="DefaultParagraphFont" style:family="text">
      <style:text-properties style:font-name="Arial" style:font-name-complex="Arial" fo:language="cy" fo:country="GB"/>
    </style:style>
    <style:style style:name="T94" style:parent-style-name="DefaultParagraphFont" style:family="text">
      <style:text-properties style:font-name="Arial" style:font-name-complex="Arial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96" style:parent-style-name="Normal" style:family="paragraph">
      <style:paragraph-properties fo:margin-bottom="0in" fo:line-height="100%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P98" style:parent-style-name="ListParagraph" style:list-style-name="LFO2" style:family="paragraph">
      <style:paragraph-properties fo:margin-bottom="0in" fo:line-height="100%"/>
    </style:style>
    <style:style style:name="T99" style:parent-style-name="DefaultParagraphFont" style:family="text">
      <style:text-properties style:font-name="Arial" style:font-name-complex="Arial" fo:language="cy" fo:country="GB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 fo:language="cy" fo:country="GB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 fo:language="cy" fo:country="GB"/>
    </style:style>
    <style:style style:name="T104" style:parent-style-name="DefaultParagraphFont" style:family="text">
      <style:text-properties style:font-name="Arial" style:font-name-complex="Arial" fo:language="cy" fo:country="GB"/>
    </style:style>
    <style:style style:name="T105" style:parent-style-name="DefaultParagraphFont" style:family="text">
      <style:text-properties style:font-name="Arial" style:font-name-complex="Arial" fo:language="cy" fo:country="GB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 fo:language="cy" fo:country="GB"/>
    </style:style>
    <style:style style:name="T108" style:parent-style-name="DefaultParagraphFont" style:family="text">
      <style:text-properties style:font-name="Arial" style:font-name-complex="Arial"/>
    </style:style>
    <style:style style:name="P109" style:parent-style-name="ListParagraph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P110" style:parent-style-name="ListParagraph" style:list-style-name="LFO2" style:family="paragraph">
      <style:paragraph-properties fo:margin-bottom="0in" fo:line-height="100%"/>
    </style:style>
    <style:style style:name="T111" style:parent-style-name="DefaultParagraphFont" style:family="text">
      <style:text-properties style:font-name="Arial" style:font-name-complex="Arial" fo:language="cy" fo:country="GB"/>
    </style:style>
    <style:style style:name="T112" style:parent-style-name="DefaultParagraphFont" style:family="text">
      <style:text-properties style:font-name="Arial" style:font-name-complex="Arial" fo:language="cy" fo:country="GB"/>
    </style:style>
    <style:style style:name="T113" style:parent-style-name="DefaultParagraphFont" style:family="text">
      <style:text-properties style:font-name="Arial" style:font-name-complex="Arial" fo:language="cy" fo:country="GB"/>
    </style:style>
    <style:style style:name="T114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3">Canllawiau Statudol:</text:span><text:span text:style-name="T4"><text:s/></text:span><text:span text:style-name="T5">Rolau prawf craidd a’r<text:s/></text:span><text:span text:style-name="T6">gofynion o ran<text:s/></text:span><text:span text:style-name="T7">cymwysterau – Crynodeb Gweithredol</text:span><text:span text:style-name="T8"><text:s/></text:span></text:p>
      <text:p text:style-name="P9"/>
      <text:p text:style-name="P10"><text:span text:style-name="T11">Cyflwyniad</text:span></text:p>
      <text:list text:style-name="LFO2" text:continue-numbering="true">
        <text:list-item>
          <text:p text:style-name="P12"><text:span text:style-name="T13">Dan adran 10 (1) a (2) o Ddeddf Rheoli Troseddwyr 2007, mae gan yr<text:s/></text:span><text:span text:style-name="T14">Ysgrifennydd Gwladol dros Gyfiawnder<text:s/></text:span><text:span text:style-name="T15">y pŵer a’r cyfrifoldeb i gyhoeddi canllawiau statudol sy’n datgan y cymwysterau, y profiad neu’r hyfforddiant sy’n ofynnol i wneud gwaith swyddog i</text:span><text:span text:style-name="T16"><text:s/>un o</text:span><text:span text:style-name="T17"><text:s/>ddarparw</text:span><text:span text:style-name="T18">y</text:span><text:span text:style-name="T19">r</text:span><text:span text:style-name="T20"><text:s/>y</text:span><text:span text:style-name="T21"><text:s/>gwasanaethau prawf.</text:span><text:span text:style-name="T22"><text:s/></text:span></text:p>
        </text:list-item>
      </text:list>
      <text:p text:style-name="P23"/>
      <text:list text:style-name="LFO2" text:continue-numbering="true">
        <text:list-item>
          <text:p text:style-name="P24"><text:span text:style-name="T25">Mae'r canllawiau statudol hyn yn nodi'r cymwysterau allweddol sy'n ofynnol gan swyddogion sy'n cyflawni rolau cr</text:span><text:span text:style-name="T26">eiddiol</text:span><text:span text:style-name="T27"><text:s/>yn y Gwasanaeth Prawf unedig, fel y nodir gan yr Ysgrifennydd Gwladol dros Gyfiawnder</text:span><text:span text:style-name="T28">, er mwyn cyflawni ein cyfrifoldebau statudol a darparu eglurder ar gyfer staff ac arweinyddion prawf ar ofynion y system newydd.</text:span><text:span text:style-name="T29"><text:s/></text:span><text:span text:style-name="T30">Mae’r ddogfen hon yn disodli’r holl ganllawiau statudol blaenorol a gyflwynwyd ar ran yr<text:s/></text:span><text:span text:style-name="T31">Ysgrifennydd Gwladol dros Gyfiawnder<text:s/></text:span><text:span text:style-name="T32">yn y maes hwn, gan ddatgan y<text:s/></text:span><text:span text:style-name="T33">gofynion o ran<text:s/></text:span><text:span text:style-name="T34">cymwysterau yn y Gwasanaeth Prawf unedig.</text:span><text:span text:style-name="T35"><text:s text:c="2"/></text:span></text:p>
        </text:list-item>
      </text:list>
      <text:p text:style-name="P36"/>
      <text:p text:style-name="P37"><text:span text:style-name="T38">Gofynion</text:span><text:span text:style-name="T39"><text:s/>o ran</text:span><text:span text:style-name="T40"><text:s/>cymwysterau yn y Gwasanaeth</text:span><text:span text:style-name="T41"><text:s/></text:span><text:span text:style-name="T42">Prawf unedig</text:span></text:p>
      <text:list text:style-name="LFO2" text:continue-numbering="true">
        <text:list-item>
          <text:p text:style-name="P43"><text:span text:style-name="T44">Mae Gwasanaeth Prawf a Charchardai Ei Mawrhydi (HMPPS) yn cydnabod bod y Gwasanaeth Prawf yn mynd drwy newidiadau mawr<text:s/></text:span><text:span text:style-name="T45">sy’n deillio o</text:span><text:span text:style-name="T46"><text:s/>uno, felly<text:s/></text:span><text:span text:style-name="T47">nid</text:span><text:span text:style-name="T48"><text:s/>yw’r gofynion</text:span><text:span text:style-name="T49"><text:s/>o ran</text:span><text:span text:style-name="T50"><text:s/>cymwysterau yn y canllawiau statudol h</text:span><text:span text:style-name="T51">y</text:span><text:span text:style-name="T52">n a ddiweddarwyd yn golygu newid mawr<text:s/></text:span><text:span text:style-name="T53">i</text:span><text:span text:style-name="T54">’r gofynion<text:s/></text:span><text:span text:style-name="T55">blaenorol o ran<text:s/></text:span><text:span text:style-name="T56">cymwysterau yn y proffesiwn.</text:span><text:span text:style-name="T57"><text:s/></text:span><text:span text:style-name="T58">Yn hytrach, mae’r canllawiau i raddau helaeth yn ailadrodd y cymwysterau sylfaenol y cydnabuwyd ers tro eu bod yn angenrheidiol i ymarfer rolau allweddol yn effeithiol.</text:span><text:span text:style-name="T59"><text:s/></text:span></text:p>
        </text:list-item>
      </text:list>
      <text:p text:style-name="P60"/>
      <text:list text:style-name="LFO2" text:continue-numbering="true">
        <text:list-item>
          <text:p text:style-name="P61"><text:span text:style-name="T62">Yn benodol, mae’r canllawiau yn ailddatgan bod yn rhaid i staff mewn rolau craidd sydd naill ai’n rheoli troseddwyr a’r risg a achosant, neu sy’n goruchwylio’n uniongyrchol ac yn cymeradwyo’r gwaith rheng flaen allweddol hwn, feddu ar gymwysterau hanfodol penodol i sicrhau y gallant gyflawni eu cyfrifoldebau gwarchod y cyhoedd yn effeithiol.</text:span><text:span text:style-name="T63"><text:s/></text:span><text:span text:style-name="T64">I weld crynodeb ‘sydyn’ o’r rolau craidd penodol a’r cymwysterau sy’n ofynnol, gweler Tabl Un ar dudalennau pump i saith o’r canllawiau.</text:span><text:span text:style-name="T65"><text:s/></text:span></text:p>
        </text:list-item>
      </text:list>
      <text:p text:style-name="P66"/>
      <text:list text:style-name="LFO2" text:continue-numbering="true">
        <text:list-item>
          <text:p text:style-name="P67"><text:span text:style-name="T68">Oherwydd cymhlethdod ac amrywiaeth gwaith prawf, ceir amrywiol ffynonellau gwybodaeth eraill sy’n tynnu sylw at y dysgu, y cymwysterau a’r safonau a argymhellir ar gyfer staff prawf sy’n cyflawni gwahanol fathau o rolau a gweithgareddau.</text:span><text:span text:style-name="T69"><text:s/></text:span><text:span text:style-name="T70">Nid yw’r canllawiau statudol hyn<text:s/></text:span><text:span text:style-name="T71">yn<text:s/></text:span><text:span text:style-name="T72">dyblygu’r ffynonellau hyn, nac yn darparu rhestr gyflawn o’r holl ddysgu, y profiad a’r cymwysterau sy’n ofynnol i gyflawni’r gwahanol rolau neu’r gweithgareddau yn y Gwasanaeth Prawf.</text:span><text:span text:style-name="T73"><text:s/></text:span><text:span text:style-name="T74">Yn hytrach, maent yn egluro’r cymwysterau<text:s/></text:span><text:span text:style-name="T75">gofynnol<text:s/></text:span><text:span text:style-name="T76">hanfodol sy’n</text:span><text:span text:style-name="T77"><text:s/>angenrheidiol</text:span><text:span text:style-name="T78"><text:s/>i gyflawni rolau craidd penodol.</text:span><text:span text:style-name="T79"><text:s/></text:span><text:span text:style-name="T80">Er bod yna<text:s/></text:span><text:span text:style-name="T81">o bosibl<text:s/></text:span><text:span text:style-name="T82">rolau ychwanegol yn y Gwasanaeth Prawf</text:span><text:span text:style-name="T83"><text:s/></text:span><text:span text:style-name="T84">lle b</text:span><text:span text:style-name="T85">yddai</text:span><text:span text:style-name="T86">’n well</text:span><text:span text:style-name="T87"><text:s/></text:span><text:span text:style-name="T88">cael rh</text:span><text:span text:style-name="T89">ai o’r cymwysterau a amlinellir yma, ffocws y canllawiau hyn yw nid darparu rhestr gyflawn o’r holl rolau lle byddai’r cyfryw gymwysterau yn<text:s/></text:span><text:span text:style-name="T90">ddewisol</text:span><text:span text:style-name="T91">, ond yn hytrach egluro ym mha rolau y mae’r cyfryw gymwysterau yn un o’r<text:s/></text:span><text:span text:style-name="T92">gofynion hanfodol</text:span><text:span text:style-name="T93">.</text:span><text:span text:style-name="T94"><text:s/></text:span></text:p>
        </text:list-item>
      </text:list>
      <text:p text:style-name="P95"/>
      <text:p text:style-name="P96"><text:span text:style-name="T97">Beth mae angen i arweinwyr a staff prawf ei wneud</text:span></text:p>
      <text:list text:style-name="LFO2" text:continue-numbering="true">
        <text:list-item>
          <text:p text:style-name="P98"><text:span text:style-name="T99">Yn unol â’u cyfrifoldebau blaenorol, mae angen i arweinyddion prawf sicrhau bod staff sy’n gweithio yn y rolau craidd penodol yn bodloni’r gofynion o ran cymwysterau sy’n cael eu datgan yn y canllawiau hyn.</text:span><text:span text:style-name="T100"><text:s/></text:span><text:span text:style-name="T101">Mae staff unigol hefyd yn gyfrifol am sicrhau eu bod yn bodloni unrhyw ofynion o ran cymwysterau yn eu rôl gyfredol.</text:span><text:span text:style-name="T102"><text:s/></text:span><text:span text:style-name="T103">Fel y crybwyllir uchod, nid yw’r gofynion o ran cymwysterau yn y canllawiau hyn yn rhoi beichiau anghymesur ar staff prawf nac yn golygu</text:span><text:span text:style-name="T104"><text:s/>ein bod yn</text:span><text:span text:style-name="T105"><text:s/>gwyro oddi wrth y gofynion blaenorol o ran cymwysterau.</text:span><text:span text:style-name="T106"><text:s/></text:span><text:span text:style-name="T107">At hynny, mae’r canllawiau hyn hefyd yn cydnabod cymwysterau hanesyddol fel y bo’n briodol, (gweler Tabl Un).</text:span><text:span text:style-name="T108"><text:s/></text:span></text:p>
        </text:list-item>
      </text:list>
      <text:p text:style-name="P109"/>
      <text:soft-page-break/>
      <text:list text:style-name="LFO2" text:continue-numbering="true">
        <text:list-item>
          <text:p text:style-name="P110"><text:span text:style-name="T111">Drwy roi eglurder i arweinyddion a staff prawf ynglŷn â’r cymwysterau</text:span><text:span text:style-name="T112"><text:s/>sy’n</text:span><text:span text:style-name="T113"><text:s/>ofynnol ar gyfer rolau craidd, nod HMMPS yw sicrhau ein bod yn gallu dal i weithio’n gydweithredol i feithrin gallu’r proffesiwn i fodloni’r heriau a wynebwn heddiw ac i’r dyfodol.</text:span><text:span text:style-name="T114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rikha, Sara</meta:initial-creator>
    <dc:creator>Sundal, Gurpreet</dc:creator>
    <meta:creation-date>2021-10-14T14:07:00Z</meta:creation-date>
    <dc:date>2021-10-14T14:07:00Z</dc:date>
    <meta:template xlink:href="Normal.dotm" xlink:type="simple"/>
    <meta:editing-cycles>2</meta:editing-cycles>
    <meta:editing-duration>PT60S</meta:editing-duration>
    <meta:document-statistic meta:page-count="2" meta:paragraph-count="7" meta:word-count="568" meta:character-count="3802" meta:row-count="27" meta:non-whitespace-character-count="3241"/>
  </office:meta>
</office:document-meta>
</file>