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69in"/>
    </style:style>
    <style:style style:name="TableColumn3" style:family="table-column">
      <style:table-column-properties style:column-width="5.7611in"/>
    </style:style>
    <style:style style:name="TableColumn4" style:family="table-column">
      <style:table-column-properties style:column-width="1.5541in"/>
    </style:style>
    <style:style style:name="Table1" style:family="table" style:master-page-name="MP0">
      <style:table-properties style:width="7.7722in" fo:margin-left="-0.4173in" table:align="left"/>
    </style:style>
    <style:style style:name="TableRow5" style:family="table-row">
      <style:table-row-properties style:min-row-height="2.080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4" style:family="paragraph">
      <style:paragraph-properties/>
      <style:text-properties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1" style:family="paragraph">
      <style:paragraph-properties fo:text-align="center"/>
    </style:style>
    <style:style style:name="P11" style:parent-style-name="Heading2" style:family="paragraph">
      <style:paragraph-properties fo:text-align="center"/>
    </style:style>
    <style:style style:name="P12" style:parent-style-name="Heading2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style:text-position="super 63.6%"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Heading2" style:family="paragraph">
      <style:paragraph-properties fo:text-align="center"/>
      <style:text-properties style:font-style-complex="normal" fo:font-size="11pt" style:font-size-asian="11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ing4" style:family="paragraph">
      <style:paragraph-properties fo:text-align="center"/>
    </style:style>
    <style:style style:name="P21" style:parent-style-name="Heading4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P29" style:parent-style-name="Heading4" style:family="paragraph"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line-height="150%" fo:margin-left="1.5in">
        <style:tab-stops/>
      </style:paragraph-properties>
    </style:style>
    <style:style style:name="P48" style:parent-style-name="Normal" style:family="paragraph">
      <style:paragraph-properties fo:line-height="150%" fo:margin-left="1.5in">
        <style:tab-stops/>
      </style:paragraph-properties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3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line-height="150%" fo:margin-left="1.5in" fo:text-indent="-1.5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line-height="150%" fo:margin-left="1.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line-height="150%" fo:margin-left="1.5in">
        <style:tab-stops/>
      </style:paragraph-properties>
    </style:style>
    <style:style style:name="P6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9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70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71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72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P80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P81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82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83" style:parent-style-name="Normal" style:family="paragraph">
      <style:paragraph-properties fo:line-height="150%"/>
      <style:text-properties fo:font-style="italic" style:font-style-asian="italic"/>
    </style:style>
    <style:style style:name="P84" style:parent-style-name="Normal" style:family="paragraph">
      <style:paragraph-properties fo:line-height="150%" fo:margin-left="1.477in" fo:text-indent="-1.477in">
        <style:tab-stops/>
      </style:paragraph-properties>
      <style:text-properties fo:font-weight="bold" style:font-weight-asian="bold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line-height="150%" fo:margin-left="1.477in">
        <style:tab-stops/>
      </style:paragraph-properties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01" style:parent-style-name="Normal" style:family="paragraph">
      <style:paragraph-properties fo:line-height="150%"/>
      <style:text-properties fo:font-style="italic" style:font-style-asian="italic" style:font-style-complex="italic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05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line-height="150%" fo:margin-left="1.477in" fo:text-indent="-1.477in">
        <style:tab-stops/>
      </style:paragraph-properties>
      <style:text-properties style:font-weight-complex="bold"/>
    </style:style>
    <style:style style:name="P121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22" style:parent-style-name="Normal" style:family="paragraph">
      <style:paragraph-properties fo:line-height="150%" fo:margin-left="1.477in" fo:text-indent="-1.477in">
        <style:tab-stops/>
      </style:paragraph-properties>
      <style:text-properties fo:font-style="italic" style:font-style-asian="italic" style:font-style-complex="italic"/>
    </style:style>
    <style:style style:name="P123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line-height="150%" fo:margin-left="1.5in" fo:text-indent="-1.5in">
        <style:tab-stops/>
      </style:paragraph-properties>
      <style:text-properties style:font-weight-complex="bold"/>
    </style:style>
    <style:style style:name="P139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 fo:line-height="150%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</style:style>
    <style:style style:name="T148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49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50" style:parent-style-name="Hyperlink" style:family="text">
      <style:text-properties style:font-name="Verdana" style:letter-kerning="true" fo:font-size="11pt" style:font-size-asian="11pt" style:font-size-complex="11pt"/>
    </style:style>
    <style:style style:name="P151" style:parent-style-name="HeadingBold" style:family="paragraph">
      <style:paragraph-properties fo:margin-top="0.0694in" fo:margin-bottom="0.0666in" style:line-height-at-least="0.2666in" fo:background-color="#FFFFFF">
        <style:tab-stops>
          <style:tab-stop style:type="right" style:position="6.25in"/>
        </style:tab-stops>
      </style:paragraph-properties>
    </style:style>
    <style:style style:name="T152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4"/>
          </table:table-cell>
          <table:table-cell table:style-name="TableCell9">
            <text:h text:style-name="P10" text:outline-level="1">Forest Services Board</text:h>
            <text:h text:style-name="P11" text:outline-level="2">Wednesday 21<text:s/>July<text:s/>2021</text:h>
            <text:h text:style-name="P12" text:outline-level="2"><text:span text:style-name="T13">1</text:span><text:span text:style-name="T14">2</text:span><text:span text:style-name="T15">th</text:span><text:span text:style-name="T16"><text:s/></text:span><text:span text:style-name="T17">Meeting</text:span></text:h>
            <text:h text:style-name="P18" text:outline-level="2">13:30 – 16:00, in person at<text:s/>The Studio,<text:s/>7 Cannon Street, Birmingham, B2 5EP, and via MS Teams<text:s/></text:h>
            <text:p text:style-name="FCEBodyText"/>
            <text:p text:style-name="ListParagraph"/>
          </table:table-cell>
          <table:table-cell table:style-name="TableCell19">
            <text:h text:style-name="P20" text:outline-level="4"/>
          </table:table-cell>
        </table:table-row>
      </table:table>
      <text:h text:style-name="P21" text:outline-level="4">Purpose</text:h>
      <text:p text:style-name="P22"><text:span text:style-name="T23">Review key mana</text:span><text:span text:style-name="T24">gement and financial information</text:span><text:span text:style-name="T25"><text:s/></text:span><text:span text:style-name="T26">and risks</text:span><text:span text:style-name="T27">. Focus on the key issues of<text:s/></text:span><text:span text:style-name="T28">ETAP implementation planning, ETPP progress and woodlands into management. <text:s/></text:span></text:p>
      <text:h text:style-name="P29" text:outline-level="4">Agenda</text:h>
      <text:p text:style-name="P30"><text:span text:style-name="T31">Invitees</text:span>:<text:s/>Sir<text:s/>William Worsley,<text:s/>Hilary Allison,<text:s/>Edward Barker, Richard Greenhous, John Lockhart,<text:s/>Liz Philip, Steph Rhodes, Richard Stanford<text:s/>and<text:s/>Sandy Storrie.<text:span text:style-name="T32"><text:s/></text:span></text:p>
      <text:p text:style-name="P33"><text:span text:style-name="T34">Presenters:</text:span><text:span text:style-name="T35"><text:s/></text:span><text:span text:style-name="T36">Ben Walker,<text:s/></text:span><text:span text:style-name="T37">Martin Fitches</text:span></text:p>
      <text:p text:style-name="P38"><text:span text:style-name="T39">Apologies:</text:span><text:span text:style-name="T40"><text:s/></text:span><text:span text:style-name="T41">Steve Meeks</text:span></text:p>
      <text:p text:style-name="P42"><text:span text:style-name="T43">Minutes</text:span>: Gemma Thomas</text:p>
      <text:p text:style-name="P44"/>
      <text:p text:style-name="P45"><text:bookmark-start text:name="_Hlk66107497"/>13:30<text:tab/>(10<text:s/>mins)<text:tab/><text:span text:style-name="T46">1. Welcome and Introductions</text:span><text:s/>– Sir<text:s/>William Worsley</text:p>
      <text:p text:style-name="P47">Chair welcomes members to this<text:s/>twelfth<text:s/>meeting of the Board.</text:p>
      <text:p text:style-name="P48"/>
      <text:p text:style-name="P49">13:40<text:s/>(15<text:s/>mins)<text:tab/><text:span text:style-name="T50">2. Minutes of the last meeting</text:span><text:s/>– Sir<text:s/>William Worsley</text:p>
      <text:p text:style-name="P51"><text:tab/><text:tab/><text:tab/>Agree minutes and discuss matters arising.</text:p>
      <text:p text:style-name="P52">Paper:<text:tab/>2.1 Minutes of the last meeting</text:p>
      <text:p text:style-name="P53"/>
      <text:p text:style-name="P54"><text:span text:style-name="T55">3. Key Management and Financial Information</text:span></text:p>
      <text:p text:style-name="P56">13:55<text:s/>(20<text:s/>mins)<text:tab/><text:span text:style-name="T57">3.</text:span><text:span text:style-name="T58">1</text:span><text:span text:style-name="T59"><text:s/>Directors</text:span><text:span text:style-name="T60">’</text:span><text:span text:style-name="T61"><text:s/>Update</text:span><text:span text:style-name="T62">,</text:span><text:span text:style-name="T63"><text:s/>Dashboard</text:span><text:s/><text:span text:style-name="T64">and Risk Register</text:span></text:p>
      <text:p text:style-name="P65"><text:span text:style-name="T66"><text:s/></text:span>– Richard Greenhous</text:p>
      <text:p text:style-name="P67">Consider key issues arising<text:s/>from the update and dashboard.</text:p>
      <text:p text:style-name="P68">Papers:<text:tab/>3.1a<text:s/>Directors’ Update</text:p>
      <text:p text:style-name="P69">3.1b<text:s/>Dashboard</text:p>
      <text:soft-page-break/>
      <text:p text:style-name="P70">3.1c Risk Register</text:p>
      <text:p text:style-name="P71"/>
      <text:p text:style-name="P72"><text:bookmark-start text:name="_Hlk70332659"/>14:15<text:s/>(30<text:s/>mins)<text:tab/><text:span text:style-name="T73">3.2</text:span><text:span text:style-name="T74">. Finance</text:span><text:span text:style-name="T75"><text:s/></text:span><text:span text:style-name="T76">and the Spending Review<text:s/></text:span>–<text:s/>Ben Walker<text:s/><text:span text:style-name="T77">(for<text:s/></text:span><text:span text:style-name="T78">Steve Meeks</text:span><text:span text:style-name="T79">)</text:span>, Martin Fitches</text:p>
      <text:p text:style-name="P80"><text:tab/>Review<text:s/>Forest Service’s financial position, and receive an update on preparations for Spending Review bids.</text:p>
      <text:p text:style-name="P81"><text:bookmark-start text:name="_Hlk33089251"/>Paper:<text:tab/>3.2<text:s/>Finance report</text:p>
      <text:p text:style-name="P82">Paper:<text:tab/>3.3 FS Preparations for the Spending Review</text:p>
      <text:p text:style-name="P83"><text:bookmark-end text:name="_Hlk70332659"/><text:bookmark-end text:name="_Hlk33089251"/></text:p>
      <text:p text:style-name="P84"><text:bookmark-start text:name="_Hlk53151467"/>4. Key Issues Focus</text:p>
      <text:p text:style-name="P85"><text:span text:style-name="T86">1</text:span><text:span text:style-name="T87">4:</text:span><text:span text:style-name="T88">4</text:span><text:span text:style-name="T89">5</text:span><text:span text:style-name="T90"><text:s/>(</text:span><text:span text:style-name="T91">20</text:span><text:span text:style-name="T92"><text:s/>mins)</text:span><text:span text:style-name="T93"><text:tab/></text:span><text:span text:style-name="T94">4.1<text:s/></text:span><text:span text:style-name="T95">ETAP Implementation Planning<text:s/></text:span><text:span text:style-name="T96">– Martin Fitches</text:span></text:p>
      <text:p text:style-name="P97"><text:span text:style-name="T98">D</text:span><text:span text:style-name="T99">iscuss plans for the implementation of the England Trees Action Plan<text:s/></text:span></text:p>
      <text:p text:style-name="P100">Paper:<text:tab/>4.1<text:s/>ETAP Implementation Planning<text:s/></text:p>
      <text:p text:style-name="P101"/>
      <text:p text:style-name="P102">15:05<text:tab/>(10 mins)<text:tab/><text:span text:style-name="T103">Comfort Break</text:span></text:p>
      <text:p text:style-name="P104"/>
      <text:p text:style-name="P105"><text:span text:style-name="T106">1</text:span><text:span text:style-name="T107">5</text:span><text:span text:style-name="T108">:</text:span><text:span text:style-name="T109">1</text:span><text:span text:style-name="T110">5</text:span><text:span text:style-name="T111"><text:s/>(</text:span><text:span text:style-name="T112">2</text:span><text:span text:style-name="T113">0</text:span><text:span text:style-name="T114"><text:s/>mins)</text:span><text:span text:style-name="T115"><text:tab/></text:span><text:s/><text:span text:style-name="T116">4.2<text:s/></text:span><text:bookmark-start text:name="_Hlk63176000"/><text:span text:style-name="T117">ETPP Progress and Next Steps<text:s/></text:span><text:bookmark-end text:name="_Hlk63176000"/><text:span text:style-name="T118">–<text:s/></text:span><text:span text:style-name="T119">Steph Rhodes<text:s/></text:span></text:p>
      <text:p text:style-name="P120"><text:tab/>Discuss<text:s/>the progress and next steps of the England Tree Planting Programme</text:p>
      <text:p text:style-name="P121">Paper:<text:tab/>4.2<text:s/>ETPP Progress and Next Steps<text:s/><text:s text:c="2"/></text:p>
      <text:p text:style-name="P122"/>
      <text:p text:style-name="P123"><text:span text:style-name="T124">1</text:span><text:span text:style-name="T125">5:</text:span><text:span text:style-name="T126">3</text:span><text:span text:style-name="T127">5</text:span><text:span text:style-name="T128"><text:s/>(</text:span><text:span text:style-name="T129">20</text:span><text:span text:style-name="T130"><text:s/>mins)</text:span><text:span text:style-name="T131"><text:tab/></text:span><text:span text:style-name="T132">4.3<text:s/></text:span><text:span text:style-name="T133">Woodlands Into Management<text:s/></text:span><text:span text:style-name="T134">–<text:s/></text:span><text:span text:style-name="T135">Martin Fitches</text:span><text:span text:style-name="T136"><text:s/></text:span><text:span text:style-name="T137">and Ian Tubby</text:span></text:p>
      <text:p text:style-name="P138"><text:tab/>An update on woodland management. <text:s/></text:p>
      <text:p text:style-name="P139">Paper:<text:tab/>4.3<text:s/>Woodlands Into Management<text:s/><text:s text:c="2"/></text:p>
      <text:p text:style-name="P140"/>
      <text:p text:style-name="P141">15:55<text:s/>(5<text:s/>mins)<text:tab/><text:span text:style-name="T142">5.<text:s/></text:span><text:span text:style-name="T143">Any Other Business<text:s/></text:span>– Sir William Worsley</text:p>
      <text:p text:style-name="P144"><text:bookmark-end text:name="_Hlk53151467"/></text:p>
      <text:p text:style-name="P145">16:00<text:tab/><text:tab/><text:tab/><text:span text:style-name="T146">Close</text:span></text:p>
      <text:p text:style-name="P147"><text:bookmark-end text:name="_Hlk66107497"/><text:soft-page-break/><text:span text:style-name="T148">Richard Greenhous – <text:s/>Director, Forest Services<text:s/></text:span><text:span text:style-name="T149"><text:line-break/></text:span><text:a xlink:href="mailto:richard.greenhous@forestrycommission.gov.uk" office:target-frame-name="_top" xlink:show="replace"><text:span text:style-name="T150">richard.greenhous@forestrycommission.gov.uk</text:span></text:a></text:p>
      <text:list text:style-name="LFO6" text:continue-numbering="true">
        <text:list-item>
          <text:p text:style-name="P151"><text:span text:style-name="T152">14 July 202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FCEBodyText" style:default-outline-level="1">
      <style:paragraph-properties fo:keep-with-next="always" fo:margin-bottom="0.0833in" fo:line-height="100%"/>
      <style:text-properties style:font-name-complex="Arial" style:font-weight-complex="bold" fo:color="#57A333" style:letter-kerning="true" fo:font-size="24pt" style:font-size-asian="24pt" style:font-size-complex="16pt" fo:hyphenate="false"/>
    </style:style>
    <style:style style:name="Heading2" style:display-name="Heading 2" style:family="paragraph" style:parent-style-name="Normal" style:next-style-name="FCEBodyText" style:default-outline-level="2">
      <style:paragraph-properties fo:keep-with-next="always" fo:margin-top="0.1666in" fo:margin-bottom="0.0416in" fo:line-height="100%"/>
      <style:text-properties style:font-name-complex="Arial" style:font-weight-complex="bold" style:font-style-complex="italic" fo:color="#57A333" fo:font-size="18pt" style:font-size-asian="18pt" style:font-size-complex="14pt" fo:hyphenate="false"/>
    </style:style>
    <style:style style:name="Heading3" style:display-name="Heading 3" style:family="paragraph" style:parent-style-name="Normal" style:next-style-name="FCE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57A333" fo:font-size="14pt" style:font-size-asian="14pt" style:font-size-complex="13pt" fo:hyphenate="false"/>
    </style:style>
    <style:style style:name="Heading4" style:display-name="Heading 4" style:family="paragraph" style:parent-style-name="Normal" style:next-style-name="FCEBodyText" style:default-outline-level="4">
      <style:paragraph-properties fo:keep-with-next="always" fo:margin-top="0.1666in" fo:margin-bottom="0.0416in" fo:line-height="100%"/>
      <style:text-properties style:font-weight-complex="bold" fo:color="#57A333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Numbering" style:display-name="Numbering" style:family="paragraph" style:parent-style-name="Normal" style:list-style-name="LFO3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Heading" style:display-name="Main Heading" style:family="paragraph" style:parent-style-name="Normal">
      <style:paragraph-properties fo:margin-bottom="0.1388in" fo:line-height="100%"/>
      <style:text-properties fo:color="#57A333" fo:font-size="36pt" style:font-size-asian="36pt" fo:hyphenate="false"/>
    </style:style>
    <style:style style:name="FCEBodyText" style:display-name="FCE Body Text" style:family="paragraph" style:parent-style-name="Normal">
      <style:text-properties fo:hyphenate="false"/>
    </style:style>
    <style:style style:name="Bullets" style:display-name="Bullets" style:family="paragraph" style:parent-style-name="Normal" style:list-style-name="LFO1">
      <style:text-properties fo:hyphenate="false"/>
    </style:style>
    <style:style style:name="PageNumber" style:display-name="Page Number" style:family="text" style:parent-style-name="DefaultParagraphFont"/>
    <style:style style:name="RunningTitle" style:display-name="Running Title" style:family="paragraph" style:parent-style-name="Heading2" style:default-outline-level="2">
      <style:paragraph-properties fo:margin-top="0in" fo:margin-bottom="0in"/>
      <style:text-properties fo:hyphenate="false"/>
    </style:style>
    <style:style style:name="ParaNumbered" style:display-name="Para (Numbered)" style:family="paragraph" style:parent-style-name="Normal" style:list-style-name="LFO4">
      <style:paragraph-properties fo:line-height="100%"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fo:font-size="12pt" style:font-size-asian="12pt" style:font-size-complex="10pt" style:language-asian="en" style:country-asian="GB" fo:hyphenate="false"/>
    </style:style>
    <style:style style:name="HeadingBold" style:display-name="Heading (Bold)" style:family="paragraph" style:parent-style-name="Normal" style:next-style-name="Normal" style:list-style-name="LFO2047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0pt" style:font-size-asian="10pt" style:font-size-complex="10pt" style:language-asian="en" style:country-asian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Heading1Char" style:display-name="Heading 1 Char" style:family="text">
      <style:text-properties style:font-name="Verdana" style:font-name-complex="Arial" style:font-weight-complex="bold" fo:color="#57A333" style:letter-kerning="true" fo:font-size="24pt" style:font-size-asian="24pt" style:font-size-complex="16pt" style:language-asian="en" style:country-asian="US"/>
    </style:style>
    <style:style style:name="Heading2Char" style:display-name="Heading 2 Char" style:family="text">
      <style:text-properties style:font-name="Verdana" style:font-name-complex="Arial" style:font-weight-complex="bold" style:font-style-complex="italic" fo:color="#57A333" fo:font-size="18pt" style:font-size-asian="18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57A333" fo:font-size="12pt" style:font-size-asian="12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ilfuvd" style:display-name="ilfuvd" style:family="text"/>
    <style:style style:name="ListBullet" style:display-name="List Bullet" style:family="paragraph" style:parent-style-name="Normal" style:list-style-name="LFO2">
      <style:paragraph-properties style:contextual-spacing="true"/>
      <style:text-properties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color="#57A3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57A333"/>
    </style:style>
    <text:list-style style:name="LFO3">
      <text:list-level-style-number text:level="1" text:style-name="WW_CharLFO3LVL1" style:num-suffix=".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5083in"/>
      </style:footer-style>
    </style:page-layout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RunningTitle" text:outline-level="2">FS Board Paper</text:h>
        <text:p text:style-name="Header"><text:span text:style-name="T8"><draw:frame draw:z-index="251657728" draw:style-name="a0" draw:name="Picture 31" text:anchor-type="paragraph" svg:x="0.19722in" svg:y="0.19722in" svg:width="7.86458in" svg:height="0.89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 Title</dc:title>
    <dc:subject/>
    <meta:initial-creator>Joanne</meta:initial-creator>
    <dc:creator>Watson, Rebecca</dc:creator>
    <meta:creation-date>2021-11-22T14:51:00Z</meta:creation-date>
    <dc:date>2021-11-22T14:51:00Z</dc:date>
    <meta:print-date>2019-11-29T14:28:00Z</meta:print-date>
    <meta:template xlink:href="Normal.dotm" xlink:type="simple"/>
    <meta:editing-cycles>2</meta:editing-cycles>
    <meta:editing-duration>PT60S</meta:editing-duration>
    <meta:user-defined meta:name="ContentTypeId">0x010100DAE13AF7D7DCD342AA1364E4F2654B3C</meta:user-defined>
    <meta:user-defined meta:name="xd_Signature"/>
    <meta:user-defined meta:name="display_urn:schemas-microsoft-com:office:office#Editor">Thomas, Gemma</meta:user-defined>
    <meta:user-defined meta:name="Order">168300.000000000</meta:user-defined>
    <meta:user-defined meta:name="ComplianceAssetId"/>
    <meta:user-defined meta:name="TemplateUrl"/>
    <meta:user-defined meta:name="xd_ProgID"/>
    <meta:user-defined meta:name="_ExtendedDescription"/>
    <meta:user-defined meta:name="display_urn:schemas-microsoft-com:office:office#Author">Thomas, Gemma</meta:user-defined>
    <meta:document-statistic meta:page-count="3" meta:paragraph-count="4" meta:word-count="332" meta:character-count="2221" meta:row-count="15" meta:non-whitespace-character-count="1893"/>
  </office:meta>
</office:document-meta>
</file>