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2">
      <text:list-level-style-bullet text:level="1" text:style-name="WW_CharLFO4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43LVL2"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3" text:style-name="WW_CharLFO43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Symbol"/>
      </text:list-level-style-bullet>
      <text:list-level-style-bullet text:level="4" text:style-name="WW_CharLFO43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43LVL5"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6" text:style-name="WW_CharLFO43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Symbol"/>
      </text:list-level-style-bullet>
      <text:list-level-style-bullet text:level="7" text:style-name="WW_CharLFO43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43LVL8" text:bullet-char="">
        <style:list-level-properties text:space-before="4.977in" text:min-label-width="0.25in" text:list-level-position-and-space-mode="label-alignment">
          <style:list-level-label-alignment text:label-followed-by="listtab" fo:margin-left="5.227in" fo:text-indent="-0.25in"/>
        </style:list-level-properties>
        <style:text-properties style:font-name="Symbol"/>
      </text:list-level-style-bullet>
      <text:list-level-style-bullet text:level="9" text:style-name="WW_CharLFO43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17" style:parent-style-name="DefaultParagraphFont" style:family="text">
      <style:text-properties fo:font-weight="bold" style:font-weight-asian="bold" style:font-weight-complex="bold" fo:color="#006600" fo:font-size="14pt" style:font-size-asian="14pt" style:font-size-complex="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6600" fo:font-size="14pt" style:font-size-asian="14pt" style:font-size-complex="14pt"/>
    </style:style>
    <style:style style:name="T20" style:parent-style-name="DefaultParagraphFont" style:family="text">
      <style:text-properties fo:font-weight="bold" style:font-weight-asian="bold" style:font-weight-complex="bold" fo:color="#538135" fo:font-size="14pt" style:font-size-asian="14pt" style:font-size-complex="14pt"/>
    </style:style>
    <style:style style:name="T21" style:parent-style-name="DefaultParagraphFont" style:family="text">
      <style:text-properties fo:font-weight="bold" style:font-weight-asian="bold" style:font-weight-complex="bold" fo:color="#006600"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6600" fo:font-size="14pt" style:font-size-asian="14pt" style:font-size-complex="14pt"/>
    </style:style>
    <style:style style:name="T24" style:parent-style-name="DefaultParagraphFont" style:family="text">
      <style:text-properties fo:font-weight="bold" style:font-weight-asian="bold" style:font-weight-complex="bold" fo:color="#006600" fo:font-size="14pt" style:font-size-asian="14pt" style:font-size-complex="14pt"/>
    </style:style>
    <style:style style:name="T25" style:parent-style-name="DefaultParagraphFont" style:family="text">
      <style:text-properties fo:font-weight="bold" style:font-weight-asian="bold" style:font-weight-complex="bold" fo:color="#006600" fo:font-size="14pt" style:font-size-asian="14pt" style:font-size-complex="14pt"/>
    </style:style>
    <style:style style:name="T26" style:parent-style-name="DefaultParagraphFont" style:family="text">
      <style:text-properties fo:font-weight="bold" style:font-weight-asian="bold" style:font-weight-complex="bold" fo:color="#006600" style:text-position="super 64.2%" fo:font-size="14pt" style:font-size-asian="14pt" style:font-size-complex="14pt"/>
    </style:style>
    <style:style style:name="T27" style:parent-style-name="DefaultParagraphFont" style:family="text">
      <style:text-properties fo:font-weight="bold" style:font-weight-asian="bold" style:font-weight-complex="bold" fo:color="#006600"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29" style:parent-style-name="Normal" style:family="paragraph">
      <style:paragraph-properties fo:text-align="center"/>
      <style:text-properties fo:font-weight="bold" style:font-weight-asian="bold" style:font-weight-complex="bold" fo:color="#006600" fo:font-size="14pt" style:font-size-asian="14pt" style:font-size-complex="14pt"/>
    </style:style>
    <style:style style:name="P30" style:parent-style-name="Normal" style:family="paragraph">
      <style:paragraph-properties fo:text-align="center"/>
    </style:style>
    <style:style style:name="P31"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1" style:family="section">
      <style:section-properties fo:margin-left="0in" fo:margin-right="0in" style:writing-mode="lr-tb">
        <style:columns fo:column-count="2" fo:column-gap="0.5in"/>
      </style:section-properties>
    </style:style>
    <style:style style:name="P35" style:parent-style-name="Normal" style:family="paragraph">
      <style:paragraph-properties fo:line-height="0.2083in"/>
      <style:text-properties fo:font-size="11pt" style:font-size-asian="11pt" style:font-size-complex="11pt"/>
    </style:style>
    <style:style style:name="P36" style:parent-style-name="Normal" style:family="paragraph">
      <style:paragraph-properties fo:line-height="0.2083in"/>
      <style:text-properties fo:font-size="11pt" style:font-size-asian="11pt" style:font-size-complex="11pt"/>
    </style:style>
    <style:style style:name="P37" style:parent-style-name="Normal" style:family="paragraph">
      <style:paragraph-properties fo:line-height="0.2083in"/>
      <style:text-properties fo:font-size="11pt" style:font-size-asian="11pt" style:font-size-complex="11pt"/>
    </style:style>
    <style:style style:name="P38" style:parent-style-name="Normal" style:family="paragraph">
      <style:paragraph-properties fo:line-height="0.2083in"/>
      <style:text-properties fo:font-size="11pt" style:font-size-asian="11pt" style:font-size-complex="11pt"/>
    </style:style>
    <style:style style:name="P39" style:parent-style-name="Normal" style:family="paragraph">
      <style:paragraph-properties fo:line-height="0.2083in"/>
      <style:text-properties fo:font-size="11pt" style:font-size-asian="11pt" style:font-size-complex="11pt"/>
    </style:style>
    <style:style style:name="P40" style:parent-style-name="Normal" style:family="paragraph">
      <style:paragraph-properties fo:line-height="0.2083in"/>
      <style:text-properties fo:font-size="11pt" style:font-size-asian="11pt" style:font-size-complex="11pt"/>
    </style:style>
    <style:style style:name="P41" style:parent-style-name="Normal" style:family="paragraph">
      <style:paragraph-properties fo:line-height="0.2083in"/>
      <style:text-properties fo:font-size="11pt" style:font-size-asian="11pt" style:font-size-complex="11pt"/>
    </style:style>
    <style:style style:name="P42" style:parent-style-name="Normal" style:family="paragraph">
      <style:paragraph-properties fo:line-height="0.2083in"/>
      <style:text-properties fo:font-size="11pt" style:font-size-asian="11pt" style:font-size-complex="11pt"/>
    </style:style>
    <style:style style:name="S2" style:family="section">
      <style:section-properties fo:margin-left="0in" fo:margin-right="0in" style:writing-mode="lr-tb"/>
    </style:style>
    <style:style style:name="P43" style:parent-style-name="Normal" style:family="paragraph">
      <style:paragraph-properties fo:line-height="0.2083in"/>
      <style:text-properties fo:font-size="11pt" style:font-size-asian="11pt" style:font-size-complex="11pt"/>
    </style:style>
    <style:style style:name="P44"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5" style:parent-style-name="Normal" style:family="paragraph">
      <style:paragraph-properties>
        <style:tab-stops>
          <style:tab-stop style:type="left" style:position="1.3541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3" style:family="section">
      <style:section-properties fo:margin-left="0in" fo:margin-right="0in" style:writing-mode="lr-tb">
        <style:columns fo:column-count="2" fo:column-gap="0.5in"/>
      </style:section-properties>
    </style:style>
    <style:style style:name="P46" style:parent-style-name="Normal" style:family="paragraph">
      <style:text-properties fo:font-size="11pt" style:font-size-asian="11pt" style:font-size-complex="11pt"/>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S4" style:family="section">
      <style:section-properties fo:margin-left="0in" fo:margin-right="0in" style:writing-mode="lr-tb"/>
    </style:style>
    <style:style style:name="P50" style:parent-style-name="Normal" style:family="paragraph">
      <style:text-properties fo:font-size="11pt" style:font-size-asian="11pt" style:font-size-complex="11pt"/>
    </style:style>
    <style:style style:name="S5" style:family="section">
      <style:section-properties fo:margin-left="0in" fo:margin-right="0in" style:writing-mode="lr-tb"/>
    </style:style>
    <style:style style:name="P51" style:parent-style-name="Normal" style:family="paragraph">
      <style:text-properties fo:font-size="11pt" style:font-size-asian="11pt" style:font-size-complex="11pt"/>
    </style:style>
    <style:style style:name="P5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Normal" style:family="paragraph">
      <style:text-properties fo:font-size="11pt" style:font-size-asian="11pt" style:font-size-complex="11pt"/>
    </style:style>
    <style:style style:name="P5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55" style:parent-style-name="Normal" style:family="paragraph">
      <style:text-properties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paragraph-properties fo:margin-left="0.4923in" fo:text-indent="-0.4923in">
        <style:tab-stops>
          <style:tab-stop style:type="left" style:position="0in"/>
        </style:tab-stops>
      </style:paragraph-properties>
      <style:text-properties fo:font-weight="bold" style:font-weight-asian="bold" fo:font-size="11pt" style:font-size-asian="11pt" style:font-size-complex="11pt"/>
    </style:style>
    <style:style style:name="P59"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0" style:parent-style-name="Normal" style:family="paragraph">
      <style:paragraph-properties fo:margin-top="0.0833in" fo:line-height="0.2083in"/>
      <style:text-properties fo:font-size="11pt" style:font-size-asian="11pt" style:font-size-complex="11pt"/>
    </style:style>
    <style:style style:name="P61" style:parent-style-name="Normal" style:family="paragraph">
      <style:paragraph-properties fo:margin-top="0.0833in" fo:line-height="0.2083in"/>
      <style:text-properties fo:font-size="11pt" style:font-size-asian="11pt" style:font-size-complex="11pt"/>
    </style:style>
    <style:style style:name="P62" style:parent-style-name="Normal" style:family="paragraph">
      <style:paragraph-properties fo:margin-top="0.0833in" fo:line-height="0.2083in"/>
      <style:text-properties fo:font-size="11pt" style:font-size-asian="11pt" style:font-size-complex="11pt"/>
    </style:style>
    <style:style style:name="P63"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4" style:parent-style-name="Normal" style:family="paragraph">
      <style:paragraph-properties fo:margin-top="0.0833in" fo:line-height="0.2083in"/>
      <style:text-properties fo:font-size="11pt" style:font-size-asian="11pt" style:font-size-complex="11pt"/>
    </style:style>
    <style:style style:name="P65" style:parent-style-name="Normal" style:family="paragraph">
      <style:paragraph-properties fo:margin-top="0.0833in" fo:line-height="0.2083in">
        <style:tab-stops>
          <style:tab-stop style:type="left" style:position="0in"/>
        </style:tab-stops>
      </style:paragraph-properties>
      <style:text-properties fo:font-size="11pt" style:font-size-asian="11pt" style:font-size-complex="11pt"/>
    </style:style>
    <style:style style:name="P66" style:parent-style-name="Normal" style:family="paragraph">
      <style:paragraph-properties fo:line-height="0.2083in"/>
      <style:text-properties fo:font-weight="bold" style:font-weight-asian="bold" fo:font-size="11pt" style:font-size-asian="11pt" style:font-size-complex="11pt"/>
    </style:style>
    <style:style style:name="P67" style:parent-style-name="Normal" style:family="paragraph">
      <style:paragraph-properties fo:margin-top="0.0833in"/>
      <style:text-properties fo:font-size="11pt" style:font-size-asian="11pt" style:font-size-complex="11pt"/>
    </style:style>
    <style:style style:name="P68"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69" style:parent-style-name="Normal" style:family="paragraph">
      <style:text-properties fo:font-weight="bold" style:font-weight-asian="bold" fo:font-size="11pt" style:font-size-asian="11pt" style:font-size-complex="11pt"/>
    </style:style>
    <style:style style:name="P70" style:parent-style-name="Normal" style:family="paragraph">
      <style:paragraph-properties fo:margin-top="0.0833in" fo:line-height="0.2083in"/>
      <style:text-properties fo:font-size="11pt" style:font-size-asian="11pt" style:font-size-complex="11pt"/>
    </style:style>
    <style:style style:name="P71" style:parent-style-name="Normal" style:family="paragraph">
      <style:paragraph-properties fo:margin-top="0.0833in" fo:line-height="0.2083in"/>
      <style:text-properties fo:font-size="11pt" style:font-size-asian="11pt" style:font-size-complex="11pt"/>
    </style:style>
    <style:style style:name="P72" style:parent-style-name="Normal" style:family="paragraph">
      <style:paragraph-properties fo:margin-top="0.0833in" fo:line-height="0.2083in"/>
      <style:text-properties fo:font-size="11pt" style:font-size-asian="11pt" style:font-size-complex="11pt"/>
    </style:style>
    <style:style style:name="P73" style:parent-style-name="Normal" style:family="paragraph">
      <style:paragraph-properties fo:margin-top="0.0833in" fo:line-height="0.2083in"/>
      <style:text-properties fo:font-size="11pt" style:font-size-asian="11pt" style:font-size-complex="11pt"/>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paragraph-properties fo:margin-left="0.4923in">
        <style:tab-stops/>
      </style:paragraph-properties>
      <style:text-properties fo:font-weight="bold" style:font-weight-asian="bold" fo:font-size="11pt" style:font-size-asian="11pt" style:font-size-complex="11pt"/>
    </style:style>
    <style:style style:name="P76"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77" style:parent-style-name="Normal" style:family="paragraph">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weight-complex="bold" fo:font-size="11pt" style:font-size-asian="11pt" style:font-size-complex="11pt"/>
    </style:style>
    <style:style style:name="P85" style:parent-style-name="Normal" style:family="paragraph">
      <style:paragraph-properties fo:margin-top="0.0833in" fo:line-height="0.2083in"/>
      <style:text-properties fo:font-size="11pt" style:font-size-asian="11pt" style:font-size-complex="11pt"/>
    </style:style>
    <style:style style:name="P86" style:parent-style-name="Normal" style:family="paragraph">
      <style:paragraph-properties fo:margin-top="0.0833in" fo:line-height="0.2083in"/>
      <style:text-properties fo:font-size="11pt" style:font-size-asian="11pt" style:font-size-complex="11pt"/>
    </style:style>
    <style:style style:name="P87" style:parent-style-name="Normal" style:family="paragraph">
      <style:paragraph-properties fo:margin-top="0.0833in" fo:line-height="0.2083in"/>
      <style:text-properties fo:font-size="11pt" style:font-size-asian="11pt" style:font-size-complex="11pt"/>
    </style:style>
    <style:style style:name="P88" style:parent-style-name="Normal" style:family="paragraph">
      <style:paragraph-properties fo:margin-top="0.0833in" fo:line-height="0.2083in"/>
      <style:text-properties fo:font-size="11pt" style:font-size-asian="11pt" style:font-size-complex="11pt"/>
    </style:style>
    <style:style style:name="P89" style:parent-style-name="Normal" style:family="paragraph">
      <style:paragraph-properties fo:margin-top="0.0833in" fo:line-height="0.2083in"/>
      <style:text-properties fo:font-size="11pt" style:font-size-asian="11pt" style:font-size-complex="11pt"/>
    </style:style>
    <style:style style:name="P90" style:parent-style-name="Normal" style:family="paragraph">
      <style:paragraph-properties fo:margin-top="0.0833in" fo:line-height="0.2083in"/>
      <style:text-properties fo:font-size="11pt" style:font-size-asian="11pt" style:font-size-complex="11pt"/>
    </style:style>
    <style:style style:name="P91" style:parent-style-name="Normal" style:family="paragraph">
      <style:paragraph-properties fo:margin-top="0.0833in" fo:line-height="0.2083in"/>
      <style:text-properties fo:font-size="11pt" style:font-size-asian="11pt" style:font-size-complex="11pt"/>
    </style:style>
    <style:style style:name="P92" style:parent-style-name="Normal" style:family="paragraph">
      <style:paragraph-properties fo:margin-top="0.0833in" fo:line-height="0.2083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normaltextrun" style:family="text">
      <style:text-properties fo:color="#000000" fo:font-size="11pt" style:font-size-asian="11pt" style:font-size-complex="11pt" fo:background-color="#FFFFFF"/>
    </style:style>
    <style:style style:name="T102" style:parent-style-name="normaltextrun" style:family="text">
      <style:text-properties fo:color="#000000" fo:font-size="11pt" style:font-size-asian="11pt" style:font-size-complex="11pt" fo:background-color="#FFFFFF"/>
    </style:style>
    <style:style style:name="T103" style:parent-style-name="normaltextrun" style:family="text">
      <style:text-properties fo:color="#000000" fo:font-size="11pt" style:font-size-asian="11pt" style:font-size-complex="11pt" fo:background-color="#FFFFFF"/>
    </style:style>
    <style:style style:name="T104" style:parent-style-name="normaltextrun" style:family="text">
      <style:text-properties fo:color="#000000" fo:font-size="11pt" style:font-size-asian="11pt" style:font-size-complex="11pt" fo:background-color="#FFFFFF"/>
    </style:style>
    <style:style style:name="T105" style:parent-style-name="normaltextrun" style:family="text">
      <style:text-properties fo:color="#000000" fo:font-size="11pt" style:font-size-asian="11pt" style:font-size-complex="11pt" fo:background-color="#FFFFFF"/>
    </style:style>
    <style:style style:name="T106" style:parent-style-name="normaltextrun" style:family="text">
      <style:text-properties fo:color="#000000" fo:font-size="11pt" style:font-size-asian="11pt" style:font-size-complex="11pt" fo:background-color="#FFFFFF"/>
    </style:style>
    <style:style style:name="T107" style:parent-style-name="normaltextrun" style:family="text">
      <style:text-properties fo:color="#000000" fo:font-size="11pt" style:font-size-asian="11pt" style:font-size-complex="11pt" fo:background-color="#FFFFFF"/>
    </style:style>
    <style:style style:name="T108" style:parent-style-name="normaltextrun" style:family="text">
      <style:text-properties fo:color="#000000" fo:font-size="11pt" style:font-size-asian="11pt" style:font-size-complex="11pt" fo:background-color="#FFFFFF"/>
    </style:style>
    <style:style style:name="T109" style:parent-style-name="normaltextrun" style:family="text">
      <style:text-properties fo:color="#000000" fo:font-size="11pt" style:font-size-asian="11pt" style:font-size-complex="11pt" fo:background-color="#FFFFFF"/>
    </style:style>
    <style:style style:name="T110" style:parent-style-name="normaltextrun" style:family="text">
      <style:text-properties fo:color="#000000" fo:font-size="11pt" style:font-size-asian="11pt" style:font-size-complex="11pt" fo:background-color="#FFFFFF"/>
    </style:style>
    <style:style style:name="T111" style:parent-style-name="normaltextrun" style:family="text">
      <style:text-properties fo:color="#000000" fo:font-size="11pt" style:font-size-asian="11pt" style:font-size-complex="11pt" fo:background-color="#FFFFFF"/>
    </style:style>
    <style:style style:name="T112" style:parent-style-name="normaltextrun" style:family="text">
      <style:text-properties fo:color="#000000" fo:font-size="11pt" style:font-size-asian="11pt" style:font-size-complex="11pt" fo:background-color="#FFFFFF"/>
    </style:style>
    <style:style style:name="T113" style:parent-style-name="normaltextrun" style:family="text">
      <style:text-properties fo:color="#000000" fo:font-size="11pt" style:font-size-asian="11pt" style:font-size-complex="11pt" fo:background-color="#FFFFFF"/>
    </style:style>
    <style:style style:name="T114" style:parent-style-name="normaltextrun" style:family="text">
      <style:text-properties fo:color="#000000" fo:font-size="11pt" style:font-size-asian="11pt" style:font-size-complex="11pt" fo:background-color="#FFFFFF"/>
    </style:style>
    <style:style style:name="T115" style:parent-style-name="normaltextrun" style:family="text">
      <style:text-properties fo:color="#000000" fo:font-size="11pt" style:font-size-asian="11pt" style:font-size-complex="11pt" fo:background-color="#FFFFFF"/>
    </style:style>
    <style:style style:name="T116" style:parent-style-name="normaltextrun" style:family="text">
      <style:text-properties fo:color="#000000" fo:font-size="11pt" style:font-size-asian="11pt" style:font-size-complex="11pt" fo:background-color="#FFFFFF"/>
    </style:style>
    <style:style style:name="T117" style:parent-style-name="normaltextrun" style:family="text">
      <style:text-properties fo:color="#000000" fo:font-size="11pt" style:font-size-asian="11pt" style:font-size-complex="11pt" fo:background-color="#FFFFFF"/>
    </style:style>
    <style:style style:name="T118" style:parent-style-name="normaltextrun" style:family="text">
      <style:text-properties fo:color="#000000" fo:font-size="11pt" style:font-size-asian="11pt" style:font-size-complex="11pt" fo:background-color="#FFFFFF"/>
    </style:style>
    <style:style style:name="T119" style:parent-style-name="normaltextrun" style:family="text">
      <style:text-properties fo:color="#000000" fo:font-size="11pt" style:font-size-asian="11pt" style:font-size-complex="11pt" fo:background-color="#FFFFFF"/>
    </style:style>
    <style:style style:name="T120" style:parent-style-name="normaltextrun" style:family="text">
      <style:text-properties fo:color="#000000" fo:font-size="11pt" style:font-size-asian="11pt" style:font-size-complex="11pt" fo:background-color="#FFFFFF"/>
    </style:style>
    <style:style style:name="T121" style:parent-style-name="normaltextrun" style:family="text">
      <style:text-properties fo:color="#000000" fo:font-size="11pt" style:font-size-asian="11pt" style:font-size-complex="11pt" fo:background-color="#FFFFFF"/>
    </style:style>
    <style:style style:name="P122" style:parent-style-name="Normal" style:family="paragraph">
      <style:paragraph-properties fo:margin-top="0.0833in" fo:line-height="0.2083in"/>
    </style:style>
    <style:style style:name="T123" style:parent-style-name="normaltextrun" style:family="text">
      <style:text-properties fo:color="#000000" fo:font-size="11pt" style:font-size-asian="11pt" style:font-size-complex="11pt" fo:background-color="#FFFFFF"/>
    </style:style>
    <style:style style:name="T124" style:parent-style-name="normaltextrun" style:family="text">
      <style:text-properties fo:color="#000000" fo:font-size="11pt" style:font-size-asian="11pt" style:font-size-complex="11pt" fo:background-color="#FFFFFF"/>
    </style:style>
    <style:style style:name="T125" style:parent-style-name="normaltextrun" style:family="text">
      <style:text-properties fo:color="#000000" fo:font-size="11pt" style:font-size-asian="11pt" style:font-size-complex="11pt" fo:background-color="#FFFFFF"/>
    </style:style>
    <style:style style:name="T126" style:parent-style-name="normaltextrun" style:family="text">
      <style:text-properties fo:color="#000000" fo:font-size="11pt" style:font-size-asian="11pt" style:font-size-complex="11pt" fo:background-color="#FFFFFF"/>
    </style:style>
    <style:style style:name="T127" style:parent-style-name="normaltextrun" style:family="text">
      <style:text-properties fo:color="#000000" fo:font-size="11pt" style:font-size-asian="11pt" style:font-size-complex="11pt" fo:background-color="#FFFFFF"/>
    </style:style>
    <style:style style:name="T128" style:parent-style-name="normaltextrun" style:family="text">
      <style:text-properties fo:color="#000000" fo:font-size="11pt" style:font-size-asian="11pt" style:font-size-complex="11pt" fo:background-color="#FFFFFF"/>
    </style:style>
    <style:style style:name="T129" style:parent-style-name="normaltextrun" style:family="text">
      <style:text-properties fo:color="#000000" fo:font-size="11pt" style:font-size-asian="11pt" style:font-size-complex="11pt" fo:background-color="#FFFFFF"/>
    </style:style>
    <style:style style:name="P130" style:parent-style-name="Normal" style:family="paragraph">
      <style:paragraph-properties fo:margin-top="0.0833in" fo:line-height="0.2083in"/>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137" style:parent-style-name="Normal" style:family="paragraph">
      <style:paragraph-properties fo:margin-top="0.0833in" fo:line-height="0.2083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margin-top="0.0833in" fo:line-height="0.2083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paragraph-properties fo:margin-top="0.0833in" fo:line-height="0.2083in"/>
      <style:text-properties style:font-weight-complex="bold" fo:font-size="11pt" style:font-size-asian="11pt" style:font-size-complex="11pt" style:text-underline-type="single" style:text-underline-style="solid" style:text-underline-width="auto" style:text-underline-mode="continuous"/>
    </style:style>
    <style:style style:name="P165" style:parent-style-name="Normal" style:family="paragraph">
      <style:paragraph-properties fo:margin-top="0.0833in" fo:line-height="0.2083in"/>
    </style:style>
    <style:style style:name="T1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margin-top="0.0833in" fo:line-height="0.2083in"/>
      <style:text-properties style:font-weight-complex="bold" fo:font-size="11pt" style:font-size-asian="11pt" style:font-size-complex="11pt"/>
    </style:style>
    <style:style style:name="P169" style:parent-style-name="Normal" style:family="paragraph">
      <style:paragraph-properties fo:margin-top="0.0833in" fo:line-height="0.2083in"/>
      <style:text-properties style:font-weight-complex="bold" fo:font-size="11pt" style:font-size-asian="11pt" style:font-size-complex="11pt"/>
    </style:style>
    <style:style style:name="P170" style:parent-style-name="Normal" style:family="paragraph">
      <style:paragraph-properties fo:margin-top="0.0833in" fo:line-height="0.2083in"/>
      <style:text-properties style:font-weight-complex="bold" fo:font-size="11pt" style:font-size-asian="11pt" style:font-size-complex="11pt"/>
    </style:style>
    <style:style style:name="P171" style:parent-style-name="Normal" style:family="paragraph">
      <style:paragraph-properties fo:margin-top="0.0833in" fo:line-height="0.2083in"/>
      <style:text-properties style:font-weight-complex="bold" fo:font-size="11pt" style:font-size-asian="11pt" style:font-size-complex="11pt"/>
    </style:style>
    <style:style style:name="P172" style:parent-style-name="Normal" style:family="paragraph">
      <style:paragraph-properties fo:margin-top="0.0833in" fo:line-height="0.2083in"/>
      <style:text-properties style:font-weight-complex="bold" fo:font-size="11pt" style:font-size-asian="11pt" style:font-size-complex="11pt"/>
    </style:style>
    <style:style style:name="P173" style:parent-style-name="Normal" style:family="paragraph">
      <style:paragraph-properties fo:margin-top="0.0833in" fo:line-height="0.2083in"/>
      <style:text-properties style:font-weight-complex="bold" fo:font-size="11pt" style:font-size-asian="11pt" style:font-size-complex="11pt"/>
    </style:style>
    <style:style style:name="P174"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175" style:parent-style-name="Normal" style:family="paragraph">
      <style:paragraph-properties fo:margin-left="0.4923in" fo:text-indent="-0.4923in">
        <style:tab-stops>
          <style:tab-stop style:type="left" style:position="0.0076in"/>
        </style:tab-stops>
      </style:paragraph-properties>
      <style:text-properties fo:font-weight="bold" style:font-weight-asian="bold" fo:font-size="11pt" style:font-size-asian="11pt" style:font-size-complex="11pt"/>
    </style:style>
    <style:style style:name="P176"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margin-top="0.0833in" fo:line-height="0.2083in"/>
      <style:text-properties fo:font-size="11pt" style:font-size-asian="11pt" style:font-size-complex="11pt"/>
    </style:style>
    <style:style style:name="P186" style:parent-style-name="Normal" style:family="paragraph">
      <style:paragraph-properties fo:margin-top="0.0833in" fo:line-height="0.2083in"/>
      <style:text-properties fo:font-size="11pt" style:font-size-asian="11pt" style:font-size-complex="11pt"/>
    </style:style>
    <style:style style:name="P187" style:parent-style-name="Normal" style:family="paragraph">
      <style:paragraph-properties fo:margin-top="0.0833in" fo:line-height="0.2083in"/>
      <style:text-properties fo:font-size="11pt" style:font-size-asian="11pt" style:font-size-complex="11pt"/>
    </style:style>
    <style:style style:name="P188" style:parent-style-name="Normal" style:family="paragraph">
      <style:paragraph-properties fo:margin-top="0.0833in" fo:line-height="0.2083in"/>
      <style:text-properties fo:font-size="11pt" style:font-size-asian="11pt" style:font-size-complex="11pt"/>
    </style:style>
    <style:style style:name="P189" style:parent-style-name="Normal" style:family="paragraph">
      <style:paragraph-properties fo:margin-top="0.0833in" fo:line-height="0.2083in"/>
      <style:text-properties fo:font-size="11pt" style:font-size-asian="11pt" style:font-size-complex="11pt"/>
    </style:style>
    <style:style style:name="P190" style:parent-style-name="Normal" style:family="paragraph">
      <style:paragraph-properties fo:margin-bottom="0.0833in" fo:line-height="0.2083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margin-top="0.0833in" fo:line-height="0.2083in"/>
      <style:text-properties fo:font-size="11pt" style:font-size-asian="11pt" style:font-size-complex="11pt"/>
    </style:style>
    <style:style style:name="P196" style:parent-style-name="Normal" style:family="paragraph">
      <style:paragraph-properties fo:margin-top="0.0833in" fo:line-height="0.2083in"/>
      <style:text-properties fo:font-size="11pt" style:font-size-asian="11pt" style:font-size-complex="11pt"/>
    </style:style>
    <style:style style:name="P197" style:parent-style-name="Normal" style:family="paragraph">
      <style:paragraph-properties fo:margin-top="0.0833in" fo:line-height="0.2083in"/>
      <style:text-properties fo:font-size="11pt" style:font-size-asian="11pt" style:font-size-complex="11pt"/>
    </style:style>
    <style:style style:name="P198" style:parent-style-name="Normal" style:family="paragraph">
      <style:paragraph-properties fo:margin-top="0.0833in" fo:line-height="0.2083in"/>
      <style:text-properties fo:font-size="11pt" style:font-size-asian="11pt" style:font-size-complex="11pt"/>
    </style:style>
    <style:style style:name="P199" style:parent-style-name="Normal" style:family="paragraph">
      <style:paragraph-properties fo:margin-top="0.0833in" fo:line-height="0.2083in"/>
      <style:text-properties fo:font-size="11pt" style:font-size-asian="11pt" style:font-size-complex="11pt"/>
    </style:style>
    <style:style style:name="P200" style:parent-style-name="Normal" style:family="paragraph">
      <style:paragraph-properties fo:margin-top="0.0833in" fo:line-height="0.2083in"/>
      <style:text-properties fo:font-size="11pt" style:font-size-asian="11pt" style:font-size-complex="11pt"/>
    </style:style>
    <style:style style:name="P201" style:parent-style-name="Normal" style:family="paragraph">
      <style:paragraph-properties fo:margin-top="0.0833in" fo:line-height="0.2083in"/>
      <style:text-properties fo:font-size="11pt" style:font-size-asian="11pt" style:font-size-complex="11pt"/>
    </style:style>
    <style:style style:name="P202" style:parent-style-name="Normal" style:family="paragraph">
      <style:paragraph-properties fo:margin-top="0.0833in" fo:line-height="0.2083in"/>
      <style:text-properties fo:font-size="11pt" style:font-size-asian="11pt" style:font-size-complex="11pt"/>
    </style:style>
    <style:style style:name="P203" style:parent-style-name="Normal" style:family="paragraph">
      <style:paragraph-properties fo:margin-top="0.0833in" fo:line-height="0.2083in"/>
      <style:text-properties fo:font-size="11pt" style:font-size-asian="11pt" style:font-size-complex="11pt"/>
    </style:style>
    <style:style style:name="P204" style:parent-style-name="Normal" style:family="paragraph">
      <style:paragraph-properties fo:margin-top="0.0833in" fo:line-height="0.2083in"/>
      <style:text-properties fo:font-size="11pt" style:font-size-asian="11pt" style:font-size-complex="11pt"/>
    </style:style>
    <style:style style:name="P205" style:parent-style-name="Normal" style:family="paragraph">
      <style:paragraph-properties fo:margin-top="0.0833in" fo:line-height="0.2083in"/>
      <style:text-properties fo:font-size="11pt" style:font-size-asian="11pt" style:font-size-complex="11pt"/>
    </style:style>
    <style:style style:name="P206" style:parent-style-name="Normal" style:family="paragraph">
      <style:paragraph-properties fo:margin-top="0.0833in" fo:line-height="0.2083in"/>
      <style:text-properties fo:font-size="11pt" style:font-size-asian="11pt" style:font-size-complex="11pt"/>
    </style:style>
    <style:style style:name="P207" style:parent-style-name="Normal" style:family="paragraph">
      <style:paragraph-properties fo:margin-bottom="0.0833in" fo:line-height="0.2083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margin-bottom="0.0833in" fo:line-height="0.2083in"/>
      <style:text-properties fo:font-size="11pt" style:font-size-asian="11pt" style:font-size-complex="11pt"/>
    </style:style>
    <style:style style:name="P211" style:parent-style-name="Normal" style:family="paragraph">
      <style:paragraph-properties fo:margin-bottom="0.0833in" fo:line-height="0.2083in"/>
      <style:text-properties fo:font-size="11pt" style:font-size-asian="11pt" style:font-size-complex="11pt"/>
    </style:style>
    <style:style style:name="P212" style:parent-style-name="Normal" style:family="paragraph">
      <style:paragraph-properties fo:margin-bottom="0.0833in" fo:line-height="0.2083in"/>
      <style:text-properties fo:font-size="11pt" style:font-size-asian="11pt" style:font-size-complex="11pt"/>
    </style:style>
    <style:style style:name="P213" style:parent-style-name="Normal" style:family="paragraph">
      <style:paragraph-properties fo:margin-bottom="0.0833in" fo:line-height="0.2083in"/>
      <style:text-properties fo:font-size="11pt" style:font-size-asian="11pt" style:font-size-complex="11pt"/>
    </style:style>
    <style:style style:name="P214" style:parent-style-name="Normal" style:family="paragraph">
      <style:paragraph-properties fo:margin-bottom="0.0833in" fo:line-height="0.2083in"/>
      <style:text-properties fo:font-size="11pt" style:font-size-asian="11pt" style:font-size-complex="11pt"/>
    </style:style>
    <style:style style:name="P215" style:parent-style-name="Normal" style:family="paragraph">
      <style:paragraph-properties fo:line-height="150%"/>
      <style:text-properties fo:font-size="11pt" style:font-size-asian="11pt" style:font-size-complex="11pt"/>
    </style:style>
    <style:style style:name="P216" style:parent-style-name="Normal" style:family="paragraph">
      <style:paragraph-properties fo:line-height="150%"/>
      <style:text-properties fo:font-weight="bold" style:font-weight-asian="bold" style:font-weight-complex="bold" fo:font-size="11pt" style:font-size-asian="11pt" style:font-size-complex="11pt"/>
    </style:style>
    <style:style style:name="P217" style:parent-style-name="Normal" style:family="paragraph">
      <style:paragraph-properties fo:line-height="150%"/>
      <style:text-properties fo:font-size="11pt" style:font-size-asian="11pt" style:font-size-complex="11pt"/>
    </style:style>
    <style:style style:name="P218" style:parent-style-name="Normal" style:family="paragraph">
      <style:paragraph-properties fo:line-height="0.2083in"/>
      <style:text-properties fo:font-weight="bold" style:font-weight-asian="bold" fo:font-size="11pt" style:font-size-asian="11pt" style:font-size-complex="11pt"/>
    </style:style>
    <style:style style:name="P219" style:parent-style-name="Normal" style:family="paragraph">
      <style:paragraph-properties fo:line-height="0.2083in"/>
      <style:text-properties fo:font-weight="bold" style:font-weight-asian="bold" fo:font-size="11pt" style:font-size-asian="11pt" style:font-size-complex="11pt"/>
    </style:style>
    <style:style style:name="P220" style:parent-style-name="x_msonormal" style:family="paragraph">
      <style:paragraph-properties fo:margin-top="0in" fo:margin-bottom="0.0833in" fo:line-height="0.2083in"/>
      <style:text-properties style:font-name="Verdana" style:font-name-asian="Times New Roman" style:font-name-complex="Times New Roman"/>
    </style:style>
    <style:style style:name="P221" style:parent-style-name="Normal" style:family="paragraph">
      <style:paragraph-properties fo:margin-bottom="0.0833in" fo:line-height="0.2083in"/>
      <style:text-properties fo:font-size="11pt" style:font-size-asian="11pt" style:font-size-complex="11pt"/>
    </style:style>
    <style:style style:name="P222" style:parent-style-name="Normal" style:family="paragraph">
      <style:paragraph-properties fo:line-height="150%"/>
      <style:text-properties fo:font-size="11pt" style:font-size-asian="11pt" style:font-size-complex="11pt"/>
    </style:style>
    <style:style style:name="P223" style:parent-style-name="Normal" style:family="paragraph">
      <style:paragraph-properties fo:line-height="150%"/>
      <style:text-properties fo:font-weight="bold" style:font-weight-asian="bold" style:font-weight-complex="bold" fo:font-size="11pt" style:font-size-asian="11pt" style:font-size-complex="11pt"/>
    </style:style>
    <style:style style:name="P224" style:parent-style-name="Normal" style:family="paragraph">
      <style:paragraph-properties fo:line-height="0.2083in"/>
      <style:text-properties style:font-weight-complex="bold" fo:font-size="11pt" style:font-size-asian="11pt" style:font-size-complex="11pt"/>
    </style:style>
    <style:style style:name="P225" style:parent-style-name="Normal" style:family="paragraph">
      <style:paragraph-properties fo:line-height="0.2083in"/>
      <style:text-properties style:font-weight-complex="bold" fo:font-size="11pt" style:font-size-asian="11pt" style:font-size-complex="11pt"/>
    </style:style>
    <style:style style:name="P226" style:parent-style-name="Normal" style:family="paragraph">
      <style:paragraph-properties fo:line-height="0.2083in"/>
      <style:text-properties style:font-weight-complex="bold" fo:font-size="11pt" style:font-size-asian="11pt" style:font-size-complex="11pt"/>
    </style:style>
    <style:style style:name="P227" style:parent-style-name="Normal" style:family="paragraph">
      <style:paragraph-properties fo:line-height="0.2083in"/>
      <style:text-properties fo:font-weight="bold" style:font-weight-asian="bold" fo:font-size="11pt" style:font-size-asian="11pt" style:font-size-complex="11pt"/>
    </style:style>
    <style:style style:name="P228" style:parent-style-name="Normal" style:family="paragraph">
      <style:paragraph-properties fo:line-height="0.2083in" fo:text-indent="-0.5in"/>
      <style:text-properties fo:font-weight="bold" style:font-weight-asian="bold" fo:font-size="11pt" style:font-size-asian="11pt" style:font-size-complex="11pt"/>
    </style:style>
    <style:style style:name="P229" style:parent-style-name="Normal" style:family="paragraph">
      <style:paragraph-properties fo:margin-top="0.0833in" fo:line-height="0.2083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tyle="italic" style:font-style-asian="italic" style:font-style-complex="italic"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P234"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35" style:parent-style-name="DefaultParagraphFont" style:family="text">
      <style:text-properties fo:font-size="11pt" style:font-size-asian="11pt" style:font-size-complex="9pt"/>
    </style:style>
    <style:style style:name="T236" style:parent-style-name="DefaultParagraphFont" style:family="text">
      <style:text-properties fo:font-size="11pt" style:font-size-asian="11pt" style:font-size-complex="9pt"/>
    </style:style>
    <style:style style:name="P237"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text-properties fo:font-size="11pt" style:font-size-asian="11pt" style:font-size-complex="9pt"/>
    </style:style>
    <style:style style:name="P238" style:parent-style-name="Normal" style:family="paragraph">
      <style:paragraph-properties fo:margin-top="0.1666in" fo:margin-bottom="0.0416in">
        <style:tab-stops>
          <style:tab-stop style:type="left" style:position="0.9847in"/>
          <style:tab-stop style:type="left" style:position="1.575in"/>
          <style:tab-stop style:type="right" style:position="6.8909in"/>
        </style:tab-stops>
      </style:paragraph-properties>
    </style:style>
    <style:style style:name="T239" style:parent-style-name="DefaultParagraphFont" style:family="text">
      <style:text-properties fo:font-size="11pt" style:font-size-asian="11pt" style:font-size-complex="9pt"/>
    </style:style>
    <style:style style:name="T240" style:parent-style-name="DefaultParagraphFont" style:family="text">
      <style:text-properties fo:font-size="11pt" style:font-size-asian="11pt" style:font-size-complex="9pt"/>
    </style:style>
    <style:style style:family="graphic" style:name="a0" style:parent-style-name="Graphics">
      <style:graphic-properties style:wrap="parallel" style:wrap-contour="true" style:wrap-contour-mode="outside" style:writing-mode="lr-tb"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7"><draw:frame draw:z-index="251657728" draw:id="id0" draw:style-name="a0" draw:name="Object 2" text:anchor-type="paragraph" svg:x="0.19792in" svg:y="0.21528in" svg:width="7.86458in" svg:height="1.3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text:span text:style-name="T19">Forest Services</text:span><text:span text:style-name="T20"><text:s/></text:span><text:span text:style-name="T21">Board</text:span></text:p>
      <text:p text:style-name="P22"><text:span text:style-name="T23">Minutes of the<text:s/></text:span><text:span text:style-name="T24">1</text:span><text:span text:style-name="T25">1</text:span><text:span text:style-name="T26">th</text:span><text:span text:style-name="T27"><text:s/>Meeting Held</text:span></text:p>
      <text:p text:style-name="P28">Wednesday 21 July<text:s/>2021, 13:30 – 16:00</text:p>
      <text:p text:style-name="P29">The Studio, Birmingham, and<text:s/>via MS Teams</text:p>
      <text:p text:style-name="P30"/>
      <text:p text:style-name="P31"/>
      <text:p text:style-name="P32"/>
      <text:p text:style-name="P33"/>
      <text:p text:style-name="P34">Present:</text:p>
      <text:section text:name="Sect1" text:style-name="S1">
        <text:p text:style-name="P35">Sir William Worsley<text:s/>(Chair)</text:p>
        <text:p text:style-name="P36">Hilary Allison</text:p>
        <text:p text:style-name="P37">Edward Barker</text:p>
        <text:p text:style-name="P38">Richard Greenhous</text:p>
        <text:p text:style-name="P39">John Lockhart</text:p>
        <text:p text:style-name="P40">Liz Philip</text:p>
        <text:p text:style-name="P41">Steph Rhodes</text:p>
        <text:p text:style-name="P42">Sandy Storrie</text:p>
      </text:section>
      <text:section text:name="Sect2" text:style-name="S2">
        <text:p text:style-name="P43"><text:s/></text:p>
        <text:p text:style-name="P44"/>
        <text:p text:style-name="P45">Attendees:</text:p>
      </text:section>
      <text:section text:name="Sect3" text:style-name="S3">
        <text:p text:style-name="P46">Richard Stanford</text:p>
        <text:p text:style-name="P47">Martin Fitches<text:s/><text:s/></text:p>
        <text:p text:style-name="P48">Ian Tubby</text:p>
        <text:p text:style-name="P49">Ben Walker</text:p>
      </text:section>
      <text:section text:name="Sect4" text:style-name="S4">
        <text:p text:style-name="P50"/>
      </text:section>
      <text:section text:name="Sect5" text:style-name="S5">
        <text:p text:style-name="P51"><text:s/></text:p>
        <text:p text:style-name="P52">Apologies</text:p>
        <text:p text:style-name="P53">Steve Meeks</text:p>
        <text:p text:style-name="P54"/>
      </text:section>
      <text:section text:name="Sect6" text:style-name="S6">
        <text:p text:style-name="P55">Gemma Thomas<text:s/>(minutes)</text:p>
        <text:p text:style-name="P56"/>
        <text:p text:style-name="P57"/>
        <text:list text:style-name="LFO1" text:continue-numbering="true">
          <text:list-item>
            <text:p text:style-name="P58">Welcome<text:s/>and<text:s/>Apologies</text:p>
          </text:list-item>
        </text:list>
        <text:p text:style-name="P59">Sir William Worsley<text:s/>welcomed attendees to the meeting,<text:s/>and<text:s/>warmly welcomed the members to<text:s/>the first<text:s/>face to face meeting<text:s/>since before the Covid pandemic. <text:s/>He welcomed Richard Stanford, who joined the meeting as an observer. <text:s text:c="2"/></text:p>
        <text:p text:style-name="P60">He<text:s/>gave the Board Members an update on items of interest. <text:s/>He had<text:s/>visited<text:s/>several<text:s/>sites<text:s/>across the country including Delamere, where the England Trees Action Plan was launched in May. <text:s/>Engagement had been continuing with Ministers, including Lord Benyon who had taken<text:s/>on the biosecurity brief from Lord Gardiner. <text:s/></text:p>
        <text:p text:style-name="P61">Forest Research’s recent<text:s/>independent review of the National Forest Inventory (NFI) had been completed and was on their website, alongside a high-level action plan outlining how the report’s recommendations would be addressed. <text:s/>Forestry England’s<text:s/>five-year<text:s/>plan (Growing our Future 2021-26) had recently been published, detailing how Forestry England<text:s/>was responding to the climate crisis and impacts on people and wildlife. <text:s/></text:p>
        <text:p text:style-name="P62"/>
        <text:soft-page-break/>
        <text:p text:style-name="P63">Edward Barker thanked Sir William for the<text:s/>Delamere and Thetford visits<text:s/>and commented that the working relationship between the FC and the Defra Forestry team was<text:s/>stronger than ever. <text:s/></text:p>
        <text:p text:style-name="P64">Sir William Worsley enquired whether there were any<text:s/>new<text:s/>Declarations of Interest. <text:s/>John Lockhart informed the Board that<text:s/>Lockhart Garratt<text:s/>had been<text:s/>awarded the Defra consultancy contract to support the Forestry team in relation to the Vacant and Derelict Land work<text:s/>(ref.Project_33244 Vacant and Derelict Land Consultancy). <text:s/>It did not cause a conflict of interest but was noted for the record.<text:s/></text:p>
        <text:p text:style-name="P65">There were<text:s/>no further Declarations<text:s/>of Interests.</text:p>
        <text:p text:style-name="P66"/>
        <text:p text:style-name="P67"/>
        <text:list text:style-name="LFO1" text:continue-numbering="true">
          <text:list-item>
            <text:p text:style-name="P68">Minutes of the last meeting</text:p>
          </text:list-item>
        </text:list>
        <text:p text:style-name="P69"/>
        <text:p text:style-name="P70">The minutes of the<text:s/>11<text:s/>May<text:s/>meeting was<text:s/>agreed as a true record. <text:s/><text:s text:c="2"/></text:p>
        <text:p text:style-name="P71">Sandy Storrie<text:s/>enquired about work on the diversity and inclusion strategy. <text:s/>Richard Greenhous informed the Board that the Executive Board were taking this issue forward, developing a plan for the entirety of the FC. <text:s/>Martin Fitches would lead on the implementation for Forest Services.</text:p>
        <text:p text:style-name="P72">All actions<text:s/>were noted as<text:s/>discharged or in train. <text:s/></text:p>
        <text:p text:style-name="P73">Sir<text:s/>William Worsley<text:s/>thanked Hilary<text:s/>Allison<text:s/>for her paper<text:s/>on the National Tree Safety Group, and noted the other papers which had been circulated to the Board alongside the agenda papers. <text:s/></text:p>
        <text:p text:style-name="P74"/>
        <text:p text:style-name="P75"/>
        <text:list text:style-name="LFO1" text:continue-numbering="true">
          <text:list-item>
            <text:p text:style-name="P76">Key<text:s/>Management and Financial Information<text:s/></text:p>
          </text:list-item>
        </text:list>
        <text:p text:style-name="P77"/>
        <text:p text:style-name="Normal"><text:span text:style-name="T78">3</text:span><text:span text:style-name="T79">.1</text:span><text:span text:style-name="T80"><text:tab/></text:span><text:span text:style-name="T81">Directors</text:span><text:span text:style-name="T82">’</text:span><text:span text:style-name="T83"><text:s/>Update, Dashboard and Risk Register</text:span><text:span text:style-name="T84"><text:s/></text:span></text:p>
        <text:p text:style-name="P85">Richard Greenhous gave the Board an overview of the contents of the Directors’<text:s/>Update. <text:s/>It had been a busy time since the last Board meeting in May. <text:s/>All the grant schemes under ETPP had opened, (the latest one had opened that very day). <text:s/>There had been a lot of recruitment since May, and the FS leadership team were working hard to make sense of the scale and pace of change for staff. <text:s/>The day before the Board meeting there had been an all-staff update,<text:s/>which went through the vision, mission and purpose, and the<text:s/>refreshed strategy. <text:s/>FS’s mission ‘PIE’<text:s/>(Protect, Improve, Expand) had become EPIC (Expand, Protect, Improve, Connect). The new acronym<text:s/>helped<text:s/>capture<text:s/>the scale of ambition. <text:s/></text:p>
        <text:p text:style-name="P86">The latest<text:s/>findings<text:s/>of Ips and P.Ramorum were<text:s/>serious but<text:s/>were<text:s/>being managed. <text:s/>The<text:s/>usual<text:s/>Countryside Stewardship<text:s/>Higher Tier applications<text:s/>were<text:s/>being dealt with over summer,<text:s/>and there were<text:s/>high levels of regulatory activity,<text:s/>with additional effort being focussed on<text:s/>tackling<text:s/>the<text:s/>backlogs<text:s/>of Felling License applications and Alleged Illegal Felling incidents. <text:s/>The Spending Review had officially started. <text:s/></text:p>
        <text:p text:style-name="P87">The Board discussed the need for more capacity to tackle the backlog of felling licence applications and alleged illegal felling incidents. <text:s/>Sandy Storrie enquired whether the investigations were a good use of staff time, and Richard Greenhous commented that the Forestry Commission had a statutory duty to investigate incidents, but that efficiency of<text:s/><text:soft-page-break/>processes and prioritisation of workloads was<text:s/>one<text:s/>key<text:s/>element and<text:s/>a focus for FS leadership, who were keen to prioritise<text:s/>a smaller number of projects<text:s/>for<text:s/>significant improvements. <text:s/></text:p>
        <text:p text:style-name="P88">The Board<text:s/>questioned whether more could be done to manage performance against more local, team or individual targets.<text:s/>Richard Greenhous noted that there was work underway to look at local<text:s/>as well as national targets to help<text:s/>prioritisation decisions and performance management. <text:s/>He added that there was also a focus on ensuring staff had the tools they needed to do their work, for example Woodland Officers were getting tablets to enable more work to be done in the field. <text:s/>Richard Stanford added that there were plans underway with Defra to give staff better access to GIS and to data generally. <text:s/></text:p>
        <text:p text:style-name="P89">The Board discussed the high levels of recruitment, and the significant risk around organisational culture. <text:s/>There was a tension between<text:s/>cultural<text:s/>cohesion and cultural inflexibility that needed to be navigated. <text:s/>Richard Greenhous noted that the issue was harder to address when staff couldn’t meet face to face, but the induction process had been much improved as a result, and that was of great benefit. <text:s/>The leadership team was starting to meet staff in<text:s/>person,<text:s/>which also helped foster connection.</text:p>
        <text:p text:style-name="P90">Hilary Allison congratulated staff for their hard work on the<text:s/>England Trees Action Plan (ETAP), and noted her encouragement about the close working with the Defra forestry team, as well as with Natural England. <text:s/></text:p>
        <text:p text:style-name="P91">Richard Greenhous gave the Board an overview of the contents of the Dashboard.<text:s text:c="2"/>The hope had been to accelerate woodland creation, but under the circumstances of Covid restrictions,<text:s/>it had been an achievement merely to sustain progress at levels similar to last year. <text:s/>The sickness levels had been manageable, however the ‘ping effect’ was<text:s/>beginning to impact<text:s/>and needed to be flagged a possible risk to delivery. <text:s/>The Changing The Way We Work project was meeting<text:s/>largely<text:s/>with enthusiasm from staff,<text:s/>while it was recognised that this could place significant and new demands on managers, who required support. <text:s/></text:p>
        <text:p text:style-name="P92"><text:span text:style-name="T93">Richard Greenhous gave the Board an overview of the contents of the Risk Register</text:span><text:span text:style-name="T94"><text:s/>and noted the agreement at the Executive board to present FS’s risk</text:span><text:span text:style-name="T95">s</text:span><text:span text:style-name="T96"><text:s/>in the same format as used by F</text:span><text:span text:style-name="T97">orestry<text:s/></text:span><text:span text:style-name="T98">E</text:span><text:span text:style-name="T99">ngland</text:span><text:span text:style-name="T100">. <text:s/>At the October FS Board meeting there would be a deep dive into risk. <text:s/>Current finances were in a<text:s/></text:span><text:span text:style-name="T101">healthier position, overprogramming</text:span><text:span text:style-name="T102"><text:s/></text:span><text:span text:style-name="T103">had been much reduced<text:s/></text:span><text:span text:style-name="T104">at</text:span><text:span text:style-name="T105"><text:s/></text:span><text:span text:style-name="T106">£</text:span><text:span text:style-name="T107">23,000</text:span><text:span text:style-name="T108">. <text:s/>The Spending Review presented both a<text:s/></text:span><text:span text:style-name="T109">huge opportunity and<text:s/></text:span><text:span text:style-name="T110">a huge<text:s/></text:span><text:span text:style-name="T111">risk. <text:s/></text:span><text:span text:style-name="T112">After the launch of EWCO, the risk around<text:s/></text:span><text:span text:style-name="T113">demand for planting<text:s/></text:span><text:span text:style-name="T114">might reduce in time, and the<text:s/></text:span><text:span text:style-name="T115">risk of<text:s/></text:span><text:span text:style-name="T116">opp</text:span><text:span text:style-name="T117">osition to pl</text:span><text:span text:style-name="T118">a</text:span><text:span text:style-name="T119">nting may<text:s/></text:span><text:span text:style-name="T120">increase</text:span><text:span text:style-name="T121">. <text:s/></text:span></text:p>
        <text:p text:style-name="P122"><text:span text:style-name="T123">The Board discussed Plant Health, noting that more outbreaks are being found, but that processes to<text:s/></text:span><text:span text:style-name="T124">identify,<text:s/></text:span><text:span text:style-name="T125">mitigate and manage outbreaks were more<text:s/></text:span><text:span text:style-name="T126">effective</text:span><text:span text:style-name="T127">. <text:s/>The inherent risk was rising due to international trade, but additional resource from Defra</text:span><text:span text:style-name="T128"><text:s/>had helped keep on top of this.<text:s/></text:span><text:span text:style-name="T129">Edward Barker confirmed there would be SR bids for further resource.</text:span></text:p>
        <text:p text:style-name="P130"/>
        <text:p text:style-name="Normal"><text:span text:style-name="T131">3</text:span><text:span text:style-name="T132">.</text:span><text:span text:style-name="T133">2</text:span><text:span text:style-name="T134"><text:tab/></text:span><text:span text:style-name="T135">F</text:span><text:span text:style-name="T136">inance</text:span></text:p>
        <text:p text:style-name="P137"><text:span text:style-name="T138">Ben Walker (for<text:s/></text:span><text:span text:style-name="T139">Steve Meeks</text:span><text:span text:style-name="T140">)</text:span><text:span text:style-name="T141"><text:s/>updated the Board on FS’s financial position</text:span><text:span text:style-name="T142">. <text:s/></text:span><text:span text:style-name="T143">He noted that the<text:s/></text:span><text:span text:style-name="T144">risk<text:s/></text:span><text:span text:style-name="T145">of overspending<text:s/></text:span><text:span text:style-name="T146">in the current financial year was now<text:s/></text:span><text:span text:style-name="T147">much<text:s/></text:span><text:span text:style-name="T148">reduced</text:span><text:span text:style-name="T149">. <text:s/></text:span><text:span text:style-name="T150">The</text:span><text:span text:style-name="T151">re was now a greater risk of<text:s/></text:span><text:span text:style-name="T152">underspend</text:span><text:span text:style-name="T153">, which the executive team were managing actively.</text:span><text:span text:style-name="T154"><text:s/></text:span></text:p>
        <text:soft-page-break/>
        <text:p text:style-name="P155"><text:span text:style-name="T156">L</text:span><text:span text:style-name="T157">iz Philip thanked Ben Walker for his work on managing the risk, noting that</text:span><text:span text:style-name="T158"><text:s/>this allayed the concerns<text:s/></text:span><text:span text:style-name="T159">she had previously<text:s/></text:span><text:span text:style-name="T160">raised about over programming<text:s/></text:span><text:span text:style-name="T161">the budget</text:span><text:span text:style-name="T162"><text:s/>at the beginning of the financial year</text:span><text:span text:style-name="T163">.</text:span></text:p>
        <text:p text:style-name="P164"/>
        <text:p text:style-name="P165"><text:span text:style-name="T166">The Spending Review</text:span><text:span text:style-name="T167"><text:s/>(SR)</text:span></text:p>
        <text:p text:style-name="P168">Martin Fitches<text:s/>updated the Board on the latest preparations, noting that the SR process had not yet officially started, but that detailed preparatory work, in close alignment with Defra, was well underway. <text:s/>He outlined the three principal objectives for the SR, the first being to secure the full amount of<text:s/>Nature for Climate Fund (NCF) capital and resource. <text:s/>Funding for protection<text:s/>(plant health and tree felling)<text:s/>and for E.L.M schemes were the other two principal objectives, and the strategy for securing the funding was to target a smaller number of bids that would deliver significant resource increases. <text:s/>Martin Fitches ran through the priorities that flowed from the<text:s/>objectives and<text:s/>noted that the context for all of the SR work was one of a very tight fiscal landscape, and therefore the prioritisation exercise would reflect the likelihood that not all of the bids were to be successful. <text:s/></text:p>
        <text:p text:style-name="P169">The Board discussed the risks involved in the SR bid process, and how to mitigate them. <text:s/>Risks discussed included the current absence of a Finance Director, the recruitment of unfunded posts, the<text:s/>critical<text:s/>need for IT<text:s/>development, and the delivery of NCF grants<text:s/>or equivalent<text:s/>after 2025.<text:s text:c="2"/>There was a clear need to link the bid to the FS Risk Register, with which Richard Greenhous agreed. <text:s/>He highlighted both the work being done to secure the bids, and the scenario planning for how FS would prioritise if not all bids were successful. <text:s/></text:p>
        <text:p text:style-name="P170">Richard Stanford noted that the NCF was a<text:s/>five-year<text:s/>programme, and the cost at the end of that period would be an NCF risk, not an FC risk. <text:s/></text:p>
        <text:p text:style-name="P171">Edward Barker noted that the list given in Annex A would<text:s/>need to<text:s/>be winnowed down. <text:s/>The discussion on efficiency had not concluded. <text:s/>Ben Walker added that the FC was working very well with Defra and<text:s/>welcomed their support. <text:s/></text:p>
        <text:p text:style-name="P172">Sir William Worsley thanked Martin Fitches, Ben Walker and all staff involved for the work they were doing on the SR bids preparations.</text:p>
        <text:p text:style-name="P173"><text:s text:c="2"/></text:p>
        <text:p text:style-name="P174"/>
        <text:list text:style-name="LFO1" text:continue-numbering="true">
          <text:list-item>
            <text:p text:style-name="P175">Key Issues Focus<text:s/></text:p>
          </text:list-item>
        </text:list>
        <text:p text:style-name="P176"/>
        <text:p text:style-name="Normal"><text:bookmark-start text:name="_Hlk78899113"/><text:span text:style-name="T177">4.1</text:span><text:span text:style-name="T178"><text:tab/></text:span><text:span text:style-name="T179">England Tree</text:span><text:span text:style-name="T180">s</text:span><text:span text:style-name="T181"><text:s/></text:span><text:span text:style-name="T182">Action Plan</text:span><text:span text:style-name="T183"><text:s/>Implementation Planning</text:span><text:span text:style-name="T184"><text:s/></text:span><text:bookmark-start text:name="_Hlk55920355"/></text:p>
        <text:p text:style-name="P185">Martin Fitches updated the Board on the<text:s/>ETAP<text:s/>Implementation Plan. <text:s/>There was a significant overlap with the NCF Programme, and much was therefore already underway. <text:s/>The focus was on the remaining actions and reviewing whether Phase 1 and Phase 2 had been conceptualised and delivered correctly. <text:s/>Martin Fitches led the Board through the FC priorities including the Woodland Resilience Implementation Plan, climate change adaptation and ancient woodlands, felling licence reform and woodland access. <text:s/></text:p>
        <text:p text:style-name="P186">The Board discussed<text:s/>their role and remit in delivering the actions. <text:s/>Edward Barker clarified that as the ETAP is government strategy, ultimate governance should sit with Defra. <text:s/>It had not yet been decided whether it was a project under the NCF, like the ETPP. <text:s/>It was agreed that the FS Board should have a key role in giving strategic oversight to the ETAP actions<text:s/><text:soft-page-break/>which would fall to FS, and by holding management to account, ensuring that FS would be set up to succeed. <text:s/></text:p>
        <text:p text:style-name="P187">Concern was raised about the Woodland Access Implementation Plan, that<text:s/>requiring access<text:s/>may dissuade landowners from engaging with<text:s/>woodland creation. <text:s/>Access was a<text:s/>popular<text:s/>political issue, but<text:s/>could be<text:s/>problematic for landowners.<text:s text:c="2"/>Concern was also raised about keeping the vital connection to the sector, to looking outwards as well as inwards,<text:s/>which<text:s/>Martin Fitches agreed should be a golden thread running through all work undertaken.</text:p>
        <text:p text:style-name="P188">Sir William Worsley asked whether the Board agreed with the priorities<text:s/>proposed, and full assent was given. <text:s/>The Board wished to remain engaged with<text:s/>the development of the Implementation Plan and it was agreed an update would be given at the October Board meeting. <text:s/></text:p>
        <text:p text:style-name="P189"><text:bookmark-end text:name="_Hlk78899113"/></text:p>
        <text:p text:style-name="P190"><text:bookmark-start text:name="_Hlk78899623"/><text:bookmark-end text:name="_Hlk55920355"/><text:span text:style-name="T191">4.2</text:span><text:span text:style-name="T192"><text:tab/></text:span><text:span text:style-name="T193">England Tree Planting Programme Progress and Next Steps</text:span><text:span text:style-name="T194"><text:s/></text:span></text:p>
        <text:p text:style-name="P195"><text:bookmark-end text:name="_Hlk78899623"/>Steph Rhodes updated the Board on the progress of the England Tree Planting Programme, and the delivery and enabling activities that had been undertaken.  She noted that the paper had been written ten days previously and provided verbal updates on changes since then. <text:s/></text:p>
        <text:p text:style-name="P196">This was the first time there was a full NCF review with the board, which underlined the unprecedented challenge and delivery in recent months.  The grant offer had been launched in its entirety, and initial early uptake was<text:s/>looking positive. <text:s/>The<text:s/>focus, especially in relation to<text:s/>The England Woodland Creation Offer (EWCO),<text:s/>was moving to<text:s/>keeping up with demand. <text:s/></text:p>
        <text:p text:style-name="P197">The first NCF-wide reprioritisation exercise had<text:s/>taken place and secured funding for a feasibility study of creating woodland on private land adjoining Network Rail land, and<text:s/>for supporting<text:s/>early work on developing workforce and skills.  Steph Rhodes thanked Edward Barker and his team for the quality of the joint working relationship. She also noted that while additional capacity to support NCF work was welcome, the rate of growth had also unavoidably been disruptive to an extent for<text:s/>existing teams in FS.<text:s/></text:p>
        <text:p text:style-name="P198">Regarding the Spending Review, Steph Rhodes noted that work was progressing with the Defra Forestry team to plan what could be delivered if full funding was not forthcoming for the ‘existing’ NCF.  Work<text:s/>was<text:s/>also underway to develop a bid to respond to government’s desire to further accelerate woodland creation to 50,000ha/annum by 2030 or 2035 following the Committee on Climate Change’s<text:s/>recent report. The assumption<text:s/>remained that the<text:s/>successor to the NCF will be E.L.M., however there<text:s/>was<text:s/>a<text:s/>developing concern from the Future Farming team that if the volume of woodland creation continued to be required, E.L.M funding may not be sufficient.   <text:s/></text:p>
        <text:p text:style-name="P199">The Board discussed uptake of EWCO, and a nervousness amongst stakeholders around engaging with planting as E.L.M. remained an unknown quantity.  More clarity was needed.  Steph Rhodes noted that FS was working with other bodies to resolve the issue of eligibility<text:s/>for EWCO<text:s/>of land currently under ES/CS agreements and agreed this needed to be resolved, with good work underway with RPA and Defra RDPE teams<text:s/>to do so.  <text:s/></text:p>
        <text:soft-page-break/>
        <text:p text:style-name="P200">The Board raised the issue of national rather than UK-wide targets. Edward Barker noted that 7,500-10,000 was the<text:s/>expected<text:s/>England contribution to the public government target of 30,000ha of new tree planting per annum by 2025.</text:p>
        <text:p text:style-name="P201">Engagement with the sector was discussed, and<text:s/>the importance of<text:s/>ensuring communication was timely and effective.  The sector was not yet up to speed with all the<text:s/>developments and<text:s/>needed to be kept informed. <text:s/></text:p>
        <text:p text:style-name="P202">Staff resilience was raised as a concern, and Steph Rhodes noted that the resourcing position was better with many more staff supporting NCF work than a year ago, however it would remain important to remain realistic about what<text:s/>was<text:s/>deliverable. <text:s/></text:p>
        <text:p text:style-name="P203">Sir William Worsley noted that there was a forthcoming Round Table with Lord Goldsmith<text:s/>and land agents.  There was a lot of advocacy, engagement and communication work to be done, and he thanked all the staff involved for the huge amount of work done to reach that point.</text:p>
        <text:p text:style-name="P204">Sir William asked the Board whether they agreed with the recommendations in the paper.  Sandy Storrie noted that he felt the FS Board was being placed in an invidious position to support the balance of financial and delivery risk beyond 21/22 and could only say yes regretfully. <text:s/><text:bookmark-start text:name="_Hlk81840619"/>Richard Stanford noted that the NCF Board should be presented with the issue of what will happen at the end of the five years, that it should not fall solely to the FS Board, and the FC itself, to answer that. <text:s/><text:bookmark-end text:name="_Hlk81840619"/></text:p>
        <text:p text:style-name="P205">Board assent was given.</text:p>
        <text:p text:style-name="P206"/>
        <text:p text:style-name="P207"><text:bookmark-start text:name="_Hlk78899307"/><text:span text:style-name="T208">4.3<text:s/></text:span><text:span text:style-name="T209">Woodlands Into Management</text:span></text:p>
        <text:p text:style-name="P210"><text:bookmark-start text:name="_Hlk78899279"/><text:bookmark-end text:name="_Hlk78899307"/>Martin Fitches and Ian Tubby<text:s/>updated the Board on latest progress on bringing more woodlands into management. <text:s/></text:p>
        <text:p text:style-name="P211">Martin Fitches noted that some momentum had been lost on this with the focus on woodland creation, but there was still a lot of work going on. <text:s/>Ian Tubby added that a mid-term strategy<text:s/>is being developed to improve processes, and how to use management information and indicators to prioritise work<text:s/>better. <text:s/>The Woodlands Into Management Innovation Funds had benefitted greatly from the Board’s input and advice in October 2020, and was well underway. <text:s/>It was also vital to provide landowners and managers with better data. <text:s/>Regarding felling licenses, there was<text:s/>inconsistency with responses. <text:s/>Sometimes applications<text:s/>were<text:s/>resolved<text:s/>very<text:s/>quickly,<text:s/>and<text:s/>some<text:s/>very<text:s/>slowly. <text:s/>Predictability<text:s/>of response was key to landowners and managers, and more<text:s/>important than<text:s/>the response<text:s/>speed. <text:s/>Felling license approval was a key statutory duty for FS<text:s/>and needed to run smoothly. <text:s/>Ian Tubby and Martin Fitches asked the Board to comment, and to raise anything that might be missing from the paper. <text:s/></text:p>
        <text:p text:style-name="P212">Sir William Worsley asked what<text:s/>the definition of woodland in active management was, and asked about a<text:s/>breakdown of broadleaves and<text:s/>conifers, noting that the majority of<text:s/>broadleaves were<text:s/>unmanaged<text:s/>and the majority of conifers<text:s/>were<text:s/>managed. <text:s/>He asked<text:s/>also what the<text:s/>target<text:s/>should be for<text:s/>woodlands into management. <text:s/>Ian Tubby responded that the definition<text:s/>was<text:s/>not set. <text:s/>The indictor<text:s/>was woodlands with<text:s/>felling license agreements, woodland management plans or grants in place. <text:s/>Regarding a breakdown with more granularity Ian Tubby<text:s/>agreed and noted that he could provide figures. <text:s/>To have three<text:s/><text:soft-page-break/>quarters of<text:s/>woodlands in active management<text:s/>would be a good result. <text:s/>Ian Tubby also noted that regarding the felling license<text:s/>threshold, more woodland<text:s/>was<text:s/>managed than<text:s/>was<text:s/>shown in<text:s/>indicators. <text:s/>Earth observation may<text:s/>help with clarifying that. <text:s/></text:p>
        <text:p text:style-name="P213">Liz Philip advised Ian Tubby to<text:s/>simplify the dashboard<text:s/>to help dictate his focus, and Hilary Allison advised that comms around woodlands into management could not wait. <text:s/>She also queried whether 1 FTE would be sufficient to deliver these aims. <text:s/>John Lockhart<text:s/>noted that there had been a lot of initiatives around woodlands into management in the past and asked whether there had been an evaluation of what had and had not worked. <text:s/></text:p>
        <text:p text:style-name="P214">Ian Tubby thanked the Board for their input and advice. <text:s/>Sir William Worsley noted that woodland management was as important as woodland creation. <text:s/></text:p>
        <text:p text:style-name="P215"/>
        <text:p text:style-name="P216">Action:<text:s text:c="2"/><text:bookmark-start text:name="_Hlk81841455"/>Ian Tubby to provide a breakdown of conifers and broadleaves in management, and to<text:s/>recommend<text:s/>a target for getting woodlands into management.<text:bookmark-end text:name="_Hlk81841455"/></text:p>
        <text:p text:style-name="P217"><text:bookmark-end text:name="_Hlk78899279"/></text:p>
        <text:p text:style-name="P218">5.<text:tab/>Any Other Business</text:p>
        <text:p text:style-name="P219"/>
        <text:p text:style-name="P220">Sandy Storrie raised the issue of the Board’s role (if any) in scrutinising the FC Annual Report and Accounts (ARA) prior to signature by the Accounting Officer (AO), whether the FS Board<text:s/>could or should be used to give a second level of assurance, beyond the ARAC, and<text:s/>if so, how that function can be most efficiently discharged.</text:p>
        <text:p text:style-name="P221">Sir William Worsley noted the Board should have ownership. <text:s/>Richard<text:s/>Stanford<text:s/>added that he would welcome the Board’s scrutiny,<text:s/>particularly<text:s/>because the FS budget<text:s/>was<text:s/>increasing. <text:s text:c="2"/>Richard Greenhous advised the Board to be<text:s/>clear what is the role of the ARAC and what is the<text:s/>different<text:s/>role of the<text:s/>FS<text:s/>Board, to avoid duplication. <text:s/>An additional<text:s/>FS Board<text:s/>meeting may need to be diarised to accommodate that scrutiny. <text:s/></text:p>
        <text:p text:style-name="P222"/>
        <text:p text:style-name="P223">Action:<text:s text:c="2"/>Richard Greenhous and Gemma Thomas to ensure an extraordinary meeting<text:s/>is<text:s/>diarised to allow approval of the ARAs.</text:p>
        <text:p text:style-name="P224"/>
        <text:p text:style-name="P225">Sir William Worsley thanked<text:s/>the Board members<text:s/>and closed the meeting.</text:p>
        <text:p text:style-name="P226"/>
        <text:p text:style-name="P227"/>
        <text:list text:style-name="LFO1" text:continue-numbering="true">
          <text:list-item>
            <text:p text:style-name="P228">Date of Next Meeting</text:p>
          </text:list-item>
        </text:list>
        <text:p text:style-name="P229"><text:span text:style-name="T230">The next scheduled Board meeting would be held on<text:s/></text:span><text:span text:style-name="T231">Tuesday 12 October, 10:00 – 12:30, vis MS Teams.<text:s/></text:span><text:span text:style-name="T232"><text:s text:c="2"/></text:span><text:span text:style-name="T233"><text:s text:c="2"/></text:span></text:p>
        <text:p text:style-name="P234"><text:span text:style-name="T235">Signed:</text:span><text:span text:style-name="T236"><text:s text:c="3"/></text:span><draw:frame draw:style-name="a1" draw:name="Picture 1" text:anchor-type="as-char" svg:x="0in" svg:y="0in" svg:width="1.90972in" svg:height="0.40278in" style:rel-width="scale" style:rel-height="scale"><draw:image xlink:href="media/image1.emf" xlink:type="simple" xlink:show="embed" xlink:actuate="onLoad"/><svg:title/><svg:desc/></draw:frame></text:p>
        <text:p text:style-name="P237">Print Name:<text:s text:c="2"/>Sir William Worsley</text:p>
        <text:p text:style-name="P238"><text:span text:style-name="T239">Date:</text:span><text:span text:style-name="T240"><text:s/>12 October 202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ystem"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4" style:display-name="Heading 4" style:family="paragraph" style:next-style-name="FCEBodyText" style:default-outline-level="4">
      <style:paragraph-properties fo:keep-with-next="always" fo:border="0in solid #FFFFFF" fo:padding="0.4305in" style:shadow="#000000 0in 0in" fo:margin-top="0.1666in" fo:margin-bottom="0.0416in"/>
      <style:text-properties style:font-name="Verdana" style:font-name-asian="Arial Unicode MS" style:font-name-complex="Arial Unicode MS" fo:color="#57A333" fo:font-size="12pt" style:font-size-asian="12pt" style:font-size-complex="12pt" style:text-underline-color="#57A333" fo:language="en" fo:country="US" fo:hyphenate="false"/>
    </style:style>
    <style:style style:name="Normal" style:display-name="Normal" style:family="paragraph">
      <style:text-properties style:font-name="Verdana"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CGBBodyText" style:display-name="FCGB Body Text" style:family="paragraph" style:parent-style-name="Normal">
      <style:paragraph-properties fo:line-height="0.2083in"/>
      <style:text-properties fo:font-size="11pt" style:font-size-asian="11pt" fo:hyphenate="false"/>
    </style:style>
    <style:style style:name="msolistparagraph0" style:display-name="msolistparagraph"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Verdan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style>
    <style:style style:name="Emphasis" style:display-name="Emphasis" style:family="text">
      <style:text-properties fo:font-style="italic" style:font-style-asian="italic" style:font-style-complex="italic"/>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2pt" style:font-size-asian="12pt"/>
    </style:style>
    <style:style style:name="MediumList2-Accent4" style:display-name="Medium List 2 - Accent 4"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arkList-Accent3" style:display-name="Dark List - Accent 3" style:family="paragraph">
      <style:text-properties style:font-name="Verdana"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MediumGrid1-Accent2" style:display-name="Medium Grid 1 - Accent 2" style:family="paragraph" style:parent-style-name="Normal">
      <style:paragraph-properties fo:margin-left="0.5in">
        <style:tab-stops/>
      </style:paragraph-properties>
      <style:text-properties style:font-name="Calibri" style:font-name-asian="Calibri" fo:font-size="11pt" style:font-size-asian="11pt" style:font-size-complex="11pt" style:language-asian="en" style:country-asian="US"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Verdana" fo:font-size="12pt" style:font-size-asian="12pt"/>
    </style:style>
    <style:style style:name="FCEBodyText" style:display-name="FCE Body Text" style:family="paragraph">
      <style:paragraph-properties fo:border="0in solid #FFFFFF" fo:padding="0.4305in" style:shadow="#000000 0in 0in" fo:line-height="0.2083in"/>
      <style:text-properties style:font-name="Verdana" style:font-name-asian="Arial Unicode MS" style:font-name-complex="Arial Unicode MS" fo:color="#000000" fo:font-size="11pt" style:font-size-asian="11pt" style:font-size-complex="11pt" style:text-underline-color="#000000" fo:language="en" fo:country="US" fo:hyphenate="false"/>
    </style:style>
    <style:style style:name="FCEBodyTextChar" style:display-name="FCE Body Text Char" style:family="text">
      <style:text-properties style:font-name="Verdana" style:font-name-asian="Arial Unicode MS" style:font-name-complex="Arial Unicode MS" fo:color="#000000" fo:font-size="11pt" style:font-size-asian="11pt" style:font-size-complex="11pt" style:text-underline-color="#000000" fo:language="en" fo:country="US"/>
    </style:style>
    <style:style style:name="Heading4Char" style:display-name="Heading 4 Char" style:family="text">
      <style:text-properties style:font-name="Verdana" style:font-name-asian="Arial Unicode MS" style:font-name-complex="Arial Unicode MS" fo:color="#57A333" fo:font-size="12pt" style:font-size-asian="12pt" style:font-size-complex="12pt" style:text-underline-color="#57A333" fo:language="en" fo:country="US"/>
    </style:style>
    <style:style style:name="ParaNumbered" style:display-name="Para (Numbered)" style:family="paragraph" style:parent-style-name="Normal" style:list-style-name="LFO3">
      <style:paragraph-properties>
        <style:tab-stops>
          <style:tab-stop style:type="left" style:position="0in"/>
          <style:tab-stop style:type="left" style:position="0.15in"/>
          <style:tab-stop style:type="right" style:position="6in"/>
        </style:tab-stops>
      </style:paragraph-properties>
      <style:text-properties style:font-name="Arial" style:letter-kerning="true" style:text-underline-color="#000000"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Times New Roman" style:font-size-complex="12pt" style:text-underline-color="#000000" fo:hyphenate="false"/>
    </style:style>
    <style:style style:name="FootnoteText" style:display-name="Footnote Text" style:family="paragraph" style:parent-style-name="Normal">
      <style:text-properties style:font-name="Helvetica" style:font-name-asian="Helvetica" fo:font-size="10pt" style:font-size-asian="10pt" style:text-underline-color="#000000" style:language-asian="en" style:country-asian="US" fo:hyphenate="false"/>
    </style:style>
    <style:style style:name="FootnoteTextChar" style:display-name="Footnote Text Char" style:family="text">
      <style:text-properties style:font-name="Helvetica" style:font-name-asian="Helvetica" style:text-underline-color="#000000" style:language-asian="en" style:country-asian="US"/>
    </style:style>
    <style:style style:name="FootnoteReference" style:display-name="Footnote Reference" style:family="text">
      <style:text-properties style:text-position="super 65%"/>
    </style:style>
    <style:style style:name="transcript-line" style:display-name="transcript-line" style:family="paragraph" style:parent-style-name="Normal">
      <style:paragraph-properties fo:margin-top="0.0694in" fo:margin-bottom="0.0694in"/>
      <style:text-properties style:font-name="Times New Roman" style:font-size-complex="12pt" fo:hyphenate="false"/>
    </style:style>
    <style:style style:name="NoSpacing" style:display-name="No Spacing" style:family="paragraph">
      <style:text-properties style:font-name="Verdana" fo:font-size="12pt" style:font-size-asian="12pt"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size-complex="12pt" fo:hyphenate="false"/>
    </style:style>
    <style:style style:name="eop" style:display-name="eop" style:family="text" style:parent-style-name="DefaultParagraphFont"/>
    <style:style style:name="scxw232737046" style:display-name="scxw232737046" style:family="text" style:parent-style-name="DefaultParagraphFont"/>
    <style:style style:name="x_msonormal" style:display-name="x_msonormal"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fo:font-size="10pt" style:font-size-asian="10pt"/>
    </style:style>
    <style:style style:name="WW_CharLFO33LVL2" style:family="text">
      <style:text-properties style:font-name="Symbol" fo:font-size="10pt" style:font-size-asian="10pt"/>
    </style:style>
    <style:style style:name="WW_CharLFO33LVL3" style:family="text">
      <style:text-properties style:font-name="Symbol" fo:font-size="10pt" style:font-size-asian="10pt"/>
    </style:style>
    <style:style style:name="WW_CharLFO33LVL4" style:family="text">
      <style:text-properties style:font-name="Symbol" fo:font-size="10pt" style:font-size-asian="10pt"/>
    </style:style>
    <style:style style:name="WW_CharLFO33LVL5" style:family="text">
      <style:text-properties style:font-name="Symbol" fo:font-size="10pt" style:font-size-asian="10pt"/>
    </style:style>
    <style:style style:name="WW_CharLFO33LVL6" style:family="text">
      <style:text-properties style:font-name="Symbol" fo:font-size="10pt" style:font-size-asian="10pt"/>
    </style:style>
    <style:style style:name="WW_CharLFO33LVL7" style:family="text">
      <style:text-properties style:font-name="Symbol" fo:font-size="10pt" style:font-size-asian="10pt"/>
    </style:style>
    <style:style style:name="WW_CharLFO33LVL8" style:family="text">
      <style:text-properties style:font-name="Symbol" fo:font-size="10pt" style:font-size-asian="10pt"/>
    </style:style>
    <style:style style:name="WW_CharLFO33LVL9" style:family="text">
      <style:text-properties style:font-name="Symbol" fo:font-size="10pt" style:font-size-asian="10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font-style-complex="normal"/>
    </style:style>
    <style:style style:name="WW_CharLFO38LVL1" style:family="text">
      <style:text-properties style:font-name="Courier New" fo:font-size="10pt" style:font-size-asian="10pt"/>
    </style:style>
    <style:style style:name="WW_CharLFO38LVL2" style:family="text">
      <style:text-properties style:font-name="Courier New" fo:font-size="10pt" style:font-size-asian="10pt"/>
    </style:style>
    <style:style style:name="WW_CharLFO38LVL3" style:family="text">
      <style:text-properties style:font-name="Courier New" fo:font-size="10pt" style:font-size-asian="10pt"/>
    </style:style>
    <style:style style:name="WW_CharLFO38LVL4" style:family="text">
      <style:text-properties style:font-name="Courier New" fo:font-size="10pt" style:font-size-asian="10pt"/>
    </style:style>
    <style:style style:name="WW_CharLFO38LVL5" style:family="text">
      <style:text-properties style:font-name="Courier New" fo:font-size="10pt" style:font-size-asian="10pt"/>
    </style:style>
    <style:style style:name="WW_CharLFO38LVL6" style:family="text">
      <style:text-properties style:font-name="Courier New" fo:font-size="10pt" style:font-size-asian="10pt"/>
    </style:style>
    <style:style style:name="WW_CharLFO38LVL7" style:family="text">
      <style:text-properties style:font-name="Courier New" fo:font-size="10pt" style:font-size-asian="10pt"/>
    </style:style>
    <style:style style:name="WW_CharLFO38LVL8" style:family="text">
      <style:text-properties style:font-name="Courier New" fo:font-size="10pt" style:font-size-asian="10pt"/>
    </style:style>
    <style:style style:name="WW_CharLFO38LVL9" style:family="text">
      <style:text-properties style:font-name="Courier New" fo:font-size="10pt" style:font-size-asian="10pt"/>
    </style:style>
    <style:style style:name="WW_CharLFO39LVL1" style:family="text">
      <style:text-properties style:font-name="Courier New"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Courier New" fo:font-size="10pt" style:font-size-asian="10pt"/>
    </style:style>
    <style:style style:name="WW_CharLFO39LVL4" style:family="text">
      <style:text-properties style:font-name="Courier New" fo:font-size="10pt" style:font-size-asian="10pt"/>
    </style:style>
    <style:style style:name="WW_CharLFO39LVL5" style:family="text">
      <style:text-properties style:font-name="Courier New" fo:font-size="10pt" style:font-size-asian="10pt"/>
    </style:style>
    <style:style style:name="WW_CharLFO39LVL6" style:family="text">
      <style:text-properties style:font-name="Courier New" fo:font-size="10pt" style:font-size-asian="10pt"/>
    </style:style>
    <style:style style:name="WW_CharLFO39LVL7" style:family="text">
      <style:text-properties style:font-name="Courier New" fo:font-size="10pt" style:font-size-asian="10pt"/>
    </style:style>
    <style:style style:name="WW_CharLFO39LVL8" style:family="text">
      <style:text-properties style:font-name="Courier New" fo:font-size="10pt" style:font-size-asian="10pt"/>
    </style:style>
    <style:style style:name="WW_CharLFO39LVL9" style:family="text">
      <style:text-properties style:font-name="Courier New" fo:font-size="10pt" style:font-size-asian="10pt"/>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fo:font-size="10pt" style:font-size-asian="10pt"/>
    </style:style>
    <style:style style:name="WW_CharLFO43LVL2" style:family="text">
      <style:text-properties style:font-name="Symbol" fo:font-size="10pt" style:font-size-asian="10pt"/>
    </style:style>
    <style:style style:name="WW_CharLFO43LVL3" style:family="text">
      <style:text-properties style:font-name="Symbol" fo:font-size="10pt" style:font-size-asian="10pt"/>
    </style:style>
    <style:style style:name="WW_CharLFO43LVL4" style:family="text">
      <style:text-properties style:font-name="Symbol" fo:font-size="10pt" style:font-size-asian="10pt"/>
    </style:style>
    <style:style style:name="WW_CharLFO43LVL5" style:family="text">
      <style:text-properties style:font-name="Symbol" fo:font-size="10pt" style:font-size-asian="10pt"/>
    </style:style>
    <style:style style:name="WW_CharLFO43LVL6" style:family="text">
      <style:text-properties style:font-name="Symbol" fo:font-size="10pt" style:font-size-asian="10pt"/>
    </style:style>
    <style:style style:name="WW_CharLFO43LVL7" style:family="text">
      <style:text-properties style:font-name="Symbol" fo:font-size="10pt" style:font-size-asian="10pt"/>
    </style:style>
    <style:style style:name="WW_CharLFO43LVL8" style:family="text">
      <style:text-properties style:font-name="Symbol" fo:font-size="10pt" style:font-size-asian="10pt"/>
    </style:style>
    <style:style style:name="WW_CharLFO43LVL9" style:family="text">
      <style:text-properties style:font-name="Symbol" fo:font-size="10pt" style:font-size-asian="10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size="10pt" style:font-size-asian="10pt"/>
    </style:style>
    <style:style style:name="WW_CharLFO45LVL2" style:family="text">
      <style:text-properties style:font-name="Symbol" fo:font-size="10pt" style:font-size-asian="10pt"/>
    </style:style>
    <style:style style:name="WW_CharLFO45LVL3" style:family="text">
      <style:text-properties style:font-name="Symbol" fo:font-size="10pt" style:font-size-asian="10pt"/>
    </style:style>
    <style:style style:name="WW_CharLFO45LVL4" style:family="text">
      <style:text-properties style:font-name="Symbol" fo:font-size="10pt" style:font-size-asian="10pt"/>
    </style:style>
    <style:style style:name="WW_CharLFO45LVL5" style:family="text">
      <style:text-properties style:font-name="Symbol" fo:font-size="10pt" style:font-size-asian="10pt"/>
    </style:style>
    <style:style style:name="WW_CharLFO45LVL6" style:family="text">
      <style:text-properties style:font-name="Symbol" fo:font-size="10pt" style:font-size-asian="10pt"/>
    </style:style>
    <style:style style:name="WW_CharLFO45LVL7" style:family="text">
      <style:text-properties style:font-name="Symbol" fo:font-size="10pt" style:font-size-asian="10pt"/>
    </style:style>
    <style:style style:name="WW_CharLFO45LVL8" style:family="text">
      <style:text-properties style:font-name="Symbol" fo:font-size="10pt" style:font-size-asian="10pt"/>
    </style:style>
    <style:style style:name="WW_CharLFO4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5">
      <text:list-level-style-bullet text:level="1" text:style-name="WW_CharLFO5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5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5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5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5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5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5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5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5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27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7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27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27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7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27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27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7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3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bullet text:level="1" text:style-name="WW_CharLFO3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8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8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9">
      <text:list-level-style-bullet text:level="1" text:style-name="WW_CharLFO3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9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9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1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1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1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1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1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1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1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1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2">
      <text:list-level-style-bullet text:level="1" text:style-name="WW_CharLFO42LVL1"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2" text:style-name="WW_CharLFO42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42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42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42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42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42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42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42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43">
      <text:list-level-style-bullet text:level="1" text:style-name="WW_CharLFO43LVL1"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Symbol"/>
      </text:list-level-style-bullet>
      <text:list-level-style-bullet text:level="2" text:style-name="WW_CharLFO43LVL2" text:bullet-char="">
        <style:list-level-properties text:space-before="1.977in" text:min-label-width="0.25in" text:list-level-position-and-space-mode="label-alignment">
          <style:list-level-label-alignment text:label-followed-by="listtab" fo:margin-left="2.227in" fo:text-indent="-0.25in"/>
        </style:list-level-properties>
        <style:text-properties style:font-name="Symbol"/>
      </text:list-level-style-bullet>
      <text:list-level-style-bullet text:level="3" text:style-name="WW_CharLFO43LVL3" text:bullet-char="">
        <style:list-level-properties text:space-before="2.477in" text:min-label-width="0.25in" text:list-level-position-and-space-mode="label-alignment">
          <style:list-level-label-alignment text:label-followed-by="listtab" fo:margin-left="2.727in" fo:text-indent="-0.25in"/>
        </style:list-level-properties>
        <style:text-properties style:font-name="Symbol"/>
      </text:list-level-style-bullet>
      <text:list-level-style-bullet text:level="4" text:style-name="WW_CharLFO43LVL4" text:bullet-char="">
        <style:list-level-properties text:space-before="2.977in" text:min-label-width="0.25in" text:list-level-position-and-space-mode="label-alignment">
          <style:list-level-label-alignment text:label-followed-by="listtab" fo:margin-left="3.227in" fo:text-indent="-0.25in"/>
        </style:list-level-properties>
        <style:text-properties style:font-name="Symbol"/>
      </text:list-level-style-bullet>
      <text:list-level-style-bullet text:level="5" text:style-name="WW_CharLFO43LVL5" text:bullet-char="">
        <style:list-level-properties text:space-before="3.477in" text:min-label-width="0.25in" text:list-level-position-and-space-mode="label-alignment">
          <style:list-level-label-alignment text:label-followed-by="listtab" fo:margin-left="3.727in" fo:text-indent="-0.25in"/>
        </style:list-level-properties>
        <style:text-properties style:font-name="Symbol"/>
      </text:list-level-style-bullet>
      <text:list-level-style-bullet text:level="6" text:style-name="WW_CharLFO43LVL6" text:bullet-char="">
        <style:list-level-properties text:space-before="3.977in" text:min-label-width="0.25in" text:list-level-position-and-space-mode="label-alignment">
          <style:list-level-label-alignment text:label-followed-by="listtab" fo:margin-left="4.227in" fo:text-indent="-0.25in"/>
        </style:list-level-properties>
        <style:text-properties style:font-name="Symbol"/>
      </text:list-level-style-bullet>
      <text:list-level-style-bullet text:level="7" text:style-name="WW_CharLFO43LVL7" text:bullet-char="">
        <style:list-level-properties text:space-before="4.477in" text:min-label-width="0.25in" text:list-level-position-and-space-mode="label-alignment">
          <style:list-level-label-alignment text:label-followed-by="listtab" fo:margin-left="4.727in" fo:text-indent="-0.25in"/>
        </style:list-level-properties>
        <style:text-properties style:font-name="Symbol"/>
      </text:list-level-style-bullet>
      <text:list-level-style-bullet text:level="8" text:style-name="WW_CharLFO43LVL8" text:bullet-char="">
        <style:list-level-properties text:space-before="4.977in" text:min-label-width="0.25in" text:list-level-position-and-space-mode="label-alignment">
          <style:list-level-label-alignment text:label-followed-by="listtab" fo:margin-left="5.227in" fo:text-indent="-0.25in"/>
        </style:list-level-properties>
        <style:text-properties style:font-name="Symbol"/>
      </text:list-level-style-bullet>
      <text:list-level-style-bullet text:level="9" text:style-name="WW_CharLFO43LVL9" text:bullet-char="">
        <style:list-level-properties text:space-before="5.477in" text:min-label-width="0.25in" text:list-level-position-and-space-mode="label-alignment">
          <style:list-level-label-alignment text:label-followed-by="listtab" fo:margin-left="5.727in" fo:text-indent="-0.25in"/>
        </style:list-level-properties>
        <style:text-properties style:font-name="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209in"/>
      </style:footer-style>
    </style:page-layout>
    <style:style style:name="T2" style:parent-style-name="PageNumber" style:family="text">
      <style:text-properties fo:font-size="10pt" style:font-size-asian="10pt" style:font-size-complex="8pt" fo:language="en" fo:country="US"/>
    </style:style>
    <style:style style:name="T3" style:parent-style-name="PageNumber" style:family="text">
      <style:text-properties fo:font-size="10pt" style:font-size-asian="10pt" style:font-size-complex="8pt" fo:language="en" fo:country="US"/>
    </style:style>
    <style:style style:name="T4" style:parent-style-name="PageNumber" style:family="text">
      <style:text-properties fo:font-weight="bold" style:font-weight-asian="bold" fo:color="#538135" fo:font-size="10pt" style:font-size-asian="10pt" style:font-size-complex="8pt" fo:language="en" fo:country="US"/>
    </style:style>
    <style:style style:name="T5" style:parent-style-name="PageNumber" style:family="text">
      <style:text-properties fo:font-size="10pt" style:font-size-asian="10pt" style:font-size-complex="8pt" fo:language="en" fo:country="US"/>
    </style:style>
    <style:style style:name="T6" style:parent-style-name="PageNumber" style:family="text">
      <style:text-properties fo:font-size="10pt" style:font-size-asian="10pt" style:font-size-complex="8pt" fo:language="en" fo:country="US"/>
    </style:style>
    <style:style style:name="T7" style:parent-style-name="PageNumber" style:family="text">
      <style:text-properties fo:font-size="10pt" style:font-size-asian="10pt" style:font-size-complex="8pt" fo:language="en" fo:country="US"/>
    </style:style>
    <style:style style:name="T8" style:parent-style-name="PageNumber" style:family="text">
      <style:text-properties fo:font-size="10pt" style:font-size-asian="10pt" style:font-size-complex="8pt" fo:language="en" fo:country="US"/>
    </style:style>
    <style:style style:name="T9" style:parent-style-name="PageNumber" style:family="text">
      <style:text-properties fo:font-weight="bold" style:font-weight-asian="bold" fo:color="#538135" fo:font-size="10pt" style:font-size-asian="10pt" style:font-size-complex="8pt" fo:language="en" fo:country="US"/>
    </style:style>
    <style:style style:name="T10" style:parent-style-name="PageNumber" style:family="text">
      <style:text-properties fo:font-size="10pt" style:font-size-asian="10pt" style:font-size-complex="8pt" fo:language="en" fo:country="US"/>
    </style:style>
    <style:style style:name="T11" style:parent-style-name="PageNumber" style:family="text">
      <style:text-properties fo:font-size="10pt" style:font-size-asian="10pt" style:font-size-complex="8pt" fo:language="en" fo:country="US"/>
    </style:style>
    <style:style style:name="T12" style:parent-style-name="PageNumber" style:family="text">
      <style:text-properties fo:font-size="10pt" style:font-size-asian="10pt" style:font-size-complex="8pt" fo:language="en" fo:country="US"/>
    </style:style>
    <style:style style:name="T13" style:parent-style-name="PageNumber" style:family="text">
      <style:text-properties fo:font-weight="bold" style:font-weight-asian="bold" fo:color="#538135" fo:font-size="10pt" style:font-size-asian="10pt" style:font-size-complex="8pt" fo:language="en" fo:country="US"/>
    </style:style>
    <style:style style:name="T14" style:parent-style-name="PageNumber" style:family="text">
      <style:text-properties fo:font-size="10pt" style:font-size-asian="10pt" style:font-size-complex="8pt" fo:language="en" fo:country="US"/>
    </style:style>
    <style:style style:name="T15" style:parent-style-name="PageNumber" style:family="text">
      <style:text-properties fo:font-size="10pt" style:font-size-asian="10pt" style:font-size-complex="8pt"/>
    </style:style>
    <style:style style:name="P16" style:parent-style-name="Footer" style:family="paragraph">
      <style:paragraph-properties fo:text-align="center">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Footer"><text:span text:style-name="T2"><text:page-number text:fixed="false">1</text:page-number></text:span><text:span text:style-name="T3"><text:s text:c="4"/></text:span><text:span text:style-name="T4">|</text:span><text:span text:style-name="T5"><text:s/></text:span><text:span text:style-name="T6">Forest Services</text:span><text:span text:style-name="T7"><text:s/>Board minutes</text:span><text:span text:style-name="T8"><text:tab/><text:s text:c="4"/></text:span><text:span text:style-name="T9">|</text:span><text:span text:style-name="T10"><text:s text:c="4"/></text:span><text:span text:style-name="T11">Gemma Thomas</text:span><text:span text:style-name="T12"><text:s text:c="4"/></text:span><text:span text:style-name="T13">|</text:span><text:span text:style-name="T14"><text:s text:c="4"/></text:span><text:span text:style-name="T15">04/06/2021</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NUTES OF THE 909TH MEETING OF</dc:title>
    <dc:subject/>
    <meta:initial-creator>Authenticated User</meta:initial-creator>
    <dc:creator>Watson, Rebecca</dc:creator>
    <meta:creation-date>2021-11-22T14:51:00Z</meta:creation-date>
    <dc:date>2021-11-22T14:51:00Z</dc:date>
    <meta:print-date>2019-04-08T12:31:00Z</meta:print-date>
    <meta:template xlink:href="Normal.dotm" xlink:type="simple"/>
    <meta:editing-cycles>2</meta:editing-cycles>
    <meta:editing-duration>PT0S</meta:editing-duration>
    <meta:document-statistic meta:page-count="7" meta:paragraph-count="37" meta:word-count="2840" meta:character-count="18996" meta:row-count="134" meta:non-whitespace-character-count="16193"/>
  </office:meta>
</office:document-meta>
</file>