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Heading1" style:family="paragraph">
      <style:paragraph-properties fo:text-align="start"/>
      <style:text-properties style:font-name="Arial" style:font-name-complex="Arial" fo:font-size="11pt" style:font-size-asian="11pt" style:font-size-complex="11pt"/>
    </style:style>
    <style:style style:name="P7" style:parent-style-name="Heading1" style:family="paragraph">
      <style:paragraph-properties fo:text-align="start"/>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TableColumn10" style:family="table-column">
      <style:table-column-properties style:column-width="2.3659in"/>
    </style:style>
    <style:style style:name="TableColumn11" style:family="table-column">
      <style:table-column-properties style:column-width="0.1006in"/>
    </style:style>
    <style:style style:name="TableColumn12" style:family="table-column">
      <style:table-column-properties style:column-width="4.2305in"/>
    </style:style>
    <style:style style:name="TableColumn13" style:family="table-column">
      <style:table-column-properties style:column-width="0.1006in"/>
    </style:style>
    <style:style style:name="Table9" style:family="table">
      <style:table-properties style:width="6.7979in" fo:margin-left="-0.0034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Arial" style:font-name-complex="Arial" fo:font-weight="bold" style:font-weight-asian="bold" fo:font-size="11pt" style:font-size-asian="11pt" style:font-size-complex="11pt"/>
    </style:style>
    <style:style style:name="P17" style:parent-style-name="Normal" style:family="paragraph">
      <style:text-properties style:font-name="Arial" style:font-name-complex="Arial" style:font-weight-complex="bold" fo:font-size="11pt" style:font-size-asian="11pt" style:font-size-complex="11pt"/>
    </style:style>
    <style:style style:name="P18" style:parent-style-name="Normal" style:family="paragraph">
      <style:text-properties style:font-name="Arial" style:font-name-complex="Arial" style:font-weight-complex="bold" fo:font-size="11pt" style:font-size-asian="11pt" style:font-size-complex="11pt"/>
    </style:style>
    <style:style style:name="P19" style:parent-style-name="Normal" style:family="paragraph">
      <style:text-properties style:font-name="Arial" style:font-name-complex="Arial" style:font-weight-complex="bold" fo:font-size="11pt" style:font-size-asian="11pt" style:font-size-complex="11pt"/>
    </style:style>
    <style:style style:name="P20" style:parent-style-name="Normal" style:family="paragraph">
      <style:text-properties style:font-name="Arial" style:font-name-complex="Arial" style:font-weight-complex="bold" fo:font-size="11pt" style:font-size-asian="11pt" style:font-size-complex="11pt"/>
    </style:style>
    <style:style style:name="P21" style:parent-style-name="Normal" style:family="paragraph">
      <style:text-properties style:font-name="Arial" style:font-name-complex="Arial" style:font-weight-complex="bold" fo:font-size="11pt" style:font-size-asian="11pt" style:font-size-complex="11pt"/>
    </style:style>
    <style:style style:name="P22" style:parent-style-name="Normal" style:family="paragraph">
      <style:text-properties style:font-name="Arial" style:font-name-complex="Arial" style:font-weight-complex="bold" fo:font-size="11pt" style:font-size-asian="11pt" style:font-size-complex="11pt"/>
    </style:style>
    <style:style style:name="P23" style:parent-style-name="Normal" style:family="paragraph">
      <style:text-properties style:font-name="Arial" style:font-name-complex="Arial" style:font-weight-complex="bold" fo:font-size="11pt" style:font-size-asian="11pt" style:font-size-complex="11pt"/>
    </style:style>
    <style:style style:name="P24" style:parent-style-name="Normal" style:family="paragraph">
      <style:text-properties style:font-name="Arial" style:font-name-complex="Arial" style:font-weight-complex="bold" fo:font-size="11pt" style:font-size-asian="11pt" style:font-size-complex="11pt"/>
    </style:style>
    <style:style style:name="P25" style:parent-style-name="Normal" style:family="paragraph">
      <style:text-properties style:font-name="Arial" style:font-name-complex="Arial" style:font-weight-complex="bold" fo:font-size="11pt" style:font-size-asian="11pt" style:font-size-complex="11pt"/>
    </style:style>
    <style:style style:name="P26" style:parent-style-name="Normal" style:family="paragraph">
      <style:text-properties style:font-name="Arial" style:font-name-complex="Arial" style:font-weight-complex="bold" fo:font-size="11pt" style:font-size-asian="11pt" style:font-size-complex="11pt"/>
    </style:style>
    <style:style style:name="P27" style:parent-style-name="Normal" style:family="paragraph">
      <style:text-properties style:font-name="Arial" style:font-name-complex="Arial" style:font-weight-complex="bold" fo:font-size="11pt" style:font-size-asian="11pt" style:font-size-complex="11pt"/>
    </style:style>
    <style:style style:name="P28" style:parent-style-name="Normal" style:family="paragraph">
      <style:text-properties style:font-name="Arial" style:font-name-complex="Arial" style:font-weight-complex="bold" fo:font-size="11pt" style:font-size-asian="11pt" style:font-size-complex="11pt"/>
    </style:style>
    <style:style style:name="P29" style:parent-style-name="Normal" style:family="paragraph">
      <style:text-properties style:font-name="Arial" style:font-name-complex="Arial" style:font-weight-complex="bold" fo:font-size="11pt" style:font-size-asian="11pt" style:font-size-complex="11pt"/>
    </style:style>
    <style:style style:name="P30" style:parent-style-name="Normal" style:family="paragraph">
      <style:text-properties style:font-name="Arial" style:font-name-complex="Arial" style:font-weight-complex="bold" fo:font-size="11pt" style:font-size-asian="11pt" style:font-size-complex="11pt"/>
    </style:style>
    <style:style style:name="P31" style:parent-style-name="Normal" style:family="paragraph">
      <style:text-properties style:font-name="Arial" style:font-name-complex="Arial" style:font-weight-complex="bold" fo:font-size="11pt" style:font-size-asian="11pt" style:font-size-complex="11pt"/>
    </style:style>
    <style:style style:name="P32" style:parent-style-name="Normal" style:family="paragraph">
      <style:text-properties style:font-name="Arial" style:font-name-complex="Arial" style:font-weight-complex="bold"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text-properties style:font-name="Arial" style:font-name-complex="Arial" style:font-weight-complex="bold"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fo:font-size="11pt" style:font-size-asian="11pt" style:font-size-complex="11pt"/>
    </style:style>
    <style:style style:name="P37" style:parent-style-name="Normal" style:family="paragraph">
      <style:text-properties style:font-name="Arial" style:font-name-complex="Arial" style:font-weight-complex="bold" fo:font-size="11pt" style:font-size-asian="11pt" style:font-size-complex="11pt"/>
    </style:style>
    <style:style style:name="P38" style:parent-style-name="Normal" style:family="paragraph">
      <style:text-properties style:font-name="Arial" style:font-name-complex="Arial" style:font-weight-complex="bold" fo:font-size="11pt" style:font-size-asian="11pt" style:font-size-complex="11pt"/>
    </style:style>
    <style:style style:name="P39" style:parent-style-name="Normal" style:family="paragraph">
      <style:text-properties style:font-name="Arial" style:font-name-complex="Arial" style:font-weight-complex="bold" fo:font-size="11pt" style:font-size-asian="11pt" style:font-size-complex="11pt"/>
    </style:style>
    <style:style style:name="P40" style:parent-style-name="Normal" style:family="paragraph">
      <style:text-properties style:font-name="Arial" style:font-name-complex="Arial" style:font-weight-complex="bold" fo:font-size="11pt" style:font-size-asian="11pt" style:font-size-complex="11pt"/>
    </style:style>
    <style:style style:name="P41" style:parent-style-name="Normal" style:family="paragraph">
      <style:text-properties style:font-name="Arial" style:font-name-complex="Arial" fo:font-weight="bold" style:font-weight-asian="bold" fo:font-size="11pt" style:font-size-asian="11pt" style:font-size-complex="11pt"/>
    </style:style>
    <style:style style:name="P42" style:parent-style-name="Normal" style:family="paragraph">
      <style:text-properties style:font-name="Arial" style:font-name-complex="Arial" fo:font-weight="bold" style:font-weight-asian="bold" fo:font-size="11pt" style:font-size-asian="11pt" style:font-size-complex="11pt"/>
    </style:style>
    <style:style style:name="P43" style:parent-style-name="Normal" style:family="paragraph">
      <style:text-properties style:font-name="Arial" style:font-name-complex="Arial" style:font-weight-complex="bold" fo:font-size="11pt" style:font-size-asian="11pt" style:font-size-complex="11pt"/>
    </style:style>
    <style:style style:name="P44" style:parent-style-name="Normal" style:family="paragraph">
      <style:text-properties style:font-name="Arial" style:font-name-complex="Arial" style:font-weight-complex="bold" fo:font-size="11pt" style:font-size-asian="11pt" style:font-size-complex="11pt"/>
    </style:style>
    <style:style style:name="P45" style:parent-style-name="Normal" style:family="paragraph">
      <style:text-properties style:font-name="Arial" style:font-name-complex="Arial" style:font-weight-complex="bold" fo:font-size="11pt" style:font-size-asian="11pt" style:font-size-complex="11pt"/>
    </style:style>
    <style:style style:name="P46" style:parent-style-name="Normal" style:family="paragraph">
      <style:text-properties style:font-name="Arial" style:font-name-complex="Arial" style:font-weight-complex="bold" fo:font-size="11pt" style:font-size-asian="11pt" style:font-size-complex="11pt"/>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P48" style:parent-style-name="Normal" style:family="paragraph">
      <style:text-properties style:font-name="Arial" style:font-name-complex="Arial" fo:font-weight="bold" style:font-weight-asian="bold" fo:font-size="11pt" style:font-size-asian="11pt" style:font-size-complex="11pt"/>
    </style:style>
    <style:style style:name="P49"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Arial" style:font-name-complex="Arial" fo:font-weight="bold" style:font-weight-asian="bold" fo:font-size="11pt" style:font-size-asian="11pt" style:font-size-complex="11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complex="Arial" style:font-weight-complex="bold"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weight="bold" style:font-weight-asian="bold"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fo:margin-left="0.4923in" fo:text-indent="-0.4923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ListParagraph" style:family="paragraph">
      <style:text-properties style:font-name="Arial" style:font-name-complex="Arial"/>
    </style:style>
    <style:style style:name="P81" style:parent-style-name="ListParagraph" style:family="paragraph">
      <style:text-properties style:font-name="Arial" style:font-name-complex="Arial"/>
    </style:style>
    <style:style style:name="P82" style:parent-style-name="ListParagraph" style:family="paragraph"/>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fo:text-indent="-0.5in">
        <style:tab-stops/>
      </style:paragraph-properties>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9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02" style:parent-style-name="ListParagraph" style:family="paragraph">
      <style:text-properties style:font-name="Arial" style:font-name-complex="Arial"/>
    </style:style>
    <style:style style:name="P103" style:parent-style-name="ListParagraph" style:family="paragraph">
      <style:text-properties style:font-name="Arial" style:font-name-complex="Arial"/>
    </style:style>
    <style:style style:name="P104" style:parent-style-name="ListParagraph" style:family="paragraph">
      <style:text-properties style:font-name="Arial" style:font-name-complex="Arial"/>
    </style:style>
    <style:style style:name="P105" style:parent-style-name="Normal" style:family="paragraph">
      <style:text-properties style:font-name="Arial" style:font-name-complex="Arial" fo:font-size="11pt" style:font-size-asian="11pt" style:font-size-complex="11pt"/>
    </style:style>
    <style:style style:name="P106" style:parent-style-name="ListParagraph" style:family="paragraph">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family="paragraph">
      <style:text-properties style:font-name="Arial" style:font-name-complex="Arial"/>
    </style:style>
    <style:style style:name="P111" style:parent-style-name="ListParagraph" style:family="paragraph">
      <style:text-properties style:font-name="Arial" style:font-name-complex="Arial"/>
    </style:style>
    <style:style style:name="P11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paragraph-properties fo:margin-left="0.4923in" fo:text-indent="-0.4923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P118" style:parent-style-name="Normal" style:family="paragraph">
      <style:paragraph-properties fo:margin-left="0.4923in" fo:text-indent="-0.4923in">
        <style:tab-stops/>
      </style:paragraph-properties>
      <style:text-properties style:font-name="Arial" style:font-name-complex="Arial" fo:font-weight="bold" style:font-weight-asian="bold" fo:color="#000000" fo:font-size="11pt" style:font-size-asian="11pt" style:font-size-complex="11pt"/>
    </style:style>
    <style:style style:name="P119"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4923in" fo:text-indent="-0.4923in">
        <style:tab-stops/>
      </style:paragraph-properties>
      <style:text-properties style:font-name="Arial" style:font-name-complex="Arial" fo:font-weight="bold" style:font-weight-asian="bold" fo:color="#000000" fo:font-size="11pt" style:font-size-asian="11pt" style:font-size-complex="11pt"/>
    </style:style>
    <style:style style:name="P121" style:parent-style-name="Normal" style:family="paragraph">
      <style:paragraph-properties fo:margin-left="0.4923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style:tab-stops>
          <style:tab-stop style:type="left" style:position="0.4923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4923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128" style:parent-style-name="Normal" style:family="paragraph">
      <style:paragraph-properties fo:margin-left="0.4923in" fo:text-indent="-0.4923in">
        <style:tab-stops/>
      </style:paragraph-properties>
    </style:style>
    <style:style style:name="T129"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30"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31" style:parent-style-name="DefaultParagraphFont" style:family="text">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Independent Reconfiguration Panel (IRP)</text:p>
      <text:p text:style-name="P5"/>
      <text:h text:style-name="P6" text:outline-level="1">Minutes of the meeting held on 8 September 2021</text:h>
      <text:h text:style-name="P7" text:outline-level="1">11am – 1pm via Microsoft Teams</text:h>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Members present:<text:tab/><text:tab/></text:p>
            <text:p text:style-name="P17">Sir Norman Williams, Chair</text:p>
            <text:p text:style-name="P18">Simon Brake</text:p>
            <text:p text:style-name="P19">Irfan Chaudry</text:p>
            <text:p text:style-name="P20">Diane Davies</text:p>
            <text:p text:style-name="P21">Tansi Harper</text:p>
            <text:p text:style-name="P22">Graham Jagger</text:p>
            <text:p text:style-name="P23">Raj Khanna</text:p>
            <text:p text:style-name="P24">Luke March</text:p>
            <text:p text:style-name="P25">Zoe Penn<text:s/></text:p>
            <text:p text:style-name="P26">Nick Relph</text:p>
            <text:p text:style-name="P27">Michael Scott</text:p>
            <text:p text:style-name="P28">Rohan Sivanandan</text:p>
            <text:p text:style-name="P29">Mark Taylor</text:p>
            <text:p text:style-name="P30">Miles Wagstaff</text:p>
            <text:p text:style-name="P31">Suzy Walton</text:p>
            <text:p text:style-name="P32"/>
            <text:p text:style-name="P33">Apologies:</text:p>
            <text:p text:style-name="P34">Tony Schapira</text:p>
          </table:table-cell>
          <table:table-cell table:style-name="TableCell35" table:number-columns-spanned="2">
            <text:p text:style-name="P36">In attendance:</text:p>
            <text:p text:style-name="P37">Richard Jeavons, Chief Executive</text:p>
            <text:p text:style-name="P38">Fiona Gannon, Secretary to the Panel</text:p>
            <text:p text:style-name="P39">Charlotte McGill,<text:s/>Grayling Communications</text:p>
            <text:p text:style-name="P40"/>
            <text:p text:style-name="P41">From the Department of Health and Social Care<text:s/></text:p>
            <text:p text:style-name="P42">(for item 4):</text:p>
            <text:p text:style-name="P43">Jason Yiannikkou, Director, NHS Legislation Programme</text:p>
            <text:p text:style-name="P44">William Vineall, Director, NHS Quality, Safety &amp; Investigations</text:p>
            <text:p text:style-name="P45">Marian Holliday, Deputy Director,<text:s/>Acute Care<text:s/></text:p>
            <text:p text:style-name="P46">Paul Griffiths, Head of Policy Projects</text:p>
            <text:p text:style-name="P47"/>
            <text:p text:style-name="P48"/>
            <text:p text:style-name="P49"/>
          </table:table-cell>
          <table:covered-table-cell/>
          <table:table-cell table:style-name="TableCell50">
            <text:p text:style-name="P51"/>
          </table:table-cell>
        </table:table-row>
        <table:table-row table:style-name="TableRow52">
          <table:table-cell table:style-name="TableCell53" table:number-columns-spanned="2">
            <text:p text:style-name="P54"/>
          </table:table-cell>
          <table:covered-table-cell/>
          <table:table-cell table:style-name="TableCell55" table:number-columns-spanned="2">
            <text:p text:style-name="P56"/>
          </table:table-cell>
          <table:covered-table-cell/>
        </table:table-row>
      </table:table>
      <text:p text:style-name="P57"/>
      <text:p text:style-name="P58">1.<text:tab/>Welcome, declarations of interest and minutes of the previous meeting</text:p>
      <text:p text:style-name="P59"/>
      <text:p text:style-name="P60">1.1<text:tab/><text:bookmark-start text:name="_Hlk57973799"/>The Chair welcomed members to the meeting<text:bookmark-end text:name="_Hlk57973799"/><text:s/>and there were no interests declared.</text:p>
      <text:p text:style-name="P61"/>
      <text:p text:style-name="P62">1.2<text:tab/>The minutes of the IRP meeting<text:s/>held on 14 July 2021 were approved.</text:p>
      <text:p text:style-name="P63"/>
      <text:p text:style-name="P64"><text:span text:style-name="T65">2.</text:span><text:span text:style-name="T66"><text:tab/></text:span><text:span text:style-name="T67">Chair’s report</text:span></text:p>
      <text:p text:style-name="P68"/>
      <text:p text:style-name="P69">2.1<text:tab/>Three potential candidates from senior nursing roles have met with the Chair and Chief Executive to discuss their interest in becoming a clinical member of the IRP. All candidates were excellent and agreed to have their names put forward to ministers who will make the final decision on appointment.<text:s/></text:p>
      <text:p text:style-name="P70"/>
      <text:p text:style-name="P71">2.2<text:tab/>Two Panel members – Miles Wagstaff and Tony Schapira – are due to complete their first terms in January 2022. DHSC has proposed to extend their appointments to September 2022 to await the passage of the Health and Care Bill through Parliament, which both members are content with.</text:p>
      <text:p text:style-name="P72"/>
      <text:p text:style-name="P73">2.3<text:tab/>The Chair briefed members about the progress of two recent cases:</text:p>
      <text:p text:style-name="P74"/>
      <text:list text:style-name="LFO1" text:continue-numbering="true">
        <text:list-item>
          <text:p text:style-name="P75">Kent and Medway stroke services review –the IRP gave its advice on this case in 2019 and a decision from the Secretary of State is expected soon.</text:p>
        </text:list-item>
        <text:list-item>
          <text:p text:style-name="P76">Devon County Council’s Health and Adult Care Scrutiny Committee has written to the Secretary of State to refer Devon Clinical Commissioning Group’s<text:s/>proposals to reconfigure community services in the Teignmouth and Dawlish areas, including the potential closure of Teignmouth Community Hospital. DHSC has taken legal advice and a submission is expected to be put to ministers shortly for them to decide whether to commission advice from the IRP.</text:p>
        </text:list-item>
      </text:list>
      <text:soft-page-break/>
      <text:p text:style-name="P77">2.4<text:tab/>The Chief Executive gave an overview of upcoming reconfiguration plans across the country, including services in Lincolnshire, Gloucestershire, Lancashire, and Kent and Medway. It was noted that many plans had been paused due to the impact of COVID-19.<text:s/></text:p>
      <text:p text:style-name="P78"/>
      <text:p text:style-name="P79">2.5<text:tab/>Members discussed:</text:p>
      <text:list text:style-name="LFO2" text:continue-numbering="true">
        <text:list-item>
          <text:p text:style-name="P80">the terminology of ‘hot’ and ‘cold’ sites, used to describe the separation of unplanned and planned services respectively, is often perceived negatively and can be unhelpful when trying to<text:s/>recruit NHS staff;</text:p>
        </text:list-item>
        <text:list-item>
          <text:p text:style-name="P81">there is a need for greater consistency - national definitions of A&amp;E departments do not always align with services provided on acute sites, in particular trauma units, and the language used to describe urgent care services, such as minor injuries units or walk-in centres, is often confusing for the public;</text:p>
        </text:list-item>
        <text:list-item>
          <text:p text:style-name="P82"><text:span text:style-name="T83">the importance of involving community and primary care organisations in system-wide planning to deliver integrated care - a recent Sunday Times article referenced<text:s/></text:span><text:a xlink:href="https://www.cps.org.uk/research/is-manchester-greater-a-new-analysis-of-nhs-integration/" office:target-frame-name="_top" xlink:show="replace"><text:span text:style-name="T84">a study on the efficacy of integrated care systems</text:span></text:a><text:span text:style-name="T85"><text:s/>by the Centre for Policy Studies which may be of interest to members.</text:span></text:p>
        </text:list-item>
      </text:list>
      <text:p text:style-name="P86"><text:span text:style-name="T87">3.</text:span><text:span text:style-name="T88"><text:tab/></text:span><text:span text:style-name="T89">Reflections on IRP membership</text:span></text:p>
      <text:p text:style-name="P90"/>
      <text:p text:style-name="P91">3.1<text:tab/>Diane Davies<text:s/>is due to complete her final term as a lay member of the IRP in November 2021. Reflecting on her five years of service, Diane commented that the different perspectives of members had worked well as they were able to come together to achieve rapid consensus. Having conversations in person during site visits to hear first-hand from the people involved in reconfigurations was particularly useful to aid understanding of local issues.<text:s/></text:p>
      <text:p text:style-name="P92"/>
      <text:p text:style-name="P93">3.2<text:tab/>Diane also raised the importance of retaining the<text:s/>perspectives of people who have lived experience of health and social care services and suggested that there needs to be more focus on co-design and co-production to engage with patients and the public at an earlier stage when developing proposals for NHS<text:s/>service change.</text:p>
      <text:p text:style-name="P94"/>
      <text:p text:style-name="P95">3.3<text:tab/>Members and the Chair thanked Diane for her excellent contributions to the IRP and wished her well for the future.<text:s/></text:p>
      <text:p text:style-name="P96"/>
      <text:p text:style-name="P97">4.<text:tab/>Health and Care Bill update</text:p>
      <text:p text:style-name="P98"/>
      <text:p text:style-name="P99">4.1<text:tab/>The Chair welcomed colleagues from the Department of Health and Social Care (DHSC)<text:s text:c="2"/>- Jason Yiannikkou, Paul Griffiths, William Vineall and Marian Holliday - to discuss the Health and Care Bill and its implications for NHS reconfiguration policy.</text:p>
      <text:p text:style-name="P100"/>
      <text:p text:style-name="P101">4.2<text:tab/>Main points from DHSC:</text:p>
      <text:list text:style-name="LFO3" text:continue-numbering="true">
        <text:list-item>
          <text:p text:style-name="P102">the Bill is now entering the committee stage in the Commons and<text:s/>will later go through the House of Lords, hopefully to be completed by April 2022;</text:p>
        </text:list-item>
        <text:list-item>
          <text:p text:style-name="P103">the main idea of the Bill is to improve integration across health and social care by building on the culture of system collaboration which has evolved over recent years and<text:s/>to legislate for the creation of integrated care systems (ICSs) while also retaining flexibility for systems to develop local partnerships;</text:p>
        </text:list-item>
        <text:list-item>
          <text:p text:style-name="P104">the proposed legislation on reconfigurations allows ministers to call in cases much earlier, therefore DHSC has<text:s/>convened a Reconfiguration Reform Steering Group for<text:s/><text:soft-page-break/>stakeholders to share learning, develop ideas, and consider what type of advice ministers need and how the IRP could add value at each stage.</text:p>
        </text:list-item>
      </text:list>
      <text:p text:style-name="P105">4.3<text:tab/>Members discussed:</text:p>
      <text:list text:style-name="LFO4" text:continue-numbering="true">
        <text:list-item>
          <text:p text:style-name="P106">the need for integrated care systems,<text:s/>NHS England and NHS Improvement, and ministers to work together to deliver a national agenda in a way that is fit for local populations;</text:p>
        </text:list-item>
        <text:list-item>
          <text:p text:style-name="P107">the importance of an independent clinical sense check as ICSs develop their plans with involvement from regional clinical senates;</text:p>
        </text:list-item>
        <text:list-item>
          <text:p text:style-name="P108">the importance of collaboration between primary care, secondary care, and social care - a culture which evolved during the COVID-19 pandemic;</text:p>
        </text:list-item>
        <text:list-item>
          <text:p text:style-name="P109">the strengths of the IRP process versus judicial reviews and how the role of the IRP could be developed to make best use of its clinical and non-clinical expertise;</text:p>
        </text:list-item>
        <text:list-item>
          <text:p text:style-name="P110">the risk of large ICSs losing engagement by becoming too strategic and remote to local issues and operational delivery ;</text:p>
        </text:list-item>
        <text:list-item>
          <text:p text:style-name="P111">an emphasis that it is important for DHSC to manage the workflow of cases to ensure that the IRP can respond in a timely manner - although it was recognised that DHSC cannot control the timing of referrals from local authorities.</text:p>
        </text:list-item>
      </text:list>
      <text:p text:style-name="P112">4.4<text:tab/>DHSC agreed to work with the IRP to maintain an open dialogue to keep members informed about<text:s/>the impact of the Bill on the Panel’s role. The Chair thanked colleagues from DHSC for a very interesting discussion and expressed his appreciation for the work of the whole department throughout the COVID-19 pandemic.</text:p>
      <text:p text:style-name="P113"/>
      <text:p text:style-name="P114"><text:span text:style-name="T115">5.</text:span><text:span text:style-name="T116"><text:tab/></text:span><text:span text:style-name="T117">Any other business</text:span></text:p>
      <text:p text:style-name="P118"/>
      <text:p text:style-name="P119">5.1<text:tab/>None.</text:p>
      <text:p text:style-name="P120"/>
      <text:p text:style-name="P121">6.<text:tab/>Future meetings<text:s/></text:p>
      <text:p text:style-name="P122"/>
      <text:p text:style-name="P123">6.1<text:s/><text:tab/>Members suggested that it would be useful for their development to meet in person. However, it was agreed that due to ongoing uncertainty around the COVID-19 situation, the arrangements for future meetings will be confirmed nearer<text:s/>the time and meetings may need to be held virtually as required.</text:p>
      <text:p text:style-name="P124"/>
      <text:p text:style-name="P125">6.2<text:tab/>The Chair thanked all those present and closed the meeting.</text:p>
      <text:p text:style-name="P126"/>
      <text:p text:style-name="P127"/>
      <text:p text:style-name="P128"><text:span text:style-name="T129">Date of next IRP meeting:<text:s/></text:span><text:span text:style-name="T130"><text:s/></text:span><text:span text:style-name="T131">Wednesday 17 November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style:font-name="CG Tim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display-name="E"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Numberedpara" style:display-name="Numbered para" style:family="paragraph" style:parent-style-name="BodyText2">
      <style:paragraph-properties fo:text-align="justify" fo:margin-bottom="0in" fo:line-height="150%" fo:margin-left="0.5909in" fo:text-indent="-0.5909in">
        <style:tab-stops/>
      </style:paragraph-properties>
      <style:text-properties style:font-name="Times New Roman" style:font-size-complex="12pt" fo:hyphenate="false"/>
    </style:style>
    <style:style style:name="BodyText2" style:display-name="Body Text 2" style:family="paragraph" style:parent-style-name="Normal">
      <style:paragraph-properties fo:margin-bottom="0.0833in" fo:line-height="200%"/>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CG Times"/>
    </style:style>
    <style:style style:name="FootnoteReference" style:display-name="Footnote Reference" style:family="text">
      <style:text-properties style:text-position="super 65%"/>
    </style:style>
    <style:style style:name="UnresolvedMention" style:display-name="Unresolved Mention" style:family="tex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7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 style:parent-style-name="Heading2" style:family="paragraph">
      <style:paragraph-properties fo:text-align="end" fo:margin-left="1.5in" fo:margin-right="0.0583in" fo:text-indent="0.25in">
        <style:tab-stops/>
      </style:paragraph-properties>
    </style:style>
    <style:style style:name="T3" style:parent-style-name="DefaultParagraphFont" style:family="text">
      <style:text-properties style:font-name="Arial" style:font-name-complex="Arial" fo:font-style="italic" style:font-style-asian="italic" fo:color="#800080" fo:font-size="36pt" style:font-size-asian="36pt"/>
    </style:style>
    <style:style style:name="P4" style:parent-style-name="Footer" style:family="paragraph">
      <style:paragraph-properties fo:text-align="center"/>
    </style:style>
  </office:automatic-styles>
  <office:master-styles>
    <style:master-page style:name="MP0" style:page-layout-name="PL0">
      <style:header>
        <text:h text:style-name="P2" text:outline-level="2"><text:tab/><text:tab/><text:span text:style-name="T3">IRP</text:span></text:h>
      </style:header>
      <style:footer>
        <text:p text:style-name="P4"><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EPENDENT RECONFIGURATION PANEL</dc:title>
    <dc:subject/>
    <meta:initial-creator>DH User</meta:initial-creator>
    <dc:creator>Gannon, Fiona</dc:creator>
    <meta:creation-date>2021-11-19T13:45:00Z</meta:creation-date>
    <dc:date>2021-11-19T13:55:00Z</dc:date>
    <meta:print-date>2019-12-04T11:49:00Z</meta:print-date>
    <meta:template xlink:href="Normal.dotm" xlink:type="simple"/>
    <meta:editing-cycles>4</meta:editing-cycles>
    <meta:editing-duration>PT240S</meta:editing-duration>
    <meta:user-defined meta:name="ContentTypeId">0x010100159AEE824AAE0746822897DDE22BE985</meta:user-defined>
    <meta:document-statistic meta:page-count="3" meta:paragraph-count="14" meta:word-count="1083" meta:character-count="7247" meta:row-count="51" meta:non-whitespace-character-count="6178"/>
  </office:meta>
</office:document-meta>
</file>