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7396in"/>
    </style:style>
    <style:style style:name="Table1.B" style:family="table-column">
      <style:table-column-properties style:column-width="3.5097in"/>
    </style:style>
    <style:style style:name="Table1.1" style:family="table-row">
      <style:table-row-properties style:min-row-height="3.0007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font-weight="bold" style:font-weight-asian="bold"/>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5">
      <style:paragraph-properties fo:margin-left="0.5in" fo:margin-right="0in"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ivacy and Inclusion Advisory Forum (PIAF)</text:span></text:p>
      <text:p text:style-name="P2"/>
      <text:p text:style-name="P1"><text:span text:style-name="T1">Meeting Minutes, 23 September 2021, 10:00-12:00</text:span></text:p>
      <text:p text:style-name="P3"/>
      <text:p text:style-name="P3"/>
      <text:p text:style-name="Standard"><text:span text:style-name="T2">Attendees:</text:span></text:p>
      <table:table table:name="Table1" table:style-name="Table1">
        <table:table-column table:style-name="Table1.A"/>
        <table:table-column table:style-name="Table1.B"/>
        <table:table-row table:style-name="Table1.1">
          <table:table-cell table:style-name="Table1.A1" office:value-type="string">
            <text:p text:style-name="Standard"/>
            <text:p text:style-name="Standard"><text:span text:style-name="T3">GDS:</text:span></text:p>
            <text:p text:style-name="Standard">Natalie Jones (chair)</text:p>
            <text:p text:style-name="Standard">Ash Smith</text:p>
            <text:p text:style-name="Standard">Cantlin Ashrowan</text:p>
            <text:p text:style-name="Standard">Abby Peel</text:p>
            <text:p text:style-name="Standard">Ross Ferguson</text:p>
            <text:p text:style-name="Standard">Bibi Burahee</text:p>
            <text:p text:style-name="Standard">Paul Wakely</text:p>
            <text:p text:style-name="Standard">Mike Tattersall</text:p>
            <text:p text:style-name="Standard">Kirsty Strawbridge</text:p>
            <text:p text:style-name="Standard">Laura Young</text:p>
            <text:p text:style-name="Standard">Emily Labram</text:p>
            <text:p text:style-name="Standard">Megan Aeron-Thomas (secretariat)</text:p>
            <text:p text:style-name="Standard">Pete Smith</text:p>
            <text:p text:style-name="Standard">Mike Stoodley</text:p>
            <text:p text:style-name="Standard">Martin Pierre Goletto</text:p>
            <text:p text:style-name="P3"/>
          </table:table-cell>
          <table:table-cell table:style-name="Table1.A1" office:value-type="string">
            <text:p text:style-name="Standard"/>
            <text:p text:style-name="Standard"><text:span text:style-name="T3">PIAF Members:</text:span></text:p>
            <text:p text:style-name="Standard">Mark Durkee, Centre for Data Ethics &amp; Innovation</text:p>
            <text:p text:style-name="Standard">Louise Bennett, Digital Policy Alliance</text:p>
            <text:p text:style-name="Standard">Jenny Childs, Information Commissioner’s Office</text:p>
            <text:p text:style-name="Standard">Marcus Shepheard, Institute for Government</text:p>
            <text:p text:style-name="Standard">Edgar Whitley, LSE</text:p>
            <text:p text:style-name="Standard">Tom Fisher, Privacy International</text:p>
            <text:p text:style-name="Standard">Lizzie Coles-Kemp, Royal Holloway</text:p>
            <text:p text:style-name="Standard"/>
            <text:p text:style-name="Standard"><text:span text:style-name="T3">Apologies:</text:span></text:p>
            <text:p text:style-name="Standard">Imogen Parker, Ada Lovelace Institute</text:p>
            <text:p text:style-name="Standard">Sam Smith, Med Confidential</text:p>
            <text:p text:style-name="Standard">Dan Barrett, Citizens Advice Bureau</text:p>
            <text:p text:style-name="Standard">Sally West, Age UK</text:p>
            <text:p text:style-name="Standard">Eloise Stonborough, Stonewall</text:p>
            <text:p text:style-name="Standard">Silkie Carlo, Big Brother Watch</text:p>
          </table:table-cell>
        </table:table-row>
      </table:table>
      <text:p text:style-name="Standard"/>
      <text:p text:style-name="P3"/>
      <text:p text:style-name="P3"/>
      <text:p text:style-name="P4"><text:span text:style-name="T3">1. Welcome from the Chair</text:span></text:p>
      <text:list xml:id="list2343090390" text:style-name="WWNum4">
        <text:list-item>
          <text:p text:style-name="P6">The Chair welcomed attendees and highlighted the importance of the group, and their advice, to the work of the Programme.</text:p>
        </text:list-item>
        <text:list-item>
          <text:p text:style-name="P6">The Chair expressed the intention that GDS would hope to continue working collaboratively with Forum members in the three month interim periods between Forum meetings.</text:p>
        </text:list-item>
        <text:list-item>
          <text:p text:style-name="P6">The Chair commented on the Terms of Reference and highlighted the trust shared between the group and the importance of not sharing details or materials externally. They requested comments or disapproval of these terms but none were received.</text:p>
        </text:list-item>
      </text:list>
      <text:p text:style-name="P5"/>
      <text:p text:style-name="P4"><text:span text:style-name="T3">2. Programme Update</text:span></text:p>
      <text:list xml:id="list3174622888" text:style-name="WWNum2">
        <text:list-item>
          <text:p text:style-name="P7">The Chief Product Officer presented the progress that had been made since last presenting to the group in June. This included the building of capability amongst the team and passing Service Assessments. It was noted how Service Assessments are used as a check and balance to ensure government services are fit for real people.</text:p>
        </text:list-item>
        <text:list-item>
          <text:p text:style-name="P7">Discussed the process behind the team’s work which involves User Research, Prototypes and Interviews to inform their view.</text:p>
        </text:list-item>
      </text:list>
      <text:p text:style-name="P4"/>
      <text:p text:style-name="P4"><text:span text:style-name="T3">3. Inclusion, Product and Data Teams Update</text:span></text:p>
      <text:list xml:id="list894425973" text:style-name="WWNum5">
        <text:list-item>
          <text:p text:style-name="P8">The Manage Your Data Team discussed the User Research Sessions they had carried out. This included the perceptions and attitudes of participants towards entering personal information online and control of their own data, with visibility and control being key emerging needs. The Team discussed Data Principles including on how data is stored, and noted the importance of user control in data storage and retrieval, and consent.</text:p>
        </text:list-item>
        <text:list-item>
          <text:p text:style-name="P8">The Forum was presented with a demo which related to the mission of providing a simple and safe way for everyone to login. The demo showed how data is collected from users, the consent patterns that are part of this and how users can control how their data is shared.</text:p>
        </text:list-item>
        <text:list-item>
          <text:p text:style-name="P8">The Open Up Identity To All Team presented their Inclusion work. This included the data sources and identifiers the team is looking at and the comparison factors they use. They noted that they are exploring barriers not specific to Digital Identity. The next stages of their work will incorporate how to include barriers in their design work and consider future approaches to User Research.</text:p>
        </text:list-item>
      </text:list>
      <text:p text:style-name="Standard"/>
      <text:p text:style-name="Standard"><text:span text:style-name="T3">4. Workshop</text:span></text:p>
      <text:list xml:id="list943071916" text:style-name="WWNum3">
        <text:list-item>
          <text:p text:style-name="P9"><text:soft-page-break/>The Forum was divided into two breakout groups and were led in a workshop following a What, So What, Now What structure based on the content of the earlier presentations.</text:p>
        </text:list-item>
        <text:list-item>
          <text:p text:style-name="P9">The groups discussed topics including; controls and consent; inclusion of digitally marginalised individuals; data sharing standards and security risks.</text:p>
        </text:list-item>
      </text:list>
      <text:p text:style-name="Standard"/>
      <text:p text:style-name="Standard"><text:span text:style-name="T3">5. AOB</text:span></text:p>
      <text:list xml:id="list1508584019" text:style-name="WWNum1">
        <text:list-item>
          <text:p text:style-name="P10">The next meeting is Thursday 9 December 13:00-15:00.</text:p>
        </text:list-item>
        <text:list-item>
          <text:p text:style-name="P10">The chair confirmed that GDS will feed back to members how to work together in the intervening 3 months.</text:p>
        </text:list-item>
        <text:list-item>
          <text:p text:style-name="P10">Members are requested to let GDS know whether they do not approve for their names to be published on the PIAF <text:a xlink:type="simple" xlink:href="https://www.gov.uk/government/groups/privacy-and-inclusion-advisory-forum" text:style-name="ListLabel_20_46" text:visited-style-name="ListLabel_20_46"><text:span text:style-name="T4">GOV.UK pag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52" meta:word-count="576" meta:character-count="3565" meta:non-whitespace-character-count="3054"/>
    <meta:generator>LibreOfficeDev/6.0.5.2$Linux_X86_64 LibreOffice_project/</meta:generator>
  </office:meta>
</office:document-meta>
</file>