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fo:break-before="auto" fo:break-after="auto" table:align="left"/>
    </style:style>
    <style:style style:name="Table1.A" style:family="table-column">
      <style:table-column-properties style:column-width="2.7396in"/>
    </style:style>
    <style:style style:name="Table1.B" style:family="table-column">
      <style:table-column-properties style:column-width="3.5097in"/>
    </style:style>
    <style:style style:name="Table1.1" style:family="table-row">
      <style:table-row-properties style:min-row-height="3.0007in" fo:keep-together="auto"/>
    </style:style>
    <style:style style:name="Table1.A1" style:family="table-cell">
      <style:table-cell-properties style:vertical-align="" fo:padding="0.0694in" fo:border="1pt solid #ffffff"/>
    </style:style>
    <style:style style:name="Table2" style:family="table">
      <style:table-properties style:width="6.25in" fo:margin-left="0in" fo:margin-top="0in" fo:margin-bottom="0in" fo:break-before="auto" fo:break-after="auto" table:align="left"/>
    </style:style>
    <style:style style:name="Table2.A" style:family="table-column">
      <style:table-column-properties style:column-width="0.3125in"/>
    </style:style>
    <style:style style:name="Table2.B" style:family="table-column">
      <style:table-column-properties style:column-width="3.7076in"/>
    </style:style>
    <style:style style:name="Table2.C" style:family="table-column">
      <style:table-column-properties style:column-width="1.0938in"/>
    </style:style>
    <style:style style:name="Table2.D" style:family="table-column">
      <style:table-column-properties style:column-width="1.1354in"/>
    </style:style>
    <style:style style:name="Table2.1" style:family="table-row">
      <style:table-row-properties style:min-row-height="0.4194in" fo:keep-together="auto"/>
    </style:style>
    <style:style style:name="Table2.A1" style:family="table-cell">
      <style:table-cell-properties style:vertical-align="" fo:background-color="#c9daf8" fo:padding="0.0694in" fo:border="1pt solid #000000">
        <style:background-image/>
      </style:table-cell-properties>
    </style:style>
    <style:style style:name="Table2.2" style:family="table-row">
      <style:table-row-properties fo:keep-together="auto"/>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C2" style:family="table-cell">
      <style:table-cell-properties style:vertical-align="" fo:padding="0.0694in" fo:border="1pt solid #000000"/>
    </style:style>
    <style:style style:name="Table2.D2" style:family="table-cell">
      <style:table-cell-properties style:vertical-align="" fo:padding="0.0694in" fo:border="1pt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line-height="100%" fo:orphans="0" fo:widows="0"/>
    </style:style>
    <style:style style:name="P3" style:family="paragraph" style:parent-style-name="Standard">
      <style:paragraph-properties fo:break-before="auto" fo:break-after="auto"/>
    </style:style>
    <style:style style:name="P4" style:family="paragraph" style:parent-style-name="Standard">
      <style:paragraph-properties fo:text-align="center" style:justify-single-word="false" fo:break-before="auto" fo:break-after="auto"/>
    </style:style>
    <style:style style:name="P5" style:family="paragraph" style:parent-style-name="Standard">
      <style:paragraph-properties fo:text-align="center" style:justify-single-word="false" fo:break-before="auto" fo:break-after="auto"/>
      <style:text-properties fo:font-size="12pt" fo:font-weight="bold" style:font-size-asian="12pt" style:font-weight-asian="bold" style:font-size-complex="12pt"/>
    </style:style>
    <style:style style:name="P6" style:family="paragraph" style:parent-style-name="Standard">
      <style:paragraph-properties fo:text-align="start" style:justify-single-word="false" fo:break-before="auto" fo:break-after="auto"/>
      <style:text-properties fo:font-size="10pt" fo:font-weight="bold" style:font-size-asian="10pt" style:font-weight-asian="bold" style:font-size-complex="10pt"/>
    </style:style>
    <style:style style:name="P7" style:family="paragraph" style:parent-style-name="Standard">
      <style:paragraph-properties fo:break-before="auto" fo:break-after="auto"/>
      <style:text-properties fo:font-size="10pt" style:font-size-asian="10pt" style:font-size-complex="10pt"/>
    </style:style>
    <style:style style:name="P8" style:family="paragraph" style:parent-style-name="Standard">
      <style:paragraph-properties fo:break-before="auto" fo:break-after="auto"/>
      <style:text-properties fo:font-size="1pt" style:font-size-asian="1pt" style:font-size-complex="1pt"/>
    </style:style>
    <style:style style:name="P9" style:family="paragraph" style:parent-style-name="Standard">
      <style:paragraph-properties fo:margin-left="0in" fo:margin-right="-0.0799in" fo:text-indent="0in" style:auto-text-indent="false"/>
    </style:style>
    <style:style style:name="P10" style:family="paragraph" style:parent-style-name="Standard" style:list-style-name="WWNum2">
      <style:paragraph-properties fo:margin-left="0.5in" fo:margin-right="0in" fo:text-indent="-0.25in" style:auto-text-indent="false" fo:break-before="auto" fo:break-after="auto"/>
    </style:style>
    <style:style style:name="P11" style:family="paragraph" style:parent-style-name="Standard" style:list-style-name="WWNum1">
      <style:paragraph-properties fo:margin-left="0.5in" fo:margin-right="0in" fo:text-indent="-0.25in" style:auto-text-indent="false" fo:break-before="auto" fo:break-after="auto"/>
    </style:style>
    <style:style style:name="P12" style:family="paragraph" style:parent-style-name="Standard" style:list-style-name="WWNum3">
      <style:paragraph-properties fo:margin-left="0.5in" fo:margin-right="0in" fo:text-indent="-0.25in" style:auto-text-indent="false" fo:break-before="auto" fo:break-after="auto"/>
    </style:style>
    <style:style style:name="P13"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master-page-name="Standard">
      <style:paragraph-properties fo:text-align="center" style:justify-single-word="false" style:page-number="1" fo:break-before="auto" fo:break-after="auto"/>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0pt" fo:font-weight="bold" style:font-size-asian="10pt" style:font-weight-asian="bold" style:font-size-complex="10pt"/>
    </style:style>
    <style:style style:name="T5" style:family="text">
      <style:text-properties fo:font-size="10pt" style:font-size-asian="10pt" style:font-size-complex="10pt"/>
    </style:style>
    <style:style style:name="T6" style:family="text">
      <style:text-properties fo:font-size="10pt" style:font-size-asian="10pt" style:font-size-complex="10pt" fo:background-color="#ffffff"/>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font-size="10pt" style:text-underline-style="none" style:font-size-asian="10pt" style:font-size-complex="10pt"/>
    </style:style>
    <style:style style:name="T9" style:family="text">
      <style:text-properties fo:color="#1155cc"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rivacy and Inclusion Advisory Forum (PIAF)</text:span></text:p>
      <text:p text:style-name="P5"/>
      <text:p text:style-name="P4"><text:span text:style-name="T2">Minutes of first meeting, 17 June 2021, 1030-1130</text:span></text:p>
      <text:p text:style-name="P6"/>
      <text:p text:style-name="P6"/>
      <text:p text:style-name="P6"/>
      <text:p text:style-name="P3"><text:span text:style-name="T3">Attendees:</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4">GDS:</text:span></text:p>
            <text:p text:style-name="Standard"><text:span text:style-name="T5">Martyn Taylor (chair)</text:span></text:p>
            <text:p text:style-name="Standard"><text:span text:style-name="T5">Ash Smith</text:span></text:p>
            <text:p text:style-name="Standard"><text:span text:style-name="T5">Cantlin Ashrowan</text:span></text:p>
            <text:p text:style-name="Standard"><text:span text:style-name="T5">Abby Peel</text:span></text:p>
            <text:p text:style-name="Standard"><text:span text:style-name="T5">Imran Fazal</text:span></text:p>
            <text:p text:style-name="Standard"><text:span text:style-name="T5">Rachel Tsang</text:span></text:p>
            <text:p text:style-name="Standard"><text:span text:style-name="T5">Livia Ralph</text:span></text:p>
            <text:p text:style-name="Standard"><text:span text:style-name="T5">Joss Holmes</text:span></text:p>
            <text:p text:style-name="Standard"><text:span text:style-name="T5">Bibi Burahee</text:span></text:p>
            <text:p text:style-name="Standard"><text:span text:style-name="T5">Paul Wakely</text:span></text:p>
            <text:p text:style-name="Standard"><text:span text:style-name="T5">Paola Roccuzzo</text:span></text:p>
            <text:p text:style-name="Standard"><text:span text:style-name="T5">Laura Young</text:span></text:p>
            <text:p text:style-name="Standard"><text:span text:style-name="T5">Emily Labram</text:span></text:p>
            <text:p text:style-name="Standard"><text:span text:style-name="T5">Megan Aeron-Thomas (secretariat)</text:span></text:p>
            <text:p text:style-name="P1"/>
            <text:p text:style-name="Standard"><text:span text:style-name="T4">Apologies:</text:span></text:p>
            <text:p text:style-name="Standard"><text:span text:style-name="T5">Big Brother Watch: Silkie Carlo</text:span></text:p>
            <text:p text:style-name="Standard"><text:span text:style-name="T5">Royal Holloway University: Lizzie-Coles Kemp</text:span></text:p>
          </table:table-cell>
          <table:table-cell table:style-name="Table1.A1" office:value-type="string">
            <text:p text:style-name="Standard"><text:span text:style-name="T4">PIAF members: </text:span></text:p>
            <text:p text:style-name="Standard"><text:span text:style-name="T5">Ada Lovelace Institute: Imogen Parker</text:span></text:p>
            <text:p text:style-name="Standard"><text:span text:style-name="T5">Age UK: Sally West</text:span></text:p>
            <text:p text:style-name="Standard"><text:span text:style-name="T5">Centre for Data Ethics &amp; Innovation: Benedict Dellot</text:span></text:p>
            <text:p text:style-name="Standard"><text:span text:style-name="T5">Citizens Advice: Dan Barrett</text:span></text:p>
            <text:p text:style-name="P9"><text:span text:style-name="T5">DCMS: Michaela Williams, representing Hannah Rutter</text:span></text:p>
            <text:p text:style-name="Standard"><text:span text:style-name="T5">Digital Policy Alliance: Louise Bennett</text:span></text:p>
            <text:p text:style-name="Standard"><text:span text:style-name="T5">Information Commissioner’s Office: Jenny Childs</text:span></text:p>
            <text:p text:style-name="Standard"><text:span text:style-name="T5">Institute for Government: Marcus Shepheard</text:span></text:p>
            <text:p text:style-name="Standard"><text:span text:style-name="T5">LSE: Edgar Whitely</text:span></text:p>
            <text:p text:style-name="Standard"><text:span text:style-name="T5">Med Confidential: Sam Smith</text:span></text:p>
            <text:p text:style-name="Standard"><text:span text:style-name="T5">Open Data Institute: Jeni Tennison</text:span></text:p>
            <text:p text:style-name="Standard"><text:span text:style-name="T5">Open Rights Group: Heather Burns</text:span></text:p>
            <text:p text:style-name="Standard"><text:span text:style-name="T5">Privacy International: Tom Fisher</text:span></text:p>
          </table:table-cell>
        </table:table-row>
      </table:table>
      <text:p text:style-name="P8"/>
      <text:p text:style-name="P7"/>
      <text:p text:style-name="P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text:span text:style-name="T5">#</text:span></text:p>
          </table:table-cell>
          <table:table-cell table:style-name="Table2.A1" office:value-type="string">
            <text:p text:style-name="P2"><text:span text:style-name="T5">Action</text:span></text:p>
          </table:table-cell>
          <table:table-cell table:style-name="Table2.A1" office:value-type="string">
            <text:p text:style-name="P2"><text:span text:style-name="T5">Owner</text:span></text:p>
          </table:table-cell>
          <table:table-cell table:style-name="Table2.A1" office:value-type="string">
            <text:p text:style-name="P2"><text:span text:style-name="T5">Due date</text:span></text:p>
          </table:table-cell>
        </table:table-row>
        <table:table-row table:style-name="Table2.2">
          <table:table-cell table:style-name="Table2.A2" office:value-type="string">
            <text:p text:style-name="P2"><text:span text:style-name="T5">1</text:span></text:p>
          </table:table-cell>
          <table:table-cell table:style-name="Table2.B2" office:value-type="string">
            <text:p text:style-name="P2"><text:span text:style-name="T5">A request for specific agenda items for the next meeting will be sent out in good time.</text:span></text:p>
          </table:table-cell>
          <table:table-cell table:style-name="Table2.C2" office:value-type="string">
            <text:p text:style-name="P2"><text:span text:style-name="T5">Martyn Taylor</text:span></text:p>
          </table:table-cell>
          <table:table-cell table:style-name="Table2.D2" office:value-type="string">
            <text:p text:style-name="P2"><text:span text:style-name="T5">08/09/2021</text:span></text:p>
          </table:table-cell>
        </table:table-row>
      </table:table>
      <text:p text:style-name="P7"/>
      <text:p text:style-name="P3"><text:span text:style-name="T7">1. Welcome from the chair</text:span></text:p>
      <text:list xml:id="list484950886" text:style-name="WWNum2">
        <text:list-item>
          <text:p text:style-name="P10"><text:span text:style-name="T5">The Chair welcomed attendees and explained the purpose of the Forum, noting its different focus and membership to the Privacy and Consumer Advisory Group (PCAG).</text:span></text:p>
        </text:list-item>
        <text:list-item>
          <text:p text:style-name="P10"><text:span text:style-name="T5">All attendees introduced themselves, their roles and their organisations.</text:span></text:p>
        </text:list-item>
      </text:list>
      <text:p text:style-name="P7"/>
      <text:p text:style-name="P3"><text:span text:style-name="T7">2. Terms of Reference and Code of Conduct</text:span></text:p>
      <text:list xml:id="list64543645587079" text:continue-numbering="true" text:style-name="WWNum2">
        <text:list-item>
          <text:p text:style-name="P13"><text:span text:style-name="T5">The Chair summarised the </text:span><text:a xlink:type="simple" xlink:href="https://docs.google.com/document/d/1Gp3-sMNl9Qj7I5L3eV_uidT7escxmt_Vi6tnccADAuo/edit" text:style-name="ListLabel_20_28" text:visited-style-name="ListLabel_20_28"><text:span text:style-name="T9">Terms of Reference</text:span></text:a><text:span text:style-name="T5"> (TOR), emphasising the need for the Forum to operate in the spirit of mutual trust and with an understanding that sensitive information would not be shared without explicit permission from the Chair.</text:span></text:p>
        </text:list-item>
        <text:list-item>
          <text:p text:style-name="P13"><text:span text:style-name="T5">The Chair invited feedback or questions on the TOR, including whether the right people were present or anyone was missing from the membership. The Terms of Reference were approved without amendment. The Chair agreed to consider expanding the membership to include representation of more diverse interests and asked members to write to him with recommendations.</text:span></text:p>
        </text:list-item>
      </text:list>
      <text:p text:style-name="P7"/>
      <text:p text:style-name="P3"><text:span text:style-name="T7">3. One Login for Government overview</text:span></text:p>
      <text:list xml:id="list1117913812" text:style-name="WWNum1">
        <text:list-item>
          <text:p text:style-name="P11"><text:span text:style-name="T5">Cantlin Ashrowan, the acting Chief Product Officer, gave an overview of the </text:span><text:a xlink:type="simple" xlink:href="https://gds.blog.gov.uk/2021/07/13/a-single-sign-on-and-digital-identity-solution-for-government/" text:style-name="ListLabel_20_28" text:visited-style-name="ListLabel_20_28"><text:span text:style-name="T9">vision and objectives</text:span></text:a><text:span text:style-name="T5"> of the new cross-government One Login for Government programme, and its main workstreams; the initial deliverable being a ‘pilot’ in Spring 2022 of an end-to-end sign in and identity authentication service.</text:span></text:p>
        </text:list-item>
        <text:list-item>
          <text:p text:style-name="P11"><text:span text:style-name="T5">GDS emphasised that improving inclusion was a major priority and would be subject to significant discovery during 2021-22, and discussed the exclusion of individuals from services and reusable data points, including how to reuse data ethically with informed consent.</text:span></text:p>
        </text:list-item>
      </text:list>
      <text:p text:style-name="P7"><text:soft-page-break/></text:p>
      <text:p text:style-name="P3"><text:span text:style-name="T7">4. Discussion: Forum Members’ Questions</text:span></text:p>
      <text:list xml:id="list4010207803" text:style-name="WWNum3">
        <text:list-item>
          <text:p text:style-name="P12"><text:span text:style-name="T5">Forum members queried how the pilot would expand across government and work for citizens. GDS confirmed the initial scope of the pilot, but stated the longer term aims for the scope to increase across the wider public sector and eventually be interoperable internationally and with the private sector. GDS noted that eligibility criteria for access to services would continue to be determined by services themselves.</text:span></text:p>
        </text:list-item>
        <text:list-item>
          <text:p text:style-name="P12"><text:span text:style-name="T6">Forum members sought reassurance that inclusivity and data protection would be central to GDS’ and departments’ thinking. </text:span><text:span text:style-name="T5">The Chair emphasised that these issues are very high priorities, and that extensive prototyping, design and user research work was underway within the programme to improve accessibility and inclusivity, including for those currently excluded, to digital public services. The Chair also underlined the importance of data protection and user consent, and noted that GDS would be seeking the Forum’s input on these topics.</text:span></text:p>
        </text:list-item>
        <text:list-item>
          <text:p text:style-name="P12"><text:span text:style-name="T5">Forum members asked what levels of identity assurance and trust would be supported by the new One Login system. GDS representatives explained that it would continue to be based on the standards set out in Good Practice Guide 45, ensuring robust identity verification.</text:span></text:p>
        </text:list-item>
        <text:list-item>
          <text:p text:style-name="P12"><text:span text:style-name="T5">Forum members remarked on the uses of digital identities and how this can differ between British and non-British citizens in some circumstances, to which GDS noted that this gave an urgency to what is being done on the Programme.</text:span></text:p>
        </text:list-item>
      </text:list>
      <text:p text:style-name="P7"/>
      <text:p text:style-name="P3"><text:span text:style-name="T7">5. AOB</text:span></text:p>
      <text:list xml:id="list64543785881412" text:continue-numbering="true" text:style-name="WWNum3">
        <text:list-item>
          <text:p text:style-name="P12"><text:span text:style-name="T5">GDS confirmed that the TOR will be published on a GOV.UK page.</text:span></text:p>
        </text:list-item>
        <text:list-item>
          <text:p text:style-name="P12"><text:span text:style-name="T5">It was agreed that the GDS Digital Identity Programme can get in touch with members of the Forum.</text:span></text:p>
        </text:list-item>
      </text:list>
      <text:p text:style-name="P7"/>
      <text:p text:style-name="P7"/>
      <text:p text:style-name="P3"><text:span text:style-name="T7">Date of next meeting:</text:span><text:span text:style-name="T5"> </text:span></text:p>
      <text:p text:style-name="P3"><text:span text:style-name="T5">Thursday 23 September 10:00-12:00</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62" meta:word-count="664" meta:character-count="4219" meta:non-whitespace-character-count="3627"/>
    <meta:generator>LibreOfficeDev/6.0.5.2$Linux_X86_64 LibreOffice_project/</meta:generator>
  </office:meta>
</office:document-meta>
</file>