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3/10/2021</text:p>
          </table:table-cell>
          <table:table-cell office:value-type="string" table:style-name="ce5">
            <text:p>TACTREE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753659276</text:p>
          </table:table-cell>
          <table:table-cell office:value-type="float" office:value="-864" table:style-name="ce7">
            <text:p>-864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10/2021</text:p>
          </table:table-cell>
          <table:table-cell office:value-type="string" table:style-name="ce5">
            <text:p>HOWDENS - THURSO D911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735439122</text:p>
          </table:table-cell>
          <table:table-cell office:value-type="float" office:value="646.13" table:style-name="ce7">
            <text:p>646.1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EMBASSY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7723297078</text:p>
          </table:table-cell>
          <table:table-cell office:value-type="float" office:value="845.37" table:style-name="ce7">
            <text:p>845.3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4/10/2021</text:p>
          </table:table-cell>
          <table:table-cell office:value-type="string" table:style-name="ce5">
            <text:p>EMBASSY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7723297102</text:p>
          </table:table-cell>
          <table:table-cell office:value-type="float" office:value="845.37" table:style-name="ce7">
            <text:p>845.3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1/10/2021</text:p>
          </table:table-cell>
          <table:table-cell office:value-type="string" table:style-name="ce5">
            <text:p>YARL HYDRACENTRE LTD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717061982</text:p>
          </table:table-cell>
          <table:table-cell office:value-type="float" office:value="864" table:style-name="ce7">
            <text:p>864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WWW.CROMWELL.CO.UK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699664456</text:p>
          </table:table-cell>
          <table:table-cell office:value-type="float" office:value="869.76" table:style-name="ce7">
            <text:p>869.76</text:p>
          </table:table-cell>
          <table:table-cell table:number-columns-repeated="16377" table:style-name="ce8"/>
        </table:table-row>
        <table:table-row table:number-rows-repeated="5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1-10T14:07:31Z</meta:creation-date>
    <dc:date>2021-11-16T11:22:10Z</dc:date>
  </office:meta>
</office:document-meta>
</file>