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style>
    <style:style style:name="P6" style:parent-style-name="Heading1" style:list-style-name="WW_OutlineListStyle" style:family="paragraph"/>
    <style:style style:name="P7" style:parent-style-name="Heading1" style:list-style-name="WW_OutlineListStyle" style:family="paragraph"/>
    <style:style style:name="P8" style:parent-style-name="Standard" style:family="paragraph">
      <style:text-properties fo:font-weight="bold" style:font-weight-asian="bold"/>
    </style:style>
    <style:style style:name="T9" style:parent-style-name="DefaultParagraphFont" style:family="text">
      <style:text-properties fo:font-size="14pt" style:font-size-asian="14pt" style:font-size-complex="12pt"/>
    </style:style>
    <style:style style:name="P10" style:parent-style-name="Standard" style:family="paragraph">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P15" style:parent-style-name="Standard" style:family="paragraph">
      <style:text-properties style:font-weight-complex="bold"/>
    </style:style>
    <style:style style:name="P16" style:parent-style-name="Standard" style:family="paragraph">
      <style:text-properties style:font-weight-complex="bold"/>
    </style:style>
    <style:style style:name="P17" style:parent-style-name="Standard" style:family="paragraph">
      <style:text-properties fo:font-weight="bold" style:font-weight-asian="bold" style:font-weight-complex="bold"/>
    </style:style>
    <style:style style:name="T18" style:parent-style-name="DefaultParagraphFont" style:family="text">
      <style:text-properties style:font-name="Times New Roman" style:font-name-asian="Times New Roman" style:font-name-complex="Times New Roman" style:font-weight-complex="bold" style:font-size-complex="10pt" style:language-asian="en" style:country-asian="GB"/>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Standard" style:family="paragraph">
      <style:text-properties style:font-weight-complex="bold"/>
    </style:style>
    <style:style style:name="P22" style:parent-style-name="Standard" style:family="paragraph">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text-underline-type="single" style:text-underline-style="solid" style:text-underline-width="auto" style:text-underline-mode="continuous"/>
    </style:style>
    <style:style style:name="TableColumn26" style:family="table-column">
      <style:table-column-properties style:column-width="1.5652in"/>
    </style:style>
    <style:style style:name="TableColumn27" style:family="table-column">
      <style:table-column-properties style:column-width="1.5652in"/>
    </style:style>
    <style:style style:name="TableColumn28" style:family="table-column">
      <style:table-column-properties style:column-width="1.5652in"/>
    </style:style>
    <style:style style:name="Table25" style:family="table">
      <style:table-properties style:width="4.6958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weight-complex="bold"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ableColumn51" style:family="table-column">
      <style:table-column-properties style:column-width="1.4736in"/>
    </style:style>
    <style:style style:name="TableColumn52" style:family="table-column">
      <style:table-column-properties style:column-width="1.4638in"/>
    </style:style>
    <style:style style:name="TableColumn53" style:family="table-column">
      <style:table-column-properties style:column-width="1.4152in"/>
    </style:style>
    <style:style style:name="TableColumn54" style:family="table-column">
      <style:table-column-properties style:column-width="1.9083in"/>
    </style:style>
    <style:style style:name="Table50" style:family="table">
      <style:table-properties style:width="6.2611in" fo:margin-left="0in" table:align="left"/>
    </style:style>
    <style:style style:name="TableRow55" style:family="table-row">
      <style:table-row-properties style:min-row-height="0.3701in"/>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fo:font-weight="bold" style:font-weight-asian="bold"/>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text-properties style:font-weight-complex="bold"/>
    </style:style>
    <style:style style:name="P67" style:parent-style-name="Standard" style:family="paragraph">
      <style:text-properties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text-properties style:font-weight-complex="bold"/>
    </style:style>
    <style:style style:name="P70" style:parent-style-name="Standard" style:family="paragraph">
      <style:text-properties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weight-complex="bold"/>
    </style:style>
    <style:style style:name="P73" style:parent-style-name="Standard" style:family="paragraph">
      <style:text-properties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text-properties style:font-weight-complex="bold"/>
    </style:style>
    <style:style style:name="TableRow76" style:family="table-row">
      <style:table-row-properties style:min-row-height="0.6597in"/>
    </style:style>
    <style:style style:name="P77" style:parent-style-name="Standard" style:family="paragraph">
      <style:text-properties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weight-complex="bold"/>
    </style:style>
    <style:style style:name="P80" style:parent-style-name="Standard" style:family="paragraph">
      <style:text-properties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weight-complex="bold"/>
    </style:style>
    <style:style style:name="P83" style:parent-style-name="Standard" style:family="paragraph">
      <style:text-properties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text-properties style:font-weight-complex="bold"/>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text-properties fo:font-weight="bold" style:font-weight-asian="bold"/>
    </style:style>
    <style:style style:name="P100" style:parent-style-name="Standard" style:list-style-name="LFO42" style:family="paragraph"/>
    <style:style style:name="P101" style:parent-style-name="Standard" style:list-style-name="LFO42" style:family="paragraph"/>
    <style:style style:name="P102" style:parent-style-name="Standard" style:list-style-name="LFO42" style:family="paragraph"/>
    <style:style style:name="P103" style:parent-style-name="Standard" style:family="paragraph">
      <style:text-properties fo:font-weight="bold" style:font-weight-asian="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ableColumn108" style:family="table-column">
      <style:table-column-properties style:column-width="2.0868in"/>
    </style:style>
    <style:style style:name="TableColumn109" style:family="table-column">
      <style:table-column-properties style:column-width="0.9618in"/>
    </style:style>
    <style:style style:name="TableColumn110" style:family="table-column">
      <style:table-column-properties style:column-width="3.2125in"/>
    </style:style>
    <style:style style:name="Table107" style:family="table">
      <style:table-properties style:width="6.26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fo:font-weight="bold" style:font-weight-asian="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olumn135" style:family="table-column">
      <style:table-column-properties style:column-width="2.0659in"/>
    </style:style>
    <style:style style:name="TableColumn136" style:family="table-column">
      <style:table-column-properties style:column-width="2.0659in"/>
    </style:style>
    <style:style style:name="TableColumn137" style:family="table-column">
      <style:table-column-properties style:column-width="2.0666in"/>
    </style:style>
    <style:style style:name="Table134" style:family="table">
      <style:table-properties style:width="6.1986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text-properties fo:font-weight="bold" style:font-weight-asian="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weight="bold" style:font-weight-asian="bold"/>
    </style:style>
    <style:style style:name="TableColumn151" style:family="table-column">
      <style:table-column-properties style:column-width="2.0868in"/>
    </style:style>
    <style:style style:name="TableColumn152" style:family="table-column">
      <style:table-column-properties style:column-width="2.0868in"/>
    </style:style>
    <style:style style:name="TableColumn153" style:family="table-column">
      <style:table-column-properties style:column-width="2.025in"/>
    </style:style>
    <style:style style:name="Table150" style:family="table">
      <style:table-properties style:width="6.1986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text-properties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olumn178" style:family="table-column">
      <style:table-column-properties style:column-width="2.0659in"/>
    </style:style>
    <style:style style:name="TableColumn179" style:family="table-column">
      <style:table-column-properties style:column-width="2.0659in"/>
    </style:style>
    <style:style style:name="TableColumn180" style:family="table-column">
      <style:table-column-properties style:column-width="2.0666in"/>
    </style:style>
    <style:style style:name="Table177" style:family="table">
      <style:table-properties style:width="6.1986in" fo:margin-left="0in" table:align="left"/>
    </style:style>
    <style:style style:name="TableRow181" style:family="table-row">
      <style:table-row-properties style:min-row-height="0.259in"/>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fo:font-weight="bold" style:font-weight-asian="bold"/>
    </style:style>
    <style:style style:name="TableRow188" style:family="table-row">
      <style:table-row-properties style:min-row-height="0.259in"/>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text-properties fo:font-weight="bold" style:font-weight-asian="bold"/>
    </style:style>
    <style:style style:name="P193" style:parent-style-name="Standard" style:family="paragraph">
      <style:text-properties fo:font-weight="bold" style:font-weight-asian="bold"/>
    </style:style>
    <style:style style:name="P194" style:parent-style-name="Standard" style:list-style-name="LFO43" style:family="paragraph"/>
    <style:style style:name="P195" style:parent-style-name="Standard" style:list-style-name="LFO43" style:family="paragraph"/>
    <style:style style:name="P196" style:parent-style-name="Standard" style:list-style-name="LFO43" style:family="paragraph"/>
    <style:style style:name="P197" style:parent-style-name="Standard" style:list-style-name="LFO43" style:family="paragraph"/>
    <style:style style:name="T198" style:parent-style-name="DefaultParagraphFont" style:family="text">
      <style:text-properties fo:font-style="italic" style:font-style-asian="italic"/>
    </style:style>
    <style:style style:name="P199" style:parent-style-name="Standard" style:list-style-name="LFO43" style:family="paragraph"/>
    <style:style style:name="P200" style:parent-style-name="Standard" style:list-style-name="LFO43" style:family="paragraph"/>
    <style:style style:name="P201" style:parent-style-name="Default" style:family="paragraph">
      <style:paragraph-properties fo:margin-bottom="0.0555in"/>
      <style:text-properties style:font-name="Arial" style:font-name-complex="Arial" fo:font-weight="bold" style:font-weight-asian="bold"/>
    </style:style>
    <style:style style:name="P202" style:parent-style-name="Default" style:family="paragraph">
      <style:paragraph-properties fo:margin-bottom="0.0555in"/>
    </style:style>
    <style:style style:name="T203" style:parent-style-name="DefaultParagraphFont" style:family="text">
      <style:text-properties style:font-name="Arial" style:font-name-complex="Arial" fo:font-weight="bold" style:font-weight-asian="bold"/>
    </style:style>
    <style:style style:name="P204" style:parent-style-name="Normal" style:family="paragraph">
      <style:paragraph-properties fo:text-align="justify"/>
      <style:text-properties style:font-name="Arial" style:font-name-complex="Arial" style:font-size-complex="12pt"/>
    </style:style>
    <style:style style:name="P205" style:parent-style-name="Normal" style:family="paragraph">
      <style:paragraph-properties fo:text-align="justify"/>
      <style:text-properties style:font-name="Arial" style:font-name-complex="Arial"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Calibri" style:font-name-complex="Arial" style:font-size-complex="12pt" style:language-asian="en" style:country-asian="US"/>
    </style:style>
    <style:style style:name="T208" style:parent-style-name="DefaultParagraphFont" style:family="text">
      <style:text-properties style:font-name="Arial" style:font-name-complex="Arial" style:font-size-complex="12pt"/>
    </style:style>
    <style:style style:name="T209" style:parent-style-name="DefaultParagraphFont" style:family="text">
      <style:text-properties style:font-name="Arial" style:font-name-complex="Arial" style:font-weight-complex="bold" style:font-size-complex="12pt"/>
    </style:style>
    <style:style style:name="T210" style:parent-style-name="DefaultParagraphFont" style:family="text">
      <style:text-properties style:font-name="Arial" style:font-name-complex="Arial" fo:font-weight="bold" style:font-weight-asian="bold" style:font-weight-complex="bold" style:font-size-complex="12pt"/>
    </style:style>
    <style:style style:name="T211" style:parent-style-name="DefaultParagraphFont" style:family="text">
      <style:text-properties style:font-name="Arial" style:font-name-complex="Arial" style:font-size-complex="12pt"/>
    </style:style>
    <style:style style:name="T212" style:parent-style-name="DefaultParagraphFont" style:family="text">
      <style:text-properties style:font-name="Arial" style:font-name-complex="Arial" style:font-size-complex="12pt"/>
    </style:style>
    <style:style style:name="P213" style:parent-style-name="Normal" style:family="paragraph">
      <style:paragraph-properties fo:text-align="justify"/>
      <style:text-properties style:font-name="Arial" style:font-name-complex="Arial" style:font-size-complex="12pt"/>
    </style:style>
    <style:style style:name="P214" style:parent-style-name="Default" style:family="paragraph">
      <style:paragraph-properties fo:text-align="justify" fo:margin-bottom="0.0833in"/>
      <style:text-properties style:font-name="Arial" style:font-name-complex="Arial"/>
    </style:style>
    <style:style style:name="P215" style:parent-style-name="Default" style:family="paragraph">
      <style:paragraph-properties fo:text-align="justify" fo:margin-bottom="0.0833in"/>
      <style:text-properties style:font-name="Arial" style:font-name-complex="Arial"/>
    </style:style>
    <style:style style:name="P216" style:parent-style-name="Default" style:family="paragraph">
      <style:paragraph-properties fo:text-align="justify" fo:margin-bottom="0.0833in"/>
      <style:text-properties style:font-name="Arial" style:font-name-complex="Arial"/>
    </style:style>
    <style:style style:name="P217" style:parent-style-name="Default" style:family="paragraph">
      <style:paragraph-properties fo:text-align="justify" fo:margin-bottom="0.0833in"/>
      <style:text-properties style:font-name="Arial" style:font-name-complex="Arial"/>
    </style:style>
    <style:style style:name="P218" style:parent-style-name="Default" style:family="paragraph">
      <style:paragraph-properties fo:text-align="justify" fo:margin-bottom="0.0833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Default" style:family="paragraph">
      <style:paragraph-properties fo:text-align="justify" fo:margin-bottom="0.0833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Default" style:family="paragraph">
      <style:paragraph-properties fo:text-align="justify" fo:margin-left="0.5in">
        <style:tab-stops/>
      </style:paragraph-properties>
      <style:text-properties style:font-name="Arial" style:font-name-complex="Arial"/>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position="super 66.6%"/>
    </style:style>
    <style:style style:name="P237" style:parent-style-name="Default" style:family="paragraph">
      <style:paragraph-properties fo:margin-bottom="0.0833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Default" style:family="paragraph">
      <style:paragraph-properties fo:margin-bottom="0.0833in"/>
      <style:text-properties style:font-name="Arial" style:font-name-complex="Arial"/>
    </style:style>
    <style:style style:name="P241" style:parent-style-name="Standard" style:list-style-name="WW_OutlineListStyle" style:family="paragraph"/>
    <style:style style:name="T242" style:parent-style-name="DefaultParagraphFont" style:family="text">
      <style:text-properties fo:font-weight="bold" style:font-weight-asian="bold"/>
    </style:style>
    <style:style style:name="TableColumn244" style:family="table-column">
      <style:table-column-properties style:column-width="2.0868in"/>
    </style:style>
    <style:style style:name="TableColumn245" style:family="table-column">
      <style:table-column-properties style:column-width="2.0868in"/>
    </style:style>
    <style:style style:name="TableColumn246" style:family="table-column">
      <style:table-column-properties style:column-width="2.0875in"/>
    </style:style>
    <style:style style:name="Table243" style:family="table">
      <style:table-properties style:width="6.2611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list-style-name="WW_OutlineListStyle" style:family="paragraph">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list-style-name="WW_OutlineListStyle" style:family="paragraph">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list-style-name="WW_OutlineListStyle" style:family="paragraph">
      <style:text-properties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list-style-name="WW_OutlineListStyle" style:family="paragraph"/>
    <style:style style:name="TableCell257" style:family="table-cell">
      <style:table-cell-properties fo:border="0.0069in solid #000000" style:writing-mode="lr-tb" fo:padding-top="0in" fo:padding-left="0.075in" fo:padding-bottom="0in" fo:padding-right="0.075in"/>
    </style:style>
    <style:style style:name="P258" style:parent-style-name="Standard" style:list-style-name="WW_OutlineListStyle" style:family="paragraph"/>
    <style:style style:name="TableCell259" style:family="table-cell">
      <style:table-cell-properties fo:border="0.0069in solid #000000" style:writing-mode="lr-tb" fo:padding-top="0in" fo:padding-left="0.075in" fo:padding-bottom="0in" fo:padding-right="0.075in"/>
    </style:style>
    <style:style style:name="P260" style:parent-style-name="Standard" style:list-style-name="WW_OutlineListStyle" style:family="paragraph"/>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list-style-name="WW_OutlineListStyle" style:family="paragraph"/>
    <style:style style:name="TableCell264" style:family="table-cell">
      <style:table-cell-properties fo:border="0.0069in solid #000000" style:writing-mode="lr-tb" fo:padding-top="0in" fo:padding-left="0.075in" fo:padding-bottom="0in" fo:padding-right="0.075in"/>
    </style:style>
    <style:style style:name="P265" style:parent-style-name="Standard" style:list-style-name="WW_OutlineListStyle" style:family="paragraph"/>
    <style:style style:name="TableCell266" style:family="table-cell">
      <style:table-cell-properties fo:border="0.0069in solid #000000" style:writing-mode="lr-tb" fo:padding-top="0in" fo:padding-left="0.075in" fo:padding-bottom="0in" fo:padding-right="0.075in"/>
    </style:style>
    <style:style style:name="P267" style:parent-style-name="Standard" style:list-style-name="WW_OutlineListStyle" style:family="paragraph"/>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list-style-name="WW_OutlineListStyle" style:family="paragraph"/>
    <style:style style:name="TableCell271" style:family="table-cell">
      <style:table-cell-properties fo:border="0.0069in solid #000000" style:writing-mode="lr-tb" fo:padding-top="0in" fo:padding-left="0.075in" fo:padding-bottom="0in" fo:padding-right="0.075in"/>
    </style:style>
    <style:style style:name="P272" style:parent-style-name="Standard" style:list-style-name="WW_OutlineListStyle" style:family="paragraph"/>
    <style:style style:name="TableCell273" style:family="table-cell">
      <style:table-cell-properties fo:border="0.0069in solid #000000" style:writing-mode="lr-tb" fo:padding-top="0in" fo:padding-left="0.075in" fo:padding-bottom="0in" fo:padding-right="0.075in"/>
    </style:style>
    <style:style style:name="P274" style:parent-style-name="Standard" style:list-style-name="WW_OutlineListStyle" style:family="paragraph"/>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list-style-name="WW_OutlineListStyle" style:family="paragraph"/>
    <style:style style:name="TableCell278" style:family="table-cell">
      <style:table-cell-properties fo:border="0.0069in solid #000000" style:writing-mode="lr-tb" fo:padding-top="0in" fo:padding-left="0.075in" fo:padding-bottom="0in" fo:padding-right="0.075in"/>
    </style:style>
    <style:style style:name="P279" style:parent-style-name="Standard" style:list-style-name="WW_OutlineListStyle" style:family="paragraph"/>
    <style:style style:name="TableCell280" style:family="table-cell">
      <style:table-cell-properties fo:border="0.0069in solid #000000" style:writing-mode="lr-tb" fo:padding-top="0in" fo:padding-left="0.075in" fo:padding-bottom="0in" fo:padding-right="0.075in"/>
    </style:style>
    <style:style style:name="P281" style:parent-style-name="Standard" style:list-style-name="WW_OutlineListStyle" style:family="paragraph"/>
    <style:style style:name="P282" style:parent-style-name="Standard" style:list-style-name="WW_OutlineListStyle" style:family="paragraph"/>
    <style:style style:name="P283" style:parent-style-name="Standard" style:list-style-name="WW_OutlineListStyle" style:family="paragraph">
      <style:text-properties fo:font-weight="bold" style:font-weight-asian="bold"/>
    </style:style>
    <style:style style:name="TableColumn285" style:family="table-column">
      <style:table-column-properties style:column-width="2.0868in"/>
    </style:style>
    <style:style style:name="TableColumn286" style:family="table-column">
      <style:table-column-properties style:column-width="2.0868in"/>
    </style:style>
    <style:style style:name="TableColumn287" style:family="table-column">
      <style:table-column-properties style:column-width="2.0875in"/>
    </style:style>
    <style:style style:name="Table284" style:family="table">
      <style:table-properties style:width="6.261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list-style-name="WW_OutlineListStyle" style:family="paragraph">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list-style-name="WW_OutlineListStyle"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list-style-name="WW_OutlineListStyle" style:family="paragraph">
      <style:text-properties fo:font-weight="bold" style:font-weight-asian="bol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list-style-name="WW_OutlineListStyle" style:family="paragraph"/>
    <style:style style:name="TableCell298" style:family="table-cell">
      <style:table-cell-properties fo:border="0.0069in solid #000000" style:writing-mode="lr-tb" fo:padding-top="0in" fo:padding-left="0.075in" fo:padding-bottom="0in" fo:padding-right="0.075in"/>
    </style:style>
    <style:style style:name="P299" style:parent-style-name="Standard" style:list-style-name="WW_OutlineListStyle" style:family="paragraph"/>
    <style:style style:name="TableCell300" style:family="table-cell">
      <style:table-cell-properties fo:border="0.0069in solid #000000" style:writing-mode="lr-tb" fo:padding-top="0in" fo:padding-left="0.075in" fo:padding-bottom="0in" fo:padding-right="0.075in"/>
    </style:style>
    <style:style style:name="P301" style:parent-style-name="Standard" style:list-style-name="WW_OutlineListStyle" style:family="paragraph"/>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list-style-name="WW_OutlineListStyle" style:family="paragraph"/>
    <style:style style:name="TableCell305" style:family="table-cell">
      <style:table-cell-properties fo:border="0.0069in solid #000000" style:writing-mode="lr-tb" fo:padding-top="0in" fo:padding-left="0.075in" fo:padding-bottom="0in" fo:padding-right="0.075in"/>
    </style:style>
    <style:style style:name="P306" style:parent-style-name="Standard" style:list-style-name="WW_OutlineListStyle" style:family="paragraph"/>
    <style:style style:name="TableCell307" style:family="table-cell">
      <style:table-cell-properties fo:border="0.0069in solid #000000" style:writing-mode="lr-tb" fo:padding-top="0in" fo:padding-left="0.075in" fo:padding-bottom="0in" fo:padding-right="0.075in"/>
    </style:style>
    <style:style style:name="P308" style:parent-style-name="Standard" style:list-style-name="WW_OutlineListStyle" style:family="paragraph"/>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list-style-name="WW_OutlineListStyle" style:family="paragraph"/>
    <style:style style:name="T312" style:parent-style-name="DefaultParagraphFont" style:family="text">
      <style:text-properties style:text-position="super 66.6%"/>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list-style-name="WW_OutlineListStyle" style:family="paragraph"/>
    <style:style style:name="TableCell315" style:family="table-cell">
      <style:table-cell-properties fo:border="0.0069in solid #000000" style:writing-mode="lr-tb" fo:padding-top="0in" fo:padding-left="0.075in" fo:padding-bottom="0in" fo:padding-right="0.075in"/>
    </style:style>
    <style:style style:name="P316" style:parent-style-name="Standard" style:list-style-name="WW_OutlineListStyle" style:family="paragraph"/>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list-style-name="WW_OutlineListStyle" style:family="paragraph"/>
    <style:style style:name="TableCell320" style:family="table-cell">
      <style:table-cell-properties fo:border="0.0069in solid #000000" style:writing-mode="lr-tb" fo:padding-top="0in" fo:padding-left="0.075in" fo:padding-bottom="0in" fo:padding-right="0.075in"/>
    </style:style>
    <style:style style:name="P321" style:parent-style-name="Standard" style:list-style-name="WW_OutlineListStyle" style:family="paragraph"/>
    <style:style style:name="TableCell322" style:family="table-cell">
      <style:table-cell-properties fo:border="0.0069in solid #000000" style:writing-mode="lr-tb" fo:padding-top="0in" fo:padding-left="0.075in" fo:padding-bottom="0in" fo:padding-right="0.075in"/>
    </style:style>
    <style:style style:name="P323" style:parent-style-name="Standard" style:list-style-name="WW_OutlineListStyle" style:family="paragraph"/>
    <style:style style:name="P324" style:parent-style-name="Default" style:family="paragraph">
      <style:paragraph-properties fo:text-align="justify" fo:margin-bottom="0.1388in"/>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tyle="italic" style:font-style-asian="italic" fo:font-size="8pt" style:font-size-asian="8pt" style:font-size-complex="8pt"/>
    </style:style>
    <style:style style:name="T327" style:parent-style-name="DefaultParagraphFont" style:family="text">
      <style:text-properties fo:font-size="8pt" style:font-size-asian="8pt" style:font-size-complex="8pt"/>
    </style:style>
    <style:style style:name="P328" style:parent-style-name="Standard" style:family="paragraph">
      <style:text-properties fo:font-weight="bold" style:font-weight-asian="bold"/>
    </style:style>
    <style:style style:name="P329" style:parent-style-name="Standard" style:family="paragraph">
      <style:text-properties fo:font-weight="bold" style:font-weight-asian="bold"/>
    </style:style>
    <style:style style:name="P330" style:parent-style-name="Standard" style:list-style-name="LFO44" style:family="paragraph"/>
    <style:style style:name="P331" style:parent-style-name="Standard" style:list-style-name="LFO44" style:family="paragraph"/>
    <style:style style:name="P332" style:parent-style-name="Standard" style:list-style-name="LFO44" style:family="paragraph"/>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Standard" style:list-style-name="LFO44" style:family="paragraph"/>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Standard" style:list-style-name="LFO44" style:family="paragraph"/>
    <style:style style:name="P339" style:parent-style-name="Standard" style:list-style-name="LFO44" style:family="paragraph"/>
    <style:style style:name="P340" style:parent-style-name="Standard" style:list-style-name="LFO44" style:family="paragraph"/>
    <style:style style:name="P341" style:parent-style-name="Standard" style:family="paragraph">
      <style:paragraph-properties fo:margin-left="0.5986in">
        <style:tab-stops/>
      </style:paragraph-properties>
    </style:style>
    <style:style style:name="T342" style:parent-style-name="DefaultParagraphFont" style:family="text">
      <style:text-properties fo:font-weight="bold" style:font-weight-asian="bold"/>
    </style:style>
    <style:style style:name="P343" style:parent-style-name="Standard" style:family="paragraph">
      <style:paragraph-properties fo:text-align="justify" fo:margin-left="0.5986in">
        <style:tab-stops/>
      </style:paragraph-properties>
      <style:text-properties fo:font-weight="bold" style:font-weight-asian="bold"/>
    </style:style>
    <style:style style:name="T344" style:parent-style-name="DefaultParagraphFont" style:family="text">
      <style:text-properties fo:font-style="italic" style:font-style-asian="italic"/>
    </style:style>
    <style:style style:name="P345" style:parent-style-name="Normal" style:list-style-name="WW_OutlineListStyle_12" style:family="paragraph">
      <style:paragraph-properties fo:widows="2" fo:orphans="2" style:vertical-align="auto" fo:margin-bottom="0.0833in" fo:line-height="115%"/>
    </style:style>
    <style:style style:name="T346" style:parent-style-name="DefaultParagraphFont" style:family="text">
      <style:text-properties style:font-name="Arial" style:font-name-asian="Calibri" style:font-name-complex="Arial" style:font-size-complex="12pt" style:language-asian="en" style:country-asian="US"/>
    </style:style>
    <style:style style:name="T347" style:parent-style-name="DefaultParagraphFont" style:family="text">
      <style:text-properties style:font-name="Arial" style:font-name-asian="Calibri" style:font-name-complex="Arial" style:font-size-complex="12pt" style:language-asian="en" style:country-asian="US"/>
    </style:style>
    <style:style style:name="T348" style:parent-style-name="DefaultParagraphFont" style:family="text">
      <style:text-properties style:font-name="Arial" style:font-name-asian="Calibri" style:font-name-complex="Arial" style:font-weight-complex="bold" style:font-size-complex="12pt" style:language-asian="en" style:country-asian="US"/>
    </style:style>
    <style:style style:name="T349" style:parent-style-name="DefaultParagraphFont" style:family="text">
      <style:text-properties style:font-name="Arial" style:font-name-asian="Calibri" style:font-name-complex="Arial" style:font-weight-complex="bold" style:font-size-complex="12pt" style:language-asian="en" style:country-asian="US"/>
    </style:style>
    <style:style style:name="P350" style:parent-style-name="Normal" style:list-style-name="WW_OutlineListStyle_12" style:family="paragraph">
      <style:paragraph-properties fo:widows="2" fo:orphans="2" style:vertical-align="auto" fo:margin-bottom="0.0833in" fo:line-height="115%"/>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asian="Calibri" style:font-name-complex="Arial" style:font-size-complex="12pt" style:language-asian="en" style:country-asian="US"/>
    </style:style>
    <style:style style:name="P354" style:parent-style-name="Normal" style:list-style-name="WW_OutlineListStyle_12" style:family="paragraph">
      <style:paragraph-properties fo:widows="2" fo:orphans="2" style:vertical-align="auto" fo:margin-bottom="0.0833in" fo:line-height="115%"/>
    </style:style>
    <style:style style:name="T355" style:parent-style-name="DefaultParagraphFont" style:family="text">
      <style:text-properties style:font-name="Arial" style:font-name-asian="Calibri" style:font-name-complex="Arial" style:font-size-complex="12pt" style:language-asian="en" style:country-asian="US"/>
    </style:style>
    <style:style style:name="T356" style:parent-style-name="DefaultParagraphFont" style:family="text">
      <style:text-properties style:font-name="Arial" style:font-name-asian="Calibri" style:font-name-complex="Arial" style:font-size-complex="12pt" style:language-asian="en" style:country-asian="US"/>
    </style:style>
    <style:style style:name="T357" style:parent-style-name="DefaultParagraphFont" style:family="text">
      <style:text-properties style:text-position="super 66.6%"/>
    </style:style>
    <style:style style:name="P358" style:parent-style-name="Standard" style:family="paragraph">
      <style:paragraph-properties fo:margin-top="0.3333in"/>
    </style:style>
  </office:automatic-styles>
  <office:body>
    <office:text text:use-soft-page-breaks="true">
      <text:h text:style-name="P1" text:outline-level="1">Product specification for:</text:h>
      <text:h text:style-name="Heading1" text:outline-level="1">Wiltshire Cured Ham</text:h>
      <text:list text:style-name="WW_OutlineListStyle" text:continue-numbering="true">
        <text:list-item>
          <text:p text:style-name="P6">Wiltshire Cured Bacon</text:p>
        </text:list-item>
      </text:list>
      <text:list text:style-name="WW_OutlineListStyle" text:continue-numbering="true">
        <text:list-item>
          <text:p text:style-name="P7">Wiltshire Cured Gammon</text:p>
        </text:list-item>
      </text:list>
      <text:p text:style-name="P8">A traditional speciality guaranteed (TSG)</text:p>
      <text:p text:style-name="Standard">Responsible country: Great Britain <text:s text:c="2"/></text:p>
      <text:p text:style-name="Optionaltext">GB number: F0087</text:p>
      <text:h text:style-name="Heading2" text:outline-level="2">1. Product name(s) to be registered</text:h>
      <text:p text:style-name="Standard">Wiltshire Cured Ham<text:s/></text:p>
      <text:p text:style-name="Standard">Wiltshire Cured Bacon</text:p>
      <text:p text:style-name="Standard">Wiltshire Cured Gammon</text:p>
      <text:h text:style-name="Heading2" text:outline-level="2">2. Type of product [<text:span text:style-name="T9">as</text:span><text:s/>in Annex XI implementing regulation 668/2014]</text:h>
      <text:p text:style-name="Standard">Class 1.2. Meat products (cooked, salted, smoked, etc.)</text:p>
      <text:h text:style-name="Heading2" text:outline-level="2">3. Grounds for registration</text:h>
      <text:p text:style-name="Standard">The product results from a mode of production, processing or composition corresponding to traditional practice for that product or foodstuff.</text:p>
      <text:p text:style-name="Standard">The name has been traditionally used to refer to the specific product.</text:p>
      <text:h text:style-name="Heading3" text:outline-level="3">Explanation of the grounds for registration</text:h>
      <text:p text:style-name="Standard">Originating in Wiltshire in the<text:s/>1770's, Wiltshire Cure is a well-established traditional English method of wet curing pork using a live brine which has remained largely unchanged for over 50 years. The name ‘Wiltshire Cured Ham/Bacon/Gammon’ has been traditionally used throughout the UK<text:s/>to identify pork which has been cured using this method. <text:s/></text:p>
      <text:soft-page-break/>
      <text:h text:style-name="Heading2" text:outline-level="2">4. Description</text:h>
      <text:h text:style-name="Heading3" text:outline-level="3">4.1. Products</text:h>
      <text:p text:style-name="Standard"/>
      <text:p text:style-name="P10">Wiltshire Cured Ham</text:p>
      <text:p text:style-name="Standard">Uncooked -<text:s/><text:span text:style-name="T11">Moist but not wet with a deep red cured appearance.<text:s/></text:span><text:bookmark-start text:name="_Hlk72308498"/><text:span text:style-name="T12">Whilst a slight musty odour is normal, it must be free from any indication of spoila</text:span><text:span text:style-name="T13">ge or rancidity</text:span><text:bookmark-end text:name="_Hlk72308498"/><text:span text:style-name="T14">.</text:span></text:p>
      <text:p text:style-name="P15">Cooked - Moist but not wet with a dark pink appearance that is free from grey patches within the muscle which is a sign of mis-cure. It has the classic aroma of fresh cooked ham, mature and salty.<text:s/><text:bookmark-start text:name="_Hlk72308866"/>Wiltshire Cured Ham is succulent with a soft slightly fibrous but tender texture. The bacteria in the live brine gives the ham a malty buttery flavour with hints of yogurt. It also tastes slightly more meaty and saltier than non-cured ham.<text:s/></text:p>
      <text:p text:style-name="P16"><text:bookmark-end text:name="_Hlk72308866"/></text:p>
      <text:p text:style-name="P17">Wiltshire Cured Bacon &amp; Wiltshire Cured Gammon</text:p>
      <text:p text:style-name="Standard">Uncooked<text:s/>- Moist but not wet with a dark deep red/pink cured appearance with creamy white internal fat. An iridescent colour effect may be present after slicing due to light refraction across the cut surface of the muscle.<text:span text:style-name="T18"><text:s/></text:span><text:span text:style-name="T19">Whilst a slight mature/musty odour is norm</text:span><text:span text:style-name="T20">al, it must be free from any indication of spoilage or rancidity.</text:span></text:p>
      <text:p text:style-name="P21">Cooked - The meat has a dark pink appearance that is free grey patches within the muscle which is a sign of mis-cure. External fat has a golden/ light caramelised brown colour which is darker towards the edge of the rasher. Small amounts of white exudate (‘cook out’) may be seen on the surface of the product. Wiltshire Cured Bacon &amp; Gammon is moist and succulent with a firm but tender texture. It has a fresh clean meaty aroma and the bacteria<text:s/>in the live<text:s/><text:bookmark-start text:name="_Hlk73520856"/>brine imparts a malty buttery flavour with hints of yogurt<text:bookmark-end text:name="_Hlk73520856"/>. Wiltshire Cured Bacon &amp; Gammon tastes slightly more meaty and saltier than non-cured bacon &amp; gammon.<text:s/></text:p>
      <text:p text:style-name="P22"><text:bookmark-start text:name="_Hlk72240908"/></text:p>
      <text:p text:style-name="Standard"><text:span text:style-name="T23">The ham, bacon &amp; gammon must<text:s/></text:span>meet the physical criteria as presented in the latest version of the British Quality Assured Pork (BQAP) Standards Ham &amp; Cooked Pork modules and Bacon &amp;Gammon modules including the additional criteria as follows: -<text:bookmark-start text:name="_Hlk72241308"/><text:bookmark-end text:name="_Hlk72240908"/></text:p>
      <text:p text:style-name="Standard"><text:span text:style-name="T24">Finished product salt level:</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Product</text:p>
          </table:table-cell>
          <table:table-cell table:style-name="TableCell32">
            <text:p text:style-name="P33">Target (per 100g)</text:p>
          </table:table-cell>
          <table:table-cell table:style-name="TableCell34">
            <text:p text:style-name="P35">Range (per 100g)</text:p>
          </table:table-cell>
        </table:table-row>
        <table:table-row table:style-name="TableRow36">
          <table:table-cell table:style-name="TableCell37">
            <text:p text:style-name="Standard">Ham<text:s/>(cooked)<text:s/></text:p>
          </table:table-cell>
          <table:table-cell table:style-name="TableCell38">
            <text:p text:style-name="Standard">2.4g</text:p>
          </table:table-cell>
          <table:table-cell table:style-name="TableCell39">
            <text:p text:style-name="Standard">1.6 - 3.4g</text:p>
          </table:table-cell>
        </table:table-row>
        <table:table-row table:style-name="TableRow40">
          <table:table-cell table:style-name="TableCell41">
            <text:p text:style-name="Standard">Bacon (raw)</text:p>
          </table:table-cell>
          <table:table-cell table:style-name="TableCell42">
            <text:p text:style-name="Standard">2.6g</text:p>
          </table:table-cell>
          <table:table-cell table:style-name="TableCell43">
            <text:p text:style-name="Standard">1.5 - 3.7g</text:p>
          </table:table-cell>
        </table:table-row>
        <table:table-row table:style-name="TableRow44">
          <table:table-cell table:style-name="TableCell45">
            <text:p text:style-name="Standard">Gammon (raw)</text:p>
          </table:table-cell>
          <table:table-cell table:style-name="TableCell46">
            <text:p text:style-name="Standard">3.5g</text:p>
          </table:table-cell>
          <table:table-cell table:style-name="TableCell47">
            <text:p text:style-name="Standard">2.0 - 4.5g</text:p>
          </table:table-cell>
        </table:table-row>
      </table:table>
      <text:p text:style-name="Standard"><text:bookmark-end text:name="_Hlk72241308"/></text:p>
      <text:soft-page-break/>
      <text:p text:style-name="P48">Nitrites/Nitrates:</text:p>
      <text:p text:style-name="Standard"><text:bookmark-start text:name="_Hlk72241410"/>Wiltshire Cured Ham, Bacon &amp; Gammon must meet the legally permitted levels of nitrites and nitrates as laid out in relevant regulation. The limits for<text:s/>both nitrites and nitrates relate to the maximum residual levels permitted in finished products.<text:span text:style-name="T49"><text:s/></text:span>(Nitrates may be present in some heat-treated meat products resulting from natural conversion of nitrites to nitrates in a low-acid environ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bookmark-start text:name="_Hlk72304073"/><text:bookmark-end text:name="_Hlk72241410"/>Product</text:p>
          </table:table-cell>
          <table:table-cell table:style-name="TableCell58">
            <text:p text:style-name="P59">Name</text:p>
          </table:table-cell>
          <table:table-cell table:style-name="TableCell60">
            <text:p text:style-name="P61">E-number</text:p>
          </table:table-cell>
          <table:table-cell table:style-name="TableCell62">
            <text:p text:style-name="P63">Maximum level (mg/kg)<text:s/></text:p>
          </table:table-cell>
        </table:table-row>
        <table:table-row table:style-name="TableRow64">
          <table:table-cell table:style-name="TableCell65" table:number-rows-spanned="2">
            <text:p text:style-name="P66">Wiltshire Cured Ham</text:p>
            <text:p text:style-name="P67"/>
          </table:table-cell>
          <table:table-cell table:style-name="TableCell68">
            <text:p text:style-name="P69">Potassium Nitrite</text:p>
            <text:p text:style-name="P70">Sodium Nitrite</text:p>
          </table:table-cell>
          <table:table-cell table:style-name="TableCell71">
            <text:p text:style-name="P72">E249</text:p>
            <text:p text:style-name="P73">E250</text:p>
          </table:table-cell>
          <table:table-cell table:style-name="TableCell74">
            <text:p text:style-name="P75">100</text:p>
          </table:table-cell>
        </table:table-row>
        <table:table-row table:style-name="TableRow76">
          <table:covered-table-cell>
            <text:p text:style-name="P77"/>
          </table:covered-table-cell>
          <table:table-cell table:style-name="TableCell78">
            <text:p text:style-name="P79">Sodium Nitrate</text:p>
            <text:p text:style-name="P80">Potassium Nitrate</text:p>
          </table:table-cell>
          <table:table-cell table:style-name="TableCell81">
            <text:p text:style-name="P82">E251</text:p>
            <text:p text:style-name="P83">E252</text:p>
          </table:table-cell>
          <table:table-cell table:style-name="TableCell84">
            <text:p text:style-name="P85">250</text:p>
          </table:table-cell>
        </table:table-row>
        <table:table-row table:style-name="TableRow86">
          <table:table-cell table:style-name="TableCell87" table:number-rows-spanned="3">
            <text:p text:style-name="Standard">Wiltshire Cured Bacon and Gammon</text:p>
            <text:p text:style-name="Standard"/>
          </table:table-cell>
          <table:table-cell table:style-name="TableCell88">
            <text:p text:style-name="Standard">Potassium Nitrite</text:p>
            <text:p text:style-name="Standard">Sodium Nitrite</text:p>
          </table:table-cell>
          <table:table-cell table:style-name="TableCell89">
            <text:p text:style-name="Standard">E249</text:p>
            <text:p text:style-name="Standard">E250</text:p>
          </table:table-cell>
          <table:table-cell table:style-name="TableCell90">
            <text:p text:style-name="Standard">175</text:p>
          </table:table-cell>
        </table:table-row>
        <table:table-row table:style-name="TableRow91">
          <table:covered-table-cell>
            <text:p text:style-name="Standard"/>
          </table:covered-table-cell>
          <table:table-cell table:style-name="TableCell92">
            <text:p text:style-name="Standard">Sodium Nitrate</text:p>
            <text:p text:style-name="Standard">Potassium Nitrate</text:p>
          </table:table-cell>
          <table:table-cell table:style-name="TableCell93">
            <text:p text:style-name="Standard">E251</text:p>
            <text:p text:style-name="Standard">E252</text:p>
          </table:table-cell>
          <table:table-cell table:style-name="TableCell94">
            <text:p text:style-name="Standard">250</text:p>
          </table:table-cell>
        </table:table-row>
        <table:table-row table:style-name="TableRow95">
          <table:covered-table-cell>
            <text:p text:style-name="Standard"/>
          </table:covered-table-cell>
          <table:table-cell table:style-name="TableCell96">
            <text:p text:style-name="Standard">Sodium Nitrate</text:p>
            <text:p text:style-name="Standard">Potassium Nitrate</text:p>
          </table:table-cell>
          <table:table-cell table:style-name="TableCell97">
            <text:p text:style-name="Standard">E251</text:p>
            <text:p text:style-name="Standard">E252</text:p>
          </table:table-cell>
          <table:table-cell table:style-name="TableCell98">
            <text:p text:style-name="Standard">250</text:p>
          </table:table-cell>
        </table:table-row>
      </table:table>
      <text:p text:style-name="Standard"><text:bookmark-end text:name="_Hlk72304073"/></text:p>
      <text:h text:style-name="Heading3" text:outline-level="3">4.2 Production method</text:h>
      <text:p text:style-name="Standard">Wiltshire cure is a process by which pork is wet cured by pumping brine into the meat at numerous points with either a single or multi - needle<text:s/>injector. The meat is then immersed in a "live" brine which is maintained indefinitely to allow ongoing re-use.<text:s/></text:p>
      <text:p text:style-name="P99">Ingredients:</text:p>
      <text:list text:style-name="LFO42" text:continue-numbering="true">
        <text:list-item>
          <text:p text:style-name="P100">Pork raw material</text:p>
        </text:list-item>
        <text:list-item>
          <text:p text:style-name="P101">Injection brine</text:p>
        </text:list-item>
        <text:list-item>
          <text:p text:style-name="P102">Live cover brine</text:p>
        </text:list-item>
      </text:list>
      <text:p text:style-name="P103">Pork Raw Material</text:p>
      <text:p text:style-name="Standard">Only British pork material accredited to the relevant<text:s/>BQAP standard can be used in the production of Wiltshire Cure products. Pork raw material must<text:span text:style-name="T104"><text:s/></text:span>be either cured on the side, as primal cut, or as individually butchered muscles. The use of ham hock incorporating<text:s/><text:soft-page-break/>primary and/or secondary hock muscle may be used. The pork may be fresh or frozen, but if frozen must be thawed before curing begins.</text:p>
      <text:p text:style-name="Standard"><text:span text:style-name="T105">Fresh Injection Brine Composition</text:span></text:p>
      <text:p text:style-name="Standard">The injection brine must be fresh brine only, composed of the following ingredients:</text:p>
      <text:p text:style-name="Standard"><text:span text:style-name="T106">Bacon and Gammon</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bookmark-start text:name="_Hlk17362062"/>Ingredient</text:p>
          </table:table-cell>
          <table:table-cell table:style-name="TableCell114">
            <text:p text:style-name="P115">Target</text:p>
          </table:table-cell>
          <table:table-cell table:style-name="TableCell116">
            <text:p text:style-name="P117">Acceptable Range</text:p>
          </table:table-cell>
        </table:table-row>
        <table:table-row table:style-name="TableRow118">
          <table:table-cell table:style-name="TableCell119">
            <text:p text:style-name="Standard">Sodium chloride (salt)</text:p>
          </table:table-cell>
          <table:table-cell table:style-name="TableCell120">
            <text:p text:style-name="Standard">20%</text:p>
          </table:table-cell>
          <table:table-cell table:style-name="TableCell121">
            <text:p text:style-name="Standard">18 - 22%</text:p>
          </table:table-cell>
        </table:table-row>
        <table:table-row table:style-name="TableRow122">
          <table:table-cell table:style-name="TableCell123">
            <text:p text:style-name="Standard">Sodium or potassium nitrite</text:p>
          </table:table-cell>
          <table:table-cell table:style-name="TableCell124">
            <text:p text:style-name="Standard">0.5%</text:p>
          </table:table-cell>
          <table:table-cell table:style-name="TableCell125">
            <text:p text:style-name="Standard">0.1 – 0.6%</text:p>
          </table:table-cell>
        </table:table-row>
        <table:table-row table:style-name="TableRow126">
          <table:table-cell table:style-name="TableCell127">
            <text:p text:style-name="Standard">Sodium or potassium nitrate</text:p>
          </table:table-cell>
          <table:table-cell table:style-name="TableCell128">
            <text:p text:style-name="Standard">0.1%</text:p>
          </table:table-cell>
          <table:table-cell table:style-name="TableCell129">
            <text:p text:style-name="Standard">0 - 0.2%</text:p>
          </table:table-cell>
        </table:table-row>
        <table:table-row table:style-name="TableRow130">
          <table:table-cell table:style-name="TableCell131">
            <text:p text:style-name="Standard">Water (potable)</text:p>
          </table:table-cell>
          <table:table-cell table:style-name="TableCell132">
            <text:p text:style-name="Standard">79%</text:p>
          </table:table-cell>
          <table:table-cell table:style-name="TableCell133">
            <text:p text:style-name="Standard">77– 82%</text:p>
          </table:table-cell>
        </table:table-row>
      </table:table>
      <text:p text:style-name="Standard"><text:bookmark-end text:name="_Hlk17362062"/></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Injection liquid</text:p>
          </table:table-cell>
          <table:table-cell table:style-name="TableCell141">
            <text:p text:style-name="Standard"><text:span text:style-name="T142">Target Uptake</text:span></text:p>
          </table:table-cell>
          <table:table-cell table:style-name="TableCell143">
            <text:p text:style-name="P144">Acceptable Range</text:p>
          </table:table-cell>
        </table:table-row>
        <table:table-row table:style-name="TableRow145">
          <table:table-cell table:style-name="TableCell146">
            <text:p text:style-name="Standard">Fresh injection brine</text:p>
          </table:table-cell>
          <table:table-cell table:style-name="TableCell147">
            <text:p text:style-name="Standard">10%</text:p>
          </table:table-cell>
          <table:table-cell table:style-name="TableCell148">
            <text:p text:style-name="Standard">8 - 12%</text:p>
          </table:table-cell>
        </table:table-row>
      </table:table>
      <text:p text:style-name="Standard"/>
      <text:p text:style-name="Standard"><text:span text:style-name="T149">Ham<text:s/></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Ingredient</text:p>
          </table:table-cell>
          <table:table-cell table:style-name="TableCell157">
            <text:p text:style-name="Standard"><text:span text:style-name="T158">Target</text:span></text:p>
          </table:table-cell>
          <table:table-cell table:style-name="TableCell159">
            <text:p text:style-name="P160">Acceptable Range</text:p>
          </table:table-cell>
        </table:table-row>
        <table:table-row table:style-name="TableRow161">
          <table:table-cell table:style-name="TableCell162">
            <text:p text:style-name="Standard">Sodium chloride (salt)</text:p>
          </table:table-cell>
          <table:table-cell table:style-name="TableCell163">
            <text:p text:style-name="Standard">18%</text:p>
          </table:table-cell>
          <table:table-cell table:style-name="TableCell164">
            <text:p text:style-name="Standard">13 - 22%</text:p>
          </table:table-cell>
        </table:table-row>
        <table:table-row table:style-name="TableRow165">
          <table:table-cell table:style-name="TableCell166">
            <text:p text:style-name="Standard">Sodium or potassium nitrite</text:p>
          </table:table-cell>
          <table:table-cell table:style-name="TableCell167">
            <text:p text:style-name="Standard">0.5%</text:p>
          </table:table-cell>
          <table:table-cell table:style-name="TableCell168">
            <text:p text:style-name="Standard">0.1 – 0.6%</text:p>
          </table:table-cell>
        </table:table-row>
        <table:table-row table:style-name="TableRow169">
          <table:table-cell table:style-name="TableCell170">
            <text:p text:style-name="Standard">Sodium or potassium nitrate</text:p>
          </table:table-cell>
          <table:table-cell table:style-name="TableCell171">
            <text:p text:style-name="Standard">0.1%</text:p>
          </table:table-cell>
          <table:table-cell table:style-name="TableCell172">
            <text:p text:style-name="Standard">0 - 0.2%</text:p>
          </table:table-cell>
        </table:table-row>
        <table:table-row table:style-name="TableRow173">
          <table:table-cell table:style-name="TableCell174">
            <text:p text:style-name="Standard">Water</text:p>
          </table:table-cell>
          <table:table-cell table:style-name="TableCell175">
            <text:p text:style-name="Standard">80%</text:p>
          </table:table-cell>
          <table:table-cell table:style-name="TableCell176">
            <text:p text:style-name="Standard">77 – 88%</text:p>
          </table:table-cell>
        </table:table-row>
      </table:table>
      <text:p text:style-name="Standard"/>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Injection liquid</text:p>
          </table:table-cell>
          <table:table-cell table:style-name="TableCell184">
            <text:p text:style-name="P185">Target Uptake</text:p>
          </table:table-cell>
          <table:table-cell table:style-name="TableCell186">
            <text:p text:style-name="P187">Acceptable Range</text:p>
          </table:table-cell>
        </table:table-row>
        <table:table-row table:style-name="TableRow188">
          <table:table-cell table:style-name="TableCell189">
            <text:p text:style-name="Standard">Fresh injection<text:s/>brine</text:p>
          </table:table-cell>
          <table:table-cell table:style-name="TableCell190">
            <text:p text:style-name="Standard">N/A</text:p>
          </table:table-cell>
          <table:table-cell table:style-name="TableCell191">
            <text:p text:style-name="Standard">6-20%</text:p>
          </table:table-cell>
        </table:table-row>
      </table:table>
      <text:p text:style-name="P192"/>
      <text:p text:style-name="P193">Notes:</text:p>
      <text:list text:style-name="LFO43" text:continue-numbering="true">
        <text:list-item>
          <text:p text:style-name="P194">Due to variance in product size some of the acceptable ranges are broad allowing for a more consistent final product.</text:p>
        </text:list-item>
        <text:list-item>
          <text:p text:style-name="P195">Fresh brine must be used within 24 hours of preparation</text:p>
        </text:list-item>
        <text:list-item>
          <text:p text:style-name="P196">Fresh injection brine must be maintained at 4°C, with a tolerance of 1-7°C</text:p>
        </text:list-item>
        <text:list-item>
          <text:p text:style-name="P197">Nitrite and nitrate legal limits relate to the maximum residual levels (<text:span text:style-name="T198">not added levels</text:span>) permitted in finished products.<text:s/></text:p>
        </text:list-item>
        <text:list-item>
          <text:p text:style-name="P199">All percentages are expressed as weight on volume of brine solution.<text:s/></text:p>
        </text:list-item>
        <text:list-item>
          <text:p text:style-name="P200">The solutes must be evenly dispersed throughout the brine.</text:p>
        </text:list-item>
      </text:list>
      <text:p text:style-name="P201"/>
      <text:p text:style-name="P202"><text:span text:style-name="T203">Live Cover Brine</text:span></text:p>
      <text:p text:style-name="P204">In the Wiltshire-curing process, a live cover brine is continually reused and must be maintained in a stable condition with a predictable and controlled rate of conversion of nitrate to nitrite, which then goes on to<text:s/>become the active curing compound. However, it is recognised brines may vary in their behaviour due to differences in their microbial.</text:p>
      <text:p text:style-name="P205"/>
      <text:p text:style-name="P206"><text:span text:style-name="T207">Fo</text:span><text:span text:style-name="T208">r the live cover brine to mature and stabilise the fresh batch<text:s/></text:span><text:span text:style-name="T209">must</text:span><text:span text:style-name="T210"><text:s/></text:span><text:span text:style-name="T211">be used to cure other non-Wiltshire cured pork<text:s/></text:span><text:span text:style-name="T212">products for at least two months before it can be used to manufacture Wiltshire Cured Ham, Bacon or Gammon.</text:span></text:p>
      <text:p text:style-name="P213"/>
      <text:p text:style-name="P214">The ideal temperature for the live cover brine is +3°C but a range of +1°C to +5°C is acceptable.<text:s/></text:p>
      <text:p text:style-name="P215">The pH value of a live cover brine should stay within a range of 5.0 – 6.9 and must be measured whenever brine is being re-strengthened. Live cover brine with pH outside this range can be used providing the brine remains stable (different starter cultures can create different pH levels).<text:s/></text:p>
      <text:p text:style-name="P216">Procedures must be in place to ensure the compositional targets and tolerances (salt, nitrate, nitrite, pH and temperature) of the cover brine are maintained and, when necessary, corrective action taken.</text:p>
      <text:p text:style-name="P217">Due to yield loss the quantity of live cover brine will deplete over time and will require “topping-up” In extreme circumstances, the creation of a new batch of live cover brine may be required. Where a “top-up” brine is used it must not exceed 25% of the mother (original) batch of live cover brine.<text:s/></text:p>
      <text:p text:style-name="P218"><text:span text:style-name="T219">If a live cover brin</text:span><text:span text:style-name="T220">es is not in regular use<text:s/></text:span><text:span text:style-name="T221">it must</text:span><text:span text:style-name="T222"><text:s/></text:span><text:span text:style-name="T223">be regularly aerated and monitored to maintain its condition.<text:s/></text:span></text:p>
      <text:p text:style-name="P224"><text:span text:style-name="T225">Records<text:s/></text:span><text:span text:style-name="T226">must</text:span><text:span text:style-name="T227"><text:s/></text:span><text:span text:style-name="T228">be maintained for live cover brine composition. A recorded log of cover brine history, adjustment and “top-up”<text:s/></text:span><text:span text:style-name="T229">must</text:span><text:span text:style-name="T230"><text:s/></text:span><text:span text:style-name="T231">be kept verifying composition a</text:span><text:span text:style-name="T232">nd provenance.<text:s/></text:span></text:p>
      <text:p text:style-name="P233"/>
      <text:p text:style-name="Standard"><text:span text:style-name="T234">Use of starter culture for live cover brine</text:span><text:span text:style-name="T235">:</text:span></text:p>
      <text:p text:style-name="Standard">The use of a starter culture in the production of Wiltshire-cured products is restricted to the creation of a fresh batch of cover brine after the original has been lost or has soured or spoiled.</text:p>
      <text:p text:style-name="Standard">A starter culture ensures that the right microbiological flora is present for the live brine to mature to a point where it can be self-maintaining with only the occasional additions of salt, nitrite, and nitrate to maintain its condition.<text:s/></text:p>
      <text:p text:style-name="Standard">Typical numbers of microflora are a CFU count greater than 10<text:span text:style-name="T236">6</text:span><text:s/>and are predominantly made up of large concentrations of micrococci and lactobacilli. Once the mature live cover<text:s/><text:soft-page-break/>brine has been created the brine can then be re-used without further addition of the starter culture. The unique production method of continual reuse of the live cover brine maintains an active live microbial population.</text:p>
      <text:p text:style-name="Standard">It is not necessary for a culture to be added prior to each immersion; the culture may well be present within the permittable parameters from previous use of the immersion solution. However, before you use the brine you will need to check that the live cover brines meet the requirements. If you need to add a starter culture, then this should be considered and added if there is a need.<text:s/></text:p>
      <text:p text:style-name="Standard"><text:bookmark-start text:name="_Hlk72315820"/><text:bookmark-start text:name="_Hlk72317278"/>The unique production method of continual reuse of the live cover brine maintains an active live microbial population.<text:bookmark-end text:name="_Hlk72315820"/><text:s/>As a mature brine, Wiltshire brine is an environment in which microbial population are in strong competition with each other, aiding<text:s/>a homeostatic environment.<text:bookmark-end text:name="_Hlk72317278"/><text:s/>It should be noted that live cover brines will vary in their microbial makeup and change over time and with replenishment frequency.</text:p>
      <text:p text:style-name="P237"><text:span text:style-name="T238">The table below shows the acceptable concentrations of added ingredients in an established live<text:s/></text:span><text:span text:style-name="T239">cover brine which is ready for use in Wiltshire curing. To achieve the compositional requirements stated, constant monitoring and adjustment of the brine is necessary.<text:s/></text:span></text:p>
      <text:p text:style-name="P240"/>
      <text:list text:style-name="WW_OutlineListStyle" text:continue-numbering="true">
        <text:list-item>
          <text:p text:style-name="P241"><text:span text:style-name="T242">Bacon and Gammon</text:span></text:p>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list text:style-name="WW_OutlineListStyle" text:continue-numbering="true">
              <text:list-item>
                <text:p text:style-name="P249">Ingredient</text:p>
              </text:list-item>
            </text:list>
          </table:table-cell>
          <table:table-cell table:style-name="TableCell250">
            <text:list text:style-name="WW_OutlineListStyle" text:continue-numbering="true">
              <text:list-item>
                <text:p text:style-name="P251">Target</text:p>
              </text:list-item>
            </text:list>
          </table:table-cell>
          <table:table-cell table:style-name="TableCell252">
            <text:list text:style-name="WW_OutlineListStyle" text:continue-numbering="true">
              <text:list-item>
                <text:p text:style-name="P253">Acceptable Range</text:p>
              </text:list-item>
            </text:list>
          </table:table-cell>
        </table:table-row>
        <table:table-row table:style-name="TableRow254">
          <table:table-cell table:style-name="TableCell255">
            <text:list text:style-name="WW_OutlineListStyle" text:continue-numbering="true">
              <text:list-item>
                <text:p text:style-name="P256">Water (potable)</text:p>
              </text:list-item>
            </text:list>
          </table:table-cell>
          <table:table-cell table:style-name="TableCell257">
            <text:list text:style-name="WW_OutlineListStyle" text:continue-numbering="true">
              <text:list-item>
                <text:p text:style-name="P258">74%</text:p>
              </text:list-item>
            </text:list>
          </table:table-cell>
          <table:table-cell table:style-name="TableCell259">
            <text:list text:style-name="WW_OutlineListStyle" text:continue-numbering="true">
              <text:list-item>
                <text:p text:style-name="P260">72 – 76%</text:p>
              </text:list-item>
            </text:list>
          </table:table-cell>
        </table:table-row>
        <table:table-row table:style-name="TableRow261">
          <table:table-cell table:style-name="TableCell262">
            <text:list text:style-name="WW_OutlineListStyle" text:continue-numbering="true">
              <text:list-item>
                <text:p text:style-name="P263">Sodium chloride (salt)</text:p>
              </text:list-item>
            </text:list>
          </table:table-cell>
          <table:table-cell table:style-name="TableCell264">
            <text:list text:style-name="WW_OutlineListStyle" text:continue-numbering="true">
              <text:list-item>
                <text:p text:style-name="P265">24% <text:s/></text:p>
              </text:list-item>
            </text:list>
          </table:table-cell>
          <table:table-cell table:style-name="TableCell266">
            <text:list text:style-name="WW_OutlineListStyle" text:continue-numbering="true">
              <text:list-item>
                <text:p text:style-name="P267">22-26%<text:s/></text:p>
              </text:list-item>
            </text:list>
          </table:table-cell>
        </table:table-row>
        <table:table-row table:style-name="TableRow268">
          <table:table-cell table:style-name="TableCell269">
            <text:list text:style-name="WW_OutlineListStyle" text:continue-numbering="true">
              <text:list-item>
                <text:p text:style-name="P270">Sodium or potassium nitrite</text:p>
              </text:list-item>
            </text:list>
          </table:table-cell>
          <table:table-cell table:style-name="TableCell271">
            <text:list text:style-name="WW_OutlineListStyle" text:continue-numbering="true">
              <text:list-item>
                <text:p text:style-name="P272">750 ppm</text:p>
              </text:list-item>
            </text:list>
          </table:table-cell>
          <table:table-cell table:style-name="TableCell273">
            <text:list text:style-name="WW_OutlineListStyle" text:continue-numbering="true">
              <text:list-item>
                <text:p text:style-name="P274">250 – 1250 ppm</text:p>
              </text:list-item>
            </text:list>
          </table:table-cell>
        </table:table-row>
        <table:table-row table:style-name="TableRow275">
          <table:table-cell table:style-name="TableCell276">
            <text:list text:style-name="WW_OutlineListStyle" text:continue-numbering="true">
              <text:list-item>
                <text:p text:style-name="P277">Sodium or potassium nitrate</text:p>
              </text:list-item>
            </text:list>
          </table:table-cell>
          <table:table-cell table:style-name="TableCell278">
            <text:list text:style-name="WW_OutlineListStyle" text:continue-numbering="true">
              <text:list-item>
                <text:p text:style-name="P279">1500 ppm</text:p>
              </text:list-item>
            </text:list>
          </table:table-cell>
          <table:table-cell table:style-name="TableCell280">
            <text:list text:style-name="WW_OutlineListStyle" text:continue-numbering="true">
              <text:list-item>
                <text:p text:style-name="P281">750 – 3000 ppm<text:s/></text:p>
              </text:list-item>
            </text:list>
          </table:table-cell>
        </table:table-row>
      </table:table>
      <text:list text:style-name="WW_OutlineListStyle" text:continue-numbering="true">
        <text:list-item>
          <text:p text:style-name="P282"/>
        </text:list-item>
        <text:list-item>
          <text:p text:style-name="P283">Ham</text:p>
        </text:list-item>
      </text:list>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list text:style-name="WW_OutlineListStyle" text:continue-numbering="true">
              <text:list-item>
                <text:p text:style-name="P290">Ingredient</text:p>
              </text:list-item>
            </text:list>
          </table:table-cell>
          <table:table-cell table:style-name="TableCell291">
            <text:list text:style-name="WW_OutlineListStyle" text:continue-numbering="true">
              <text:list-item>
                <text:p text:style-name="P292">Target</text:p>
              </text:list-item>
            </text:list>
          </table:table-cell>
          <table:table-cell table:style-name="TableCell293">
            <text:list text:style-name="WW_OutlineListStyle" text:continue-numbering="true">
              <text:list-item>
                <text:p text:style-name="P294">Acceptable Range</text:p>
              </text:list-item>
            </text:list>
          </table:table-cell>
        </table:table-row>
        <table:table-row table:style-name="TableRow295">
          <table:table-cell table:style-name="TableCell296">
            <text:list text:style-name="WW_OutlineListStyle" text:continue-numbering="true">
              <text:list-item>
                <text:p text:style-name="P297">Water (potable)</text:p>
              </text:list-item>
            </text:list>
          </table:table-cell>
          <table:table-cell table:style-name="TableCell298">
            <text:list text:style-name="WW_OutlineListStyle" text:continue-numbering="true">
              <text:list-item>
                <text:p text:style-name="P299">80%</text:p>
              </text:list-item>
            </text:list>
          </table:table-cell>
          <table:table-cell table:style-name="TableCell300">
            <text:list text:style-name="WW_OutlineListStyle" text:continue-numbering="true">
              <text:list-item>
                <text:p text:style-name="P301">74 – 85%</text:p>
              </text:list-item>
            </text:list>
          </table:table-cell>
        </table:table-row>
        <table:table-row table:style-name="TableRow302">
          <table:table-cell table:style-name="TableCell303">
            <text:list text:style-name="WW_OutlineListStyle" text:continue-numbering="true">
              <text:list-item>
                <text:p text:style-name="P304">Sodium chloride (salt)</text:p>
              </text:list-item>
            </text:list>
          </table:table-cell>
          <table:table-cell table:style-name="TableCell305">
            <text:list text:style-name="WW_OutlineListStyle" text:continue-numbering="true">
              <text:list-item>
                <text:p text:style-name="P306">24%</text:p>
              </text:list-item>
            </text:list>
          </table:table-cell>
          <table:table-cell table:style-name="TableCell307">
            <text:list text:style-name="WW_OutlineListStyle" text:continue-numbering="true">
              <text:list-item>
                <text:p text:style-name="P308">12-26%<text:s/></text:p>
              </text:list-item>
            </text:list>
          </table:table-cell>
        </table:table-row>
        <table:table-row table:style-name="TableRow309">
          <table:table-cell table:style-name="TableCell310">
            <text:list text:style-name="WW_OutlineListStyle" text:continue-numbering="true">
              <text:list-item>
                <text:p text:style-name="P311">Sodium or potassium nitrite<text:span text:style-name="T312">*</text:span></text:p>
              </text:list-item>
            </text:list>
          </table:table-cell>
          <table:table-cell table:style-name="TableCell313">
            <text:list text:style-name="WW_OutlineListStyle" text:continue-numbering="true">
              <text:list-item>
                <text:p text:style-name="P314">750 ppm<text:s/></text:p>
              </text:list-item>
            </text:list>
          </table:table-cell>
          <table:table-cell table:style-name="TableCell315">
            <text:list text:style-name="WW_OutlineListStyle" text:continue-numbering="true">
              <text:list-item>
                <text:p text:style-name="P316">250 – 1750 ppm<text:s/></text:p>
              </text:list-item>
            </text:list>
          </table:table-cell>
        </table:table-row>
        <table:table-row table:style-name="TableRow317">
          <table:table-cell table:style-name="TableCell318">
            <text:list text:style-name="WW_OutlineListStyle" text:continue-numbering="true">
              <text:list-item>
                <text:p text:style-name="P319">Sodium or potassium nitrate*</text:p>
              </text:list-item>
            </text:list>
          </table:table-cell>
          <table:table-cell table:style-name="TableCell320">
            <text:list text:style-name="WW_OutlineListStyle" text:continue-numbering="true">
              <text:list-item>
                <text:p text:style-name="P321">1500 ppm</text:p>
              </text:list-item>
            </text:list>
          </table:table-cell>
          <table:table-cell table:style-name="TableCell322">
            <text:list text:style-name="WW_OutlineListStyle" text:continue-numbering="true">
              <text:list-item>
                <text:p text:style-name="P323">200 – 3000 ppm<text:s/></text:p>
              </text:list-item>
            </text:list>
          </table:table-cell>
        </table:table-row>
      </table:table>
      <text:p text:style-name="P324">*<text:span text:style-name="T325">Nitrite and nitrate legal limits relate to the maximum residual levels (</text:span><text:span text:style-name="T326">not added levels</text:span><text:span text:style-name="T327">) permitted in finished product</text:span></text:p>
      <text:p text:style-name="P328"/>
      <text:soft-page-break/>
      <text:p text:style-name="P329">Method of<text:s/>production:</text:p>
      <text:list text:style-name="LFO44" text:continue-numbering="true">
        <text:list-item>
          <text:p text:style-name="P330">All prepared pork raw materials for curing must be clean, free of blood, bruising, bone splinters, dust and loose pieces of meat or glands.<text:s/></text:p>
        </text:list-item>
        <text:list-item>
          <text:p text:style-name="P331">Fresh injection brine injection may be carried out either by single or multi-needle injection. Injection brines should be at an optimal temperature of 4°C (may range between 1-7°C).<text:s/></text:p>
        </text:list-item>
        <text:list-item>
          <text:p text:style-name="P332">Pork<text:s/><text:span text:style-name="T333">must</text:span><text:span text:style-name="T334"><text:s/></text:span>be fully immersed in the live cover brine for a minimum period of 3 days (72 hours). The brine should be at an optimal temperature of 3°C (may range between 1-5°C).</text:p>
        </text:list-item>
        <text:list-item>
          <text:p text:style-name="P335"><text:bookmark-start text:name="_Hlk34396676"/>After immersion, and prior to further processing, the cured sides/pork cuts are allowed to drain and then matured in air at +2°C to +5°C for a minimum of 4 days and to a clearly specified maximum time (that<text:s/><text:span text:style-name="T336">shall</text:span><text:span text:style-name="T337"><text:s/></text:span>be validated using shelf life and food safety analysis). Wiltshire-cured sides and cuts may be stored in an unprotected form.<text:s/></text:p>
        </text:list-item>
        <text:list-item>
          <text:p text:style-name="P338"><text:bookmark-end text:name="_Hlk34396676"/>Excess surface brine drains off and the lean and fat become firmer in texture and noticeably drier. These changes are due to the gelling of the water/salt/protein complex formed within the meat during curing and a gradual hardening of the fat as the crystallizing process continues after slaughter.<text:s/></text:p>
        </text:list-item>
        <text:list-item>
          <text:p text:style-name="P339">The pork can then be used to produce bacon, gammon or ham according to producer requirements.<text:s/></text:p>
        </text:list-item>
        <text:list-item>
          <text:p text:style-name="P340">Post-cure boning, cutting, slicing<text:s/>and similar operations must be carried out with minimal damage to soft tissues.</text:p>
        </text:list-item>
      </text:list>
      <text:p text:style-name="P341"/>
      <text:p text:style-name="Standard"><text:span text:style-name="T342">Traditional Wood Smoking</text:span></text:p>
      <text:p text:style-name="Standard">Wiltshire Cured Bacon, Gammon and Ham may be smoked in a temperature-controlled smoking chamber. However, this must be carried out using<text:s/>natural wood smoke derived from charred and smouldered hard woods such as oak, beech or applewood. Scented or resinous wood such as conifer are not allowed due to their tendency to tar and/or taint the resulting product. Wood flavours, wood extracts or liquid smoke applications are not permitted.</text:p>
      <text:p text:style-name="P343"/>
      <text:h text:style-name="Heading3" text:outline-level="3">4.3. Key elements that establish character</text:h>
      <text:p text:style-name="Standard">Curing pork in Wiltshire dates to the late 18th century, when pigs were regularly imported from Ireland. The pigs were driven across the South West of England to London often stopping for a rest in Calne Wiltshire. A local butcher John Harris would buy pigs unfit for further travel and originally dry cured the pork. His business later became the Harris company.<text:s/></text:p>
      <text:soft-page-break/>
      <text:p text:style-name="Standard">The introduction of refrigeration technology in the mid-19th<text:s/>century allowed the Harris company to develop a milder wet immersion cure. Two advantages of this method are the speed with which it allowed the bacon to cure, and the salt reduction it enabled. Immersion in brine and the distribution of the brine through<text:s/>the muscle using a single needle injection was more efficient, and the method became known as "Wiltshire Cure”.</text:p>
      <text:p text:style-name="Standard">The evolution of the brine played a significant role in the production process and the development of the flavour of Wiltshire-cured products. The unique production method of continual reuse of the live cover brine maintains an active live microflora and bacterial population.<text:s/></text:p>
      <text:p text:style-name="Standard">In 1934, E.H. Callow summarised in<text:s/><text:span text:style-name="T344">The Manufacture of Wiltshire Bacon,<text:s/></text:span><text:bookmark-start text:name="_Hlk73520397"/>the Wiltshire cure process as; 'this involved curing of pork, by pumping brine into the meat at numerous points with a single-needle injector. This is followed by immersion in a "live" brine. i.e. a near-saturated salt brine which was re-cycled and maintained indefinitely to allow ongoing re-use with more<text:s/>water, salt and nitrate added as necessary to maintain the required concentrations. This method creates a characteristic stable and benign micro-flora that differentiates Wiltshire curing from other pork curing systems, and which is so important in developing the unique flavour characteristics of the resulting bacon, ham and gammon.<text:s/><text:bookmark-end text:name="_Hlk73520397"/></text:p>
      <text:list text:style-name="WW_OutlineListStyle_12" text:continue-numbering="true">
        <text:list-item>
          <text:p text:style-name="P345"><text:span text:style-name="T346">The live cover brine ingredients are restricted to water, salt, sodium/potassium nitrite, and sodium/potassium nitrate; the live cover brine is only to be permitted for use on<text:s/></text:span><text:span text:style-name="T347">Wiltshire-cured products once used on other pork products for a minimum of 2 months. This is to establish a stable and sustainable microflora capable of controlling the conversion of nitrate to nitrite which</text:span><text:span text:style-name="T348"><text:s/>imparts the characteristic malty buttery flavour</text:span><text:span text:style-name="T349"><text:s/>with just a hint of yogurt to the finished product</text:span></text:p>
        </text:list-item>
        <text:list-item>
          <text:p text:style-name="P350"><text:span text:style-name="T351">The procedure has remained broadly unchanged for over 50 years. The only significant change was the replacement of the single needle injector with multi-needle injectors in the 1970s due to modern adaptat</text:span><text:span text:style-name="T352">ions and scaling of manufacture.</text:span><text:span text:style-name="T353"><text:s text:c="2"/></text:span></text:p>
        </text:list-item>
        <text:list-item>
          <text:p text:style-name="P354"><text:span text:style-name="T355">Dr Bryan Hughes, formerly Technical Director of the Harris Bacon Group, was regarded as the authority on Wiltshire curing. In 1988 he wrote of the Wiltshire curing process: “Today it is regarded as the “traditional” proce</text:span><text:span text:style-name="T356">ss. It consists of injecting sides or cuts of pork, usually bone-in and rind on, with a brine... (the) singular feature of the Wiltshire-cure process is the continual re-use of the immersion brine”.<text:s/></text:span></text:p>
        </text:list-item>
      </text:list>
      <text:p text:style-name="Standard">Efforts to maintain quality and a broad standardisation<text:s/>of Wiltshire curing continued throughout the 20<text:span text:style-name="T357">th</text:span><text:s/>century with Codes of Practice and accredited standards for Wiltshire Cured Ham, Bacon &amp; Gammon being introduced. <text:s/></text:p>
      <text:p text:style-name="Standard"/>
      <text:p text:style-name="Standard"/>
      <text:p text:style-name="P358">ENDS</text:p>
      <text:soft-page-break/>
      <text:p text:style-name="Admintext">TSG product specification template PN11 v1.2 December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25in"/>
      <style:text-properties style:font-name-asian="Times New Roman" fo:font-weight="bold" style:font-weight-asian="bold" fo:font-size="24pt" style:font-size-asian="24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4166in"/>
      <style:text-properties style:font-name-asian="Times New Roman" fo:font-weight="bold" style:font-weight-asian="bold" fo:font-size="18pt" style:font-size-asian="18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25in"/>
      <style:text-properties style:font-name-asian="Times New Roman" fo:font-weight="bold" style:font-weight-asian="bold"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top="0.25in" fo:margin-bottom="0in"/>
      <style:text-properties style:font-name-asian="Times New Roman" fo:font-weight="bold" style:font-weight-asian="bold" style:font-style-complex="italic"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margin-bottom="0.0833in" fo:line-height="115%"/>
      <style:text-properties style:font-name="Arial" style:font-name-asian="Calibri" style:font-name-complex="Arial"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color="#767171" fo:font-size="10pt" style:font-size-asian="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style:text-properties style:language-asian="en" style:country-asian="GB" fo:hyphenate="false"/>
    </style:style>
    <style:style style:name="Guidance" style:display-name="Guidance" style:family="paragraph" style:parent-style-name="Standard">
      <style:paragraph-properties fo:background-color="#E2EFD9"/>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Optionaltext" style:display-name="Optional text" style:family="paragraph" style:parent-style-name="Guidance">
      <style:paragraph-properties fo:background-color="#FBE4D5"/>
      <style:text-properties fo:font-weight="bold" style:font-weight-asian="bold" fo:hyphenate="false"/>
    </style:style>
    <style:style style:name="Revision" style:display-name="Revision" style:family="paragraph">
      <style:paragraph-properties fo:widows="2" fo:orphans="2"/>
      <style:text-properties style:font-name="Arial" style:font-name-asian="Calibri" style:font-name-complex="Arial" style:font-size-complex="12pt" style:language-asian="en" style:country-asian="US" fo:hyphenate="false"/>
    </style:style>
    <style:style style:name="Tabletext" style:display-name="Table text" style:family="paragraph" style:parent-style-name="Standard">
      <style:paragraph-properties fo:margin-top="0.0416in" fo:margin-bottom="0.0416in"/>
      <style:text-properties fo:font-size="11pt" style:font-size-asian="11pt" fo:hyphenate="false"/>
    </style:style>
    <style:style style:name="doc-ti1" style:display-name="doc-ti1" style:family="paragraph" style:parent-style-name="Standard">
      <style:paragraph-properties fo:text-align="center" fo:margin-top="0.1666in" style:line-height-at-least="0.2166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normal1" style:display-name="normal1" style:family="paragraph" style:parent-style-name="Standard">
      <style:paragraph-properties fo:text-align="justify" fo:margin-top="0.0833in" fo:margin-bottom="0in" style:line-height-at-least="0.2166in"/>
      <style:text-properties style:font-name="Times New Roman" style:font-name-asian="Times New Roman" style:font-name-complex="Times New Roman" style:language-asian="en" style:country-asian="GB" fo:hyphenate="false"/>
    </style:style>
    <style:style style:name="tbl-txt1" style:display-name="tbl-txt1" style:family="paragraph" style:parent-style-name="Standard">
      <style:paragraph-properties fo:margin-top="0.0416in" fo:margin-bottom="0.0416in" style:line-height-at-least="0.2166in"/>
      <style:text-properties style:font-name="Times New Roman" style:font-name-asian="Times New Roman" style:font-name-complex="Times New Roman" style:language-asian="en" style:country-asian="GB" fo:hyphenate="false"/>
    </style:style>
    <style:style style:name="ti-grseq-11" style:display-name="ti-grseq-11" style:family="paragraph" style:parent-style-name="Standard">
      <style:paragraph-properties fo:text-align="justify" fo:margin-top="0.1666in" style:line-height-at-least="0.2166in"/>
      <style:text-properties style:font-name="Times New Roman" style:font-name-asian="Times New Roman" style:font-name-complex="Times New Roman" fo:font-weight="bold" style:font-weight-asian="bold" style:font-weight-complex="bold" style:language-asian="en" style:country-asian="GB" fo:hyphenate="false"/>
    </style:style>
    <style:style style:name="NoSpacing" style:display-name="No Spacing" style:family="paragraph">
      <style:paragraph-properties fo:widows="2" fo:orphans="2"/>
      <style:text-properties fo:hyphenate="false"/>
    </style:style>
    <style:style style:name="Admintext" style:display-name="Admin text" style:family="paragraph" style:parent-style-name="Standard">
      <style:paragraph-properties fo:margin-top="0.5902in" fo:margin-bottom="0.0826in"/>
      <style:text-properties fo:font-size="8pt" style:font-size-asian="8pt" fo:hyphenate="false"/>
    </style:style>
    <style:style style:name="Boxquestion" style:display-name="Box question" style:family="paragraph" style:parent-style-name="Standard">
      <style:paragraph-properties fo:border="0.0069in solid #000000" fo:padding="0.0416in" style:shadow="none" fo:margin-left="0.0395in">
        <style:tab-stops/>
      </style:paragraph-properties>
      <style:text-properties fo:hyphenate="false"/>
    </style:style>
    <style:style style:name="Boxquestionsmall" style:display-name="Box question small" style:family="paragraph" style:parent-style-name="Boxquestion">
      <style:paragraph-properties fo:margin-right="3.1493in"/>
      <style:text-properties fo:hyphenate="false"/>
    </style:style>
    <style:style style:name="Text1Char" style:display-name="Text 1 Char" style:family="text" style:parent-style-name="DefaultParagraphFont">
      <style:text-properties fo:font-size="12pt" style:font-size-asian="12pt" fo:language="en" fo:country="GB" style:language-asian="zh" style:country-asian="CN" style:language-complex="ar" style:country-complex="SA"/>
    </style:style>
    <style:style style:name="Heading2Char" style:display-name="Heading 2 Char" style:family="text" style:parent-style-name="DefaultParagraphFont">
      <style:text-properties style:font-name="Arial" style:font-name-asian="Arial" style:font-name-complex="Arial" fo:font-weight="bold" style:font-weight-asian="bold" fo:font-size="18pt" style:font-size-asian="18pt" style:font-size-complex="13pt" style:language-asian="en" style:country-asian="US"/>
    </style:style>
    <style:style style:name="Heading1Char" style:display-name="Heading 1 Char" style:family="text" style:parent-style-name="DefaultParagraphFont">
      <style:text-properties style:font-name="Arial" style:font-name-asian="Arial" style:font-name-complex="Arial" fo:font-weight="bold" style:font-weight-asian="bold" fo:font-size="24pt" style:font-size-asian="24pt" style:font-size-complex="16pt" style:language-asian="en" style:country-asian="US"/>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Arial" style:font-name-asian="Calibri" style:font-name-complex="Arial" style:language-asian="en" style:country-asian="US"/>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style:language-asian="en" style:country-asian="US"/>
    </style:style>
    <style:style style:name="FooterChar" style:display-name="Footer Char" style:family="text" style:parent-style-name="DefaultParagraphFont">
      <style:text-properties style:font-name="Arial" style:font-name-asian="Calibri" style:font-name-complex="Arial" fo:color="#767171" style:font-size-complex="12pt" style:language-asian="en" style:country-asian="US"/>
    </style:style>
    <style:style style:name="Heading4Char" style:display-name="Heading 4 Char" style:family="text">
      <style:text-properties style:font-name="Arial" style:font-name-asian="Times New Roman" style:font-name-complex="Times New Roman" fo:font-weight="bold" style:font-weight-asian="bold"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bold" style:display-name="bold" style:family="text" style:parent-style-name="DefaultParagraphFont">
      <style:text-properties fo:font-weight="bold" style:font-weight-asian="bold" style:font-weight-complex="bold"/>
    </style:style>
    <style:style style:name="italic" style:display-name="italic" style:family="text" style:parent-style-name="DefaultParagraphFon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font-size-complex="12pt" style:language-asian="en" style:country-asian="US" fo:hyphenate="true"/>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Guidancelist" style:display-name="Guidance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 style:display-name="WWNum3">
      <text:list-level-style-bullet text:level="1" text:bullet-char="">
        <style:list-level-properties text:space-before="0.8402in" text:min-label-width="0.25in" text:list-level-position-and-space-mode="label-alignment">
          <style:list-level-label-alignment text:label-followed-by="listtab" fo:margin-left="1.0902in" fo:text-indent="-0.25in"/>
        </style:list-level-properties>
      </text:list-level-style-bullet>
      <text:list-level-style-bullet text:level="2" text:style-name="WW_CharLFO3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Times New Roman"/>
      </text:list-level-style-bullet>
      <text:list-level-style-bullet text:level="3" text:bullet-char="">
        <style:list-level-properties text:space-before="1.8402in" text:min-label-width="0.25in" text:list-level-position-and-space-mode="label-alignment">
          <style:list-level-label-alignment text:label-followed-by="listtab" fo:margin-left="2.0902in" fo:text-indent="-0.25in"/>
        </style:list-level-properties>
      </text:list-level-style-bullet>
      <text:list-level-style-bullet text:leve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3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Times New Roman"/>
      </text:list-level-style-bullet>
      <text:list-level-style-bullet text:leve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bullet-char="">
        <style:list-level-properties text:space-before="3.8402in" text:min-label-width="0.25in" text:list-level-position-and-space-mode="label-alignment">
          <style:list-level-label-alignment text:label-followed-by="listtab" fo:margin-left="4.0902in" fo:text-indent="-0.25in"/>
        </style:list-level-properties>
      </text:list-level-style-bullet>
      <text:list-level-style-bullet text:level="8" text:style-name="WW_CharLFO3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Times New Roman"/>
      </text:list-level-style-bullet>
      <text:list-level-style-bullet text:level="9"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2" style:family="text">
      <style:text-properties style:font-name="Times New Roman" style:font-name-complex="Courier New"/>
    </style:style>
    <style:style style:name="WW_CharLFO38LVL5" style:family="text">
      <style:text-properties style:font-name="Times New Roman" style:font-name-complex="Courier New"/>
    </style:style>
    <style:style style:name="WW_CharLFO38LVL8" style:family="text">
      <style:text-properties style:font-name="Times New Roman" style:font-name-complex="Courier New"/>
    </style:style>
    <text:list-style style:name="WWNum6" style:display-name="WWNum6">
      <text:list-level-style-bullet text:level="1" text:bullet-char="">
        <style:list-level-properties text:space-before="0.2965in" text:min-label-width="0.25in" text:list-level-position-and-space-mode="label-alignment">
          <style:list-level-label-alignment text:label-followed-by="listtab" fo:margin-left="0.5465in" fo:text-indent="-0.25in"/>
        </style:list-level-properties>
      </text:list-level-style-bullet>
      <text:list-level-style-bullet text:level="2" text:style-name="WW_CharLFO38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Times New Roman"/>
      </text:list-level-style-bullet>
      <text:list-level-style-bullet text:level="3" text:bullet-char="">
        <style:list-level-properties text:space-before="1.2965in" text:min-label-width="0.25in" text:list-level-position-and-space-mode="label-alignment">
          <style:list-level-label-alignment text:label-followed-by="listtab" fo:margin-left="1.5465in" fo:text-indent="-0.25in"/>
        </style:list-level-properties>
      </text:list-level-style-bullet>
      <text:list-level-style-bullet text:level="4" text:bullet-char="">
        <style:list-level-properties text:space-before="1.7965in" text:min-label-width="0.25in" text:list-level-position-and-space-mode="label-alignment">
          <style:list-level-label-alignment text:label-followed-by="listtab" fo:margin-left="2.0465in" fo:text-indent="-0.25in"/>
        </style:list-level-properties>
      </text:list-level-style-bullet>
      <text:list-level-style-bullet text:level="5" text:style-name="WW_CharLFO38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Times New Roman"/>
      </text:list-level-style-bullet>
      <text:list-level-style-bullet text:level="6" text:bullet-char="">
        <style:list-level-properties text:space-before="2.7965in" text:min-label-width="0.25in" text:list-level-position-and-space-mode="label-alignment">
          <style:list-level-label-alignment text:label-followed-by="listtab" fo:margin-left="3.0465in" fo:text-indent="-0.25in"/>
        </style:list-level-properties>
      </text:list-level-style-bullet>
      <text:list-level-style-bullet text:level="7" text:bullet-char="">
        <style:list-level-properties text:space-before="3.2965in" text:min-label-width="0.25in" text:list-level-position-and-space-mode="label-alignment">
          <style:list-level-label-alignment text:label-followed-by="listtab" fo:margin-left="3.5465in" fo:text-indent="-0.25in"/>
        </style:list-level-properties>
      </text:list-level-style-bullet>
      <text:list-level-style-bullet text:level="8" text:style-name="WW_CharLFO38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Times New Roman"/>
      </text:list-level-style-bullet>
      <text:list-level-style-bullet text:level="9"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Times New Roman" style:font-name-complex="Courier New"/>
    </style:style>
    <style:style style:name="WW_CharLFO40LVL5" style:family="text">
      <style:text-properties style:font-name="Times New Roman" style:font-name-complex="Courier New"/>
    </style:style>
    <style:style style:name="WW_CharLFO40LVL8" style:family="text">
      <style:text-properties style:font-name="Times New Roman" style:font-name-complex="Courier New"/>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2" style:family="text">
      <style:text-properties style:font-name="Times New Roman" style:font-name-complex="Courier New"/>
    </style:style>
    <style:style style:name="WW_CharLFO41LVL5" style:family="text">
      <style:text-properties style:font-name="Times New Roman" style:font-name-complex="Courier New"/>
    </style:style>
    <style:style style:name="WW_CharLFO41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T3" style:parent-style-name="PageNumber" style:family="text">
      <style:text-properties style:font-weight-complex="bold"/>
    </style:style>
    <style:style style:name="T4" style:parent-style-name="PageNumber" style:family="text">
      <style:text-properties style:font-weight-complex="bold"/>
    </style:style>
    <style:style style:name="T5" style:parent-style-name="PageNumber" style:family="text">
      <style:text-properties style:font-weight-complex="bold"/>
    </style:style>
  </office:automatic-styles>
  <office:master-styles>
    <style:master-page style:name="MP0" style:page-layout-name="PL0">
      <style:footer>
        <text:p text:style-name="P2"><text:span text:style-name="PageNumber">Page<text:s/></text:span><text:span text:style-name="T3"><text:page-number style:num-format="1" text:fixed="false">3</text:page-number></text:span><text:span text:style-name="PageNumber"><text:s/>of<text:s/></text:span><text:span text:style-name="T4"><text:page-count style:num-format="1">3</text:page-count></text:span><text:span text:style-name="T5"><text:tab/>TSG product specification template PN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cott, James</meta:initial-creator>
    <dc:creator>Johnson, Pauline</dc:creator>
    <meta:creation-date>2021-08-10T07:44:00Z</meta:creation-date>
    <dc:date>2021-09-09T13:04:00Z</dc:date>
    <meta:template xlink:href="Normal" xlink:type="simple"/>
    <meta:editing-cycles>5</meta:editing-cycles>
    <meta:editing-duration>PT1800S</meta:editing-duration>
    <meta:document-statistic meta:page-count="9" meta:paragraph-count="30" meta:word-count="2269" meta:character-count="15176" meta:row-count="107" meta:non-whitespace-character-count="12937"/>
  </office:meta>
</office:document-meta>
</file>