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15.6280555555556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0513888888889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41111111111111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9.56027777777778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6.68513888888889cm" style:use-optimal-column-width="true"/>
    </style:style>
    <style:style style:name="co12" style:family="table-column">
      <style:table-column-properties fo:break-before="auto" style:column-width="21.1313888888889cm"/>
    </style:style>
    <style:style style:name="co13" style:family="table-column">
      <style:table-column-properties fo:break-before="auto" style:column-width="5.53861111111111cm" style:use-optimal-column-width="true"/>
    </style:style>
    <style:style style:name="co14" style:family="table-column">
      <style:table-column-properties fo:break-before="auto" style:column-width="1.78152777777778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over_£25k_-_Sep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9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13966" table:style-name="ce3">
            <text:p>8313966</text:p>
          </table:table-cell>
          <table:table-cell office:value-type="float" office:value="8880" table:style-name="ce4">
            <text:p>8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187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13966" table:style-name="ce3">
            <text:p>8313966</text:p>
          </table:table-cell>
          <table:table-cell office:value-type="float" office:value="44400" table:style-name="ce4">
            <text:p>4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903 PHE - ICT - Cyber security services: Penetration Testing and Cyber Essentials Plus Assessment</text:p>
            <text:p>External Infrastructure and Web Application Penetration Testing, end-to-end service design that meets best practice standards, legislat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2082" table:style-name="ce3">
            <text:p>8362082</text:p>
          </table:table-cell>
          <table:table-cell office:value-type="float" office:value="1200" table:style-name="ce4">
            <text:p>1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SPECIMEN LYSIS TUBES (100 TUBES PER BAG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2082" table:style-name="ce3">
            <text:p>8362082</text:p>
          </table:table-cell>
          <table:table-cell office:value-type="float" office:value="5942.4000000000005" table:style-name="ce4">
            <text:p>594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31165-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2082" table:style-name="ce3">
            <text:p>8362082</text:p>
          </table:table-cell>
          <table:table-cell office:value-type="float" office:value="9504" table:style-name="ce4">
            <text:p>95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ADV/HMPV/RV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2082" table:style-name="ce3">
            <text:p>8362082</text:p>
          </table:table-cell>
          <table:table-cell office:value-type="float" office:value="9504" table:style-name="ce4">
            <text:p>95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PARAINFLUENZA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2082" table:style-name="ce3">
            <text:p>8362082</text:p>
          </table:table-cell>
          <table:table-cell office:value-type="float" office:value="9504" table:style-name="ce4">
            <text:p>95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FLU A/B/RSV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2740" table:style-name="ce3">
            <text:p>8362740</text:p>
          </table:table-cell>
          <table:table-cell office:value-type="float" office:value="18208" table:style-name="ce4">
            <text:p>182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27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2740" table:style-name="ce3">
            <text:p>8362740</text:p>
          </table:table-cell>
          <table:table-cell office:value-type="float" office:value="91040" table:style-name="ce4">
            <text:p>910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gress Email and File Protection - 1 sept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8791" table:style-name="ce3">
            <text:p>8368791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68791" table:style-name="ce3">
            <text:p>8368791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1449" table:style-name="ce3">
            <text:p>8371449</text:p>
          </table:table-cell>
          <table:table-cell office:value-type="float" office:value="16160" table:style-name="ce4">
            <text:p>16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408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1449" table:style-name="ce3">
            <text:p>8371449</text:p>
          </table:table-cell>
          <table:table-cell office:value-type="float" office:value="80800" table:style-name="ce4">
            <text:p>80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Childhood Obesity campaign fee part 1 ECM60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2191" table:style-name="ce3">
            <text:p>8372191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04</text:p>
          </table:table-cell>
          <table:table-cell office:value-type="string" table:style-name="ce2">
            <text:p>Social Marketing - Publishing</text:p>
          </table:table-cell>
          <table:table-cell office:value-type="string" table:style-name="ce8">
            <text:p>67362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2191" table:style-name="ce3">
            <text:p>8372191</text:p>
          </table:table-cell>
          <table:table-cell office:value-type="float" office:value="80000" table:style-name="ce4">
            <text:p>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04</text:p>
          </table:table-cell>
          <table:table-cell office:value-type="string" table:style-name="ce2">
            <text:p>Social Marketing - Publishing</text:p>
          </table:table-cell>
          <table:table-cell office:value-type="string" table:style-name="ce8">
            <text:p>ecm-4689 Change4Life 10MSU Tesco pack printing,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LD SACHET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3233" table:style-name="ce3">
            <text:p>8373233</text:p>
          </table:table-cell>
          <table:table-cell office:value-type="float" office:value="130" table:style-name="ce4">
            <text:p>1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LD SACHET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3233" table:style-name="ce3">
            <text:p>8373233</text:p>
          </table:table-cell>
          <table:table-cell office:value-type="float" office:value="6746" table:style-name="ce4">
            <text:p>674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315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LD SACHET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3233" table:style-name="ce3">
            <text:p>8373233</text:p>
          </table:table-cell>
          <table:table-cell office:value-type="float" office:value="13200" table:style-name="ce4">
            <text:p>13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large black finger stal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LD SACHET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3233" table:style-name="ce3">
            <text:p>8373233</text:p>
          </table:table-cell>
          <table:table-cell office:value-type="float" office:value="20400" table:style-name="ce4">
            <text:p>20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Headban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ACULTY OF PUBLIC HEALTH (THE)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3287" table:style-name="ce3">
            <text:p>8373287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EA2</text:p>
          </table:table-cell>
          <table:table-cell office:value-type="string" table:style-name="ce2">
            <text:p>P&amp;R: EE Cross Reg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1527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ACULTY OF PUBLIC HEALTH (THE)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3287" table:style-name="ce3">
            <text:p>8373287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EA2</text:p>
          </table:table-cell>
          <table:table-cell office:value-type="string" table:style-name="ce2">
            <text:p>P&amp;R: EE Cross Reg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TA 2021-41: Research - Impact Evaluation of BAME led interventions during the Covid-19 Pandemic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4245" table:style-name="ce3">
            <text:p>8374245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4245" table:style-name="ce3">
            <text:p>8374245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6113" table:style-name="ce3">
            <text:p>8376113</text:p>
          </table:table-cell>
          <table:table-cell office:value-type="float" office:value="116636" table:style-name="ce4">
            <text:p>1166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C7</text:p>
          </table:table-cell>
          <table:table-cell office:value-type="string" table:style-name="ce2">
            <text:p>NIS: Bristol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SERVICE CHARGE FOR SPACE IN PATHOLOGY Q2 21/2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NORTH MIDLANDS NHS TRUST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6129" table:style-name="ce3">
            <text:p>8376129</text:p>
          </table:table-cell>
          <table:table-cell office:value-type="float" office:value="86932" table:style-name="ce4">
            <text:p>869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Hospitals of North Midland NHST: Breast Age X payment 20/21 for North Staffordshire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J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6300" table:style-name="ce3">
            <text:p>8376300</text:p>
          </table:table-cell>
          <table:table-cell office:value-type="float" office:value="12380.57" table:style-name="ce4">
            <text:p>12380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52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9-01T00:00:00" table:style-name="ce5">
            <text:p>01-Sep-2021</text:p>
          </table:table-cell>
          <table:table-cell office:value-type="float" office:value="8376300" table:style-name="ce3">
            <text:p>8376300</text:p>
          </table:table-cell>
          <table:table-cell office:value-type="float" office:value="61902.82" table:style-name="ce4">
            <text:p>61902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Oct 18  Feb 21 would cover the 29 months of non payments of connection licenses (ABI7500), Workstation License and Support Contrac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GENTS OF THE UNIVERSITY OF COLORADO</text:p>
          </table:table-cell>
          <table:table-cell office:value-type="date" office:date-value="2021-09-02T00:00:00" table:style-name="ce5">
            <text:p>02-Sep-2021</text:p>
          </table:table-cell>
          <table:table-cell office:value-type="float" office:value="8361944" table:style-name="ce3">
            <text:p>8361944</text:p>
          </table:table-cell>
          <table:table-cell office:value-type="float" office:value="7438.2" table:style-name="ce4">
            <text:p>7438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9469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GENTS OF THE UNIVERSITY OF COLORADO</text:p>
          </table:table-cell>
          <table:table-cell office:value-type="date" office:date-value="2021-09-02T00:00:00" table:style-name="ce5">
            <text:p>02-Sep-2021</text:p>
          </table:table-cell>
          <table:table-cell office:value-type="float" office:value="8361944" table:style-name="ce3">
            <text:p>8361944</text:p>
          </table:table-cell>
          <table:table-cell office:value-type="float" office:value="37191" table:style-name="ce4">
            <text:p>3719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UCD - Licensing Fee based on 6,762 clients Fiscal Year - 2020/2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9-02T00:00:00" table:style-name="ce5">
            <text:p>02-Sep-2021</text:p>
          </table:table-cell>
          <table:table-cell office:value-type="float" office:value="8371364" table:style-name="ce3">
            <text:p>8371364</text:p>
          </table:table-cell>
          <table:table-cell office:value-type="float" office:value="13987.6" table:style-name="ce4">
            <text:p>13987.60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15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1-09-02T00:00:00" table:style-name="ce5">
            <text:p>02-Sep-2021</text:p>
          </table:table-cell>
          <table:table-cell office:value-type="float" office:value="8371364" table:style-name="ce3">
            <text:p>8371364</text:p>
          </table:table-cell>
          <table:table-cell office:value-type="float" office:value="69938" table:style-name="ce4">
            <text:p>69938.00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ntech - Employing local staff and arranging workshops - EMC 6866 amount £69,9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51166" table:style-name="ce3">
            <text:p>8351166</text:p>
          </table:table-cell>
          <table:table-cell office:value-type="float" office:value="127826.5" table:style-name="ce4">
            <text:p>12782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3</text:p>
          </table:table-cell>
          <table:table-cell office:value-type="string" table:style-name="ce2">
            <text:p>NIS: RCGP Research &amp; Surveilla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esearch and Surveillance Agreement between PHE/RCGP from 01.04.21-31.03.22 Payment for Q1 (April -June 2021)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64895" table:style-name="ce3">
            <text:p>8364895</text:p>
          </table:table-cell>
          <table:table-cell office:value-type="float" office:value="12954.4" table:style-name="ce4">
            <text:p>129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391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64895" table:style-name="ce3">
            <text:p>8364895</text:p>
          </table:table-cell>
          <table:table-cell office:value-type="float" office:value="64772" table:style-name="ce4">
            <text:p>647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ecm5687/ Better Health/ Adult Obesity/ Campaign Q2 PR Activation/ 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4272" table:style-name="ce3">
            <text:p>8374272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CAMBRIDGE SITE - JULY 2021 STAFF COSTS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4272" table:style-name="ce3">
            <text:p>8374272</text:p>
          </table:table-cell>
          <table:table-cell office:value-type="float" office:value="17904" table:style-name="ce4">
            <text:p>179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0193 MATCHING REQUIRED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4272" table:style-name="ce3">
            <text:p>8374272</text:p>
          </table:table-cell>
          <table:table-cell office:value-type="float" office:value="79520" table:style-name="ce4">
            <text:p>795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CAMBRIDGE SITE - JULY SEQUENCING @£40 PER SEQUENC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7289" table:style-name="ce3">
            <text:p>8377289</text:p>
          </table:table-cell>
          <table:table-cell office:value-type="float" office:value="5981.41" table:style-name="ce4">
            <text:p>5981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7425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7289" table:style-name="ce3">
            <text:p>8377289</text:p>
          </table:table-cell>
          <table:table-cell office:value-type="float" office:value="29907.040000000001" table:style-name="ce4">
            <text:p>29907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BOUYGUES:PHE - Porton Non-Quoted Works Invoice Apr 21 reference invoice: 1349057161 Charges verified 19/08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8122" table:style-name="ce3">
            <text:p>8378122</text:p>
          </table:table-cell>
          <table:table-cell office:value-type="float" office:value="29319.72" table:style-name="ce4">
            <text:p>29319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CYP COVID-19 8p 4.5M leafle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121" table:style-name="ce3">
            <text:p>8379121</text:p>
          </table:table-cell>
          <table:table-cell office:value-type="float" office:value="15308.4" table:style-name="ce4">
            <text:p>153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121" table:style-name="ce3">
            <text:p>8379121</text:p>
          </table:table-cell>
          <table:table-cell office:value-type="float" office:value="76542.02" table:style-name="ce4">
            <text:p>7654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MCOR Y12 Soft Services Baseline Costs - including assumed uplift of 3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159" table:style-name="ce3">
            <text:p>8379159</text:p>
          </table:table-cell>
          <table:table-cell office:value-type="float" office:value="4545.88" table:style-name="ce4">
            <text:p>454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7326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159" table:style-name="ce3">
            <text:p>8379159</text:p>
          </table:table-cell>
          <table:table-cell office:value-type="float" office:value="22729.39" table:style-name="ce4">
            <text:p>22729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1 - 31 March 2022, excluding consumable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317" table:style-name="ce3">
            <text:p>8379317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Delivery charge for PrimeStore MT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317" table:style-name="ce3">
            <text:p>8379317</text:p>
          </table:table-cell>
          <table:table-cell office:value-type="float" office:value="12595" table:style-name="ce4">
            <text:p>1259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347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317" table:style-name="ce3">
            <text:p>8379317</text:p>
          </table:table-cell>
          <table:table-cell office:value-type="float" office:value="62475" table:style-name="ce4">
            <text:p>6247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S-MTM-1643 10ML TUBE (16mm diameter) containing 4.3ml of PrimeStore MTM + Additional caps Delivered monthly starting in AUGUST 21 quote QMTMSK210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381" table:style-name="ce3">
            <text:p>8379381</text:p>
          </table:table-cell>
          <table:table-cell office:value-type="float" office:value="67334.44" table:style-name="ce4">
            <text:p>67334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4248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381" table:style-name="ce3">
            <text:p>8379381</text:p>
          </table:table-cell>
          <table:table-cell office:value-type="float" office:value="336672.21" table:style-name="ce4">
            <text:p>336672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 agreement the HPT line and VOC survey for the month of <text:s/>July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385" table:style-name="ce3">
            <text:p>8379385</text:p>
          </table:table-cell>
          <table:table-cell office:value-type="float" office:value="24713.82" table:style-name="ce4">
            <text:p>24713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4248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9-03T00:00:00" table:style-name="ce5">
            <text:p>03-Sep-2021</text:p>
          </table:table-cell>
          <table:table-cell office:value-type="float" office:value="8379385" table:style-name="ce3">
            <text:p>8379385</text:p>
          </table:table-cell>
          <table:table-cell office:value-type="float" office:value="123569.08" table:style-name="ce4">
            <text:p>12356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 agreement the HPT line and VOC survey for the month of <text:s/>July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068930" table:style-name="ce3">
            <text:p>8068930</text:p>
          </table:table-cell>
          <table:table-cell office:value-type="float" office:value="7130.7" table:style-name="ce4">
            <text:p>7130.7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66891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068930" table:style-name="ce3">
            <text:p>8068930</text:p>
          </table:table-cell>
          <table:table-cell office:value-type="float" office:value="35689.200000000004" table:style-name="ce4">
            <text:p>35689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Coronavirus  National Effort -Pri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359249" table:style-name="ce3">
            <text:p>8359249</text:p>
          </table:table-cell>
          <table:table-cell office:value-type="float" office:value="2831.2200000000003" table:style-name="ce4">
            <text:p>2831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1</text:p>
          </table:table-cell>
          <table:table-cell office:value-type="string" table:style-name="ce2">
            <text:p>C-19: HP: Pillar Testing Staff budget centre</text:p>
          </table:table-cell>
          <table:table-cell office:value-type="string" table:style-name="ce2">
            <text:p>47220</text:p>
          </table:table-cell>
          <table:table-cell office:value-type="string" table:style-name="ce2">
            <text:p>Subcontracted Bacteriology</text:p>
          </table:table-cell>
          <table:table-cell office:value-type="float" office:value="6720703" table:style-name="ce8">
            <text:p>672070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 HOSPITALS SOUTHAMPTON NHS FT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359249" table:style-name="ce3">
            <text:p>8359249</text:p>
          </table:table-cell>
          <table:table-cell office:value-type="float" office:value="34000" table:style-name="ce4">
            <text:p>34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7225</text:p>
          </table:table-cell>
          <table:table-cell office:value-type="string" table:style-name="ce2">
            <text:p>Subcontracted Laboratory Tests</text:p>
          </table:table-cell>
          <table:table-cell office:value-type="string" table:style-name="ce8">
            <text:p>COVID tests performed for SE public health microbiology at UHS -1 Oct 20 - 31 March 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H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381085" table:style-name="ce3">
            <text:p>8381085</text:p>
          </table:table-cell>
          <table:table-cell office:value-type="float" office:value="5642.61" table:style-name="ce4">
            <text:p>5642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31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381085" table:style-name="ce3">
            <text:p>8381085</text:p>
          </table:table-cell>
          <table:table-cell office:value-type="float" office:value="28213.03" table:style-name="ce4">
            <text:p>28213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Routine immunisation programme May to March 2022 - storage, pack and dispatch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381123" table:style-name="ce3">
            <text:p>8381123</text:p>
          </table:table-cell>
          <table:table-cell office:value-type="float" office:value="50555.58" table:style-name="ce4">
            <text:p>50555.5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9-06T00:00:00" table:style-name="ce5">
            <text:p>06-Sep-2021</text:p>
          </table:table-cell>
          <table:table-cell office:value-type="float" office:value="8381135" table:style-name="ce3">
            <text:p>8381135</text:p>
          </table:table-cell>
          <table:table-cell office:value-type="float" office:value="27303.100000000002" table:style-name="ce4">
            <text:p>27303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IBSC</text:p>
          </table:table-cell>
          <table:table-cell office:value-type="date" office:date-value="2021-09-07T00:00:00" table:style-name="ce5">
            <text:p>07-Sep-2021</text:p>
          </table:table-cell>
          <table:table-cell office:value-type="float" office:value="8348126" table:style-name="ce3">
            <text:p>8348126</text:p>
          </table:table-cell>
          <table:table-cell office:value-type="float" office:value="27526.260000000002" table:style-name="ce4">
            <text:p>27526.26</text:p>
          </table:table-cell>
          <table:table-cell office:value-type="string" table:style-name="ce2">
            <text:p>112076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CEPI Agility NIBSC invoice June 2021 - WP2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H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IBSC</text:p>
          </table:table-cell>
          <table:table-cell office:value-type="date" office:date-value="2021-09-07T00:00:00" table:style-name="ce5">
            <text:p>07-Sep-2021</text:p>
          </table:table-cell>
          <table:table-cell office:value-type="float" office:value="8348126" table:style-name="ce3">
            <text:p>8348126</text:p>
          </table:table-cell>
          <table:table-cell office:value-type="float" office:value="46083.68" table:style-name="ce4">
            <text:p>46083.68</text:p>
          </table:table-cell>
          <table:table-cell office:value-type="string" table:style-name="ce2">
            <text:p>112076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CEPI Agility NIBSC invoice June 2021 - WP1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H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2185" table:style-name="ce3">
            <text:p>8362185</text:p>
          </table:table-cell>
          <table:table-cell office:value-type="float" office:value="24.54" table:style-name="ce4">
            <text:p>24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5</text:p>
          </table:table-cell>
          <table:table-cell office:value-type="string" table:style-name="ce2">
            <text:p>C-19: NIS: Manchester Genomics Expansion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356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2185" table:style-name="ce3">
            <text:p>8362185</text:p>
          </table:table-cell>
          <table:table-cell office:value-type="float" office:value="122.68" table:style-name="ce4">
            <text:p>122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5</text:p>
          </table:table-cell>
          <table:table-cell office:value-type="string" table:style-name="ce2">
            <text:p>C-19: NIS: Manchester Genomics Expansion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hiX Control v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2185" table:style-name="ce3">
            <text:p>8362185</text:p>
          </table:table-cell>
          <table:table-cell office:value-type="float" office:value="4716.6000000000004" table:style-name="ce4">
            <text:p>471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5</text:p>
          </table:table-cell>
          <table:table-cell office:value-type="string" table:style-name="ce2">
            <text:p>C-19: NIS: Manchester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56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2185" table:style-name="ce3">
            <text:p>8362185</text:p>
          </table:table-cell>
          <table:table-cell office:value-type="float" office:value="23583" table:style-name="ce4">
            <text:p>2358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5</text:p>
          </table:table-cell>
          <table:table-cell office:value-type="string" table:style-name="ce2">
            <text:p>C-19: NIS: Manchester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4781" table:style-name="ce3">
            <text:p>8364781</text:p>
          </table:table-cell>
          <table:table-cell office:value-type="float" office:value="9350" table:style-name="ce4">
            <text:p>9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70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4781" table:style-name="ce3">
            <text:p>8364781</text:p>
          </table:table-cell>
          <table:table-cell office:value-type="float" office:value="46750" table:style-name="ce4">
            <text:p>4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CSCT: National Training Function for Stop Smoking practitioners 2021/22 (Year 2, Q1) - itt_42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5296" table:style-name="ce3">
            <text:p>8365296</text:p>
          </table:table-cell>
          <table:table-cell office:value-type="float" office:value="35000" table:style-name="ce4">
            <text:p>35000.00</text:p>
          </table:table-cell>
          <table:table-cell office:value-type="string" table:style-name="ce2">
            <text:p>111871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Study 6312 CEPI RNAseq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5296" table:style-name="ce3">
            <text:p>8365296</text:p>
          </table:table-cell>
          <table:table-cell office:value-type="float" office:value="60000" table:style-name="ce4">
            <text:p>60000.00</text:p>
          </table:table-cell>
          <table:table-cell office:value-type="string" table:style-name="ce2">
            <text:p>111789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0182 / (6740270)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8808" table:style-name="ce3">
            <text:p>8368808</text:p>
          </table:table-cell>
          <table:table-cell office:value-type="float" office:value="175121.2" table:style-name="ce4">
            <text:p>17512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397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8808" table:style-name="ce3">
            <text:p>8368808</text:p>
          </table:table-cell>
          <table:table-cell office:value-type="float" office:value="875606.01" table:style-name="ce4">
            <text:p>875606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; Contract Tracing System (CTAS) - 3rd squad and Data monitoring team profile. (Kainos) ECM_7444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8811" table:style-name="ce3">
            <text:p>8368811</text:p>
          </table:table-cell>
          <table:table-cell office:value-type="float" office:value="178236.25" table:style-name="ce4">
            <text:p>17823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397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8811" table:style-name="ce3">
            <text:p>8368811</text:p>
          </table:table-cell>
          <table:table-cell office:value-type="float" office:value="891181.23" table:style-name="ce4">
            <text:p>89118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; Contract Tracing System (CTAS) - 3rd squad and Data monitoring team profile. (Kainos) ECM_7444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8906" table:style-name="ce3">
            <text:p>8368906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NORTHUMBRIA SITE - JULY-SEPTEMBER 2021 STAFF COST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8906" table:style-name="ce3">
            <text:p>8368906</text:p>
          </table:table-cell>
          <table:table-cell office:value-type="float" office:value="29480" table:style-name="ce4">
            <text:p>29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NORTHUMBRIA SITE - Additional JULY 2021 SEQUENCING @£40 PER SEQUENC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UNIVERSITY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68906" table:style-name="ce3">
            <text:p>8368906</text:p>
          </table:table-cell>
          <table:table-cell office:value-type="float" office:value="145320" table:style-name="ce4">
            <text:p>145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NORTHUMBRIA SITE - JULY 2021 SEQUENCING @£40 PER SEQUENCE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1391" table:style-name="ce3">
            <text:p>8371391</text:p>
          </table:table-cell>
          <table:table-cell office:value-type="float" office:value="9050.25" table:style-name="ce4">
            <text:p>905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375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1391" table:style-name="ce3">
            <text:p>8371391</text:p>
          </table:table-cell>
          <table:table-cell office:value-type="float" office:value="45296.4" table:style-name="ce4">
            <text:p>4529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: 6137/ Better Health Campaign Q2 Biddable/ Adult Obesity/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TTINGHAM UNIVERSITY HOSPITALS NHS TRUST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3176" table:style-name="ce3">
            <text:p>8373176</text:p>
          </table:table-cell>
          <table:table-cell office:value-type="float" office:value="55000" table:style-name="ce4">
            <text:p>55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irst instalment to Nottingham for Year 1 Active Hospitals £55k total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4334" table:style-name="ce3">
            <text:p>8374334</text:p>
          </table:table-cell>
          <table:table-cell office:value-type="float" office:value="10900.67" table:style-name="ce4">
            <text:p>10900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375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4334" table:style-name="ce3">
            <text:p>8374334</text:p>
          </table:table-cell>
          <table:table-cell office:value-type="float" office:value="54557.83" table:style-name="ce4">
            <text:p>54557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: 6137/ Better Health Campaign Q2 Biddable/ Adult Obesity/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7134" table:style-name="ce3">
            <text:p>8377134</text:p>
          </table:table-cell>
          <table:table-cell office:value-type="float" office:value="5078.4400000000005" table:style-name="ce4">
            <text:p>5078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29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7134" table:style-name="ce3">
            <text:p>8377134</text:p>
          </table:table-cell>
          <table:table-cell office:value-type="float" office:value="25392.18" table:style-name="ce4">
            <text:p>25392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rchasing services for testing Tar, Nicotine &amp; Carbon Monoxide as required by the Tobacco and Related Products Regulations (2016) &amp; checking compliance with the Standardised Packaging of Tobacco Legislation (2015). This covers 2021/22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8352" table:style-name="ce3">
            <text:p>8378352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reated by Allocation :SFB Expansion EXP-SFB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8352" table:style-name="ce3">
            <text:p>8378352</text:p>
          </table:table-cell>
          <table:table-cell office:value-type="float" office:value="925" table:style-name="ce4">
            <text:p>9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SFB Expansion EXP-SFB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8352" table:style-name="ce3">
            <text:p>8378352</text:p>
          </table:table-cell>
          <table:table-cell office:value-type="float" office:value="1170" table:style-name="ce4">
            <text:p>11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Flow Cell Priming Kit EXP-FLP0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8352" table:style-name="ce3">
            <text:p>8378352</text:p>
          </table:table-cell>
          <table:table-cell office:value-type="float" office:value="1200" table:style-name="ce4">
            <text:p>1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Sequencing Auxiliary Vials EXP-AUX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8352" table:style-name="ce3">
            <text:p>8378352</text:p>
          </table:table-cell>
          <table:table-cell office:value-type="float" office:value="12955" table:style-name="ce4">
            <text:p>129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418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8352" table:style-name="ce3">
            <text:p>8378352</text:p>
          </table:table-cell>
          <table:table-cell office:value-type="float" office:value="13440" table:style-name="ce4">
            <text:p>134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ative Barcoding Expansion 96 EXP-NBD1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8352" table:style-name="ce3">
            <text:p>8378352</text:p>
          </table:table-cell>
          <table:table-cell office:value-type="float" office:value="48000" table:style-name="ce4">
            <text:p>4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Flow Cell (R9) FLO-MIN106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9160" table:style-name="ce3">
            <text:p>8379160</text:p>
          </table:table-cell>
          <table:table-cell office:value-type="float" office:value="5879.86" table:style-name="ce4">
            <text:p>587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11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9160" table:style-name="ce3">
            <text:p>8379160</text:p>
          </table:table-cell>
          <table:table-cell office:value-type="float" office:value="29399.22" table:style-name="ce4">
            <text:p>29399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AS YOUR COST SUMMARY FOR PHE COLINDALE SOFT SERVICES <text:s/>IN THE SUM OF £352,790.69 + VAT FOR THE YEAR APRIL 2021-MARCH 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9444" table:style-name="ce3">
            <text:p>8379444</text:p>
          </table:table-cell>
          <table:table-cell office:value-type="float" office:value="4200" table:style-name="ce4">
            <text:p>4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24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LLEL DATA INTELLIGENC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9444" table:style-name="ce3">
            <text:p>8379444</text:p>
          </table:table-cell>
          <table:table-cell office:value-type="float" office:value="21000" table:style-name="ce4">
            <text:p>2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E3</text:p>
          </table:table-cell>
          <table:table-cell office:value-type="string" table:style-name="ce2">
            <text:p>HI: SHAPE (Strategic Health Asset Planning and Evaluation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APE work carried out for PCDG from the 1st June to 31st August 2021.  ECM_75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9452" table:style-name="ce3">
            <text:p>8379452</text:p>
          </table:table-cell>
          <table:table-cell office:value-type="float" office:value="16429.87" table:style-name="ce4">
            <text:p>16429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397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79452" table:style-name="ce3">
            <text:p>8379452</text:p>
          </table:table-cell>
          <table:table-cell office:value-type="float" office:value="82149.36" table:style-name="ce4">
            <text:p>82149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; Contract Tracing System (CTAS) - 3rd squad and Data monitoring team profile. (Kainos) ECM_7444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XELIS LABORATORIES CANADA IN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0158" table:style-name="ce3">
            <text:p>8380158</text:p>
          </table:table-cell>
          <table:table-cell office:value-type="float" office:value="6340" table:style-name="ce4">
            <text:p>6340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36588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XELIS LABORATORIES CANADA IN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0158" table:style-name="ce3">
            <text:p>8380158</text:p>
          </table:table-cell>
          <table:table-cell office:value-type="float" office:value="31700" table:style-name="ce4">
            <text:p>31700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oject Management Monthly Fee: March,April,May,June, Clinical Testing Elisa-S protein April, May, June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XELIS LABORATORIES CANADA IN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0176" table:style-name="ce3">
            <text:p>8380176</text:p>
          </table:table-cell>
          <table:table-cell office:value-type="float" office:value="8840" table:style-name="ce4">
            <text:p>8840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735232 Ready for payment 03.09.202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XELIS LABORATORIES CANADA IN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0176" table:style-name="ce3">
            <text:p>8380176</text:p>
          </table:table-cell>
          <table:table-cell office:value-type="float" office:value="44200" table:style-name="ce4">
            <text:p>44200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Clinical Testing Elisa x 884 uploaded to PPD April 22nd 202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XELIS LABORATORIES CANADA IN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0180" table:style-name="ce3">
            <text:p>8380180</text:p>
          </table:table-cell>
          <table:table-cell office:value-type="float" office:value="6150" table:style-name="ce4">
            <text:p>6150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735230 Ready for payment 03.09.202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XELIS LABORATORIES CANADA INC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0180" table:style-name="ce3">
            <text:p>8380180</text:p>
          </table:table-cell>
          <table:table-cell office:value-type="float" office:value="30750" table:style-name="ce4">
            <text:p>30750.00</text:p>
          </table:table-cell>
          <table:table-cell office:value-type="string" table:style-name="ce2">
            <text:p>112002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Project Management Monthly Fee, Clinical testing ELISA X 148, Clinical testing Elisa x 42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1098" table:style-name="ce3">
            <text:p>8381098</text:p>
          </table:table-cell>
          <table:table-cell office:value-type="float" office:value="28110.07" table:style-name="ce4">
            <text:p>28110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67374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381098" table:style-name="ce3">
            <text:p>8381098</text:p>
          </table:table-cell>
          <table:table-cell office:value-type="float" office:value="140550.36000000002" table:style-name="ce4">
            <text:p>140550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10MSU general fulfillment ecm 46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STLE WATER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5109" table:style-name="ce3">
            <text:p>8465109</text:p>
          </table:table-cell>
          <table:table-cell office:value-type="float" office:value="30478.45" table:style-name="ce4">
            <text:p>30478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8">
            <text:p>WATER - CHILTON 01.04.17 - 12.02.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5131" table:style-name="ce3">
            <text:p>8465131</text:p>
          </table:table-cell>
          <table:table-cell office:value-type="float" office:value="34000" table:style-name="ce4">
            <text:p>3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426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5131" table:style-name="ce3">
            <text:p>8465131</text:p>
          </table:table-cell>
          <table:table-cell office:value-type="float" office:value="170000" table:style-name="ce4">
            <text:p>1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Extension to existing Enterprise Mapping activities to include Test &amp; Trace &amp; Joint Biosecurity Centre Applications within scope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45" table:style-name="ce3">
            <text:p>8466145</text:p>
          </table:table-cell>
          <table:table-cell office:value-type="float" office:value="542.5" table:style-name="ce4">
            <text:p>54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Index Kit (24 indexes 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45" table:style-name="ce3">
            <text:p>8466145</text:p>
          </table:table-cell>
          <table:table-cell office:value-type="float" office:value="613.4" table:style-name="ce4">
            <text:p>61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PhiX Control v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45" table:style-name="ce3">
            <text:p>8466145</text:p>
          </table:table-cell>
          <table:table-cell office:value-type="float" office:value="5845.42" table:style-name="ce4">
            <text:p>5845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415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45" table:style-name="ce3">
            <text:p>8466145</text:p>
          </table:table-cell>
          <table:table-cell office:value-type="float" office:value="6830" table:style-name="ce4">
            <text:p>68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45" table:style-name="ce3">
            <text:p>8466145</text:p>
          </table:table-cell>
          <table:table-cell office:value-type="float" office:value="21241.200000000001" table:style-name="ce4">
            <text:p>2124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MiSeq Reagen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NIPLAST UK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94" table:style-name="ce3">
            <text:p>8466194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11197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Tecniplast - COVID transfer Cages - Delivery to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NIPLAST UK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94" table:style-name="ce3">
            <text:p>8466194</text:p>
          </table:table-cell>
          <table:table-cell office:value-type="float" office:value="6961.54" table:style-name="ce4">
            <text:p>6961.54</text:p>
          </table:table-cell>
          <table:table-cell office:value-type="string" table:style-name="ce2">
            <text:p>11197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7421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NIPLAST UK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94" table:style-name="ce3">
            <text:p>8466194</text:p>
          </table:table-cell>
          <table:table-cell office:value-type="float" office:value="9780" table:style-name="ce4">
            <text:p>9780.00</text:p>
          </table:table-cell>
          <table:table-cell office:value-type="string" table:style-name="ce2">
            <text:p>11197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Tecniplast - COVID transfer Cages - Further design and Development wor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NIPLAST UK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94" table:style-name="ce3">
            <text:p>8466194</text:p>
          </table:table-cell>
          <table:table-cell office:value-type="float" office:value="9830" table:style-name="ce4">
            <text:p>9830.00</text:p>
          </table:table-cell>
          <table:table-cell office:value-type="string" table:style-name="ce2">
            <text:p>11197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Tecniplast - COVID transfer Cages - Supply of stainless steel cage racking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NIPLAST UK LIMITED</text:p>
          </table:table-cell>
          <table:table-cell office:value-type="date" office:date-value="2021-09-08T00:00:00" table:style-name="ce5">
            <text:p>08-Sep-2021</text:p>
          </table:table-cell>
          <table:table-cell office:value-type="float" office:value="8466194" table:style-name="ce3">
            <text:p>8466194</text:p>
          </table:table-cell>
          <table:table-cell office:value-type="float" office:value="14697.720000000001" table:style-name="ce4">
            <text:p>14697.72</text:p>
          </table:table-cell>
          <table:table-cell office:value-type="string" table:style-name="ce2">
            <text:p>11197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Tecniplast - COVID transfer Cages - Design and supply sets of three Tecniplast Code 1500U plastic cages. - A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1500" table:style-name="ce4">
            <text:p>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Nuc 5i5 Os Image Epicenter 7.X<text:tab/>G6MY702005NV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1500" table:style-name="ce4">
            <text:p>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Instrument Top Bactec Fx Packaged<text:tab/>FT6150 / FB3610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1750" table:style-name="ce4">
            <text:p>1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Nuc 5i5 Os Image Epicenter 7.X<text:tab/>G6MY72400DUU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1750" table:style-name="ce4">
            <text:p>1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Instrument Top Bactec Fx Packaged<text:tab/>FT6074 / FB359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3250" table:style-name="ce4">
            <text:p>3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Instrument Top Bactec Fx Packaged<text:tab/>FT6123 / FB3624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3500" table:style-name="ce4">
            <text:p>3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Instrument Top Bactec Fx Packaged<text:tab/>FT6140 / <text:s/>FB3608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3500" table:style-name="ce4">
            <text:p>3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Instrument Top Bactec Fx Packaged<text:tab/>FT6075 / FB3589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3500" table:style-name="ce4">
            <text:p>3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Instrument Top Bactec Fx Packaged<text:tab/>FT6149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3500" table:style-name="ce4">
            <text:p>3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Care Level 3 - Maintenance contract<text:tab/>01/04/2021 - 31/03/2022: Nuc 5i5 Os Image Epicenter 7.X<text:tab/>G6MY702005K9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402" table:style-name="ce3">
            <text:p>8353402</text:p>
          </table:table-cell>
          <table:table-cell office:value-type="float" office:value="4750" table:style-name="ce4">
            <text:p>4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2</text:p>
          </table:table-cell>
          <table:table-cell office:value-type="string" table:style-name="ce2">
            <text:p>NIS: Bristol Lab Bacteri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919 MATCHING REQUIREDem BRISTOL ORDERING 9.8.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549" table:style-name="ce3">
            <text:p>8353549</text:p>
          </table:table-cell>
          <table:table-cell office:value-type="float" office:value="4680" table:style-name="ce4">
            <text:p>4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710397- 67426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53549" table:style-name="ce3">
            <text:p>8353549</text:p>
          </table:table-cell>
          <table:table-cell office:value-type="float" office:value="23400" table:style-name="ce4">
            <text:p>23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_Scientific-Provision of Assay kits (708) for Year- 1 phase of the Newborn Blood Spot Screening Evaluation Study for SCID, as per the Contract Ref: ECM _75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64718" table:style-name="ce3">
            <text:p>8364718</text:p>
          </table:table-cell>
          <table:table-cell office:value-type="float" office:value="4680" table:style-name="ce4">
            <text:p>4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710397- 67426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64718" table:style-name="ce3">
            <text:p>8364718</text:p>
          </table:table-cell>
          <table:table-cell office:value-type="float" office:value="23400" table:style-name="ce4">
            <text:p>23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_Scientific-Provision of Assay kits (708) for Year- 1 phase of the Newborn Blood Spot Screening Evaluation Study for SCID, as per the Contract Ref: ECM _75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75121" table:style-name="ce3">
            <text:p>8375121</text:p>
          </table:table-cell>
          <table:table-cell office:value-type="float" office:value="29911.920000000002" table:style-name="ce4">
            <text:p>29911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SERVICES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77121" table:style-name="ce3">
            <text:p>8377121</text:p>
          </table:table-cell>
          <table:table-cell office:value-type="float" office:value="44640" table:style-name="ce4">
            <text:p>446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78173" table:style-name="ce3">
            <text:p>8378173</text:p>
          </table:table-cell>
          <table:table-cell office:value-type="float" office:value="15360" table:style-name="ce4">
            <text:p>153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A4</text:p>
          </table:table-cell>
          <table:table-cell office:value-type="string" table:style-name="ce2">
            <text:p>STR: Health Economic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86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78173" table:style-name="ce3">
            <text:p>8378173</text:p>
          </table:table-cell>
          <table:table-cell office:value-type="float" office:value="19200" table:style-name="ce4">
            <text:p>19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A4</text:p>
          </table:table-cell>
          <table:table-cell office:value-type="string" table:style-name="ce2">
            <text:p>STR: Health Economic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y 21 Net productivity and Health system benefits from co-location at proposed Science Hub. P1345. DH ref. BC-07863. Approved by FAP via ALB Covid19 concession, 23/11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78173" table:style-name="ce3">
            <text:p>8378173</text:p>
          </table:table-cell>
          <table:table-cell office:value-type="float" office:value="28800" table:style-name="ce4">
            <text:p>28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A4</text:p>
          </table:table-cell>
          <table:table-cell office:value-type="string" table:style-name="ce2">
            <text:p>STR: Health Economic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June 21 Net productivity and Health system benefits from co-location at proposed Science Hub. P1345. DH ref. BC-07863. Approved by FAP via ALB Covid19 concession, 23/11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ONTIER ECONOMICS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78173" table:style-name="ce3">
            <text:p>8378173</text:p>
          </table:table-cell>
          <table:table-cell office:value-type="float" office:value="28800" table:style-name="ce4">
            <text:p>28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A4</text:p>
          </table:table-cell>
          <table:table-cell office:value-type="string" table:style-name="ce2">
            <text:p>STR: Health Economic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July 21 Net productivity and Health system benefits from co-location at proposed Science Hub. P1345. DH ref. BC-07863. Approved by FAP via ALB Covid19 concession, 23/11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381094" table:style-name="ce3">
            <text:p>8381094</text:p>
          </table:table-cell>
          <table:table-cell office:value-type="float" office:value="43441.74" table:style-name="ce4">
            <text:p>43441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6170" table:style-name="ce3">
            <text:p>8466170</text:p>
          </table:table-cell>
          <table:table-cell office:value-type="float" office:value="5702.4000000000005" table:style-name="ce4">
            <text:p>570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31165-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6170" table:style-name="ce3">
            <text:p>8466170</text:p>
          </table:table-cell>
          <table:table-cell office:value-type="float" office:value="9504" table:style-name="ce4">
            <text:p>95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ADV/HMPV/RV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6170" table:style-name="ce3">
            <text:p>8466170</text:p>
          </table:table-cell>
          <table:table-cell office:value-type="float" office:value="19008" table:style-name="ce4">
            <text:p>190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FLU A/B/RSV ASSAY CARTRIDGES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60" table:style-name="ce3">
            <text:p>8467360</text:p>
          </table:table-cell>
          <table:table-cell office:value-type="float" office:value="51257.090000000004" table:style-name="ce4">
            <text:p>51257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: BSP01 Breast Screening - helping you decide leaflet - Quantity 2000000 as per estimate CCS0621717046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81" table:style-name="ce3">
            <text:p>8467381</text:p>
          </table:table-cell>
          <table:table-cell office:value-type="float" office:value="27907.87" table:style-name="ce4">
            <text:p>27907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HPV vaccination: Protecting against HPV infection to help reduce your risk - record cards pack 25 of cancer - 850015 pcs - 8 p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2" table:style-name="ce3">
            <text:p>8467392</text:p>
          </table:table-cell>
          <table:table-cell office:value-type="float" office:value="25092.400000000001" table:style-name="ce4">
            <text:p>2509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3288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2" table:style-name="ce3">
            <text:p>8467392</text:p>
          </table:table-cell>
          <table:table-cell office:value-type="float" office:value="125462" table:style-name="ce4">
            <text:p>1254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Q2 2021/22 NDNS costs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4" table:style-name="ce3">
            <text:p>8467394</text:p>
          </table:table-cell>
          <table:table-cell office:value-type="float" office:value="31336" table:style-name="ce4">
            <text:p>313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3288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4" table:style-name="ce3">
            <text:p>8467394</text:p>
          </table:table-cell>
          <table:table-cell office:value-type="float" office:value="156680" table:style-name="ce4">
            <text:p>156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Q2 2021/22 NDNS costs<text:s/>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6" table:style-name="ce3">
            <text:p>8467396</text:p>
          </table:table-cell>
          <table:table-cell office:value-type="float" office:value="55565.4" table:style-name="ce4">
            <text:p>5556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3288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6" table:style-name="ce3">
            <text:p>8467396</text:p>
          </table:table-cell>
          <table:table-cell office:value-type="float" office:value="277827" table:style-name="ce4">
            <text:p>27782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Q2 2021/22 NDNS costs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7" table:style-name="ce3">
            <text:p>8467397</text:p>
          </table:table-cell>
          <table:table-cell office:value-type="float" office:value="5080.2" table:style-name="ce4">
            <text:p>508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1248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7397" table:style-name="ce3">
            <text:p>8467397</text:p>
          </table:table-cell>
          <table:table-cell office:value-type="float" office:value="25401" table:style-name="ce4">
            <text:p>2540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follow up study (DNAC-19) Q3 &amp; Q4 invoicing<text:s/>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LYMOUTH ENTERPRISE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147" table:style-name="ce3">
            <text:p>8469147</text:p>
          </table:table-cell>
          <table:table-cell office:value-type="float" office:value="54800" table:style-name="ce4">
            <text:p>54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8">
            <text:p>67432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LYMOUTH ENTERPRISE LT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147" table:style-name="ce3">
            <text:p>8469147</text:p>
          </table:table-cell>
          <table:table-cell office:value-type="float" office:value="274000" table:style-name="ce4">
            <text:p>27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9</text:p>
          </table:table-cell>
          <table:table-cell office:value-type="string" table:style-name="ce2">
            <text:p>HI: ESP Foetal Anomaly Screening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8">
            <text:p>ECM_3200 - DQASS Contract with the University of Plymouth Enterprise Ltd Contract April 2020 - March 2022. This covers Year 2: April 2021-March 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148" table:style-name="ce3">
            <text:p>8469148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148" table:style-name="ce3">
            <text:p>8469148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12" table:style-name="ce3">
            <text:p>8469312</text:p>
          </table:table-cell>
          <table:table-cell office:value-type="float" office:value="10960" table:style-name="ce4">
            <text:p>109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BIRMINGHAM SITE - SEQUENCING - May 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12" table:style-name="ce3">
            <text:p>8469312</text:p>
          </table:table-cell>
          <table:table-cell office:value-type="float" office:value="22560" table:style-name="ce4">
            <text:p>22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BIRMINGHAM SITE - SEQUENCING - June 2021 Projection - 564 sequences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15" table:style-name="ce3">
            <text:p>8469315</text:p>
          </table:table-cell>
          <table:table-cell office:value-type="float" office:value="14760" table:style-name="ce4">
            <text:p>14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EQUENCING - APRIL 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15" table:style-name="ce3">
            <text:p>846931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APRIL-JUNE 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16" table:style-name="ce3">
            <text:p>8469316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BIRMINGHAM SITE - STAFF COSTS JULY 202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16" table:style-name="ce3">
            <text:p>8469316</text:p>
          </table:table-cell>
          <table:table-cell office:value-type="float" office:value="32400" table:style-name="ce4">
            <text:p>32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BIRMINGHAM SITE - JULY SEQUENCING @£40 PER SEQUENCE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4105</text:p>
          </table:table-cell>
          <table:table-cell office:value-type="string" table:style-name="ce2">
            <text:p>Lab Equipment Under £5k</text:p>
          </table:table-cell>
          <table:table-cell office:value-type="string" table:style-name="ce8">
            <text:p>67402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1820" table:style-name="ce4">
            <text:p>18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4105</text:p>
          </table:table-cell>
          <table:table-cell office:value-type="string" table:style-name="ce2">
            <text:p>Lab Equipment Under £5k</text:p>
          </table:table-cell>
          <table:table-cell office:value-type="string" table:style-name="ce8">
            <text:p>10x standard sterile reservoirs (pack of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5280" table:style-name="ce4">
            <text:p>5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 LDV reservoirs (pack of 25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6720" table:style-name="ce4">
            <text:p>6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 syringes (pack 100 w/ plunger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8480" table:style-name="ce4">
            <text:p>8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, ultra low retention syringes (pack 100 w/plunger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14548" table:style-name="ce4">
            <text:p>145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7402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15540" table:style-name="ce4">
            <text:p>155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Spool of 13500 Gamma Ray Sterilised Pipettes 9mm Pitch H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399" table:style-name="ce3">
            <text:p>8469399</text:p>
          </table:table-cell>
          <table:table-cell office:value-type="float" office:value="36720" table:style-name="ce4">
            <text:p>36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Spool of 18500 Gamma Ray Sterilised Pipettes 4.5mm Pitch H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09" table:style-name="ce3">
            <text:p>8469409</text:p>
          </table:table-cell>
          <table:table-cell office:value-type="float" office:value="218.4" table:style-name="ce4">
            <text:p>21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05</text:p>
          </table:table-cell>
          <table:table-cell office:value-type="string" table:style-name="ce2">
            <text:p>Kits: Bacteriology</text:p>
          </table:table-cell>
          <table:table-cell office:value-type="string" table:style-name="ce8">
            <text:p>674025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09" table:style-name="ce3">
            <text:p>8469409</text:p>
          </table:table-cell>
          <table:table-cell office:value-type="float" office:value="1092" table:style-name="ce4">
            <text:p>10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05</text:p>
          </table:table-cell>
          <table:table-cell office:value-type="string" table:style-name="ce2">
            <text:p>Kits: Bacteriology</text:p>
          </table:table-cell>
          <table:table-cell office:value-type="string" table:style-name="ce8">
            <text:p>10x standard sterile reservoirs (pack of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09" table:style-name="ce3">
            <text:p>8469409</text:p>
          </table:table-cell>
          <table:table-cell office:value-type="float" office:value="3168" table:style-name="ce4">
            <text:p>31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 LDV reservoirs (pack of 25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09" table:style-name="ce3">
            <text:p>8469409</text:p>
          </table:table-cell>
          <table:table-cell office:value-type="float" office:value="4533.6000000000004" table:style-name="ce4">
            <text:p>453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74025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09" table:style-name="ce3">
            <text:p>8469409</text:p>
          </table:table-cell>
          <table:table-cell office:value-type="float" office:value="9324" table:style-name="ce4">
            <text:p>93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Spool of 13500 Gamma Ray Sterilised Pipettes 9mm Pitch H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09" table:style-name="ce3">
            <text:p>8469409</text:p>
          </table:table-cell>
          <table:table-cell office:value-type="float" office:value="10176" table:style-name="ce4">
            <text:p>101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, ultra low retention syringes (pack 100 w/plunger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11" table:style-name="ce3">
            <text:p>8469411</text:p>
          </table:table-cell>
          <table:table-cell office:value-type="float" office:value="25.95" table:style-name="ce4">
            <text:p>25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reated by Allocation :GAMMA RAY STERILISED PIPETTES 9MM PITCH HV - SPOOL OF 135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11" table:style-name="ce3">
            <text:p>84694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 DISCOVER STERILE LOW DEAD VOLUME RESERVOI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11" table:style-name="ce3">
            <text:p>8469411</text:p>
          </table:table-cell>
          <table:table-cell office:value-type="float" office:value="728" table:style-name="ce4">
            <text:p>7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 DISCOVER STERILE RESERVOI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11" table:style-name="ce3">
            <text:p>8469411</text:p>
          </table:table-cell>
          <table:table-cell office:value-type="float" office:value="5766.79" table:style-name="ce4">
            <text:p>5766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739237-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11" table:style-name="ce3">
            <text:p>8469411</text:p>
          </table:table-cell>
          <table:table-cell office:value-type="float" office:value="13209" table:style-name="ce4">
            <text:p>1320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GAMMA RAY STERILISED PIPETTES 9MM PITCH HV - SPOOL OF 135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10T00:00:00" table:style-name="ce5">
            <text:p>10-Sep-2021</text:p>
          </table:table-cell>
          <table:table-cell office:value-type="float" office:value="8469411" table:style-name="ce3">
            <text:p>8469411</text:p>
          </table:table-cell>
          <table:table-cell office:value-type="float" office:value="14416" table:style-name="ce4">
            <text:p>144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 DISCOVERY STERLIE ULTRA-LOW RETENTION SYRIN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362207" table:style-name="ce3">
            <text:p>8362207</text:p>
          </table:table-cell>
          <table:table-cell office:value-type="float" office:value="20200" table:style-name="ce4">
            <text:p>20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PORTSMOUTH SITE - Additional June Sequences above projected amou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PORTSMOUTH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362207" table:style-name="ce3">
            <text:p>8362207</text:p>
          </table:table-cell>
          <table:table-cell office:value-type="float" office:value="44800" table:style-name="ce4">
            <text:p>44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PORTSMOUTH SITE - SEQUENCING - June 2021 Projection - 1120 sequen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69353" table:style-name="ce3">
            <text:p>8469353</text:p>
          </table:table-cell>
          <table:table-cell office:value-type="float" office:value="10600" table:style-name="ce4">
            <text:p>10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67431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69353" table:style-name="ce3">
            <text:p>8469353</text:p>
          </table:table-cell>
          <table:table-cell office:value-type="float" office:value="53000" table:style-name="ce4">
            <text:p>5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CHO Nutrition campaign - schoo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26" table:style-name="ce3">
            <text:p>8470226</text:p>
          </table:table-cell>
          <table:table-cell office:value-type="float" office:value="5668.99" table:style-name="ce4">
            <text:p>5668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28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26" table:style-name="ce3">
            <text:p>8470226</text:p>
          </table:table-cell>
          <table:table-cell office:value-type="float" office:value="28344.97" table:style-name="ce4">
            <text:p>28344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2 / Voice project strategy and management fees<text:span text:style-name="T1">/</text:span>Q2/2021-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27" table:style-name="ce3">
            <text:p>8470227</text:p>
          </table:table-cell>
          <table:table-cell office:value-type="float" office:value="9018" table:style-name="ce4">
            <text:p>901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29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27" table:style-name="ce3">
            <text:p>8470227</text:p>
          </table:table-cell>
          <table:table-cell office:value-type="float" office:value="45090" table:style-name="ce4">
            <text:p>450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2 / Voice innovation and development/Couch to 5K/Q2/20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29" table:style-name="ce3">
            <text:p>8470229</text:p>
          </table:table-cell>
          <table:table-cell office:value-type="float" office:value="9375" table:style-name="ce4">
            <text:p>93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29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29" table:style-name="ce3">
            <text:p>8470229</text:p>
          </table:table-cell>
          <table:table-cell office:value-type="float" office:value="46875" table:style-name="ce4">
            <text:p>468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 6732 / Voice innovation and development/Couch to 5K/Q2/20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WARWICK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50" table:style-name="ce3">
            <text:p>8470250</text:p>
          </table:table-cell>
          <table:table-cell office:value-type="float" office:value="5176.4000000000005" table:style-name="ce4">
            <text:p>517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16664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WARWICK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250" table:style-name="ce3">
            <text:p>8470250</text:p>
          </table:table-cell>
          <table:table-cell office:value-type="float" office:value="25881.99" table:style-name="ce4">
            <text:p>25881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Newborn Screening for Tyrosinaemia Type 1 STA 2020-37 refer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347" table:style-name="ce3">
            <text:p>8470347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344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9-13T00:00:00" table:style-name="ce5">
            <text:p>13-Sep-2021</text:p>
          </table:table-cell>
          <table:table-cell office:value-type="float" office:value="8470347" table:style-name="ce3">
            <text:p>8470347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CGP RSC Agreement for COVID-19 surveillance, COVID virology and serology activities MAY 2021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57125" table:style-name="ce3">
            <text:p>8357125</text:p>
          </table:table-cell>
          <table:table-cell office:value-type="float" office:value="4720" table:style-name="ce4">
            <text:p>4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NORWICH SITE - SEQUENCING - Ma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57125" table:style-name="ce3">
            <text:p>8357125</text:p>
          </table:table-cell>
          <table:table-cell office:value-type="float" office:value="35160" table:style-name="ce4">
            <text:p>35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NORWICH SITE - Additional May &amp; June seqenc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UADRAM INSTITUTE BIOSCIENCE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57125" table:style-name="ce3">
            <text:p>8357125</text:p>
          </table:table-cell>
          <table:table-cell office:value-type="float" office:value="142200" table:style-name="ce4">
            <text:p>142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NORWICH SITE - SEQUENCING - June 2021 Projection - 6213 sequen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788" table:style-name="ce3">
            <text:p>8365788</text:p>
          </table:table-cell>
          <table:table-cell office:value-type="float" office:value="4923.1500000000005" table:style-name="ce4">
            <text:p>4923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943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788" table:style-name="ce3">
            <text:p>8365788</text:p>
          </table:table-cell>
          <table:table-cell office:value-type="float" office:value="24615.79" table:style-name="ce4">
            <text:p>24615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Hitachi - FARM / MINT Extended Support from 01/07/2021 to 30/11/21 (CV10)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791" table:style-name="ce3">
            <text:p>8365791</text:p>
          </table:table-cell>
          <table:table-cell office:value-type="float" office:value="4923.1500000000005" table:style-name="ce4">
            <text:p>4923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943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791" table:style-name="ce3">
            <text:p>8365791</text:p>
          </table:table-cell>
          <table:table-cell office:value-type="float" office:value="24615.79" table:style-name="ce4">
            <text:p>24615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Hitachi - FARM / MINT Extended Support from 01/07/2021 to 30/11/21 (CV10)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793" table:style-name="ce3">
            <text:p>8365793</text:p>
          </table:table-cell>
          <table:table-cell office:value-type="float" office:value="4923.16" table:style-name="ce4">
            <text:p>492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943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793" table:style-name="ce3">
            <text:p>8365793</text:p>
          </table:table-cell>
          <table:table-cell office:value-type="float" office:value="24615.8" table:style-name="ce4">
            <text:p>2461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Hitachi - FARM / MINT Extended Support from 01/07/2021 to 30/11/21 (CV10)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ISC SERVICES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997" table:style-name="ce3">
            <text:p>8365997</text:p>
          </table:table-cell>
          <table:table-cell office:value-type="float" office:value="6259.6" table:style-name="ce4">
            <text:p>625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61605</text:p>
          </table:table-cell>
          <table:table-cell office:value-type="string" table:style-name="ce2">
            <text:p>Minor Computer Software</text:p>
          </table:table-cell>
          <table:table-cell office:value-type="float" office:value="6743199" table:style-name="ce8">
            <text:p>67431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ISC SERVICES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5997" table:style-name="ce3">
            <text:p>8365997</text:p>
          </table:table-cell>
          <table:table-cell office:value-type="float" office:value="31298" table:style-name="ce4">
            <text:p>3129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61605</text:p>
          </table:table-cell>
          <table:table-cell office:value-type="string" table:style-name="ce2">
            <text:p>Minor Computer Software</text:p>
          </table:table-cell>
          <table:table-cell office:value-type="string" table:style-name="ce8">
            <text:p>Clarivate Web of Science Citation Connection: 3 01/10/2021 -30/09/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7362" table:style-name="ce3">
            <text:p>8367362</text:p>
          </table:table-cell>
          <table:table-cell office:value-type="float" office:value="26110" table:style-name="ce4">
            <text:p>261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03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7362" table:style-name="ce3">
            <text:p>8367362</text:p>
          </table:table-cell>
          <table:table-cell office:value-type="float" office:value="130550" table:style-name="ce4">
            <text:p>1305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UKHSA Transition Project- Technology Workstream Programme as set out in SOW0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7364" table:style-name="ce3">
            <text:p>8367364</text:p>
          </table:table-cell>
          <table:table-cell office:value-type="float" office:value="55780" table:style-name="ce4">
            <text:p>557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03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7364" table:style-name="ce3">
            <text:p>8367364</text:p>
          </table:table-cell>
          <table:table-cell office:value-type="float" office:value="278900" table:style-name="ce4">
            <text:p>278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UKHSA Transition Project- Technology Workstream Programme as set out in SOW0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7366" table:style-name="ce3">
            <text:p>8367366</text:p>
          </table:table-cell>
          <table:table-cell office:value-type="float" office:value="28890" table:style-name="ce4">
            <text:p>288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03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67366" table:style-name="ce3">
            <text:p>8367366</text:p>
          </table:table-cell>
          <table:table-cell office:value-type="float" office:value="144450" table:style-name="ce4">
            <text:p>1444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UKHSA Transition Project- Technology Workstream Programme as set out in SOW00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1397" table:style-name="ce3">
            <text:p>8371397</text:p>
          </table:table-cell>
          <table:table-cell office:value-type="float" office:value="53189.85" table:style-name="ce4">
            <text:p>5318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394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1397" table:style-name="ce3">
            <text:p>8371397</text:p>
          </table:table-cell>
          <table:table-cell office:value-type="float" office:value="266215.17" table:style-name="ce4">
            <text:p>266215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: 6137 / Better Health / Adult Obesity Campaign Q2 / Additional TV Spots /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9231" table:style-name="ce3">
            <text:p>8379231</text:p>
          </table:table-cell>
          <table:table-cell office:value-type="float" office:value="15360.800000000001" table:style-name="ce4">
            <text:p>1536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26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9231" table:style-name="ce3">
            <text:p>8379231</text:p>
          </table:table-cell>
          <table:table-cell office:value-type="float" office:value="76804" table:style-name="ce4">
            <text:p>768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906 - Opus - SoW 008 - Enterprise Architectur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9233" table:style-name="ce3">
            <text:p>8379233</text:p>
          </table:table-cell>
          <table:table-cell office:value-type="float" office:value="47805.4" table:style-name="ce4">
            <text:p>4780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26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9233" table:style-name="ce3">
            <text:p>8379233</text:p>
          </table:table-cell>
          <table:table-cell office:value-type="float" office:value="239027" table:style-name="ce4">
            <text:p>23902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906 - Opus - SoW 007 - Identity/Data &amp; Dev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9234" table:style-name="ce3">
            <text:p>8379234</text:p>
          </table:table-cell>
          <table:table-cell office:value-type="float" office:value="25446.2" table:style-name="ce4">
            <text:p>2544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26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379234" table:style-name="ce3">
            <text:p>8379234</text:p>
          </table:table-cell>
          <table:table-cell office:value-type="float" office:value="127231" table:style-name="ce4">
            <text:p>1272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906 - Opus - SoW 006 - Programme Management Office Fun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69178" table:style-name="ce3">
            <text:p>8469178</text:p>
          </table:table-cell>
          <table:table-cell office:value-type="float" office:value="25260" table:style-name="ce4">
            <text:p>252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29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69178" table:style-name="ce3">
            <text:p>8469178</text:p>
          </table:table-cell>
          <table:table-cell office:value-type="float" office:value="126300" table:style-name="ce4">
            <text:p>126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Sow14 Data Workstream and Enterprise Architectur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69180" table:style-name="ce3">
            <text:p>8469180</text:p>
          </table:table-cell>
          <table:table-cell office:value-type="float" office:value="59110" table:style-name="ce4">
            <text:p>591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26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69180" table:style-name="ce3">
            <text:p>8469180</text:p>
          </table:table-cell>
          <table:table-cell office:value-type="float" office:value="295550" table:style-name="ce4">
            <text:p>2955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Burendo SoW013 Day 1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9.99" table:style-name="ce4">
            <text:p>9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DELIVERY CHAR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421" table:style-name="ce4">
            <text:p>42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LOGITECH B100 MOUSE OPTICAL 3 BUTTONS WIRED USB BLAC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611" table:style-name="ce4">
            <text:p>61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KENSINGTON VALUKEYBOARD KEYBOARD USB UK BLAC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1000" table:style-name="ce4">
            <text:p>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KENSINGTON USB 3.0 4-PORT HU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1875" table:style-name="ce4">
            <text:p>18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PLANTRONICS POLY BLACKWIRE C3220 USB 3200 SERIES HEADSET ON-EAR WIRED USB NOISE ISO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2317" table:style-name="ce4">
            <text:p>231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3M NOTEBOOK PRIVACY FILTER 13.3 WID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4854" table:style-name="ce4">
            <text:p>48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67418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7420" table:style-name="ce4">
            <text:p>74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VIEWSONIC VA2719-2K-SMHD LED MONITOR 27" VIEWABLE 2560 X 1440 WQHD 2XHDMI, DISPLA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DW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23" table:style-name="ce3">
            <text:p>8471223</text:p>
          </table:table-cell>
          <table:table-cell office:value-type="float" office:value="10616" table:style-name="ce4">
            <text:p>106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3</text:p>
          </table:table-cell>
          <table:table-cell office:value-type="string" table:style-name="ce2">
            <text:p>C-19: ICT Covid Capital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8">
            <text:p>VIEWSONIC VA2405-H 23IN FULL HD LED LCD MONITO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88" table:style-name="ce3">
            <text:p>8471288</text:p>
          </table:table-cell>
          <table:table-cell office:value-type="float" office:value="32490" table:style-name="ce4">
            <text:p>324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29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88" table:style-name="ce3">
            <text:p>8471288</text:p>
          </table:table-cell>
          <table:table-cell office:value-type="float" office:value="162450" table:style-name="ce4">
            <text:p>1624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SoW012 Phase 1 Discovery and Plan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91" table:style-name="ce3">
            <text:p>8471291</text:p>
          </table:table-cell>
          <table:table-cell office:value-type="float" office:value="2398.4900000000002" table:style-name="ce4">
            <text:p>2398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36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91" table:style-name="ce3">
            <text:p>8471291</text:p>
          </table:table-cell>
          <table:table-cell office:value-type="float" office:value="5476.37" table:style-name="ce4">
            <text:p>5476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36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91" table:style-name="ce3">
            <text:p>8471291</text:p>
          </table:table-cell>
          <table:table-cell office:value-type="float" office:value="11992.44" table:style-name="ce4">
            <text:p>11992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RISK - Coverage July &amp; August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291" table:style-name="ce3">
            <text:p>8471291</text:p>
          </table:table-cell>
          <table:table-cell office:value-type="float" office:value="27381.84" table:style-name="ce4">
            <text:p>2738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Sched - Coverage July &amp; August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335" table:style-name="ce3">
            <text:p>8471335</text:p>
          </table:table-cell>
          <table:table-cell office:value-type="float" office:value="202146.18" table:style-name="ce4">
            <text:p>202146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 FOR ELEC - JULY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338" table:style-name="ce3">
            <text:p>8471338</text:p>
          </table:table-cell>
          <table:table-cell office:value-type="float" office:value="189359.07" table:style-name="ce4">
            <text:p>189359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AUG 21 - ELEC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342" table:style-name="ce3">
            <text:p>8471342</text:p>
          </table:table-cell>
          <table:table-cell office:value-type="float" office:value="102881.89" table:style-name="ce4">
            <text:p>102881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- NW9 5HT AUG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376" table:style-name="ce3">
            <text:p>8471376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67423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376" table:style-name="ce3">
            <text:p>8471376</text:p>
          </table:table-cell>
          <table:table-cell office:value-type="float" office:value="120000" table:style-name="ce4">
            <text:p>1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8">
            <text:p>Every Mind Matters Mental wellbeing content and marketing - Q2-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ACULTY OF SPORT AND EXERCISE MEDICINE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505" table:style-name="ce3">
            <text:p>847150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3</text:p>
          </table:table-cell>
          <table:table-cell office:value-type="string" table:style-name="ce2">
            <text:p>HI: Physical Activity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oving Medicine Programme Planning Phase payment 1 on receipt of as per spec on signing extension to contract<text:s/>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TEM LSS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521" table:style-name="ce3">
            <text:p>8471521</text:p>
          </table:table-cell>
          <table:table-cell office:value-type="float" office:value="5250" table:style-name="ce4">
            <text:p>5250.0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3570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TEM LSS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521" table:style-name="ce3">
            <text:p>8471521</text:p>
          </table:table-cell>
          <table:table-cell office:value-type="float" office:value="26250" table:style-name="ce4">
            <text:p>26250.0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SEND conversion BIO-AMT-10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 CONSULTANTS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699" table:style-name="ce3">
            <text:p>8471699</text:p>
          </table:table-cell>
          <table:table-cell office:value-type="float" office:value="5950" table:style-name="ce4">
            <text:p>5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80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 CONSULTANTS LIMITED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699" table:style-name="ce3">
            <text:p>8471699</text:p>
          </table:table-cell>
          <table:table-cell office:value-type="float" office:value="29750" table:style-name="ce4">
            <text:p>29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xpert Methodological advice for epidemiology and surveillance produc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721" table:style-name="ce3">
            <text:p>8471721</text:p>
          </table:table-cell>
          <table:table-cell office:value-type="float" office:value="4816.2" table:style-name="ce4">
            <text:p>481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4258 NHS SBS Atamis Implementation - Project Support April-May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9-15T00:00:00" table:style-name="ce5">
            <text:p>15-Sep-2021</text:p>
          </table:table-cell>
          <table:table-cell office:value-type="float" office:value="8471721" table:style-name="ce3">
            <text:p>8471721</text:p>
          </table:table-cell>
          <table:table-cell office:value-type="float" office:value="24081" table:style-name="ce4">
            <text:p>2408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HE Atamis Implementation  Project Support ecm_8226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17243" table:style-name="ce3">
            <text:p>8317243</text:p>
          </table:table-cell>
          <table:table-cell office:value-type="float" office:value="4387.16" table:style-name="ce4">
            <text:p>4387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27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17243" table:style-name="ce3">
            <text:p>8317243</text:p>
          </table:table-cell>
          <table:table-cell office:value-type="float" office:value="21935.79" table:style-name="ce4">
            <text:p>21935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"24x7 Proactive threat notification term license (Commencement date : 22/06/2021)"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76222" table:style-name="ce3">
            <text:p>8376222</text:p>
          </table:table-cell>
          <table:table-cell office:value-type="float" office:value="4410" table:style-name="ce4">
            <text:p>4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64110</text:p>
          </table:table-cell>
          <table:table-cell office:value-type="string" table:style-name="ce2">
            <text:p>Market Research</text:p>
          </table:table-cell>
          <table:table-cell office:value-type="string" table:style-name="ce8">
            <text:p>67404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76222" table:style-name="ce3">
            <text:p>8376222</text:p>
          </table:table-cell>
          <table:table-cell office:value-type="float" office:value="22050" table:style-name="ce4">
            <text:p>220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64110</text:p>
          </table:table-cell>
          <table:table-cell office:value-type="string" table:style-name="ce2">
            <text:p>Market Research</text:p>
          </table:table-cell>
          <table:table-cell office:value-type="string" table:style-name="ce8">
            <text:p>Childhood Nutrition Proposition Tes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TCOMPANY UK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78338" table:style-name="ce3">
            <text:p>8378338</text:p>
          </table:table-cell>
          <table:table-cell office:value-type="float" office:value="12662.5" table:style-name="ce4">
            <text:p>1266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419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TCOMPANY UK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78338" table:style-name="ce3">
            <text:p>8378338</text:p>
          </table:table-cell>
          <table:table-cell office:value-type="float" office:value="63312.5" table:style-name="ce4">
            <text:p>6331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SGSS SQL2019 DISCOVERY AND UPGRAD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80256" table:style-name="ce3">
            <text:p>8380256</text:p>
          </table:table-cell>
          <table:table-cell office:value-type="float" office:value="5092.1500000000005" table:style-name="ce4">
            <text:p>5092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67395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80256" table:style-name="ce3">
            <text:p>8380256</text:p>
          </table:table-cell>
          <table:table-cell office:value-type="float" office:value="25460.75" table:style-name="ce4">
            <text:p>254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Better Health evaluation track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80257" table:style-name="ce3">
            <text:p>8380257</text:p>
          </table:table-cell>
          <table:table-cell office:value-type="float" office:value="7290.45" table:style-name="ce4">
            <text:p>7290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67395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380257" table:style-name="ce3">
            <text:p>8380257</text:p>
          </table:table-cell>
          <table:table-cell office:value-type="float" office:value="36452.25" table:style-name="ce4">
            <text:p>36452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Better Health evaluation track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OD GROUP UK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471861" table:style-name="ce3">
            <text:p>8471861</text:p>
          </table:table-cell>
          <table:table-cell office:value-type="float" office:value="6600" table:style-name="ce4">
            <text:p>6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293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OD GROUP UK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471861" table:style-name="ce3">
            <text:p>8471861</text:p>
          </table:table-cell>
          <table:table-cell office:value-type="float" office:value="33000" table:style-name="ce4">
            <text:p>3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OOD PLC: Waste Review for PHE Porton Site as per tendered work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472178" table:style-name="ce3">
            <text:p>8472178</text:p>
          </table:table-cell>
          <table:table-cell office:value-type="float" office:value="60633.25" table:style-name="ce4">
            <text:p>60633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GAS SUPPLIED TO HEALTH PROTECTION AGENCY PORTON DOWN SP4 0JG METER REF:8821322510 METER SERIAL:47160 AUG-21 TO SEP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SERVICES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472293" table:style-name="ce3">
            <text:p>8472293</text:p>
          </table:table-cell>
          <table:table-cell office:value-type="float" office:value="89280" table:style-name="ce4">
            <text:p>89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472340" table:style-name="ce3">
            <text:p>8472340</text:p>
          </table:table-cell>
          <table:table-cell office:value-type="float" office:value="4214.3999999999996" table:style-name="ce4">
            <text:p>4214.40</text:p>
          </table:table-cell>
          <table:table-cell office:value-type="string" table:style-name="ce2">
            <text:p>112087</text:p>
          </table:table-cell>
          <table:table-cell office:value-type="string" table:style-name="ce2">
            <text:p>FWG0</text:p>
          </table:table-cell>
          <table:table-cell office:value-type="string" table:style-name="ce2">
            <text:p>NIS: Immunisation Department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440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1-09-17T00:00:00" table:style-name="ce5">
            <text:p>17-Sep-2021</text:p>
          </table:table-cell>
          <table:table-cell office:value-type="float" office:value="8472340" table:style-name="ce3">
            <text:p>8472340</text:p>
          </table:table-cell>
          <table:table-cell office:value-type="float" office:value="21072" table:style-name="ce4">
            <text:p>21072.00</text:p>
          </table:table-cell>
          <table:table-cell office:value-type="string" table:style-name="ce2">
            <text:p>112087</text:p>
          </table:table-cell>
          <table:table-cell office:value-type="string" table:style-name="ce2">
            <text:p>FWG0</text:p>
          </table:table-cell>
          <table:table-cell office:value-type="string" table:style-name="ce2">
            <text:p>NIS: Immunisation Department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Quotation 1070 sKIDs 111 Bubble kits - sets of 3 ki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TER PLUS LIMITE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384" table:style-name="ce3">
            <text:p>8472384</text:p>
          </table:table-cell>
          <table:table-cell office:value-type="float" office:value="81767.509999999995" table:style-name="ce4">
            <text:p>81767.51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8">
            <text:p>WATER SUPPL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398" table:style-name="ce3">
            <text:p>8472398</text:p>
          </table:table-cell>
          <table:table-cell office:value-type="float" office:value="26932.560000000001" table:style-name="ce4">
            <text:p>26932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1" table:style-name="ce3">
            <text:p>8472471</text:p>
          </table:table-cell>
          <table:table-cell office:value-type="float" office:value="2142.4" table:style-name="ce4">
            <text:p>214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QUICK LIGATION MODULE <text:s/>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1" table:style-name="ce3">
            <text:p>8472471</text:p>
          </table:table-cell>
          <table:table-cell office:value-type="float" office:value="5192" table:style-name="ce4">
            <text:p>51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Q5® HOT START HIGH-FIDELITY 2X MASTER MIX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1" table:style-name="ce3">
            <text:p>8472471</text:p>
          </table:table-cell>
          <table:table-cell office:value-type="float" office:value="14370.720000000001" table:style-name="ce4">
            <text:p>14370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4790-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1" table:style-name="ce3">
            <text:p>8472471</text:p>
          </table:table-cell>
          <table:table-cell office:value-type="float" office:value="18285.600000000002" table:style-name="ce4">
            <text:p>1828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LUNASCRIPT RT SUPERMIX KIT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1" table:style-name="ce3">
            <text:p>8472471</text:p>
          </table:table-cell>
          <table:table-cell office:value-type="float" office:value="20832" table:style-name="ce4">
            <text:p>208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ULTRA II END REPAIR-DA-TAILING MODULE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1" table:style-name="ce3">
            <text:p>8472471</text:p>
          </table:table-cell>
          <table:table-cell office:value-type="float" office:value="25401.600000000002" table:style-name="ce4">
            <text:p>2540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BLUNT-TA LIGASE MASTER MIX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6" table:style-name="ce3">
            <text:p>8472476</text:p>
          </table:table-cell>
          <table:table-cell office:value-type="float" office:value="1056" table:style-name="ce4">
            <text:p>10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UCLEASE-FREE WATER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6" table:style-name="ce3">
            <text:p>8472476</text:p>
          </table:table-cell>
          <table:table-cell office:value-type="float" office:value="1071.2" table:style-name="ce4">
            <text:p>107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QUICK LIGATION MODULE <text:s/>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6" table:style-name="ce3">
            <text:p>8472476</text:p>
          </table:table-cell>
          <table:table-cell office:value-type="float" office:value="1924.8" table:style-name="ce4">
            <text:p>192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LUNASCRIPT RT SUPERMIX KIT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6" table:style-name="ce3">
            <text:p>8472476</text:p>
          </table:table-cell>
          <table:table-cell office:value-type="float" office:value="4972.96" table:style-name="ce4">
            <text:p>497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4790-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6" table:style-name="ce3">
            <text:p>8472476</text:p>
          </table:table-cell>
          <table:table-cell office:value-type="float" office:value="9523.2000000000007" table:style-name="ce4">
            <text:p>952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ULTRA II END REPAIR-DA-TAILING MODULE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76" table:style-name="ce3">
            <text:p>8472476</text:p>
          </table:table-cell>
          <table:table-cell office:value-type="float" office:value="11289.6" table:style-name="ce4">
            <text:p>1128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BLUNT-TA LIGASE MASTER MIX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92" table:style-name="ce3">
            <text:p>8472492</text:p>
          </table:table-cell>
          <table:table-cell office:value-type="float" office:value="96000" table:style-name="ce4">
            <text:p>9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293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92" table:style-name="ce3">
            <text:p>8472492</text:p>
          </table:table-cell>
          <table:table-cell office:value-type="float" office:value="480000" table:style-name="ce4">
            <text:p>4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NHSD Work Package Q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95" table:style-name="ce3">
            <text:p>8472495</text:p>
          </table:table-cell>
          <table:table-cell office:value-type="float" office:value="93600" table:style-name="ce4">
            <text:p>93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2934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495" table:style-name="ce3">
            <text:p>8472495</text:p>
          </table:table-cell>
          <table:table-cell office:value-type="float" office:value="468000" table:style-name="ce4">
            <text:p>46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NHSD Work Package Q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CHILDREN'S NHS FOUNDATION TRUST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526" table:style-name="ce3">
            <text:p>8472526</text:p>
          </table:table-cell>
          <table:table-cell office:value-type="float" office:value="27500" table:style-name="ce4">
            <text:p>2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3</text:p>
          </table:table-cell>
          <table:table-cell office:value-type="string" table:style-name="ce2">
            <text:p>HI: Physical Activity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Active Hospitals (MHPP)  embedding physical activity into secondary care clinical pathways Q2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C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HEALTHCARE NHS FOUNDATION TRUST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532" table:style-name="ce3">
            <text:p>8472532</text:p>
          </table:table-cell>
          <table:table-cell office:value-type="float" office:value="27500" table:style-name="ce4">
            <text:p>2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3</text:p>
          </table:table-cell>
          <table:table-cell office:value-type="string" table:style-name="ce2">
            <text:p>HI: Physical Activity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Active Hospitals (MHPP)  embedding physical activity into secondary care clinical pathways Q2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 HEALTHCARE NHS FOUNDATION TRUST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533" table:style-name="ce3">
            <text:p>8472533</text:p>
          </table:table-cell>
          <table:table-cell office:value-type="float" office:value="27500" table:style-name="ce4">
            <text:p>275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irst payment to Active Hospital site Northumbria £27,500 for MHPP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TRANSFORMATION UNIT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608" table:style-name="ce3">
            <text:p>847260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3</text:p>
          </table:table-cell>
          <table:table-cell office:value-type="string" table:style-name="ce2">
            <text:p>HI: Physical Activity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Year 3 payment to NHSTU for management of Active Hospitals project as part of MHPP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C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TRANSFORMATION UNIT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608" table:style-name="ce3">
            <text:p>8472608</text:p>
          </table:table-cell>
          <table:table-cell office:value-type="float" office:value="46720" table:style-name="ce4">
            <text:p>4672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Year 3 payment of £93,440 to NHSTU for management of Active Hospitals project as part of MHPP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C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689" table:style-name="ce3">
            <text:p>8472689</text:p>
          </table:table-cell>
          <table:table-cell office:value-type="float" office:value="181750" table:style-name="ce4">
            <text:p>181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Cardiff &amp; Vale University Local Health Board for period Q3 Oct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WNHT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1-09-20T00:00:00" table:style-name="ce5">
            <text:p>20-Sep-2021</text:p>
          </table:table-cell>
          <table:table-cell office:value-type="float" office:value="8472689" table:style-name="ce3">
            <text:p>8472689</text:p>
          </table:table-cell>
          <table:table-cell office:value-type="float" office:value="184250" table:style-name="ce4">
            <text:p>184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Cardiff &amp; Vale University Local Health Board for period Q4 Ja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WNHT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MUNOIVD AB</text:p>
          </table:table-cell>
          <table:table-cell office:value-type="date" office:date-value="2021-09-21T00:00:00" table:style-name="ce5">
            <text:p>21-Sep-2021</text:p>
          </table:table-cell>
          <table:table-cell office:value-type="float" office:value="8374227" table:style-name="ce3">
            <text:p>8374227</text:p>
          </table:table-cell>
          <table:table-cell office:value-type="float" office:value="0.65" table:style-name="ce4">
            <text:p>0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743097 PAID 20.09.21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MUNOIVD AB</text:p>
          </table:table-cell>
          <table:table-cell office:value-type="date" office:date-value="2021-09-21T00:00:00" table:style-name="ce5">
            <text:p>21-Sep-2021</text:p>
          </table:table-cell>
          <table:table-cell office:value-type="float" office:value="8374227" table:style-name="ce3">
            <text:p>8374227</text:p>
          </table:table-cell>
          <table:table-cell office:value-type="float" office:value="16531.2" table:style-name="ce4">
            <text:p>1653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float" office:value="6743097" table:style-name="ce8">
            <text:p>674309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MUNOIVD AB</text:p>
          </table:table-cell>
          <table:table-cell office:value-type="date" office:date-value="2021-09-21T00:00:00" table:style-name="ce5">
            <text:p>21-Sep-2021</text:p>
          </table:table-cell>
          <table:table-cell office:value-type="float" office:value="8374227" table:style-name="ce3">
            <text:p>8374227</text:p>
          </table:table-cell>
          <table:table-cell office:value-type="float" office:value="82656" table:style-name="ce4">
            <text:p>826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_Scientific-Provision of Assay Kits for Newborn Blood Spot Screening Evaluation Study for SCID-(Contract ref: 7523) (Four year Contract Period Oct 2020-Sept 2024) This Covers Year 1.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MUNOIVD AB</text:p>
          </table:table-cell>
          <table:table-cell office:value-type="date" office:date-value="2021-09-21T00:00:00" table:style-name="ce5">
            <text:p>21-Sep-2021</text:p>
          </table:table-cell>
          <table:table-cell office:value-type="float" office:value="8374229" table:style-name="ce3">
            <text:p>8374229</text:p>
          </table:table-cell>
          <table:table-cell office:value-type="float" office:value="5510.4000000000005" table:style-name="ce4">
            <text:p>551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70866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MUNOIVD AB</text:p>
          </table:table-cell>
          <table:table-cell office:value-type="date" office:date-value="2021-09-21T00:00:00" table:style-name="ce5">
            <text:p>21-Sep-2021</text:p>
          </table:table-cell>
          <table:table-cell office:value-type="float" office:value="8374229" table:style-name="ce3">
            <text:p>8374229</text:p>
          </table:table-cell>
          <table:table-cell office:value-type="float" office:value="27552" table:style-name="ce4">
            <text:p>275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_Scientific-Provision of Assay Kits for Newborn Blood Spot Screening Evaluation Study for SCID-(Contract ref: 7523) (Four year Contract Period Oct 2020-Sept 2024) This Covers Year 1.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MUNOIVD AB</text:p>
          </table:table-cell>
          <table:table-cell office:value-type="date" office:date-value="2021-09-21T00:00:00" table:style-name="ce5">
            <text:p>21-Sep-2021</text:p>
          </table:table-cell>
          <table:table-cell office:value-type="float" office:value="8374231" table:style-name="ce3">
            <text:p>8374231</text:p>
          </table:table-cell>
          <table:table-cell office:value-type="float" office:value="8265.6" table:style-name="ce4">
            <text:p>826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float" office:value="6743097" table:style-name="ce8">
            <text:p>674309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MUNOIVD AB</text:p>
          </table:table-cell>
          <table:table-cell office:value-type="date" office:date-value="2021-09-21T00:00:00" table:style-name="ce5">
            <text:p>21-Sep-2021</text:p>
          </table:table-cell>
          <table:table-cell office:value-type="float" office:value="8374231" table:style-name="ce3">
            <text:p>8374231</text:p>
          </table:table-cell>
          <table:table-cell office:value-type="float" office:value="41328" table:style-name="ce4">
            <text:p>413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A4</text:p>
          </table:table-cell>
          <table:table-cell office:value-type="string" table:style-name="ce2">
            <text:p>HI: Severe Combined Immune Deficiency (SCID)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_Scientific-Provision of Assay Kits for Newborn Blood Spot Screening Evaluation Study for SCID-(Contract ref: 7523) (Four year Contract Period Oct 2020-Sept 2024) This Covers Year 1.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4729" table:style-name="ce3">
            <text:p>8364729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reated by Allocation :SFB Expansion EXP-SFB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4729" table:style-name="ce3">
            <text:p>8364729</text:p>
          </table:table-cell>
          <table:table-cell office:value-type="float" office:value="750" table:style-name="ce4">
            <text:p>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Flow Cell Priming Kit EXP-FLP0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4729" table:style-name="ce3">
            <text:p>8364729</text:p>
          </table:table-cell>
          <table:table-cell office:value-type="float" office:value="1250" table:style-name="ce4">
            <text:p>1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SFB Expansion EXP-SFB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4729" table:style-name="ce3">
            <text:p>8364729</text:p>
          </table:table-cell>
          <table:table-cell office:value-type="float" office:value="2000" table:style-name="ce4">
            <text:p>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Sequencing Auxiliary Vials EXP-AUX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4729" table:style-name="ce3">
            <text:p>8364729</text:p>
          </table:table-cell>
          <table:table-cell office:value-type="float" office:value="5608" table:style-name="ce4">
            <text:p>56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94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4729" table:style-name="ce3">
            <text:p>8364729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Flow Cell (R9) FLO-MIN106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7338" table:style-name="ce3">
            <text:p>8367338</text:p>
          </table:table-cell>
          <table:table-cell office:value-type="float" office:value="4800" table:style-name="ce4">
            <text:p>4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94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7338" table:style-name="ce3">
            <text:p>8367338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ative Barcoding Expansion 96 EXP-NBD1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9037" table:style-name="ce3">
            <text:p>8369037</text:p>
          </table:table-cell>
          <table:table-cell office:value-type="float" office:value="28920" table:style-name="ce4">
            <text:p>289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LIVERPOOL SITE - SEQUENCING - June 2021 Projection - 1880 sequenc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9037" table:style-name="ce3">
            <text:p>8369037</text:p>
          </table:table-cell>
          <table:table-cell office:value-type="float" office:value="32000" table:style-name="ce4">
            <text:p>3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LIVERPOOL SITE - SEQUENCING - May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369037" table:style-name="ce3">
            <text:p>8369037</text:p>
          </table:table-cell>
          <table:table-cell office:value-type="float" office:value="101360" table:style-name="ce4">
            <text:p>1013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EQUENCING - APRIL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FRICAN FIELD EPIDEMIOLOGY NETWORK (AFENET)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1871" table:style-name="ce3">
            <text:p>8471871</text:p>
          </table:table-cell>
          <table:table-cell office:value-type="float" office:value="5793.29" table:style-name="ce4">
            <text:p>5793.29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35320</text:p>
          </table:table-cell>
          <table:table-cell office:value-type="string" table:style-name="ce2">
            <text:p>Conferences: Non EC</text:p>
          </table:table-cell>
          <table:table-cell office:value-type="string" table:style-name="ce8">
            <text:p>6743112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FRICAN FIELD EPIDEMIOLOGY NETWORK (AFENET)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1871" table:style-name="ce3">
            <text:p>8471871</text:p>
          </table:table-cell>
          <table:table-cell office:value-type="float" office:value="28966.440000000002" table:style-name="ce4">
            <text:p>28966.44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35320</text:p>
          </table:table-cell>
          <table:table-cell office:value-type="string" table:style-name="ce2">
            <text:p>Conferences: Non EC</text:p>
          </table:table-cell>
          <table:table-cell office:value-type="string" table:style-name="ce8">
            <text:p>LS/069/PR900043/GO/2021 Joint Risk Assessment Operational Tools (JRA 01) 9-11 August 21, Abuja Contract Ref C040463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SURREY COUNTY HOSP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2503" table:style-name="ce3">
            <text:p>8472503</text:p>
          </table:table-cell>
          <table:table-cell office:value-type="float" office:value="10127.5" table:style-name="ce4">
            <text:p>1012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7263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A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SURREY COUNTY HOSP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2503" table:style-name="ce3">
            <text:p>8472503</text:p>
          </table:table-cell>
          <table:table-cell office:value-type="float" office:value="50637.5" table:style-name="ce4">
            <text:p>506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oyal Surrey County Hospital NHSFT: Performance monitoring of breast screening equipment - 1st October 2020 - 30th September 2021 Year 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A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2508" table:style-name="ce3">
            <text:p>8472508</text:p>
          </table:table-cell>
          <table:table-cell office:value-type="float" office:value="33765.4" table:style-name="ce4">
            <text:p>3376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42653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2508" table:style-name="ce3">
            <text:p>8472508</text:p>
          </table:table-cell>
          <table:table-cell office:value-type="float" office:value="168827" table:style-name="ce4">
            <text:p>16882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NHS Digital - PHE AAA Screening Programme provision of Services Arrangements <text:s/>- April 2021 to March 202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144" table:style-name="ce3">
            <text:p>8473144</text:p>
          </table:table-cell>
          <table:table-cell office:value-type="float" office:value="8333.33" table:style-name="ce4">
            <text:p>833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1 to 31st March 2022 - Aug 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144" table:style-name="ce3">
            <text:p>8473144</text:p>
          </table:table-cell>
          <table:table-cell office:value-type="float" office:value="8333.33" table:style-name="ce4">
            <text:p>833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1 to 31st March 2022 - July 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144" table:style-name="ce3">
            <text:p>8473144</text:p>
          </table:table-cell>
          <table:table-cell office:value-type="float" office:value="8333.33" table:style-name="ce4">
            <text:p>833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1 to 31st March 2022 - June 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144" table:style-name="ce3">
            <text:p>8473144</text:p>
          </table:table-cell>
          <table:table-cell office:value-type="float" office:value="8333.33" table:style-name="ce4">
            <text:p>833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1 to 31st March 2022 - April 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144" table:style-name="ce3">
            <text:p>8473144</text:p>
          </table:table-cell>
          <table:table-cell office:value-type="float" office:value="8333.34" table:style-name="ce4">
            <text:p>8333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1 to 31st March 2022 - May 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144" table:style-name="ce3">
            <text:p>8473144</text:p>
          </table:table-cell>
          <table:table-cell office:value-type="float" office:value="8333.34" table:style-name="ce4">
            <text:p>8333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SCIC (NHS Digital): Work Package Portfolio reference number P0349/17 GP2DRS <text:s/>Sharing &amp; Processing of Data 1st April 2021 to 31st March 2022 - Sept 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144" table:style-name="ce3">
            <text:p>8473144</text:p>
          </table:table-cell>
          <table:table-cell office:value-type="float" office:value="10000" table:style-name="ce4">
            <text:p>1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630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596" table:style-name="ce3">
            <text:p>8473596</text:p>
          </table:table-cell>
          <table:table-cell office:value-type="float" office:value="68270.09" table:style-name="ce4">
            <text:p>68270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340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596" table:style-name="ce3">
            <text:p>8473596</text:p>
          </table:table-cell>
          <table:table-cell office:value-type="float" office:value="341691.72000000003" table:style-name="ce4">
            <text:p>341691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, Better Health - Adult Obesity Q2 Campaign - TV and VOD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597" table:style-name="ce3">
            <text:p>8473597</text:p>
          </table:table-cell>
          <table:table-cell office:value-type="float" office:value="705" table:style-name="ce4">
            <text:p>7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PTIMA GC ASSAY PANTHER 100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597" table:style-name="ce3">
            <text:p>8473597</text:p>
          </table:table-cell>
          <table:table-cell office:value-type="float" office:value="4841" table:style-name="ce4">
            <text:p>48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31165-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597" table:style-name="ce3">
            <text:p>8473597</text:p>
          </table:table-cell>
          <table:table-cell office:value-type="float" office:value="23500" table:style-name="ce4">
            <text:p>23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PTIMA COMBO 2 ASSAY PANTHER 250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04" table:style-name="ce3">
            <text:p>8473604</text:p>
          </table:table-cell>
          <table:table-cell office:value-type="float" office:value="18972.23" table:style-name="ce4">
            <text:p>18972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394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04" table:style-name="ce3">
            <text:p>8473604</text:p>
          </table:table-cell>
          <table:table-cell office:value-type="float" office:value="94956.02" table:style-name="ce4">
            <text:p>94956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: 6137 / Better Health / Adult Obesity Campaign Q2 / Additional TV Spots /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80" table:style-name="ce3">
            <text:p>8473680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355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80" table:style-name="ce3">
            <text:p>8473680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ECM 4392 Q1 and 2 2021/22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85" table:style-name="ce3">
            <text:p>8473685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355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85" table:style-name="ce3">
            <text:p>8473685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ECM 4392 Q1 and 2 2021/22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88" table:style-name="ce3">
            <text:p>8473688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355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88" table:style-name="ce3">
            <text:p>8473688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ECM 4392 Q1 and 2 2021/22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90" table:style-name="ce3">
            <text:p>8473690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355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90" table:style-name="ce3">
            <text:p>8473690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ECM 4392 Q1 and 2 2021/22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93" table:style-name="ce3">
            <text:p>8473693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355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693" table:style-name="ce3">
            <text:p>8473693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ECM 4392 Q1 and 2 2021/22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05" table:style-name="ce3">
            <text:p>8473705</text:p>
          </table:table-cell>
          <table:table-cell office:value-type="float" office:value="25.95" table:style-name="ce4">
            <text:p>25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reated by Allocation :10x standard sterile reservoirs (pack of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05" table:style-name="ce3">
            <text:p>8473705</text:p>
          </table:table-cell>
          <table:table-cell office:value-type="float" office:value="1820" table:style-name="ce4">
            <text:p>18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10x standard sterile reservoirs (pack of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05" table:style-name="ce3">
            <text:p>8473705</text:p>
          </table:table-cell>
          <table:table-cell office:value-type="float" office:value="4240" table:style-name="ce4">
            <text:p>4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, ultra low retention syringes (pack 100 w/plunger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05" table:style-name="ce3">
            <text:p>8473705</text:p>
          </table:table-cell>
          <table:table-cell office:value-type="float" office:value="6720" table:style-name="ce4">
            <text:p>6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 syringes (pack 100 w/ plunger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05" table:style-name="ce3">
            <text:p>8473705</text:p>
          </table:table-cell>
          <table:table-cell office:value-type="float" office:value="13013.19" table:style-name="ce4">
            <text:p>13013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7429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05" table:style-name="ce3">
            <text:p>8473705</text:p>
          </table:table-cell>
          <table:table-cell office:value-type="float" office:value="15540" table:style-name="ce4">
            <text:p>155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Spool of 13500 Gamma Ray Sterilised Pipettes 9mm Pitch H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05" table:style-name="ce3">
            <text:p>8473705</text:p>
          </table:table-cell>
          <table:table-cell office:value-type="float" office:value="36720" table:style-name="ce4">
            <text:p>36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Spool of 18500 Gamma Ray Sterilised Pipettes 4.5mm Pitch H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12" table:style-name="ce3">
            <text:p>8473712</text:p>
          </table:table-cell>
          <table:table-cell office:value-type="float" office:value="25.95" table:style-name="ce4">
            <text:p>25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reated by Allocation :dragonfly® discovery sterile, ultra low retention syringes (pack 100 w/plunger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12" table:style-name="ce3">
            <text:p>8473712</text:p>
          </table:table-cell>
          <table:table-cell office:value-type="float" office:value="218.4" table:style-name="ce4">
            <text:p>21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05</text:p>
          </table:table-cell>
          <table:table-cell office:value-type="string" table:style-name="ce2">
            <text:p>Kits: Bacteriology</text:p>
          </table:table-cell>
          <table:table-cell office:value-type="string" table:style-name="ce8">
            <text:p>67429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12" table:style-name="ce3">
            <text:p>8473712</text:p>
          </table:table-cell>
          <table:table-cell office:value-type="float" office:value="1092" table:style-name="ce4">
            <text:p>10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05</text:p>
          </table:table-cell>
          <table:table-cell office:value-type="string" table:style-name="ce2">
            <text:p>Kits: Bacteriology</text:p>
          </table:table-cell>
          <table:table-cell office:value-type="string" table:style-name="ce8">
            <text:p>10x standard sterile reservoirs (pack of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12" table:style-name="ce3">
            <text:p>8473712</text:p>
          </table:table-cell>
          <table:table-cell office:value-type="float" office:value="3168" table:style-name="ce4">
            <text:p>31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 LDV reservoirs (pack of 25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12" table:style-name="ce3">
            <text:p>8473712</text:p>
          </table:table-cell>
          <table:table-cell office:value-type="float" office:value="4538.79" table:style-name="ce4">
            <text:p>4538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7429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12" table:style-name="ce3">
            <text:p>8473712</text:p>
          </table:table-cell>
          <table:table-cell office:value-type="float" office:value="9324" table:style-name="ce4">
            <text:p>93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Spool of 13500 Gamma Ray Sterilised Pipettes 9mm Pitch H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PT LABTECH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3712" table:style-name="ce3">
            <text:p>8473712</text:p>
          </table:table-cell>
          <table:table-cell office:value-type="float" office:value="10176" table:style-name="ce4">
            <text:p>101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dragonfly® discovery sterile, ultra low retention syringes (pack 100 w/plunger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5180" table:style-name="ce3">
            <text:p>8475180</text:p>
          </table:table-cell>
          <table:table-cell office:value-type="float" office:value="9681.56" table:style-name="ce4">
            <text:p>9681.56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9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9-22T00:00:00" table:style-name="ce5">
            <text:p>22-Sep-2021</text:p>
          </table:table-cell>
          <table:table-cell office:value-type="float" office:value="8475180" table:style-name="ce3">
            <text:p>8475180</text:p>
          </table:table-cell>
          <table:table-cell office:value-type="float" office:value="48407.8" table:style-name="ce4">
            <text:p>48407.8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 - PHE G-Cloud Call-off Contract (Kainos) SO014547 ECM_7444 - Framework RM1557.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PLETON WOODS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3375" table:style-name="ce3">
            <text:p>8363375</text:p>
          </table:table-cell>
          <table:table-cell office:value-type="float" office:value="4360" table:style-name="ce4">
            <text:p>43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7290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PLETON WOODS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3375" table:style-name="ce3">
            <text:p>8363375</text:p>
          </table:table-cell>
          <table:table-cell office:value-type="float" office:value="21800" table:style-name="ce4">
            <text:p>21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Flocked pernasal swab, plastic shaft, nylon velvet tip, peel pouch (100) Please set up as a standing order, 400 units to be delivered monthly, first week of month beginning May 2021 for 6 months, last drop October 2021. Quote QTE-7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4626" table:style-name="ce3">
            <text:p>8364626</text:p>
          </table:table-cell>
          <table:table-cell office:value-type="float" office:value="1320" table:style-name="ce4">
            <text:p>1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GLASGOW SITE - SEQUENCING - May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4626" table:style-name="ce3">
            <text:p>8364626</text:p>
          </table:table-cell>
          <table:table-cell office:value-type="float" office:value="3360" table:style-name="ce4">
            <text:p>33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GLASGOW SITE - SEQUENCING - <text:s/>June 2021 Projection - 84 sequenc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4626" table:style-name="ce3">
            <text:p>8364626</text:p>
          </table:table-cell>
          <table:table-cell office:value-type="float" office:value="8200" table:style-name="ce4">
            <text:p>8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EQUENCING - APRIL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4626" table:style-name="ce3">
            <text:p>8364626</text:p>
          </table:table-cell>
          <table:table-cell office:value-type="float" office:value="11320" table:style-name="ce4">
            <text:p>11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GLASGOW SITE - Additional April-June Sequencing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GLASGOW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4626" table:style-name="ce3">
            <text:p>8364626</text:p>
          </table:table-cell>
          <table:table-cell office:value-type="float" office:value="18750" table:style-name="ce4">
            <text:p>18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APRIL-JUNE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7282" table:style-name="ce3">
            <text:p>8367282</text:p>
          </table:table-cell>
          <table:table-cell office:value-type="float" office:value="40259.919999999998" table:style-name="ce4">
            <text:p>4025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Rent and Service charge as agreed with contract with PHE &amp; CUH Host Trust for April 2021 to Octobe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67286" table:style-name="ce3">
            <text:p>8367286</text:p>
          </table:table-cell>
          <table:table-cell office:value-type="float" office:value="40259.919999999998" table:style-name="ce4">
            <text:p>4025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Rent and Service charge as agreed with contract with PHE &amp; CUH Host Trust for April 2021 to Octobe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79313" table:style-name="ce3">
            <text:p>8379313</text:p>
          </table:table-cell>
          <table:table-cell office:value-type="float" office:value="17950" table:style-name="ce4">
            <text:p>17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349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ZIAC SERVICES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379313" table:style-name="ce3">
            <text:p>8379313</text:p>
          </table:table-cell>
          <table:table-cell office:value-type="float" office:value="89750" table:style-name="ce4">
            <text:p>89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(3) Future of Health Improvement Programme; Future of Health Improvement Programme Service Transition proposa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PLETON WOODS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67333" table:style-name="ce3">
            <text:p>8467333</text:p>
          </table:table-cell>
          <table:table-cell office:value-type="float" office:value="4360" table:style-name="ce4">
            <text:p>43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7290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PLETON WOODS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67333" table:style-name="ce3">
            <text:p>8467333</text:p>
          </table:table-cell>
          <table:table-cell office:value-type="float" office:value="21800" table:style-name="ce4">
            <text:p>21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Flocked pernasal swab, plastic shaft, nylon velvet tip, peel pouch (100) Please set up as a standing order, 400 units to be delivered monthly, first week of month beginning may 2021 for 6 months, last drop October 2021. Quote QTE-7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JOHN MOORES UNIVERSITY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0158" table:style-name="ce3">
            <text:p>8470158</text:p>
          </table:table-cell>
          <table:table-cell office:value-type="float" office:value="21009" table:style-name="ce4">
            <text:p>2100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209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JOHN MOORES UNIVERSITY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0158" table:style-name="ce3">
            <text:p>8470158</text:p>
          </table:table-cell>
          <table:table-cell office:value-type="float" office:value="105045" table:style-name="ce4">
            <text:p>1050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ST1</text:p>
          </table:table-cell>
          <table:table-cell office:value-type="string" table:style-name="ce2">
            <text:p>NME: Nursing, Maternity and Early Years Directorat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O for £105,05 for LJMU Early Years Upskilling project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EXANDER MANN SOLUTIONS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1608" table:style-name="ce3">
            <text:p>8471608</text:p>
          </table:table-cell>
          <table:table-cell office:value-type="float" office:value="4855.57" table:style-name="ce4">
            <text:p>4855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284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LEXANDER MANN SOLUTIONS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1608" table:style-name="ce3">
            <text:p>8471608</text:p>
          </table:table-cell>
          <table:table-cell office:value-type="float" office:value="24277.84" table:style-name="ce4">
            <text:p>24277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<text:span text:style-name="T1">T</text:span>emp member of staff from 01/04/2021 to 30/09/2021 @£882.83 per day (Sender transition team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INFORMATICS EUROPE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3278" table:style-name="ce3">
            <text:p>8473278</text:p>
          </table:table-cell>
          <table:table-cell office:value-type="float" office:value="12251.800000000001" table:style-name="ce4">
            <text:p>1225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437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INFORMATICS EUROPE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3278" table:style-name="ce3">
            <text:p>8473278</text:p>
          </table:table-cell>
          <table:table-cell office:value-type="float" office:value="61259" table:style-name="ce4">
            <text:p>612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STARLIMS Annual Support contract to cover period 18th September 2021 - 17th September 2022 (quote ref: 007186) Need by Date 18-SEP-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BLOOD AND TRANSPLANT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183" table:style-name="ce3">
            <text:p>8477183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HSBT services from March 2021-July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BA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209" table:style-name="ce3">
            <text:p>8477209</text:p>
          </table:table-cell>
          <table:table-cell office:value-type="float" office:value="53494" table:style-name="ce4">
            <text:p>534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AUG 21 ACCOMMODATION CHARG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272" table:style-name="ce3">
            <text:p>8477272</text:p>
          </table:table-cell>
          <table:table-cell office:value-type="float" office:value="33406.22" table:style-name="ce4">
            <text:p>33406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46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272" table:style-name="ce3">
            <text:p>8477272</text:p>
          </table:table-cell>
          <table:table-cell office:value-type="float" office:value="167031.11000000002" table:style-name="ce4">
            <text:p>167031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gramme Management Support Office inflationary adjustment 2019 to Aug 2021 - Core &amp; Non-Core rol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317" table:style-name="ce3">
            <text:p>8477317</text:p>
          </table:table-cell>
          <table:table-cell office:value-type="float" office:value="27880" table:style-name="ce4">
            <text:p>27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01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317" table:style-name="ce3">
            <text:p>8477317</text:p>
          </table:table-cell>
          <table:table-cell office:value-type="float" office:value="139400" table:style-name="ce4">
            <text:p>139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 /Couch to 5K Roadmap Execu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364" table:style-name="ce3">
            <text:p>8477364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09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364" table:style-name="ce3">
            <text:p>8477364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CGP RSC Agreement for COVID-19 surveillance, COVID virology and serology activities JULY 2021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374" table:style-name="ce3">
            <text:p>8477374</text:p>
          </table:table-cell>
          <table:table-cell office:value-type="float" office:value="8400" table:style-name="ce4">
            <text:p>8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4273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374" table:style-name="ce3">
            <text:p>8477374</text:p>
          </table:table-cell>
          <table:table-cell office:value-type="float" office:value="42000" table:style-name="ce4">
            <text:p>4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WM Nutrition Campaign Planning ecm67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31" table:style-name="ce3">
            <text:p>8477431</text:p>
          </table:table-cell>
          <table:table-cell office:value-type="float" office:value="108706.87" table:style-name="ce4">
            <text:p>108706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COVID-19 vaccination guide for young people main guide - 3500000 pcs - 8 CCS08211981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2" table:style-name="ce3">
            <text:p>8477452</text:p>
          </table:table-cell>
          <table:table-cell office:value-type="float" office:value="7200" table:style-name="ce4">
            <text:p>7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436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2" table:style-name="ce3">
            <text:p>8477452</text:p>
          </table:table-cell>
          <table:table-cell office:value-type="float" office:value="36000" table:style-name="ce4">
            <text:p>3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C43985 / Data migration for bdb to bigqu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4" table:style-name="ce3">
            <text:p>8477454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36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4" table:style-name="ce3">
            <text:p>8477454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C43985 / Drink free days/tableau dashboard and repor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6" table:style-name="ce3">
            <text:p>8477456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36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6" table:style-name="ce3">
            <text:p>8477456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A8</text:p>
          </table:table-cell>
          <table:table-cell office:value-type="string" table:style-name="ce2">
            <text:p>MKT: Data and CRM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C43985 / NHS weightloss plan/tableau dashboard and repor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9" table:style-name="ce3">
            <text:p>8477459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36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ELLSET REPO LIMITED T/A FLIPSID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77459" table:style-name="ce3">
            <text:p>8477459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C43985 / 2021/22 Mobile App Portfolio Support and Mainten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80088" table:style-name="ce3">
            <text:p>8480088</text:p>
          </table:table-cell>
          <table:table-cell office:value-type="float" office:value="28731.600000000002" table:style-name="ce4">
            <text:p>2873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80195" table:style-name="ce3">
            <text:p>8480195</text:p>
          </table:table-cell>
          <table:table-cell office:value-type="float" office:value="15266.85" table:style-name="ce4">
            <text:p>15266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412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80195" table:style-name="ce3">
            <text:p>8480195</text:p>
          </table:table-cell>
          <table:table-cell office:value-type="float" office:value="76334.210000000006" table:style-name="ce4">
            <text:p>76334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ECM 3944/ Better Health/ Stoptober/ Creative Production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80196" table:style-name="ce3">
            <text:p>8480196</text:p>
          </table:table-cell>
          <table:table-cell office:value-type="float" office:value="6060" table:style-name="ce4">
            <text:p>60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356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80196" table:style-name="ce3">
            <text:p>8480196</text:p>
          </table:table-cell>
          <table:table-cell office:value-type="float" office:value="30300" table:style-name="ce4">
            <text:p>30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Partnership fees (23Red) for quarter one and two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CKLE CELL SOCIETY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80403" table:style-name="ce3">
            <text:p>8480403</text:p>
          </table:table-cell>
          <table:table-cell office:value-type="float" office:value="31229" table:style-name="ce4">
            <text:p>312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blic &amp; Service User Engagement/consultation services to support the NHS SCT Outreach &amp; Engagement- S040 Screening Prog from Aug 11 2021- Aug 10 2022. ECM_6231. Contract awarded as a Collaborative Agreement (The Sickle Cell Societ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PERIAL COLLEGE</text:p>
          </table:table-cell>
          <table:table-cell office:value-type="date" office:date-value="2021-09-24T00:00:00" table:style-name="ce5">
            <text:p>24-Sep-2021</text:p>
          </table:table-cell>
          <table:table-cell office:value-type="float" office:value="8483081" table:style-name="ce3">
            <text:p>8483081</text:p>
          </table:table-cell>
          <table:table-cell office:value-type="float" office:value="92950" table:style-name="ce4">
            <text:p>92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1</text:p>
          </table:table-cell>
          <table:table-cell office:value-type="string" table:style-name="ce2">
            <text:p>HI: Nutri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iscal Levers as a Policy Measure to Reduce Sugar Consumption project as part of 2021 Review via honorary contract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9-27T00:00:00" table:style-name="ce5">
            <text:p>27-Sep-2021</text:p>
          </table:table-cell>
          <table:table-cell office:value-type="float" office:value="8289092" table:style-name="ce3">
            <text:p>8289092</text:p>
          </table:table-cell>
          <table:table-cell office:value-type="float" office:value="17525.68" table:style-name="ce4">
            <text:p>17525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Paid in Full - Oracle Support 06/04/21 - 05/04/22; Oracle CSI's 19518084, 1951808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9-27T00:00:00" table:style-name="ce5">
            <text:p>27-Sep-2021</text:p>
          </table:table-cell>
          <table:table-cell office:value-type="float" office:value="8289092" table:style-name="ce3">
            <text:p>8289092</text:p>
          </table:table-cell>
          <table:table-cell office:value-type="float" office:value="40868.11" table:style-name="ce4">
            <text:p>40868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70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9-27T00:00:00" table:style-name="ce5">
            <text:p>27-Sep-2021</text:p>
          </table:table-cell>
          <table:table-cell office:value-type="float" office:value="8289092" table:style-name="ce3">
            <text:p>8289092</text:p>
          </table:table-cell>
          <table:table-cell office:value-type="float" office:value="46703.73" table:style-name="ce4">
            <text:p>46703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Quarter3 - Oracle Support 06/10/21 - 05/01/22; Oracle CSI's 19515838, 19520016, 19519923, 19518093, 19566360, 64804, 17902817, 20489356, 104762, 169185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9-27T00:00:00" table:style-name="ce5">
            <text:p>27-Sep-2021</text:p>
          </table:table-cell>
          <table:table-cell office:value-type="float" office:value="8289092" table:style-name="ce3">
            <text:p>8289092</text:p>
          </table:table-cell>
          <table:table-cell office:value-type="float" office:value="46703.73" table:style-name="ce4">
            <text:p>46703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Quarter2 - Oracle Support 06/07/21 - 05/10/21; Oracle CSI's 19515838, 19520016, 19519923, 19518093, 19566360, 64804, 17902817, 20489356, 104762, 169185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9-27T00:00:00" table:style-name="ce5">
            <text:p>27-Sep-2021</text:p>
          </table:table-cell>
          <table:table-cell office:value-type="float" office:value="8289092" table:style-name="ce3">
            <text:p>8289092</text:p>
          </table:table-cell>
          <table:table-cell office:value-type="float" office:value="46703.73" table:style-name="ce4">
            <text:p>46703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Quarter1 - Oracle Support 06/04/21 - 05/07/21; Oracle CSI's 19515838, 19520016, 19519923, 19518093, 19566360, 64804, 17902817, 20489356, 104762, 169185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IGHT DIRECT (UK) LTD</text:p>
          </table:table-cell>
          <table:table-cell office:value-type="date" office:date-value="2021-09-27T00:00:00" table:style-name="ce5">
            <text:p>27-Sep-2021</text:p>
          </table:table-cell>
          <table:table-cell office:value-type="float" office:value="8289092" table:style-name="ce3">
            <text:p>8289092</text:p>
          </table:table-cell>
          <table:table-cell office:value-type="float" office:value="46703.73" table:style-name="ce4">
            <text:p>46703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Quarter4 - Oracle Support 06/01/22 - 05/04/22; Oracle CSI's 19515838, 19520016, 19519923, 19518093, 19566360, 64804, 17902817, 20489356, 104762, 169185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49141" table:style-name="ce3">
            <text:p>8349141</text:p>
          </table:table-cell>
          <table:table-cell office:value-type="float" office:value="8662.9600000000009" table:style-name="ce4">
            <text:p>866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Tier 1 - The Secretary of State for Health and Social C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49141" table:style-name="ce3">
            <text:p>8349141</text:p>
          </table:table-cell>
          <table:table-cell office:value-type="float" office:value="43314.81" table:style-name="ce4">
            <text:p>43314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53142" table:style-name="ce3">
            <text:p>8353142</text:p>
          </table:table-cell>
          <table:table-cell office:value-type="float" office:value="7409.57" table:style-name="ce4">
            <text:p>740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 / Tier 1 - The Secretary of State for Health and Social C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53142" table:style-name="ce3">
            <text:p>8353142</text:p>
          </table:table-cell>
          <table:table-cell office:value-type="float" office:value="37047.840000000004" table:style-name="ce4">
            <text:p>37047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57143" table:style-name="ce3">
            <text:p>8357143</text:p>
          </table:table-cell>
          <table:table-cell office:value-type="float" office:value="4206.1900000000005" table:style-name="ce4">
            <text:p>4206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78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57143" table:style-name="ce3">
            <text:p>8357143</text:p>
          </table:table-cell>
          <table:table-cell office:value-type="float" office:value="21030.93" table:style-name="ce4">
            <text:p>21030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8</text:p>
          </table:table-cell>
          <table:table-cell office:value-type="string" table:style-name="ce2">
            <text:p>C-19: NIS: Colindale Genomics Expans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P4 Support (12 month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59435" table:style-name="ce3">
            <text:p>8359435</text:p>
          </table:table-cell>
          <table:table-cell office:value-type="float" office:value="11276.31" table:style-name="ce4">
            <text:p>11276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 / Tier 1 - The Secretary of State for Health and Social C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59435" table:style-name="ce3">
            <text:p>8359435</text:p>
          </table:table-cell>
          <table:table-cell office:value-type="float" office:value="56381.57" table:style-name="ce4">
            <text:p>56381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63028" table:style-name="ce3">
            <text:p>8363028</text:p>
          </table:table-cell>
          <table:table-cell office:value-type="float" office:value="9478.5300000000007" table:style-name="ce4">
            <text:p>947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Tier 1 - The Secretary of State for Health and Social C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63028" table:style-name="ce3">
            <text:p>8363028</text:p>
          </table:table-cell>
          <table:table-cell office:value-type="float" office:value="47392.65" table:style-name="ce4">
            <text:p>47392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65691" table:style-name="ce3">
            <text:p>8365691</text:p>
          </table:table-cell>
          <table:table-cell office:value-type="float" office:value="11076.73" table:style-name="ce4">
            <text:p>11076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 - Tier 1 - The Secretary of State for Health and Social C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65691" table:style-name="ce3">
            <text:p>8365691</text:p>
          </table:table-cell>
          <table:table-cell office:value-type="float" office:value="55383.66" table:style-name="ce4">
            <text:p>55383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76112" table:style-name="ce3">
            <text:p>8376112</text:p>
          </table:table-cell>
          <table:table-cell office:value-type="float" office:value="10844.44" table:style-name="ce4">
            <text:p>10844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04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76112" table:style-name="ce3">
            <text:p>8376112</text:p>
          </table:table-cell>
          <table:table-cell office:value-type="float" office:value="54222.21" table:style-name="ce4">
            <text:p>54222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78169" table:style-name="ce3">
            <text:p>8378169</text:p>
          </table:table-cell>
          <table:table-cell office:value-type="float" office:value="8465.08" table:style-name="ce4">
            <text:p>8465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78169" table:style-name="ce3">
            <text:p>8378169</text:p>
          </table:table-cell>
          <table:table-cell office:value-type="float" office:value="42325.41" table:style-name="ce4">
            <text:p>42325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79106" table:style-name="ce3">
            <text:p>8379106</text:p>
          </table:table-cell>
          <table:table-cell office:value-type="float" office:value="5618.01" table:style-name="ce4">
            <text:p>5618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379106" table:style-name="ce3">
            <text:p>8379106</text:p>
          </table:table-cell>
          <table:table-cell office:value-type="float" office:value="28090.05" table:style-name="ce4">
            <text:p>28090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2514" table:style-name="ce3">
            <text:p>8472514</text:p>
          </table:table-cell>
          <table:table-cell office:value-type="float" office:value="13654.49" table:style-name="ce4">
            <text:p>13654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2514" table:style-name="ce3">
            <text:p>8472514</text:p>
          </table:table-cell>
          <table:table-cell office:value-type="float" office:value="68272.460000000006" table:style-name="ce4">
            <text:p>68272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2515" table:style-name="ce3">
            <text:p>8472515</text:p>
          </table:table-cell>
          <table:table-cell office:value-type="float" office:value="9270.5300000000007" table:style-name="ce4">
            <text:p>9270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2515" table:style-name="ce3">
            <text:p>8472515</text:p>
          </table:table-cell>
          <table:table-cell office:value-type="float" office:value="46352.66" table:style-name="ce4">
            <text:p>46352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2619" table:style-name="ce3">
            <text:p>8472619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2619" table:style-name="ce3">
            <text:p>8472619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LF LABORATORIES LT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3269" table:style-name="ce3">
            <text:p>8473269</text:p>
          </table:table-cell>
          <table:table-cell office:value-type="float" office:value="33330.800000000003" table:style-name="ce4">
            <text:p>33330.8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67178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OLF LABORATORIES LT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3269" table:style-name="ce3">
            <text:p>8473269</text:p>
          </table:table-cell>
          <table:table-cell office:value-type="float" office:value="166654" table:style-name="ce4">
            <text:p>166654.00</text:p>
          </table:table-cell>
          <table:table-cell office:value-type="string" table:style-name="ce2">
            <text:p>111959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17260</text:p>
          </table:table-cell>
          <table:table-cell office:value-type="string" table:style-name="ce2">
            <text:p>Vaccine Evaluation Income</text:p>
          </table:table-cell>
          <table:table-cell office:value-type="string" table:style-name="ce8">
            <text:p>Bespoke BioMat3 MSCIII Wolf Cat no: WOL001-780000 Quote: 20997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3594" table:style-name="ce3">
            <text:p>8473594</text:p>
          </table:table-cell>
          <table:table-cell office:value-type="float" office:value="64762" table:style-name="ce4">
            <text:p>647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402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3594" table:style-name="ce3">
            <text:p>8473594</text:p>
          </table:table-cell>
          <table:table-cell office:value-type="float" office:value="324133.08" table:style-name="ce4">
            <text:p>324133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/Better Health /Stoptober/ OOH Media 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151" table:style-name="ce3">
            <text:p>8477151</text:p>
          </table:table-cell>
          <table:table-cell office:value-type="float" office:value="2442.14" table:style-name="ce4">
            <text:p>2442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44788 / 674146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151" table:style-name="ce3">
            <text:p>8477151</text:p>
          </table:table-cell>
          <table:table-cell office:value-type="float" office:value="12210.68" table:style-name="ce4">
            <text:p>12210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Digital/Jul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151" table:style-name="ce3">
            <text:p>8477151</text:p>
          </table:table-cell>
          <table:table-cell office:value-type="float" office:value="18705.36" table:style-name="ce4">
            <text:p>18705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2</text:p>
          </table:table-cell>
          <table:table-cell office:value-type="string" table:style-name="ce2">
            <text:p>C-19: ICT Covid Serv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44788 / 674146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151" table:style-name="ce3">
            <text:p>8477151</text:p>
          </table:table-cell>
          <table:table-cell office:value-type="float" office:value="93526.55" table:style-name="ce4">
            <text:p>93526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2</text:p>
          </table:table-cell>
          <table:table-cell office:value-type="string" table:style-name="ce2">
            <text:p>C-19: ICT Covid Serv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/Jul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273" table:style-name="ce3">
            <text:p>8477273</text:p>
          </table:table-cell>
          <table:table-cell office:value-type="float" office:value="1758.88" table:style-name="ce4">
            <text:p>175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36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273" table:style-name="ce3">
            <text:p>8477273</text:p>
          </table:table-cell>
          <table:table-cell office:value-type="float" office:value="4420.12" table:style-name="ce4">
            <text:p>4420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436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273" table:style-name="ce3">
            <text:p>8477273</text:p>
          </table:table-cell>
          <table:table-cell office:value-type="float" office:value="8794.380000000001" table:style-name="ce4">
            <text:p>879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RISK - Coverage July &amp; August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273" table:style-name="ce3">
            <text:p>8477273</text:p>
          </table:table-cell>
          <table:table-cell office:value-type="float" office:value="22100.59" table:style-name="ce4">
            <text:p>22100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Sched - Coverage July &amp; August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445" table:style-name="ce3">
            <text:p>8477445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77445" table:style-name="ce3">
            <text:p>8477445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228" table:style-name="ce3">
            <text:p>8484228</text:p>
          </table:table-cell>
          <table:table-cell office:value-type="float" office:value="152067.13" table:style-name="ce4">
            <text:p>152067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404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OUTH, CENTRAL &amp; WEST CSU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228" table:style-name="ce3">
            <text:p>8484228</text:p>
          </table:table-cell>
          <table:table-cell office:value-type="float" office:value="760335.67" table:style-name="ce4">
            <text:p>760335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esourcing Transition Sender Programme  Delivery of PHE Functions, Posts &amp; People to new Public Health System - Phases 3 and 4 (April-Jun 2021 - Phase 3) and ( (Jul-Sept 2021 - Phase 4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FCSU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232" table:style-name="ce3">
            <text:p>8484232</text:p>
          </table:table-cell>
          <table:table-cell office:value-type="float" office:value="9086.2199999999993" table:style-name="ce4">
            <text:p>9086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232" table:style-name="ce3">
            <text:p>8484232</text:p>
          </table:table-cell>
          <table:table-cell office:value-type="float" office:value="45431.11" table:style-name="ce4">
            <text:p>45431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266" table:style-name="ce3">
            <text:p>8484266</text:p>
          </table:table-cell>
          <table:table-cell office:value-type="float" office:value="8691.73" table:style-name="ce4">
            <text:p>8691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CA1</text:p>
          </table:table-cell>
          <table:table-cell office:value-type="string" table:style-name="ce2">
            <text:p>HI: NDR IT Infrastructure &amp; Operations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5746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266" table:style-name="ce3">
            <text:p>8484266</text:p>
          </table:table-cell>
          <table:table-cell office:value-type="float" office:value="19569.560000000001" table:style-name="ce4">
            <text:p>19569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CA1</text:p>
          </table:table-cell>
          <table:table-cell office:value-type="string" table:style-name="ce2">
            <text:p>HI: NDR IT Infrastructure &amp; Operations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ONS/PHE MBIS SLA 2019-2020 - Provision of Data and Data related servic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266" table:style-name="ce3">
            <text:p>8484266</text:p>
          </table:table-cell>
          <table:table-cell office:value-type="float" office:value="23889.11" table:style-name="ce4">
            <text:p>23889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CA1</text:p>
          </table:table-cell>
          <table:table-cell office:value-type="string" table:style-name="ce2">
            <text:p>HI: NDR IT Infrastructure &amp; Operations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ONS/PHE MBIS SLA 2020-2021 - Provision of Data and Data related service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370" table:style-name="ce3">
            <text:p>8484370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Created by Allocation :TAQPATH 1 STEP MMX - 10ML STANDING ORDER - MONTHLY DEL W/C 01 SEPT 2021 LOT: 2293159 LONGEST EXPI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370" table:style-name="ce3">
            <text:p>8484370</text:p>
          </table:table-cell>
          <table:table-cell office:value-type="float" office:value="13874.6" table:style-name="ce4">
            <text:p>13874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4227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4370" table:style-name="ce3">
            <text:p>8484370</text:p>
          </table:table-cell>
          <table:table-cell office:value-type="float" office:value="69342" table:style-name="ce4">
            <text:p>6934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AQPATH 1 STEP MMX - 10ML STANDING ORDER - MONTHLY DEL W/C 01 SEPT 2021 LOT: 2293159 LONGEST EXPI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179" table:style-name="ce3">
            <text:p>8485179</text:p>
          </table:table-cell>
          <table:table-cell office:value-type="float" office:value="17701.63" table:style-name="ce4">
            <text:p>17701.6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4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179" table:style-name="ce3">
            <text:p>8485179</text:p>
          </table:table-cell>
          <table:table-cell office:value-type="float" office:value="88508.160000000003" table:style-name="ce4">
            <text:p>88508.16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Microsoft Azure Usage - prepay Q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224" table:style-name="ce3">
            <text:p>8485224</text:p>
          </table:table-cell>
          <table:table-cell office:value-type="float" office:value="5092.1500000000005" table:style-name="ce4">
            <text:p>5092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401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224" table:style-name="ce3">
            <text:p>8485224</text:p>
          </table:table-cell>
          <table:table-cell office:value-type="float" office:value="25460.75" table:style-name="ce4">
            <text:p>254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10MSU evaluation - ecm52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455" table:style-name="ce3">
            <text:p>8485455</text:p>
          </table:table-cell>
          <table:table-cell office:value-type="float" office:value="5685.64" table:style-name="ce4">
            <text:p>5685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6743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455" table:style-name="ce3">
            <text:p>8485455</text:p>
          </table:table-cell>
          <table:table-cell office:value-type="float" office:value="28428.2" table:style-name="ce4">
            <text:p>28428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10MSU Fulfilment Prolog ecm 46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475" table:style-name="ce3">
            <text:p>8485475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NF1</text:p>
          </table:table-cell>
          <table:table-cell office:value-type="string" table:style-name="ce2">
            <text:p>CA: Security &amp; Sustainabil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4008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475" table:style-name="ce3">
            <text:p>8485475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NF1</text:p>
          </table:table-cell>
          <table:table-cell office:value-type="string" table:style-name="ce2">
            <text:p>CA: Security &amp; Sustainabil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GSeC Subscription 2021/22 (PHE/UKHSA)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642" table:style-name="ce3">
            <text:p>8485642</text:p>
          </table:table-cell>
          <table:table-cell office:value-type="float" office:value="260000" table:style-name="ce4">
            <text:p>26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1288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642" table:style-name="ce3">
            <text:p>8485642</text:p>
          </table:table-cell>
          <table:table-cell office:value-type="float" office:value="1300000" table:style-name="ce4">
            <text:p>13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NHS Digital: BCSS Change Request - Bowel Surveillance Implementations &amp; associated changes to March 202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748" table:style-name="ce3">
            <text:p>8485748</text:p>
          </table:table-cell>
          <table:table-cell office:value-type="float" office:value="53494" table:style-name="ce4">
            <text:p>534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SEPT 2021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26" table:style-name="ce3">
            <text:p>8485826</text:p>
          </table:table-cell>
          <table:table-cell office:value-type="float" office:value="9399.73" table:style-name="ce4">
            <text:p>9399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374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26" table:style-name="ce3">
            <text:p>8485826</text:p>
          </table:table-cell>
          <table:table-cell office:value-type="float" office:value="47045.5" table:style-name="ce4">
            <text:p>4704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10MSU biddable media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27" table:style-name="ce3">
            <text:p>8485827</text:p>
          </table:table-cell>
          <table:table-cell office:value-type="float" office:value="40133.840000000004" table:style-name="ce4">
            <text:p>40133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7374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27" table:style-name="ce3">
            <text:p>8485827</text:p>
          </table:table-cell>
          <table:table-cell office:value-type="float" office:value="200869.84" table:style-name="ce4">
            <text:p>200869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10MSU biddable media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32" table:style-name="ce3">
            <text:p>8485832</text:p>
          </table:table-cell>
          <table:table-cell office:value-type="float" office:value="57719.270000000004" table:style-name="ce4">
            <text:p>57719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375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32" table:style-name="ce3">
            <text:p>8485832</text:p>
          </table:table-cell>
          <table:table-cell office:value-type="float" office:value="288884.91000000003" table:style-name="ce4">
            <text:p>288884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: 6137/ Better Health Campaign Q2 Biddable/ Adult Obesity/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34" table:style-name="ce3">
            <text:p>8485834</text:p>
          </table:table-cell>
          <table:table-cell office:value-type="float" office:value="23019.600000000002" table:style-name="ce4">
            <text:p>2301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410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34" table:style-name="ce3">
            <text:p>8485834</text:p>
          </table:table-cell>
          <table:table-cell office:value-type="float" office:value="115213.1" table:style-name="ce4">
            <text:p>11521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/ Better Health/ Stoptober/ Audio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37" table:style-name="ce3">
            <text:p>8485837</text:p>
          </table:table-cell>
          <table:table-cell office:value-type="float" office:value="79896.72" table:style-name="ce4">
            <text:p>79896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376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837" table:style-name="ce3">
            <text:p>8485837</text:p>
          </table:table-cell>
          <table:table-cell office:value-type="float" office:value="399883.12" table:style-name="ce4">
            <text:p>399883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ECM: 6137 /Better Health Campaign Q2/ Adult Obesity/ Audio/ 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973" table:style-name="ce3">
            <text:p>8485973</text:p>
          </table:table-cell>
          <table:table-cell office:value-type="float" office:value="9350" table:style-name="ce4">
            <text:p>9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70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1-09-28T00:00:00" table:style-name="ce5">
            <text:p>28-Sep-2021</text:p>
          </table:table-cell>
          <table:table-cell office:value-type="float" office:value="8485973" table:style-name="ce3">
            <text:p>8485973</text:p>
          </table:table-cell>
          <table:table-cell office:value-type="float" office:value="46750" table:style-name="ce4">
            <text:p>4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CSCT: National Training Function for Stop Smoking practitioners 2021/22 (Year 2, Q2) - itt_42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9-30T00:00:00" table:style-name="ce5">
            <text:p>30-Sep-2021</text:p>
          </table:table-cell>
          <table:table-cell office:value-type="float" office:value="8362762" table:style-name="ce3">
            <text:p>8362762</text:p>
          </table:table-cell>
          <table:table-cell office:value-type="float" office:value="1604.24" table:style-name="ce4">
            <text:p>1604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4565, 6734218, 67339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9-30T00:00:00" table:style-name="ce5">
            <text:p>30-Sep-2021</text:p>
          </table:table-cell>
          <table:table-cell office:value-type="float" office:value="8362762" table:style-name="ce3">
            <text:p>8362762</text:p>
          </table:table-cell>
          <table:table-cell office:value-type="float" office:value="7591.6100000000006" table:style-name="ce4">
            <text:p>7591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4565, 6734218, 67339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9-30T00:00:00" table:style-name="ce5">
            <text:p>30-Sep-2021</text:p>
          </table:table-cell>
          <table:table-cell office:value-type="float" office:value="8362762" table:style-name="ce3">
            <text:p>8362762</text:p>
          </table:table-cell>
          <table:table-cell office:value-type="float" office:value="7606.14" table:style-name="ce4">
            <text:p>7606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4565, 6734218, 67339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9-30T00:00:00" table:style-name="ce5">
            <text:p>30-Sep-2021</text:p>
          </table:table-cell>
          <table:table-cell office:value-type="float" office:value="8362762" table:style-name="ce3">
            <text:p>8362762</text:p>
          </table:table-cell>
          <table:table-cell office:value-type="float" office:value="8021.18" table:style-name="ce4">
            <text:p>802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9-30T00:00:00" table:style-name="ce5">
            <text:p>30-Sep-2021</text:p>
          </table:table-cell>
          <table:table-cell office:value-type="float" office:value="8362762" table:style-name="ce3">
            <text:p>8362762</text:p>
          </table:table-cell>
          <table:table-cell office:value-type="float" office:value="37958.06" table:style-name="ce4">
            <text:p>37958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G4S BASELINE FEE+VARIATIONS UPLIFT COVERING JULY 2021-MARCH 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9-30T00:00:00" table:style-name="ce5">
            <text:p>30-Sep-2021</text:p>
          </table:table-cell>
          <table:table-cell office:value-type="float" office:value="8362762" table:style-name="ce3">
            <text:p>8362762</text:p>
          </table:table-cell>
          <table:table-cell office:value-type="float" office:value="38030.730000000003" table:style-name="ce4">
            <text:p>38030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091" table:style-name="ro1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over_£25k_-_Sept_2021.$A$1"/>
      </table:named-expressions>
      <table:database-ranges>
        <table:database-range table:target-range-address="PHE_spend_over_£25k_-_Sept_2021.A1:PHE_spend_over_£25k_-_Sept_2021.N4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k Polglase</meta:initial-creator>
    <dc:creator>C. Springett</dc:creator>
    <meta:creation-date>2021-10-26T07:25:02Z</meta:creation-date>
    <dc:date>2021-11-12T10:45:52Z</dc:date>
  </office:meta>
</office:document-meta>
</file>