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6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5.85611111111111cm" style:use-optimal-column-width="true"/>
    </style:style>
    <style:style style:name="co5" style:family="table-column">
      <style:table-column-properties fo:break-before="auto" style:column-width="3.26319444444444cm" style:use-optimal-column-width="true"/>
    </style:style>
    <style:style style:name="co6" style:family="table-column">
      <style:table-column-properties fo:break-before="auto" style:column-width="7.84930555555556cm" style:use-optimal-column-width="true"/>
    </style:style>
    <style:style style:name="co7" style:family="table-column">
      <style:table-column-properties fo:break-before="auto" style:column-width="3.21027777777778cm" style:use-optimal-column-width="true"/>
    </style:style>
    <style:style style:name="co8" style:family="table-column">
      <style:table-column-properties fo:break-before="auto" style:column-width="6.985cm" style:use-optimal-column-width="true"/>
    </style:style>
    <style:style style:name="co9" style:family="table-column">
      <style:table-column-properties fo:break-before="auto" style:column-width="3.19263888888889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23.7243055555556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GPC_spend_&gt;£500_-_Sep_202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Type Cod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Expense Area Code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Invoice Num.</text:p>
          </table:table-cell>
          <table:table-cell office:value-type="string" table:style-name="ce6">
            <text:p>Transaction Number</text:p>
          </table:table-cell>
          <table:table-cell office:value-type="string" table:style-name="ce6">
            <text:p>Description</text:p>
          </table:table-cell>
          <table:table-cell office:value-type="string" table:style-name="ce7">
            <text:p>Amount SU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9-21T00:00:00" table:style-name="ce5">
            <text:p>21-Sep-2021</text:p>
          </table:table-cell>
          <table:table-cell office:value-type="string" table:style-name="ce2">
            <text:p>Air Freight</text:p>
          </table:table-cell>
          <table:table-cell office:value-type="string" table:style-name="ce2">
            <text:p>57105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SEPT21 PHE</text:p>
          </table:table-cell>
          <table:table-cell office:value-type="float" office:value="36503534" table:style-name="ce3">
            <text:p>36503534</text:p>
          </table:table-cell>
          <table:table-cell office:value-type="string" table:style-name="ce2">
            <text:p>UPS LTD ,EU143 - PO 6737208. IMPORT DUTY UPS. NBS SCIENTIFIC 1Z FA4569 68 04611477<text:s/></text:p>
          </table:table-cell>
          <table:table-cell office:value-type="float" office:value="2409.14" table:style-name="ce4">
            <text:p>24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9-21T00:00:00" table:style-name="ce5">
            <text:p>21-Sep-2021</text:p>
          </table:table-cell>
          <table:table-cell office:value-type="string" table:style-name="ce2">
            <text:p>Printing and Publishing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HP: Radiation Effects</text:p>
          </table:table-cell>
          <table:table-cell office:value-type="string" table:style-name="ce2">
            <text:p>LTD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SEPT21 PHE</text:p>
          </table:table-cell>
          <table:table-cell office:value-type="float" office:value="36503556" table:style-name="ce3">
            <text:p>36503556</text:p>
          </table:table-cell>
          <table:table-cell office:value-type="string" table:style-name="ce2">
            <text:p>ARTICLECHARGING.IOP.OR ,PUBLICATION FEE<text:s/></text:p>
          </table:table-cell>
          <table:table-cell office:value-type="float" office:value="2484" table:style-name="ce4">
            <text:p>24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9-21T00:00:00" table:style-name="ce5">
            <text:p>21-Sep-2021</text:p>
          </table:table-cell>
          <table:table-cell office:value-type="string" table:style-name="ce2">
            <text:p>Unallocated Credit Card Expenditure</text:p>
          </table:table-cell>
          <table:table-cell office:value-type="string" table:style-name="ce2">
            <text:p>3115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SEPT21 PHE</text:p>
          </table:table-cell>
          <table:table-cell office:value-type="float" office:value="36503589" table:style-name="ce3">
            <text:p>36503589</text:p>
          </table:table-cell>
          <table:table-cell office:value-type="string" table:style-name="ce2">
            <text:p>1STOPTIONSAFETY</text:p>
          </table:table-cell>
          <table:table-cell office:value-type="float" office:value="800.4" table:style-name="ce4">
            <text:p>8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9-21T00:00:00" table:style-name="ce5">
            <text:p>21-Sep-2021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HP: Head Of Department EHE</text:p>
          </table:table-cell>
          <table:table-cell office:value-type="string" table:style-name="ce2">
            <text:p>MKL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SEPT21 PHE</text:p>
          </table:table-cell>
          <table:table-cell office:value-type="float" office:value="36503538" table:style-name="ce3">
            <text:p>36503538</text:p>
          </table:table-cell>
          <table:table-cell office:value-type="string" table:style-name="ce2">
            <text:p>WWW-KIT-GROUP-ORG REGISTRATION FEES TO ATTEND THE EURTOX VIRTUAL CONFERENCE ON 27TH SEPT-1ST OCTOBER 2021</text:p>
          </table:table-cell>
          <table:table-cell office:value-type="float" office:value="715.53" table:style-name="ce4">
            <text:p>7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9-21T00:00:00" table:style-name="ce5">
            <text:p>21-Sep-2021</text:p>
          </table:table-cell>
          <table:table-cell office:value-type="string" table:style-name="ce2">
            <text:p>Recruitment Advertising</text:p>
          </table:table-cell>
          <table:table-cell office:value-type="string" table:style-name="ce2">
            <text:p>35105</text:p>
          </table:table-cell>
          <table:table-cell office:value-type="string" table:style-name="ce2">
            <text:p>HP: Operational Services</text:p>
          </table:table-cell>
          <table:table-cell office:value-type="string" table:style-name="ce2">
            <text:p>LWZ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SEPT21 PHE</text:p>
          </table:table-cell>
          <table:table-cell office:value-type="float" office:value="36503578" table:style-name="ce3">
            <text:p>36503578</text:p>
          </table:table-cell>
          <table:table-cell office:value-type="string" table:style-name="ce2">
            <text:p>JPIMEDIA.CO.UK: ADVERTISEMENT FOR LOCAL PRESS FOR THE RECRUITMENT OF FACILITIES SUPPORT OFFICER<text:s/></text:p>
          </table:table-cell>
          <table:table-cell office:value-type="float" office:value="1410" table:style-name="ce4">
            <text:p>14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9-21T00:00:00" table:style-name="ce5">
            <text:p>21-Sep-2021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SEPT21 PHE</text:p>
          </table:table-cell>
          <table:table-cell office:value-type="float" office:value="36503548" table:style-name="ce3">
            <text:p>36503548</text:p>
          </table:table-cell>
          <table:table-cell office:value-type="string" table:style-name="ce2">
            <text:p>PAYDRO.COM TO ATTEND BIOEM 2021 - 26 SEPT 21.</text:p>
          </table:table-cell>
          <table:table-cell office:value-type="float" office:value="529.47" table:style-name="ce4">
            <text:p>5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9-21T00:00:00" table:style-name="ce5">
            <text:p>21-Sep-2021</text:p>
          </table:table-cell>
          <table:table-cell office:value-type="string" table:style-name="ce2">
            <text:p>Unallocated Credit Card Expenditure</text:p>
          </table:table-cell>
          <table:table-cell office:value-type="string" table:style-name="ce2">
            <text:p>31150</text:p>
          </table:table-cell>
          <table:table-cell office:value-type="string" table:style-name="ce2">
            <text:p>HP: Rapid Support Team</text:p>
          </table:table-cell>
          <table:table-cell office:value-type="string" table:style-name="ce2">
            <text:p>SML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SEPT21 PHE</text:p>
          </table:table-cell>
          <table:table-cell office:value-type="float" office:value="36503510" table:style-name="ce3">
            <text:p>36503510</text:p>
          </table:table-cell>
          <table:table-cell office:value-type="string" table:style-name="ce2">
            <text:p>1STOPTIONSAFETY - SAFE TRAINING FOR RESEARCH FELLOW MANDATORY PRIOR TO TRAVEL OVERSEAS TO CERTAIN COUNTRIES</text:p>
          </table:table-cell>
          <table:table-cell office:value-type="float" office:value="800.4" table:style-name="ce4">
            <text:p>8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9-21T00:00:00" table:style-name="ce5">
            <text:p>21-Sep-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SEPT21 PHE</text:p>
          </table:table-cell>
          <table:table-cell office:value-type="float" office:value="36503545" table:style-name="ce3">
            <text:p>36503545</text:p>
          </table:table-cell>
          <table:table-cell office:value-type="string" table:style-name="ce2">
            <text:p>FS <text:s/>TECHSMITH<text:s/></text:p>
          </table:table-cell>
          <table:table-cell office:value-type="float" office:value="930.2" table:style-name="ce4">
            <text:p>9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9-21T00:00:00" table:style-name="ce5">
            <text:p>21-Sep-2021</text:p>
          </table:table-cell>
          <table:table-cell office:value-type="string" table:style-name="ce2">
            <text:p>Unallocated Credit Card Expenditure</text:p>
          </table:table-cell>
          <table:table-cell office:value-type="string" table:style-name="ce2">
            <text:p>3115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SEPT21 PHE</text:p>
          </table:table-cell>
          <table:table-cell office:value-type="float" office:value="36503588" table:style-name="ce3">
            <text:p>36503588</text:p>
          </table:table-cell>
          <table:table-cell office:value-type="string" table:style-name="ce2">
            <text:p>CORP TVL M47432581<text:s/></text:p>
          </table:table-cell>
          <table:table-cell office:value-type="float" office:value="2285" table:style-name="ce4">
            <text:p>22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9-21T00:00:00" table:style-name="ce5">
            <text:p>21-Sep-2021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SEPT21 PHE</text:p>
          </table:table-cell>
          <table:table-cell office:value-type="float" office:value="36503519" table:style-name="ce3">
            <text:p>36503519</text:p>
          </table:table-cell>
          <table:table-cell office:value-type="string" table:style-name="ce2">
            <text:p>PAYDRO.COM TO ATTEND (VIRTUALLY) THE BIOEM2021 CONFERENCE</text:p>
          </table:table-cell>
          <table:table-cell office:value-type="float" office:value="529.65" table:style-name="ce4">
            <text:p>5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9-21T00:00:00" table:style-name="ce5">
            <text:p>21-Sep-2021</text:p>
          </table:table-cell>
          <table:table-cell office:value-type="string" table:style-name="ce2">
            <text:p>Unallocated Credit Card Expenditure</text:p>
          </table:table-cell>
          <table:table-cell office:value-type="string" table:style-name="ce2">
            <text:p>31150</text:p>
          </table:table-cell>
          <table:table-cell office:value-type="string" table:style-name="ce2">
            <text:p>NIS: Porton FWE Lab General</text:p>
          </table:table-cell>
          <table:table-cell office:value-type="string" table:style-name="ce2">
            <text:p>CEL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SEPT21 PHE</text:p>
          </table:table-cell>
          <table:table-cell office:value-type="float" office:value="36503520" table:style-name="ce3">
            <text:p>36503520</text:p>
          </table:table-cell>
          <table:table-cell office:value-type="string" table:style-name="ce2">
            <text:p>AMAZON.CO.UK GF9T61745</text:p>
          </table:table-cell>
          <table:table-cell office:value-type="float" office:value="1168.2" table:style-name="ce4">
            <text:p>1168</text:p>
          </table:table-cell>
          <table:table-cell table:number-columns-repeated="16372"/>
        </table:table-row>
        <table:table-row table:number-rows-repeated="1048564" table:style-name="ro1">
          <table:table-cell table:number-columns-repeated="16384"/>
        </table:table-row>
      </table:table>
      <table:table table:name="Macro1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PHE_GPC_spend_&gt;£500_-_Sep_2021_.$A$1"/>
      </table:named-expressions>
      <table:database-ranges>
        <table:database-range table:target-range-address="PHE_GPC_spend_&gt;£500_-_Sep_2021_.A1:PHE_GPC_spend_&gt;£500_-_Sep_2021_.L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1"/>
    </number:number-style>
    <number:date-style style:name="N46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rk Polglase</meta:initial-creator>
    <dc:creator>C. Springett</dc:creator>
    <meta:creation-date>2021-10-26T07:21:54Z</meta:creation-date>
    <dc:date>2021-11-12T10:34:47Z</dc:date>
  </office:meta>
</office:document-meta>
</file>