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11-12T00:00:00" table:style-name="ce3">
            <text:p>11/12/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2 November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401" table:style-name="ce23">
            <text:p>79,401</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6175" table:style-name="ce27">
            <text:p>76,17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226" table:style-name="ce27">
            <text:p>3,226</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0886" table:style-name="ce23">
            <text:p>80,88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242" table:style-name="ce23">
            <text:p>2,242</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284" table:style-name="ce23">
            <text:p>79,284</text:p>
          </table:table-cell>
          <table:table-cell table:style-name="ce2"/>
          <table:table-cell office:value-type="float" office:value="78977" table:style-name="ce23">
            <text:p>78,977</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6052" table:style-name="ce44">
            <text:p>76,052</text:p>
          </table:table-cell>
          <table:table-cell table:style-name="ce2"/>
          <table:table-cell office:value-type="float" office:value="75697" table:style-name="ce45">
            <text:p>75,697</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232" table:style-name="ce45">
            <text:p>3,232</text:p>
          </table:table-cell>
          <table:table-cell table:style-name="ce2"/>
          <table:table-cell office:value-type="float" office:value="3280" table:style-name="ce45">
            <text:p>3,280</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0897" table:style-name="ce23">
            <text:p>80,897</text:p>
          </table:table-cell>
          <table:table-cell table:style-name="ce2"/>
          <table:table-cell office:value-type="float" office:value="81494" table:style-name="ce48">
            <text:p>81,494</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216" table:style-name="ce23">
            <text:p>2,216</text:p>
          </table:table-cell>
          <table:table-cell table:style-name="ce2"/>
          <table:table-cell office:value-type="float" office:value="2459" table:style-name="ce23">
            <text:p>2,459</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Brown, Graham [HMPS]</meta:initial-creator>
    <dc:creator>Brown, Graham [HMPS]</dc:creator>
    <meta:creation-date>2021-11-12T07:29:57Z</meta:creation-date>
    <dc:date>2021-11-12T07:29:59Z</dc:date>
  </office:meta>
</office:document-meta>
</file>