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9" style:parent-style-name="Default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4534in" style:use-optimal-column-width="false"/>
    </style:style>
    <style:style style:name="TableColumn22" style:family="table-column">
      <style:table-column-properties style:column-width="4.8479in" style:use-optimal-column-width="false"/>
    </style:style>
    <style:style style:name="Table20" style:family="table">
      <style:table-properties style:width="6.3013in" fo:margin-left="0in" table:align="left"/>
    </style:style>
    <style:style style:name="TableRow23" style:family="table-row">
      <style:table-row-properties style:min-row-height="0.4875in" style:use-optimal-row-height="false"/>
    </style:style>
    <style:style style:name="TableCell24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26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2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9" style:parent-style-name="Default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1" style:family="table-row">
      <style:table-row-properties style:min-row-height="0.0687in" style:use-optimal-row-height="false"/>
    </style:style>
    <style:style style:name="TableCell3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3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36" style:family="table-row">
      <style:table-row-properties style:min-row-height="0.0687in" style:use-optimal-row-height="false"/>
    </style:style>
    <style:style style:name="TableCell3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3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41" style:family="table-row">
      <style:table-row-properties style:min-row-height="0.0687in" style:use-optimal-row-height="false"/>
    </style:style>
    <style:style style:name="TableCell4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46" style:family="table-row">
      <style:table-row-properties style:min-row-height="0.9069in" style:use-optimal-row-height="false"/>
    </style:style>
    <style:style style:name="TableCell4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4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56" style:family="table-row">
      <style:table-row-properties style:min-row-height="0.0687in" style:use-optimal-row-height="false"/>
    </style:style>
    <style:style style:name="TableCell5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5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61" style:family="table-row">
      <style:table-row-properties style:min-row-height="0.4034in" style:use-optimal-row-height="false"/>
    </style:style>
    <style:style style:name="TableCell6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6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6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6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6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68" style:family="table-row">
      <style:table-row-properties style:min-row-height="0.0687in" style:use-optimal-row-height="false"/>
    </style:style>
    <style:style style:name="TableCell6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7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73" style:family="table-row">
      <style:table-row-properties style:min-row-height="0.0687in" style:use-optimal-row-height="false"/>
    </style:style>
    <style:style style:name="TableCell74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76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7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8" style:parent-style-name="Normal" style:family="paragraph">
      <style:paragraph-properties fo:line-height="150%"/>
      <style:text-properties style:font-name="Arial" style:font-name-complex="Arial" style:font-size-complex="11pt"/>
    </style:style>
  </office:automatic-styles>
  <office:body>
    <office:text text:use-soft-page-breaks="true">
      <text:p text:style-name="P1"><text:span text:style-name="T3">BRITISH EMBASSY<text:s/></text:span><text:span text:style-name="T4">ANNUAL<text:s/></text:span><text:span text:style-name="T5">SERVICE OF REMEMBRANCE</text:span><text:span text:style-name="T6"><text:s/>AT THE BRITISH CLUB BANGKOK</text:span></text:p>
      <text:p text:style-name="P7"><text:span text:style-name="T8">SUNDAY<text:s/></text:span><text:span text:style-name="T9">14</text:span><text:span text:style-name="T10">th</text:span><text:span text:style-name="T11"><text:s/></text:span><text:span text:style-name="T12">NOVEMBER 20</text:span><text:span text:style-name="T13">2</text:span><text:span text:style-name="T14">1</text:span></text:p>
      <text:p text:style-name="P15"/>
      <text:p text:style-name="P16">The Ceremony</text:p>
      <text:p text:style-name="P17">The Remembrance Ceremony will take place<text:s/>on the front lawn next to the War Memorial<text:s/>and last for approximately 45 minutes. The Order of Service will be distributed on arrival and poppies will be available for sale<text:s/>at the check in desk<text:s/>should you wish to purchase one.<text:s/></text:p>
      <text:p text:style-name="P18"/>
      <text:p text:style-name="P19">Timings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0945<text:s/>hrs<text:s/></text:p>
          </table:table-cell>
          <table:table-cell table:style-name="TableCell26">
            <text:p text:style-name="P27">Guests start to arrive<text:s/></text:p>
            <text:p text:style-name="P28">Pedestrian access only at Silom<text:s/>Road Soi 18, Bangrak. We regret that vehicles will not be able to enter the<text:s/>British Club site as<text:s/>there<text:s/>are<text:s/>no parking spaces<text:s/>available.<text:s/>(100 parking spaces are available at the nearby Narai hotel).</text:p>
            <text:p text:style-name="P29"><text:span text:style-name="T30">Please bring photo ID or passport for identification<text:s/></text:span></text:p>
          </table:table-cell>
        </table:table-row>
        <table:table-row table:style-name="TableRow31">
          <table:table-cell table:style-name="TableCell32">
            <text:p text:style-name="P33">1020 hrs<text:s/></text:p>
          </table:table-cell>
          <table:table-cell table:style-name="TableCell34">
            <text:p text:style-name="P35">All guests to have arrived<text:s/></text:p>
          </table:table-cell>
        </table:table-row>
        <table:table-row table:style-name="TableRow36">
          <table:table-cell table:style-name="TableCell37">
            <text:p text:style-name="P38">1030 hrs<text:s/></text:p>
          </table:table-cell>
          <table:table-cell table:style-name="TableCell39">
            <text:p text:style-name="P40">Briefing for wreath-layers<text:s/></text:p>
          </table:table-cell>
        </table:table-row>
        <table:table-row table:style-name="TableRow41">
          <table:table-cell table:style-name="TableCell42">
            <text:p text:style-name="P43">1040 hrs<text:s/></text:p>
          </table:table-cell>
          <table:table-cell table:style-name="TableCell44">
            <text:p text:style-name="P45">All guests to be seated<text:s/></text:p>
          </table:table-cell>
        </table:table-row>
        <table:table-row table:style-name="TableRow46">
          <table:table-cell table:style-name="TableCell47">
            <text:p text:style-name="P48">1050 hrs<text:s/></text:p>
          </table:table-cell>
          <table:table-cell table:style-name="TableCell49">
            <text:p text:style-name="P50">Service of Remembrance commences<text:s/>(on the front lawn of<text:s/>the British Club)</text:p>
            <text:p text:style-name="P51">Introduction<text:s/></text:p>
            <text:p text:style-name="P52">Reading<text:s/></text:p>
            <text:p text:style-name="P53">Prayers<text:s/></text:p>
            <text:p text:style-name="P54">Act of Remembrance<text:s/></text:p>
            <text:p text:style-name="P55">Buglers sound Last Post (officers salute)<text:s/></text:p>
          </table:table-cell>
        </table:table-row>
        <table:table-row table:style-name="TableRow56">
          <table:table-cell table:style-name="TableCell57">
            <text:p text:style-name="P58">1100 hrs<text:s/></text:p>
          </table:table-cell>
          <table:table-cell table:style-name="TableCell59">
            <text:p text:style-name="P60">Two minutes silence<text:s/></text:p>
          </table:table-cell>
        </table:table-row>
        <table:table-row table:style-name="TableRow61">
          <table:table-cell table:style-name="TableCell62">
            <text:p text:style-name="P63">1102 hrs<text:s/></text:p>
          </table:table-cell>
          <table:table-cell table:style-name="TableCell64">
            <text:p text:style-name="P65">Buglers sound Reveille (no salute)<text:s/></text:p>
            <text:p text:style-name="P66">Wreath laying ceremony<text:s/></text:p>
            <text:p text:style-name="P67">Concluding prayer<text:s/></text:p>
          </table:table-cell>
        </table:table-row>
        <table:table-row table:style-name="TableRow68">
          <table:table-cell table:style-name="TableCell69">
            <text:p text:style-name="P70">1130 hrs<text:s/></text:p>
          </table:table-cell>
          <table:table-cell table:style-name="TableCell71">
            <text:p text:style-name="P72">Proceed to<text:s/>the British Club back lawn<text:s/>for light refreshments<text:s/></text:p>
          </table:table-cell>
        </table:table-row>
        <table:table-row table:style-name="TableRow73">
          <table:table-cell table:style-name="TableCell74">
            <text:p text:style-name="P75">1230<text:s/>hrs<text:s/></text:p>
          </table:table-cell>
          <table:table-cell table:style-name="TableCell76">
            <text:p text:style-name="P77">Remembrance Service complete and all<text:s/>visitors<text:s/>to the British Club<text:s/>are asked<text:s/>to leave by<text:s/>the exit at<text:s/>Silom<text:s/>Road Soi 18, Bangrak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GB" style:language-asian="en" style:country-asian="US" style:language-complex="th" style:country-complex="TH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mings</dc:title>
    <dc:description/>
    <dc:subject/>
    <meta:initial-creator>niangkerdchok</meta:initial-creator>
    <dc:creator>Cs Comms</dc:creator>
    <meta:creation-date>2021-11-12T03:54:00Z</meta:creation-date>
    <dc:date>2021-11-12T03:54:00Z</dc:date>
    <meta:template xlink:href="Normal.dotm" xlink:type="simple"/>
    <meta:editing-cycles>2</meta:editing-cycles>
    <meta:editing-duration>PT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9-23T17:00:00Z</meta:user-defined>
    <meta:user-defined meta:name="ContentTypeId">0x01010087D23D1319E3004F81892784C2050A95</meta:user-defined>
    <meta:document-statistic meta:page-count="1" meta:paragraph-count="2" meta:word-count="199" meta:character-count="1337" meta:row-count="9" meta:non-whitespace-character-count="1140"/>
  </office:meta>
</office:document-meta>
</file>