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3014in"/>
    </style:style>
    <style:style style:name="Table1.B" style:family="table-column">
      <style:table-column-properties style:column-width="2.947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style:font-name="Helvetica Neue" style:font-name-asian="Helvetica Neue1" style:font-name-complex="Helvetica Neue1"/>
    </style:style>
    <style:style style:name="P5"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7" style:family="paragraph" style:parent-style-name="Standard">
      <style:paragraph-properties fo:line-height="100%"/>
      <style:text-properties style:font-name="Helvetica Neue" fo:font-size="12pt" fo:font-weight="bold" style:font-name-asian="Helvetica Neue1" style:font-size-asian="12pt" style:font-weight-asian="bold" style:font-name-complex="Helvetica Neue1" style:font-size-complex="12pt"/>
    </style:style>
    <style:style style:name="P8" style:family="paragraph" style:parent-style-name="Standard">
      <loext:graphic-properties draw:fill="solid" draw:fill-color="#ffffff"/>
      <style:paragraph-properties fo:margin-left="-0.0835in" fo:margin-right="0in" fo:line-height="100%" fo:text-indent="0in" style:auto-text-indent="false" fo:background-color="#ffffff"/>
      <style:text-properties style:font-name="Helvetica Neue" style:font-name-asian="Helvetica Neue1" style:font-name-complex="Helvetica Neue1"/>
    </style:style>
    <style:style style:name="P9" style:family="paragraph" style:parent-style-name="Standard" style:list-style-name="WWNum6">
      <style:paragraph-properties fo:margin-left="0.5in" fo:margin-right="0in" fo:line-height="100%" fo:orphans="0" fo:widows="0" fo:text-indent="-0.25in" style:auto-text-indent="false"/>
    </style:style>
    <style:style style:name="P10" style:family="paragraph" style:parent-style-name="Standard" style:list-style-name="WWNum1">
      <style:paragraph-properties fo:margin-left="0.5in" fo:margin-right="0in" fo:line-height="100%" fo:orphans="0" fo:widows="0" fo:text-indent="-0.25in" style:auto-text-indent="false"/>
    </style:style>
    <style:style style:name="P11" style:family="paragraph" style:parent-style-name="Standard" style:list-style-name="WWNum5">
      <style:paragraph-properties fo:margin-left="0.5in" fo:margin-right="0in" fo:line-height="100%" fo:text-indent="-0.25in" style:auto-text-indent="false"/>
    </style:style>
    <style:style style:name="P12" style:family="paragraph" style:parent-style-name="Standard" style:list-style-name="WWNum2">
      <style:paragraph-properties fo:margin-left="0.5in" fo:margin-right="0in" fo:line-height="100%" fo:text-indent="-0.25in" style:auto-text-indent="false"/>
    </style:style>
    <style:style style:name="P13" style:family="paragraph" style:parent-style-name="Standard" style:list-style-name="WWNum4">
      <style:paragraph-properties fo:margin-left="0.5in" fo:margin-right="0in" fo:line-height="100%" fo:text-indent="-0.25in" style:auto-text-indent="false"/>
    </style:style>
    <style:style style:name="P14" style:family="paragraph" style:parent-style-name="Standard">
      <style:paragraph-properties fo:margin-left="0.5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5" style:family="paragraph" style:parent-style-name="Standard">
      <style:paragraph-properties fo:margin-left="0.5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6" style:family="paragraph" style:parent-style-name="Standard">
      <style:paragraph-properties fo:margin-left="0in" fo:margin-right="0in" fo:line-height="100%" fo:orphans="0" fo:widows="0" fo:text-indent="0in" style:auto-text-indent="false"/>
    </style:style>
    <style:style style:name="P17" style:family="paragraph" style:parent-style-name="Standard">
      <style:paragraph-properties fo:margin-left="0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8"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master-page-name="Standard">
      <style:paragraph-properties fo:line-height="100%" style:page-number="1"/>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style:font-name-asian="Helvetica Neue1" style:font-name-complex="Helvetica Neue1"/>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fo:font-size="12pt" style:font-name-asian="Helvetica Neue1" style:font-size-asian="12pt" style:font-name-complex="Helvetica Neue1" style:font-size-complex="12pt"/>
    </style:style>
    <style:style style:name="T7" style:family="text">
      <style:text-properties style:font-name="Helvetica Neue" fo:font-size="12pt" style:text-underline-style="none" style:font-name-asian="Helvetica Neue1" style:font-size-asian="12pt" style:font-name-complex="Helvetica Neue1" style:font-size-complex="12pt"/>
    </style:style>
    <style:style style:name="T8" style:family="text">
      <style:text-properties style:font-name="Helvetica Neue" fo:font-weight="bold" style:font-name-asian="Helvetica Neue1" style:font-weight-asian="bold" style:font-name-complex="Helvetica Neue1"/>
    </style:style>
    <style:style style:name="T9"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rivacy and Consumer Advisory Group (PCAG) </text:span></text:p>
      <text:p text:style-name="P1"><text:span text:style-name="T2"><text:line-break/></text:span><text:span text:style-name="T3">Meeting date: </text:span><text:span text:style-name="T2">13 September 2021, 1400 - 1520</text:span></text:p>
      <text:p text:style-name="P1"><text:span text:style-name="T3">Location: </text:span><text:span text:style-name="T2">Virtual meeting</text:span></text:p>
      <text:p text:style-name="P4"/>
      <text:p text:style-name="P1"><text:span text:style-name="T4"><text:line-break/></text:span><text:span text:style-name="T5">MINUTES </text:span></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8">PRESENT</text:span></text:p>
          </table:table-cell>
          <table:table-cell table:style-name="Table1.A1" office:value-type="string">
            <text:p text:style-name="P2"><text:span text:style-name="T8">APOLOGIES</text:span></text:p>
          </table:table-cell>
        </table:table-row>
        <table:table-row table:style-name="Table1.1">
          <table:table-cell table:style-name="Table1.A1" office:value-type="string">
            <text:p text:style-name="P1"><text:span text:style-name="T6">Louise Bennett, <text:s/>Digital Policy Alliance (Co-Chair)</text:span></text:p>
            <text:p text:style-name="P1"><text:span text:style-name="T6">Edgar Whitley, London School of <text:line-break/>Economics (Co-Chair)</text:span></text:p>
            <text:p text:style-name="P1"><text:span text:style-name="T6">Sam Smith, medConfidential</text:span></text:p>
            <text:p text:style-name="P1"><text:span text:style-name="T6">Colin Griffith, Citizens Advice Bureau</text:span></text:p>
            <text:p text:style-name="P1"><text:span text:style-name="T6">Pete Chamberlin, GDS</text:span></text:p>
            <text:p text:style-name="P1"><text:span text:style-name="T6">Max Thomas, GDS</text:span></text:p>
            <text:p text:style-name="P1"><text:span text:style-name="T6">Emily Labram, GDS</text:span></text:p>
            <text:p text:style-name="P1"><text:span text:style-name="T6">Ross Ferguson, GDS</text:span></text:p>
            <text:p text:style-name="P1"><text:span text:style-name="T6">Heather Neate, GDS</text:span></text:p>
            <text:p text:style-name="P1"><text:span text:style-name="T6">Julian White, GDS</text:span></text:p>
            <text:p text:style-name="P1"><text:span text:style-name="T6">Toby Hayes, United Biscuit</text:span></text:p>
            <text:p text:style-name="P1"><text:span text:style-name="T6">Rushiv Nayee, GDS</text:span></text:p>
            <text:p text:style-name="P1"><text:span text:style-name="T6">Bethan CHarnley, DCMS</text:span></text:p>
            <text:p text:style-name="P1"><text:span text:style-name="T6">Steve Pannifer, Consult Hyperion</text:span></text:p>
            <text:p text:style-name="P1"><text:span text:style-name="T6">Phil Earl, DCMS </text:span></text:p>
            <text:p text:style-name="P1"><text:span text:style-name="T6">Harry Lee, DMCS</text:span></text:p>
          </table:table-cell>
          <table:table-cell table:style-name="Table1.A1" office:value-type="string">
            <text:p text:style-name="P1"><text:span text:style-name="T6">Gilad Rosner, Horizon Digital Economy Research Institute</text:span></text:p>
            <text:p text:style-name="P1"><text:span text:style-name="T6">Hannah Rutter, DCMS</text:span></text:p>
            <text:p text:style-name="P1"><text:span text:style-name="T6">Michaela Williams, DCMS</text:span></text:p>
            <text:p text:style-name="P1"><text:span text:style-name="T6">Silkie Carlo, Big Brother Watch</text:span></text:p>
            <text:p text:style-name="P1"><text:span text:style-name="T6">Chris Pounder, Amberhawk</text:span></text:p>
            <text:p text:style-name="P1"><text:span text:style-name="T6">Research Institute</text:span></text:p>
            <text:p text:style-name="P1"><text:span text:style-name="T6">Tom Fisher, Privacy International</text:span></text:p>
            <text:p text:style-name="P1"><text:span text:style-name="T6">Swee Leng Harris, Luminate</text:span></text:p>
            <text:p text:style-name="P5"/>
          </table:table-cell>
        </table:table-row>
      </table:table>
      <text:p text:style-name="P8"/>
      <text:p text:style-name="P8"/>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3"><text:span text:style-name="T5">INTRODUCTION, CONFLICT OF INTEREST AND MINUTES</text:span></text:p>
            <text:p text:style-name="P6"/>
            <text:list xml:id="list2780558364" text:style-name="WWNum6">
              <text:list-item>
                <text:p text:style-name="P9"><text:span text:style-name="T6">The materials shared beforehand had handling instructions. Which were noted.</text:span></text:p>
              </text:list-item>
              <text:list-item>
                <text:p text:style-name="P9"><text:span text:style-name="T6">Introductions</text:span></text:p>
              </text:list-item>
              <text:list-item>
                <text:p text:style-name="P9"><text:span text:style-name="T6">Minutes from the last PCAG meeting were approved</text:span></text:p>
              </text:list-item>
              <text:list-item>
                <text:p text:style-name="P9"><text:span text:style-name="T6">Conflict of Interest: </text:span></text:p>
              </text:list-item>
            </text:list>
            <text:p text:style-name="P15"/>
            <text:p text:style-name="P16"><text:span text:style-name="T6">Edgar is National data strategy forum </text:span></text:p>
            <text:p text:style-name="P16"><text:span text:style-name="T6">Edgar and Louise sit on the DEA review forum</text:span></text:p>
            <text:p text:style-name="P15"/>
          </table:table-cell>
        </table:table-row>
        <table:table-row table:style-name="Table2.1">
          <table:table-cell table:style-name="Table2.A1" office:value-type="string">
            <text:p text:style-name="P3"><text:span text:style-name="T5">2.</text:span></text:p>
          </table:table-cell>
          <table:table-cell table:style-name="Table2.A1" office:value-type="string">
            <text:p text:style-name="P1"><text:span text:style-name="T5">National Data Strategy: Update </text:span><text:span text:style-name="T6">- Phil Earl and Harry Lee (DCMS)</text:span></text:p>
            <text:p text:style-name="P5"/>
            <text:p text:style-name="P1"><text:span text:style-name="T6">Phil gave an update to the group on the publications issued on Friday. The NDS aims to unlock the power of data and keep conversations with interested groups going. The NDS Forum is a means of engaging with interested parties. The NDS Team has identified specific </text:span><text:a xlink:type="simple" xlink:href="https://www.gov.uk/guidance/national-data-strategy-forum" text:style-name="ListLabel_20_55" text:visited-style-name="ListLabel_20_55"><text:span text:style-name="T9">work streams</text:span></text:a><text:span text:style-name="T6"> they would like to take forward and discuss with special interest groups.</text:span></text:p>
            <text:p text:style-name="P5"/>
            <text:list xml:id="list492042580" text:style-name="WWNum5">
              <text:list-item>
                <text:p text:style-name="P11"><text:span text:style-name="T6">Unlocking data for all - sharing learning and best practice across the regions</text:span></text:p>
              </text:list-item>
              <text:list-item>
                <text:p text:style-name="P11"><text:span text:style-name="T6">Trust in data - harnessing data to unlock societal benefits and rebalance the conversation about data use.</text:span></text:p>
              </text:list-item>
              <text:list-item>
                <text:p text:style-name="P11"><text:span text:style-name="T6">Data reform - working with NDS Forum participants to facilitate a <text:s/>dialogue during the data reform consultation period </text:span></text:p>
              </text:list-item>
              <text:list-item>
                <text:p text:style-name="P11"><text:span text:style-name="T6">Net Zero - exploring how we can harness the power of data to meet net zero ambitions </text:span></text:p>
              </text:list-item>
              <text:list-item>
                <text:p text:style-name="P11"><text:span text:style-name="T6">Measuring the data ecosystem - mapping out metrics in the NDS indicator suite to track key challenges and support the implementation of the NDS </text:span></text:p>
              </text:list-item>
            </text:list>
            <text:p text:style-name="P5"/>
            <text:p text:style-name="P1"><text:span text:style-name="T6">Harry gave an update on mission two of the NDS strategy - the </text:span><text:a xlink:type="simple" xlink:href="https://www.gov.uk/government/publications/national-data-strategy-monitoring-and-evaluation-update" text:style-name="ListLabel_20_55" text:visited-style-name="ListLabel_20_55"><text:span text:style-name="T9">consultation</text:span></text:a><text:span text:style-name="T6"> will close in mid November and it offers a chance to feed in on the next part of the NDS. This is a consultation that aims to build upon the existing laws inc. GDPR. The objective is to give further clarity on existing laws and regulations. </text:span></text:p>
            <text:p text:style-name="P5"/>
            <text:p text:style-name="P1"><text:span text:style-name="T6">The consultation outlines proposals to:</text:span></text:p>
            <text:p text:style-name="P5"/>
            <text:list xml:id="list761259306" text:style-name="WWNum3">
              <text:list-item>
                <text:p text:style-name="P18"><text:span text:style-name="T6">Cement our position as a science superpower, simplifying data use by researchers and developers of AI and other cutting edge technologies.</text:span></text:p>
              </text:list-item>
              <text:list-item>
                <text:p text:style-name="P18"><text:span text:style-name="T6">Build on the unprecedented and life-saving use of data to tackle the COVID-19 pandemic.</text:span></text:p>
              </text:list-item>
              <text:list-item>
                <text:p text:style-name="P18"><text:span text:style-name="T6">Secure the UK’s status as a global hub for the free and responsible flow of personal data - complementing our ambitious agenda for new trade deals and data partnerships with some of the world’s fastest growing economies.</text:span></text:p>
              </text:list-item>
              <text:list-item>
                <text:p text:style-name="P18"><text:span text:style-name="T6">Reinforce the responsibility of businesses to keep personal information safe, while empowering them to grow and innovate.</text:span></text:p>
              </text:list-item>
              <text:list-item>
                <text:p text:style-name="P18"><text:span text:style-name="T6">Ensure that the ICO remains a world-leading regulator, enabling people to use data responsibly to achieve economic and social goals.</text:span></text:p>
              </text:list-item>
            </text:list>
            <text:p text:style-name="P5"/>
            <text:p text:style-name="P1"><text:span text:style-name="T6">Members were also interested in the options for reforming the ICO, Harry gave assurances that the core remit of the CIO will remain on data rights, supplemented by further duties with respect to other issues. </text:span></text:p>
            <text:p text:style-name="P1"><text:span text:style-name="T6">Bethan Charnley then brought the presentation back to the involvement of PCAG members. Stating that DCMS are interested in hosting a number of roundtables with a broad agenda lead by interested partners, culminating in a ministerial roundtable. BC is meeting with interested partners over the coming weeks and will be in touch with PCAG members once the first schedule of events is live. PCAG members will no doubt be invited to a number of these roundtable discussions. PCAG members were invited to reach out to DCMS to convene roundtables on subjects if they judged they were not being covered appropriately by the agenda.</text:span></text:p>
            <text:p text:style-name="P5"/>
            <text:p text:style-name="P1"><text:span text:style-name="T6">It was noted that some members felt that there were many consultations and committees taking place - that risks leading to a fragmented approach across government.</text:span></text:p>
            <text:p text:style-name="P1"><text:span text:style-name="T6"><text:s text:c="2"/></text:span></text:p>
            <text:p text:style-name="P5"/>
          </table:table-cell>
        </table:table-row>
        <table:table-row table:style-name="Table2.1">
          <table:table-cell table:style-name="Table2.A1" office:value-type="string">
            <text:p text:style-name="P3"><text:span text:style-name="T5">3.</text:span></text:p>
          </table:table-cell>
          <table:table-cell table:style-name="Table2.A1" office:value-type="string">
            <text:p text:style-name="P1"><text:span text:style-name="T5">GOV.UK: Update - </text:span><text:span text:style-name="T6">Ross Ferguson (GDS)</text:span></text:p>
            <text:p text:style-name="P5"/>
            <text:p text:style-name="P1"><text:span text:style-name="T6">Ross updated members on the mission and vision of GOV.UK. The vision remains to make joined up, personal, proactive services and high quality data insights. GOV.UK intends to move beyond websites, into voice assist and apps. Helping people understand government and helping government understand people. Allowing for more joined up services and supplying the right services to the right people. Solving whole user journeys such as having a baby or starting a business. Taking into account the various services available across the country GOV.UK is experimenting with allowing users to set their location to improve the user journey. <text:s/></text:span></text:p>
            <text:p text:style-name="P5"/>
            <text:p text:style-name="P1"><text:span text:style-name="T6">Ross also said GOV.UK has been focused on Covid-19 response, assisting with dedicated teams to help other departments and keep the population updated with the latest information via the Coronavirus landing page. A page which has often overtaken UC as the most popular page on GOV.UK. This work has often been balanced with other priorities such as Brexit work, the recent situation in Afghanistan. </text:span></text:p>
            <text:p text:style-name="P5"/>
            <text:p text:style-name="P1"><text:span text:style-name="T6">Giving an update on the live GOV.UK accounts Service, currently 60k users have enrolled to be updated on the latest Brexit policies that affect them. The service has been based on privacy by design approach with open blogging on the service and a privacy statement clearly available. Early user research has found that many users are interested in auto fill functions being added. </text:span></text:p>
            <text:p text:style-name="P5"/>
            <text:p text:style-name="P1"><text:span text:style-name="T6">GOV.UK is also due a design update, the Homepage will be updated towards the end of the year to reflect what we have learnt from User Research and make the website ‘mobile first’ given the majority of users access it from their phone.</text:span></text:p>
          </table:table-cell>
        </table:table-row>
        <table:table-row table:style-name="Table2.1">
          <table:table-cell table:style-name="Table2.A1" office:value-type="string">
            <text:p text:style-name="P3"><text:span text:style-name="T5">4</text:span></text:p>
          </table:table-cell>
          <table:table-cell table:style-name="Table2.A1" office:value-type="string">
            <text:p text:style-name="P1"><text:span text:style-name="T5">Digital Identity: Request for input on DI’s agenda for an architectural deep dive on the Digital Identity solution - Pete Chamberlin (GDS)</text:span></text:p>
            <text:p text:style-name="P7"/>
            <text:p text:style-name="P1"><text:span text:style-name="T6">Emily introduced the topic noting that the team is very conscious of the issue of personal data and the architecture that underpins it. Explaining that the team would like to present the current approach and gather the opinions of the group to ensure the right decisions are made.</text:span></text:p>
            <text:p text:style-name="P5"/>
            <text:p text:style-name="P1"><text:span text:style-name="T6">Pete then presented on the DI architecture: </text:span></text:p>
            <text:p text:style-name="P5"/>
            <text:p text:style-name="P1"><text:span text:style-name="T6">Objectives of the programme include:</text:span></text:p>
            <text:list xml:id="list1303301043" text:style-name="WWNum2">
              <text:list-item>
                <text:p text:style-name="P12"><text:span text:style-name="T6">Making a single login for government</text:span></text:p>
              </text:list-item>
              <text:list-item>
                <text:p text:style-name="P12"><text:span text:style-name="T6">Identity proofing and verification - Internal checks taking place across government data sets</text:span></text:p>
              </text:list-item>
              <text:list-item>
                <text:p text:style-name="P12"><text:span text:style-name="T6">User visibility and control of their data</text:span></text:p>
              </text:list-item>
              <text:list-item>
                <text:p text:style-name="P12"><text:span text:style-name="T6">Personal data infrastructure </text:span></text:p>
              </text:list-item>
              <text:list-item>
                <text:p text:style-name="P12"><text:span text:style-name="T6">Counter-fraud and transaction monitoring</text:span></text:p>
              </text:list-item>
              <text:list-item>
                <text:p text:style-name="P12"><text:span text:style-name="T6">Cross-government analytics </text:span></text:p>
              </text:list-item>
            </text:list>
            <text:p text:style-name="P5"/>
            <text:p text:style-name="P1"><text:span text:style-name="T6">GOV.UK Account Principles to meet objectives:</text:span></text:p>
            <text:list xml:id="list2404557553" text:style-name="WWNum4">
              <text:list-item>
                <text:p text:style-name="P13"><text:span text:style-name="T6">Put users first</text:span></text:p>
              </text:list-item>
              <text:list-item>
                <text:p text:style-name="P13"><text:span text:style-name="T6">Give users control over how their data is processed</text:span></text:p>
              </text:list-item>
              <text:list-item>
                <text:p text:style-name="P13"><text:span text:style-name="T6">Keep users informed</text:span></text:p>
              </text:list-item>
              <text:list-item>
                <text:p text:style-name="P13"><text:span text:style-name="T6">Limit what data is used</text:span></text:p>
              </text:list-item>
              <text:list-item>
                <text:p text:style-name="P13"><text:span text:style-name="T6">Keep information secure</text:span></text:p>
              </text:list-item>
              <text:list-item>
                <text:p text:style-name="P13"><text:span text:style-name="T6">Seek oversight and consultation</text:span></text:p>
              </text:list-item>
            </text:list>
            <text:p text:style-name="P14"/>
            <text:p text:style-name="P1"><text:span text:style-name="T6">Pete noted the similarities between these principles and the PCAG principles to DI - however we would like to reconsider principles 3 and 7 (multiplicity and certification). Pete put forward the vision for Government data sources providing yes/no responses to user asserted data wherever possible, for authoritative data sources will not be duplicated at the centre, personal data storage should be distributed / decentralised where possible (for example solid pods and mobile device wallets are an option) allowing the minimum amount of data to store centrally. Finally, data storage for reuse and convenience should be opt-in. </text:span></text:p>
            <text:p text:style-name="P5"/>
            <text:p text:style-name="P1"><text:span text:style-name="T6">User identifiers for login will be unique between the login service and each department, agency or other participant and this service will not be creating a new common identifier. </text:span></text:p>
            <text:p text:style-name="P5"/>
            <text:p text:style-name="P1"><text:span text:style-name="T6">Pete then presented the high level architecture and demonstrated how personal data could be checked against authoritative data sources within government and with private sector sources - such as credit checks. Splitting out data to ensure the user is in control of their personal data and preferences.</text:span></text:p>
            <text:p text:style-name="P5"/>
            <text:p text:style-name="P1"><text:span text:style-name="T6">Members noted the question of Certification and the future SSO. Pete detailed that the programme is working closely with DCMS colleagues to ensure the SSO will be certifiable when the legislation comes into force.</text:span></text:p>
            <text:p text:style-name="P5"/>
            <text:p text:style-name="P1"><text:span text:style-name="T6">Members also raised questions concerning multiple accounts for work and an account for personal access. Pete answered that the point on multiplicity / delegated access is an important one that a team is currently undertaking work to explore. As is the point on certification which is another point that may need more reflection. </text:span></text:p>
            <text:p text:style-name="P5"/>
            <text:p text:style-name="P1"><text:span text:style-name="T6">Members noted a concern on the issue of legal names, Verify had a consistent issue with aliases and maiden names that aren’t currently in scope. Pete agreed that it is a concern that is being addressed - however it is a difficult problem to solve given the inconsistency of names is a difficult issue to overcome. Passport biometrics is a simple way around the issue however it is not an option for a significant number of people. <text:s/></text:span></text:p>
            <text:p text:style-name="P1"><text:span text:style-name="T6">JW commented on this as being a high priority in a team that focuses on users with different addresses, different names as well as fraudulent real IDs</text:span></text:p>
            <text:p text:style-name="P5"/>
            <text:p text:style-name="P5"/>
            <text:p text:style-name="P1"><text:span text:style-name="T5">ACTION: for Pete Chamberlin to share the slides </text:span></text:p>
            <text:p text:style-name="P7"/>
            <text:p text:style-name="P1"><text:span text:style-name="T5">ACTION: PCAG members to get in touch with Pete concerning agenda items for the architecture session they are due to schedule with PCAG members</text:span></text:p>
          </table:table-cell>
        </table:table-row>
        <table:table-row table:style-name="Table2.1">
          <table:table-cell table:style-name="Table2.A1" office:value-type="string">
            <text:p text:style-name="P3"><text:span text:style-name="T5">5.</text:span></text:p>
          </table:table-cell>
          <table:table-cell table:style-name="Table2.A1" office:value-type="string">
            <text:p text:style-name="P1"><text:span text:style-name="T5">AOB</text:span></text:p>
            <text:p text:style-name="P17"/>
            <text:list xml:id="list2889611871" text:style-name="WWNum1">
              <text:list-item>
                <text:p text:style-name="P10"><text:span text:style-name="T6">A reminder: The joint DCMS/GDS consultation on </text:span><text:a xlink:type="simple" xlink:href="https://www.gov.uk/government/consultations/digital-identity-and-attributes-consultation" text:style-name="ListLabel_20_56" text:visited-style-name="ListLabel_20_56"><text:span text:style-name="T6">Digital identity and attributes</text:span></text:a><text:span text:style-name="T6"> ends 13 September</text:span> </text:p>
              </text:list-item>
            </text:list>
            <text:p text:style-name="P6"/>
            <text:p text:style-name="P3"><text:span text:style-name="T5">END OF MEETING</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style:font-name="Helvetica Neue" fo:font-family="'Helvetica Neue'" style:font-family-generic="roman" style:font-pitch="variable" fo:font-size="12pt"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94" meta:word-count="1520" meta:character-count="9290" meta:non-whitespace-character-count="7859"/>
    <meta:generator>LibreOfficeDev/6.0.5.2$Linux_X86_64 LibreOffice_project/</meta:generator>
  </office:meta>
</office:document-meta>
</file>