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Style_32_1"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6" style:family="table-cell" style:parent-style-name="Style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middle" fo:background-color="#E0D8D8"/>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Style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style style:name="ce2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0" style:family="table-cell" style:parent-style-name="Normal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5" style:family="table-cell" style:parent-style-name="Normal_32_2" style:data-style-name="N30">
      <style:table-cell-properties style:vertical-align="middle" fo:background-color="#FFFFFF"/>
      <style:text-properties style:font-name="Arial" style:font-name-asian="Arial" style:font-name-complex="Arial" fo:font-size="11pt" style:font-size-asian="11pt" style:font-size-complex="11pt"/>
    </style:style>
    <style:style style:name="ce36"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Style_32_1" style:data-style-name="N0">
      <style:table-cell-properties style:vertical-align="middle" fo:background-color="#BBA8AC"/>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BBA8AC"/>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ext-properties fo:font-weight="bold" style:font-weight-asian="bold" style:font-weight-complex="bold"/>
    </style:style>
    <style:style style:name="ce43" style:family="table-cell" style:parent-style-name="Normal_Fig_32_1_32_Mefloquine_32_prescriptions"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78152777777778cm"/>
    </style:style>
    <style:style style:name="co3" style:family="table-column">
      <style:table-column-properties fo:break-before="auto" style:column-width="0cm"/>
    </style:style>
    <style:style style:name="ro1" style:family="table-row">
      <style:table-row-properties style:row-height="12.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13.1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9" table:default-cell-style-name="ce2"/>
        <table:table-column table:style-name="co2" table:number-columns-repeated="16364" table:default-cell-style-name="ce2" table:visibility="collapse"/>
        <table:table-row table:style-name="ro1">
          <table:table-cell table:number-columns-spanned="20" table:number-rows-spanned="2" table:style-name="ce23"/>
          <table:covered-table-cell table:number-columns-repeated="19"/>
          <table:table-cell table:number-columns-repeated="16364"/>
        </table:table-row>
        <table:table-row table:style-name="ro1">
          <table:covered-table-cell/>
          <table:covered-table-cell table:number-columns-repeated="19"/>
          <table:table-cell table:number-columns-repeated="16364"/>
        </table:table-row>
        <table:table-row table:style-name="ro2">
          <table:table-cell table:style-name="ce3"/>
          <table:table-cell office:value-type="string" table:style-name="ce4">
            <text:p>Biannual Mefloquine Prescribing in the UK Armed Forces: 12 September 2016 to 30 September 2021</text:p>
          </table:table-cell>
          <table:table-cell table:number-columns-repeated="9" table:style-name="ce4"/>
          <table:table-cell table:style-name="ce5"/>
          <table:table-cell table:number-columns-repeated="7" table:style-name="ce4"/>
          <table:table-cell table:style-name="ce5"/>
          <table:table-cell table:number-columns-repeated="16364" table:style-name="ce3"/>
        </table:table-row>
        <table:table-row table:style-name="ro3">
          <table:table-cell table:style-name="ce3"/>
          <table:table-cell table:style-name="ce6"/>
          <table:table-cell table:number-columns-repeated="18" table:style-name="ce7"/>
          <table:table-cell table:number-columns-repeated="16364" table:style-name="ce3"/>
        </table:table-row>
        <table:table-row table:style-name="ro4">
          <table:table-cell table:style-name="ce8"/>
          <table:table-cell office:value-type="string" table:style-name="ce9">
            <text:p>Published: 11 November 2021</text:p>
          </table:table-cell>
          <table:table-cell table:number-columns-repeated="3" table:style-name="ce9"/>
          <table:table-cell table:number-columns-repeated="4" table:style-name="ce10"/>
          <table:table-cell table:style-name="ce11"/>
          <table:table-cell table:number-columns-repeated="2" table:style-name="ce10"/>
          <table:table-cell office:value-type="string" table:style-name="ce12">
            <text:p><text:a xlink:href="https://www.gov.uk/government/organisations/ministry-of-defence/about/statistics">https://www.gov.uk/government/organisations/ministry-of-defence/about/statistics</text:a></text:p>
          </table:table-cell>
          <table:table-cell table:style-name="ce10"/>
          <table:table-cell table:style-name="ce11"/>
          <table:table-cell table:number-columns-repeated="2" table:style-name="ce9"/>
          <table:table-cell table:style-name="ce10"/>
          <table:table-cell table:number-columns-repeated="2" table:style-name="ce9"/>
          <table:table-cell table:number-columns-repeated="16364" table:style-name="ce8"/>
        </table:table-row>
        <table:table-row table:style-name="ro5">
          <table:table-cell table:style-name="ce3"/>
          <table:table-cell table:style-name="ce6"/>
          <table:table-cell table:number-columns-repeated="18" table:style-name="ce7"/>
          <table:table-cell table:number-columns-repeated="16364" table:style-name="ce3"/>
        </table:table-row>
        <table:table-row table:style-name="ro6">
          <table:table-cell table:style-name="ce3"/>
          <table:table-cell office:value-type="string" table:number-columns-spanned="19" table:number-rows-spanned="1" table:style-name="ce24">
            <text:p>This biannual official statistic provides information on the number of mefloquine prescriptions given to UK armed forces personnel at MOD medical facilities covering the period 12 September 2016 to 30 September 2021, with a focus on the latest six months (1 April 2021 to 30 September 2021).<text:s/></text:p>
          </table:table-cell>
          <table:covered-table-cell table:number-columns-repeated="18"/>
          <table:table-cell table:number-columns-repeated="16364" table:style-name="ce3"/>
        </table:table-row>
        <table:table-row table:style-name="ro4">
          <table:table-cell table:style-name="ce3"/>
          <table:table-cell office:value-type="string" table:style-name="ce13">
            <text:p>Contents</text:p>
          </table:table-cell>
          <table:table-cell table:number-columns-repeated="18" table:style-name="ce13"/>
          <table:table-cell table:number-columns-repeated="16364" table:style-name="ce3"/>
        </table:table-row>
        <table:table-row table:style-name="ro7">
          <table:table-cell table:style-name="ce3"/>
          <table:table-cell office:value-type="string" table:style-name="ce14">
            <text:p><text:a xlink:href="#Notes_and_definitions.A1">Notes and Definitions</text:a></text:p>
          </table:table-cell>
          <table:table-cell table:number-columns-repeated="11" table:style-name="ce15"/>
          <table:table-cell table:number-columns-repeated="6" table:style-name="ce16"/>
          <table:table-cell table:style-name="ce17"/>
          <table:table-cell table:number-columns-repeated="16364" table:style-name="ce3"/>
        </table:table-row>
        <table:table-row table:style-name="ro7">
          <table:table-cell table:style-name="ce3"/>
          <table:table-cell table:style-name="ce16"/>
          <table:table-cell table:number-columns-repeated="11" table:style-name="ce15"/>
          <table:table-cell table:number-columns-repeated="4" table:style-name="ce18"/>
          <table:table-cell table:number-columns-repeated="3" table:style-name="ce19"/>
          <table:table-cell table:number-columns-repeated="16364" table:style-name="ce3"/>
        </table:table-row>
        <table:table-row table:style-name="ro8">
          <table:table-cell table:style-name="ce20"/>
          <table:table-cell office:value-type="string" table:style-name="ce14">
            <text:p><text:a xlink:href="#Fig_1_Mefloquine_prescriptions.A1">Figure 1: Mefloquine Prescribing in the UK Armed Forces 1 April 2021 - 30 September 2021.</text:a></text:p>
          </table:table-cell>
          <table:table-cell table:number-columns-repeated="9" table:style-name="ce21"/>
          <table:table-cell table:style-name="ce22"/>
          <table:table-cell table:style-name="ce21"/>
          <table:table-cell table:number-columns-repeated="3" table:style-name="ce18"/>
          <table:table-cell table:number-columns-repeated="3" table:style-name="ce16"/>
          <table:table-cell table:style-name="ce17"/>
          <table:table-cell table:number-columns-repeated="16364" table:style-name="ce20"/>
        </table:table-row>
        <table:table-row table:style-name="ro8">
          <table:table-cell table:style-name="ce3"/>
          <table:table-cell table:style-name="ce16"/>
          <table:table-cell table:number-columns-repeated="11" table:style-name="ce15"/>
          <table:table-cell table:number-columns-repeated="3" table:style-name="ce16"/>
          <table:table-cell table:style-name="ce18"/>
          <table:table-cell table:number-columns-repeated="3" table:style-name="ce19"/>
          <table:table-cell table:number-columns-repeated="16364" table:style-name="ce3"/>
        </table:table-row>
        <table:table-row table:style-name="ro8">
          <table:table-cell table:style-name="ce20"/>
          <table:table-cell table:style-name="ce16"/>
          <table:table-cell table:number-columns-repeated="9" table:style-name="ce21"/>
          <table:table-cell table:style-name="ce22"/>
          <table:table-cell table:style-name="ce21"/>
          <table:table-cell table:number-columns-repeated="3" table:style-name="ce18"/>
          <table:table-cell table:number-columns-repeated="3" table:style-name="ce16"/>
          <table:table-cell table:style-name="ce17"/>
          <table:table-cell table:number-columns-repeated="16364" table:style-name="ce20"/>
        </table:table-row>
        <table:table-row table:style-name="ro9" table:visibility="collapse">
          <table:table-cell table:style-name="ce3"/>
          <table:table-cell table:number-columns-repeated="12" table:style-name="ce2"/>
          <table:table-cell table:number-columns-repeated="3" table:style-name="ce21"/>
          <table:table-cell table:number-columns-repeated="4" table:style-name="ce2"/>
          <table:table-cell table:number-columns-repeated="16364" table:style-name="ce3"/>
        </table:table-row>
        <table:table-row table:number-rows-repeated="2" table:style-name="ro9" table:visibility="collapse">
          <table:table-cell table:number-columns-repeated="16384" table:style-name="ce2"/>
        </table:table-row>
        <table:table-row table:number-rows-repeated="65500" table:style-name="ro9" table:visibility="collapse">
          <table:table-cell table:number-columns-repeated="16384"/>
        </table:table-row>
        <table:table-row table:number-rows-repeated="983060" table:style-name="ro10">
          <table:table-cell table:number-columns-repeated="16384"/>
        </table:table-row>
        <table:named-expressions>
          <table:named-range table:name="Print_Area" table:cell-range-address="Contents.$B$3:Contents.$T$13" table:base-cell-address="Contents.$A$1"/>
        </table:named-expressions>
      </table:table>
      <table:table table:name="Notes_and_definitions" table:style-name="ta2">
        <table:table-column table:style-name="co1" table:default-cell-style-name="ce2"/>
        <table:table-column table:style-name="co2" table:number-columns-repeated="19" table:default-cell-style-name="ce2"/>
        <table:table-column table:style-name="co3" table:number-columns-repeated="16364" table:default-cell-style-name="ce2" table:visibility="collapse"/>
        <table:table-row table:style-name="ro1">
          <table:table-cell table:number-columns-spanned="20" table:number-rows-spanned="2" table:style-name="ce23"/>
          <table:covered-table-cell table:number-columns-repeated="19"/>
          <table:table-cell table:number-columns-repeated="16364" table:style-name="ce2"/>
        </table:table-row>
        <table:table-row table:style-name="ro11">
          <table:covered-table-cell/>
          <table:covered-table-cell table:number-columns-repeated="19"/>
          <table:table-cell table:number-columns-repeated="16364" table:style-name="ce2"/>
        </table:table-row>
        <table:table-row table:style-name="ro2">
          <table:table-cell table:style-name="ce3"/>
          <table:table-cell office:value-type="string" table:style-name="ce4">
            <text:p>Biannual Mefloquine Prescribing in the UK Armed Forces: 12 September 2016 to 30 September 2021</text:p>
          </table:table-cell>
          <table:table-cell table:number-columns-repeated="4" table:style-name="ce4"/>
          <table:table-cell table:style-name="ce5"/>
          <table:table-cell table:style-name="ce4"/>
          <table:table-cell table:style-name="ce5"/>
          <table:table-cell table:style-name="ce4"/>
          <table:table-cell table:style-name="ce5"/>
          <table:table-cell table:number-columns-repeated="2"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26" table:style-name="ce4"/>
          <table:table-cell table:number-columns-repeated="11" table:style-name="ce25"/>
          <table:table-cell table:number-columns-repeated="20" table:style-name="ce4"/>
          <table:table-cell table:number-columns-repeated="11" table:style-name="ce25"/>
          <table:table-cell table:number-columns-repeated="20" table:style-name="ce4"/>
          <table:table-cell table:number-columns-repeated="11" table:style-name="ce25"/>
          <table:table-cell table:number-columns-repeated="20" table:style-name="ce4"/>
          <table:table-cell table:number-columns-repeated="11" table:style-name="ce25"/>
          <table:table-cell table:number-columns-repeated="20" table:style-name="ce4"/>
          <table:table-cell table:number-columns-repeated="11" table:style-name="ce25"/>
          <table:table-cell table:number-columns-repeated="20" table:style-name="ce4"/>
          <table:table-cell table:number-columns-repeated="11" table:style-name="ce25"/>
          <table:table-cell table:number-columns-repeated="20" table:style-name="ce4"/>
          <table:table-cell table:number-columns-repeated="11" table:style-name="ce25"/>
          <table:table-cell table:number-columns-repeated="14" table:style-name="ce4"/>
          <table:table-cell table:number-columns-repeated="16127" table:style-name="ce5"/>
        </table:table-row>
        <table:table-row table:style-name="ro3">
          <table:table-cell table:style-name="ce3"/>
          <table:table-cell table:style-name="ce6"/>
          <table:table-cell table:number-columns-repeated="18" table:style-name="ce7"/>
          <table:table-cell table:number-columns-repeated="16364" table:style-name="ce3"/>
        </table:table-row>
        <table:table-row table:style-name="ro4">
          <table:table-cell table:style-name="ce8"/>
          <table:table-cell office:value-type="string" table:style-name="ce9">
            <text:p>Published: 11 November 2021</text:p>
          </table:table-cell>
          <table:table-cell table:number-columns-repeated="3" table:style-name="ce9"/>
          <table:table-cell table:number-columns-repeated="8" table:style-name="ce10"/>
          <table:table-cell table:number-columns-repeated="7" table:style-name="ce9"/>
          <table:table-cell table:number-columns-repeated="5" table:style-name="ce26"/>
          <table:table-cell table:style-name="ce27"/>
          <table:table-cell table:number-columns-repeated="16358" table:style-name="ce11"/>
        </table:table-row>
        <table:table-row table:style-name="ro5">
          <table:table-cell table:style-name="ce3"/>
          <table:table-cell table:style-name="ce6"/>
          <table:table-cell table:number-columns-repeated="18" table:style-name="ce7"/>
          <table:table-cell table:number-columns-repeated="16364" table:style-name="ce2"/>
        </table:table-row>
        <table:table-row table:style-name="ro12">
          <table:table-cell table:style-name="ce3"/>
          <table:table-cell office:value-type="string" table:style-name="ce13">
            <text:p>Notes and Definitions</text:p>
          </table:table-cell>
          <table:table-cell table:number-columns-repeated="17" table:style-name="ce28"/>
          <table:table-cell table:style-name="ce7"/>
          <table:table-cell table:number-columns-repeated="16364" table:style-name="ce2"/>
        </table:table-row>
        <table:table-row table:style-name="ro1">
          <table:table-cell table:style-name="ce3"/>
          <table:table-cell office:value-type="string" table:style-name="ce29">
            <text:p><text:a xlink:href="#Contents.A1">Return to Contents</text:a></text:p>
          </table:table-cell>
          <table:table-cell table:number-columns-repeated="15" table:style-name="ce28"/>
          <table:table-cell table:number-columns-spanned="20" table:number-rows-spanned="2" table:style-name="ce23"/>
          <table:covered-table-cell table:number-columns-repeated="19"/>
          <table:table-cell table:number-columns-repeated="16347" table:style-name="ce2"/>
        </table:table-row>
        <table:table-row table:style-name="ro5">
          <table:table-cell table:style-name="ce3"/>
          <table:table-cell table:number-columns-repeated="16" table:style-name="ce28"/>
          <table:covered-table-cell/>
          <table:covered-table-cell table:number-columns-repeated="19"/>
          <table:table-cell table:number-columns-repeated="16347" table:style-name="ce2"/>
        </table:table-row>
        <table:table-row table:style-name="ro4">
          <table:table-cell table:style-name="ce8"/>
          <table:table-cell office:value-type="string" table:style-name="ce30">
            <text:p>Data Sources and Quality</text:p>
          </table:table-cell>
          <table:table-cell table:number-columns-repeated="3" table:style-name="ce9"/>
          <table:table-cell table:number-columns-repeated="8" table:style-name="ce10"/>
          <table:table-cell table:number-columns-repeated="7" table:style-name="ce9"/>
          <table:table-cell table:number-columns-repeated="5" table:style-name="ce26"/>
          <table:table-cell table:style-name="ce27"/>
          <table:table-cell table:number-columns-repeated="16358" table:style-name="ce11"/>
        </table:table-row>
        <table:table-row table:style-name="ro5">
          <table:table-cell table:style-name="ce3"/>
          <table:table-cell table:number-columns-repeated="18" table:style-name="ce28"/>
          <table:table-cell table:style-name="ce7"/>
          <table:table-cell table:number-columns-repeated="16364" table:style-name="ce2"/>
        </table:table-row>
        <table:table-row table:style-name="ro13">
          <table:table-cell table:style-name="ce3"/>
          <table:table-cell office:value-type="string" table:number-columns-spanned="18" table:number-rows-spanned="1" table:style-name="ce37">
            <text:p>Please see our Background Quality Report on GOV.UK for more detail on the data sources, data quality and processes carried out to produce these statistics:</text:p>
          </table:table-cell>
          <table:covered-table-cell table:number-columns-repeated="17"/>
          <table:table-cell table:style-name="ce7"/>
          <table:table-cell table:number-columns-repeated="16364" table:style-name="ce2"/>
        </table:table-row>
        <table:table-row table:style-name="ro14">
          <table:table-cell table:style-name="ce2"/>
          <table:table-cell office:value-type="string" table:style-name="ce31">
            <text:p><text:a xlink:href="http://www.gov.uk/government/collections/defence-statistics-background-quality-reports-index">https://www.gov.uk/government/collections/mefloquine-lariam-prescribing-in-the-uk-armed-forces-statistics-index</text:a></text:p>
          </table:table-cell>
          <table:table-cell table:number-columns-repeated="15" table:style-name="ce18"/>
          <table:table-cell table:number-columns-repeated="2" table:style-name="ce28"/>
          <table:table-cell table:style-name="ce7"/>
          <table:table-cell table:number-columns-repeated="16364" table:style-name="ce2"/>
        </table:table-row>
        <table:table-row table:number-rows-repeated="2" table:style-name="ro5">
          <table:table-cell table:style-name="ce3"/>
          <table:table-cell table:number-columns-repeated="18" table:style-name="ce28"/>
          <table:table-cell table:style-name="ce7"/>
          <table:table-cell table:number-columns-repeated="16364" table:style-name="ce2"/>
        </table:table-row>
        <table:table-row table:style-name="ro4">
          <table:table-cell table:style-name="ce8"/>
          <table:table-cell office:value-type="string" table:style-name="ce30">
            <text:p>Statistical Disclosure Control</text:p>
          </table:table-cell>
          <table:table-cell table:number-columns-repeated="3" table:style-name="ce9"/>
          <table:table-cell table:number-columns-repeated="8" table:style-name="ce10"/>
          <table:table-cell table:number-columns-repeated="7" table:style-name="ce9"/>
          <table:table-cell table:number-columns-repeated="5" table:style-name="ce26"/>
          <table:table-cell table:style-name="ce27"/>
          <table:table-cell table:number-columns-repeated="16358" table:style-name="ce11"/>
        </table:table-row>
        <table:table-row table:style-name="ro5">
          <table:table-cell table:style-name="ce3"/>
          <table:table-cell table:number-columns-repeated="18" table:style-name="ce28"/>
          <table:table-cell table:style-name="ce7"/>
          <table:table-cell table:number-columns-repeated="16364" table:style-name="ce2"/>
        </table:table-row>
        <table:table-row table:style-name="ro15">
          <table:table-cell table:style-name="ce3"/>
          <table:table-cell office:value-type="string" table:number-columns-spanned="18" table:number-rows-spanned="1" table:style-name="ce38">
            <text:p>The data presented was reviewed in line with Statistical Disclosure Control, JSP200 – Statistics. <text:s/>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s/></text:p>
          </table:table-cell>
          <table:covered-table-cell table:number-columns-repeated="17"/>
          <table:table-cell table:style-name="ce7"/>
          <table:table-cell table:number-columns-repeated="16364" table:style-name="ce2"/>
        </table:table-row>
        <table:table-row table:number-rows-repeated="2" table:style-name="ro5">
          <table:table-cell table:style-name="ce3"/>
          <table:table-cell table:number-columns-repeated="18" table:style-name="ce28"/>
          <table:table-cell table:style-name="ce7"/>
          <table:table-cell table:number-columns-repeated="16364" table:style-name="ce2"/>
        </table:table-row>
        <table:table-row table:style-name="ro4">
          <table:table-cell table:style-name="ce8"/>
          <table:table-cell office:value-type="string" table:style-name="ce30">
            <text:p>Contact Us:</text:p>
          </table:table-cell>
          <table:table-cell table:number-columns-repeated="3" table:style-name="ce9"/>
          <table:table-cell table:number-columns-repeated="8" table:style-name="ce10"/>
          <table:table-cell table:number-columns-repeated="7" table:style-name="ce9"/>
          <table:table-cell table:number-columns-repeated="5" table:style-name="ce26"/>
          <table:table-cell table:style-name="ce27"/>
          <table:table-cell table:number-columns-repeated="16358" table:style-name="ce11"/>
        </table:table-row>
        <table:table-row table:style-name="ro5">
          <table:table-cell table:style-name="ce3"/>
          <table:table-cell table:number-columns-repeated="19" table:style-name="ce28"/>
          <table:table-cell table:number-columns-repeated="16364" table:style-name="ce2"/>
        </table:table-row>
        <table:table-row table:style-name="ro14">
          <table:table-cell table:style-name="ce3"/>
          <table:table-cell office:value-type="string" table:number-columns-spanned="18" table:number-rows-spanned="2" table:style-name="ce37">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7"/>
          <table:table-cell table:style-name="ce28"/>
          <table:table-cell table:number-columns-repeated="16364" table:style-name="ce2"/>
        </table:table-row>
        <table:table-row table:style-name="ro14">
          <table:table-cell table:style-name="ce3"/>
          <table:covered-table-cell/>
          <table:covered-table-cell table:number-columns-repeated="17"/>
          <table:table-cell table:style-name="ce28"/>
          <table:table-cell table:number-columns-repeated="16364" table:style-name="ce2"/>
        </table:table-row>
        <table:table-row table:style-name="ro3">
          <table:table-cell table:style-name="ce3"/>
          <table:table-cell table:number-columns-repeated="10" table:style-name="ce32"/>
          <table:table-cell table:number-columns-repeated="9" table:style-name="ce28"/>
          <table:table-cell table:number-columns-repeated="16364" table:style-name="ce2"/>
        </table:table-row>
        <table:table-row table:style-name="ro14">
          <table:table-cell table:style-name="ce3"/>
          <table:table-cell office:value-type="string" table:style-name="ce33">
            <text:p>Defence Statistics Health</text:p>
          </table:table-cell>
          <table:table-cell table:style-name="ce32"/>
          <table:table-cell table:style-name="ce34"/>
          <table:table-cell table:number-columns-repeated="7" table:style-name="ce32"/>
          <table:table-cell table:number-columns-repeated="9" table:style-name="ce28"/>
          <table:table-cell table:number-columns-repeated="16364" table:style-name="ce2"/>
        </table:table-row>
        <table:table-row table:style-name="ro5">
          <table:table-cell table:style-name="ce3"/>
          <table:table-cell table:number-columns-repeated="2" table:style-name="ce32"/>
          <table:table-cell table:style-name="ce35"/>
          <table:table-cell table:number-columns-repeated="7" table:style-name="ce32"/>
          <table:table-cell table:number-columns-repeated="9" table:style-name="ce28"/>
          <table:table-cell table:number-columns-repeated="16364" table:style-name="ce2"/>
        </table:table-row>
        <table:table-row table:style-name="ro14">
          <table:table-cell table:style-name="ce3"/>
          <table:table-cell office:value-type="string" table:style-name="ce32">
            <text:p>Tel:<text:s/></text:p>
          </table:table-cell>
          <table:table-cell table:style-name="ce32"/>
          <table:table-cell office:value-type="string" table:style-name="ce35">
            <text:p>030 679 84423</text:p>
          </table:table-cell>
          <table:table-cell table:number-columns-repeated="7" table:style-name="ce32"/>
          <table:table-cell table:number-columns-repeated="9" table:style-name="ce28"/>
          <table:table-cell table:number-columns-repeated="16364" table:style-name="ce2"/>
        </table:table-row>
        <table:table-row table:style-name="ro5">
          <table:table-cell table:style-name="ce3"/>
          <table:table-cell table:number-columns-repeated="10" table:style-name="ce32"/>
          <table:table-cell table:number-columns-repeated="9" table:style-name="ce28"/>
          <table:table-cell table:number-columns-repeated="16364" table:style-name="ce2"/>
        </table:table-row>
        <table:table-row table:style-name="ro14">
          <table:table-cell table:style-name="ce3"/>
          <table:table-cell office:value-type="string" table:style-name="ce32">
            <text:p>Email:<text:s/></text:p>
          </table:table-cell>
          <table:table-cell table:style-name="ce32"/>
          <table:table-cell office:value-type="string" table:style-name="ce36">
            <text:p><text:a xlink:href="mailto:DefStrat-Stat-Health-PQ-FOI@mod.uk">Analysis-Health-PQ-FOI@mod.gov.uk</text:a></text:p>
          </table:table-cell>
          <table:table-cell table:number-columns-repeated="7" table:style-name="ce32"/>
          <table:table-cell table:number-columns-repeated="9" table:style-name="ce28"/>
          <table:table-cell table:number-columns-repeated="16364" table:style-name="ce2"/>
        </table:table-row>
        <table:table-row table:style-name="ro5">
          <table:table-cell table:style-name="ce3"/>
          <table:table-cell table:number-columns-repeated="10" table:style-name="ce32"/>
          <table:table-cell table:number-columns-repeated="9" table:style-name="ce28"/>
          <table:table-cell table:number-columns-repeated="16364" table:style-name="ce2"/>
        </table:table-row>
        <table:table-row table:style-name="ro14">
          <table:table-cell table:style-name="ce3"/>
          <table:table-cell office:value-type="string" table:style-name="ce32">
            <text:p><text:a xlink:href="https://www.gov.uk/government/organisations/ministry-of-defence/about/statistics">Visit our website:</text:a></text:p>
          </table:table-cell>
          <table:table-cell table:style-name="ce32"/>
          <table:table-cell office:value-type="string" table:style-name="ce36">
            <text:p><text:a xlink:href="http://www.gov.uk/government/organisations/ministry-of-defence/about/statistics">www.gov.uk/government/organisations/ministry-of-defence/about/statistics</text:a></text:p>
          </table:table-cell>
          <table:table-cell table:number-columns-repeated="7" table:style-name="ce32"/>
          <table:table-cell table:number-columns-repeated="9" table:style-name="ce28"/>
          <table:table-cell table:number-columns-repeated="16364" table:style-name="ce2"/>
        </table:table-row>
        <table:table-row table:style-name="ro14">
          <table:table-cell table:style-name="ce3"/>
          <table:table-cell table:style-name="ce2"/>
          <table:table-cell table:number-columns-repeated="9" table:style-name="ce32"/>
          <table:table-cell table:number-columns-repeated="9" table:style-name="ce28"/>
          <table:table-cell table:number-columns-repeated="16364"/>
        </table:table-row>
        <table:table-row table:style-name="ro1" table:visibility="collapse">
          <table:table-cell table:style-name="ce3"/>
          <table:table-cell table:number-columns-repeated="19" table:style-name="ce28"/>
          <table:table-cell table:number-columns-repeated="16364"/>
        </table:table-row>
        <table:table-row table:style-name="ro9" table:visibility="collapse">
          <table:table-cell table:number-columns-repeated="16384" table:style-name="ce3"/>
        </table:table-row>
        <table:table-row table:number-rows-repeated="13" table:style-name="ro9" table:visibility="collapse">
          <table:table-cell table:number-columns-repeated="16384" table:style-name="ce2"/>
        </table:table-row>
        <table:table-row table:number-rows-repeated="49" table:style-name="ro9" table:visibility="collapse">
          <table:table-cell table:number-columns-repeated="16384"/>
        </table:table-row>
        <table:table-row table:style-name="ro9">
          <table:table-cell table:number-columns-repeated="16384"/>
        </table:table-row>
        <table:table-row table:number-rows-repeated="1048478" table:style-name="ro10">
          <table:table-cell table:number-columns-repeated="16384"/>
        </table:table-row>
      </table:table>
      <table:table table:name="Fig_1_Mefloquine_prescriptions" table:style-name="ta2">
        <table:table-column table:style-name="co1" table:default-cell-style-name="ce1"/>
        <table:table-column table:style-name="co2" table:number-columns-repeated="19" table:default-cell-style-name="ce1"/>
        <table:table-column table:style-name="co3" table:number-columns-repeated="16364" table:default-cell-style-name="ce1" table:visibility="collapse"/>
        <table:table-row table:style-name="ro1">
          <table:table-cell table:number-columns-spanned="20" table:number-rows-spanned="2" table:style-name="ce23"/>
          <table:covered-table-cell table:number-columns-repeated="19"/>
          <table:table-cell table:number-columns-repeated="16364"/>
        </table:table-row>
        <table:table-row table:style-name="ro8">
          <table:covered-table-cell/>
          <table:covered-table-cell table:number-columns-repeated="19"/>
          <table:table-cell table:number-columns-repeated="16364" table:style-name="ce20"/>
        </table:table-row>
        <table:table-row table:style-name="ro2">
          <table:table-cell table:style-name="ce1"/>
          <table:table-cell office:value-type="string" table:style-name="ce4">
            <text:p>Figure 1: Mefloquine Prescribing in the UK Armed Forces</text:p>
          </table:table-cell>
          <table:table-cell table:number-columns-repeated="9" table:style-name="ce39"/>
          <table:table-cell table:style-name="ce40"/>
          <table:table-cell table:number-columns-repeated="7" table:style-name="ce39"/>
          <table:table-cell table:style-name="ce40"/>
          <table:table-cell table:number-columns-repeated="16364"/>
        </table:table-row>
        <table:table-row table:style-name="ro16">
          <table:table-cell table:style-name="ce1"/>
          <table:table-cell office:value-type="string" table:style-name="ce41">
            <text:p>1 April 2021 to 30 September 2021</text:p>
          </table:table-cell>
          <table:table-cell table:number-columns-repeated="16382" table:style-name="ce1"/>
        </table:table-row>
        <table:table-row table:style-name="ro16">
          <table:table-cell table:style-name="ce1"/>
          <table:table-cell table:style-name="ce42"/>
          <table:table-cell table:number-columns-repeated="16382" table:style-name="ce1"/>
        </table:table-row>
        <table:table-row table:style-name="ro16">
          <table:table-cell table:style-name="ce1"/>
          <table:table-cell office:value-type="string" table:style-name="ce43">
            <text:p>Defence Statistics Health</text:p>
          </table:table-cell>
          <table:table-cell table:number-columns-repeated="16382" table:style-name="ce1"/>
        </table:table-row>
        <table:table-row table:style-name="ro16">
          <table:table-cell table:style-name="ce1"/>
          <table:table-cell office:value-type="string" table:style-name="ce29">
            <text:p><text:a xlink:href="#Contents.Print_Area">Return to contents</text:a></text:p>
          </table:table-cell>
          <table:table-cell table:style-name="ce29"/>
          <table:table-cell table:number-columns-repeated="16381" table:style-name="ce1"/>
        </table:table-row>
        <table:table-row table:style-name="ro16">
          <table:table-cell table:style-name="ce41"/>
          <table:table-cell table:style-name="ce1">
            <draw:frame draw:z-index="1" draw:id="id0" draw:style-name="a0" draw:name="Picture 2" svg:x="0in" svg:y="0in" svg:width="4.70139in" svg:height="3.55556in" style:rel-width="scale" style:rel-height="scale">
              <draw:image xlink:href="media/image1.emf" xlink:type="simple" xlink:show="embed" xlink:actuate="onLoad"/>
              <svg:title/>
              <svg:desc>A graphic showing 4,863 prescriptions for antimalarial drugs between 1 Apr 21 and 30 Sep 21, four of which were for mefloquine. Two of the mefloquine prescriptions had a face to face risk assessment and two had a record of an alternative being offered.</svg:desc>
            </draw:frame>
          </table:table-cell>
          <table:table-cell table:number-columns-repeated="16382" table:style-name="ce1"/>
        </table:table-row>
        <table:table-row table:number-rows-repeated="8" table:style-name="ro16">
          <table:table-cell table:number-columns-repeated="16384" table:style-name="ce1"/>
        </table:table-row>
        <table:table-row table:number-rows-repeated="9" table:style-name="ro16">
          <table:table-cell/>
          <table:table-cell table:number-columns-repeated="16383" table:style-name="ce1"/>
        </table:table-row>
        <table:table-row table:style-name="ro16">
          <table:table-cell/>
          <table:table-cell office:value-type="string" table:number-columns-spanned="7" table:number-rows-spanned="1" table:style-name="ce45">
            <text:p>Source: Defence Medical Information Capability Programme (DMICP) data warehouse.</text:p>
          </table:table-cell>
          <table:covered-table-cell table:number-columns-repeated="6"/>
          <table:table-cell table:number-columns-repeated="16376" table:style-name="ce1"/>
        </table:table-row>
        <table:table-row table:style-name="ro17">
          <table:table-cell/>
          <table:table-cell office:value-type="string" table:number-columns-spanned="7" table:number-rows-spanned="3" table:style-name="ce46">
            <text:p><text:span text:style-name="T2">1</text:span>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s/></text:p>
          </table:table-cell>
          <table:covered-table-cell table:number-columns-repeated="6"/>
          <table:table-cell table:style-name="ce44"/>
          <table:table-cell table:number-columns-repeated="16375"/>
        </table:table-row>
        <table:table-row table:number-rows-repeated="2" table:style-name="ro16">
          <table:table-cell/>
          <table:covered-table-cell/>
          <table:covered-table-cell table:number-columns-repeated="6"/>
          <table:table-cell table:style-name="ce44"/>
          <table:table-cell table:number-columns-repeated="16375"/>
        </table:table-row>
        <table:table-row table:style-name="ro17" table:visibility="collapse">
          <table:table-cell/>
          <table:table-cell table:number-columns-repeated="16383" table:style-name="ce1"/>
        </table:table-row>
        <table:table-row table:number-rows-repeated="1048544" table:style-name="ro10">
          <table:table-cell table:number-columns-repeated="16384"/>
        </table:table-row>
        <table:table-row table:style-name="ro16" table:visibility="collapse">
          <table:table-cell table:number-columns-repeated="16384"/>
        </table:table-row>
        <table:table-row table:style-name="ro16">
          <table:table-cell table:number-columns-repeated="16384"/>
        </table:table-row>
      </table:table>
      <table:table table:name="'file:///G:/Health/Primary%20Care/DMICP/NHS%20Commissioning/15%20January%202017/Final/SupplementaryTables_FinalJanuary%202017.xlsm'#Sheet1" table:style-name="ta3">
        <table:table-source xlink:href="file:///G:/Health/Primary%20Care/DMICP/NHS%20Commissioning/15%20January%202017/Final/SupplementaryTables_FinalJanuary%202017.xlsm" table:table-name="Sheet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Contents" table:style-name="ta3">
        <table:table-source xlink:href="file:///G:/Health/Primary%20Care/DMICP/NHS%20Commissioning/15%20January%202017/Final/SupplementaryTables_FinalJanuary%202017.xlsm" table:table-name="Content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Notes_and_definitions1" table:style-name="ta3">
        <table:table-source xlink:href="file:///G:/Health/Primary%20Care/DMICP/NHS%20Commissioning/15%20January%202017/Final/SupplementaryTables_FinalJanuary%202017.xlsm" table:table-name="Notes_and_definitions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11" table:style-name="ta3">
        <table:table-source xlink:href="file:///G:/Health/Primary%20Care/DMICP/NHS%20Commissioning/15%20January%202017/Final/SupplementaryTables_FinalJanuary%202017.xlsm" table:table-name="Table_A1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21" table:style-name="ta3">
        <table:table-source xlink:href="file:///G:/Health/Primary%20Care/DMICP/NHS%20Commissioning/15%20January%202017/Final/SupplementaryTables_FinalJanuary%202017.xlsm" table:table-name="Table_A1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11" table:style-name="ta3">
        <table:table-source xlink:href="file:///G:/Health/Primary%20Care/DMICP/NHS%20Commissioning/15%20January%202017/Final/SupplementaryTables_FinalJanuary%202017.xlsm" table:table-name="Table_B1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21" table:style-name="ta3">
        <table:table-source xlink:href="file:///G:/Health/Primary%20Care/DMICP/NHS%20Commissioning/15%20January%202017/Final/SupplementaryTables_FinalJanuary%202017.xlsm" table:table-name="Table_B1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31" table:style-name="ta3">
        <table:table-source xlink:href="file:///G:/Health/Primary%20Care/DMICP/NHS%20Commissioning/15%20January%202017/Final/SupplementaryTables_FinalJanuary%202017.xlsm" table:table-name="Table_B1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41" table:style-name="ta3">
        <table:table-source xlink:href="file:///G:/Health/Primary%20Care/DMICP/NHS%20Commissioning/15%20January%202017/Final/SupplementaryTables_FinalJanuary%202017.xlsm" table:table-name="Table_B1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51" table:style-name="ta3">
        <table:table-source xlink:href="file:///G:/Health/Primary%20Care/DMICP/NHS%20Commissioning/15%20January%202017/Final/SupplementaryTables_FinalJanuary%202017.xlsm" table:table-name="Table_B1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61" table:style-name="ta3">
        <table:table-source xlink:href="file:///G:/Health/Primary%20Care/DMICP/NHS%20Commissioning/15%20January%202017/Final/SupplementaryTables_FinalJanuary%202017.xlsm" table:table-name="Table_B1_6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71" table:style-name="ta3">
        <table:table-source xlink:href="file:///G:/Health/Primary%20Care/DMICP/NHS%20Commissioning/15%20January%202017/Final/SupplementaryTables_FinalJanuary%202017.xlsm" table:table-name="Table_B1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11" table:style-name="ta3">
        <table:table-source xlink:href="file:///G:/Health/Primary%20Care/DMICP/NHS%20Commissioning/15%20January%202017/Final/SupplementaryTables_FinalJanuary%202017.xlsm" table:table-name="Table_B2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21" table:style-name="ta3">
        <table:table-source xlink:href="file:///G:/Health/Primary%20Care/DMICP/NHS%20Commissioning/15%20January%202017/Final/SupplementaryTables_FinalJanuary%202017.xlsm" table:table-name="Table_B2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31" table:style-name="ta3">
        <table:table-source xlink:href="file:///G:/Health/Primary%20Care/DMICP/NHS%20Commissioning/15%20January%202017/Final/SupplementaryTables_FinalJanuary%202017.xlsm" table:table-name="Table_B2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41" table:style-name="ta3">
        <table:table-source xlink:href="file:///G:/Health/Primary%20Care/DMICP/NHS%20Commissioning/15%20January%202017/Final/SupplementaryTables_FinalJanuary%202017.xlsm" table:table-name="Table_B2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51" table:style-name="ta3">
        <table:table-source xlink:href="file:///G:/Health/Primary%20Care/DMICP/NHS%20Commissioning/15%20January%202017/Final/SupplementaryTables_FinalJanuary%202017.xlsm" table:table-name="Table_B2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61" table:style-name="ta3">
        <table:table-source xlink:href="file:///G:/Health/Primary%20Care/DMICP/NHS%20Commissioning/15%20January%202017/Final/SupplementaryTables_FinalJanuary%202017.xlsm" table:table-name="Table_B2_6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71" table:style-name="ta3">
        <table:table-source xlink:href="file:///G:/Health/Primary%20Care/DMICP/NHS%20Commissioning/15%20January%202017/Final/SupplementaryTables_FinalJanuary%202017.xlsm" table:table-name="Table_B2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11" table:style-name="ta3">
        <table:table-source xlink:href="file:///G:/Health/Primary%20Care/DMICP/NHS%20Commissioning/15%20January%202017/Final/SupplementaryTables_FinalJanuary%202017.xlsm" table:table-name="Table_C1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21" table:style-name="ta3">
        <table:table-source xlink:href="file:///G:/Health/Primary%20Care/DMICP/NHS%20Commissioning/15%20January%202017/Final/SupplementaryTables_FinalJanuary%202017.xlsm" table:table-name="Table_C1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31" table:style-name="ta3">
        <table:table-source xlink:href="file:///G:/Health/Primary%20Care/DMICP/NHS%20Commissioning/15%20January%202017/Final/SupplementaryTables_FinalJanuary%202017.xlsm" table:table-name="Table_C1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41" table:style-name="ta3">
        <table:table-source xlink:href="file:///G:/Health/Primary%20Care/DMICP/NHS%20Commissioning/15%20January%202017/Final/SupplementaryTables_FinalJanuary%202017.xlsm" table:table-name="Table_C1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51" table:style-name="ta3">
        <table:table-source xlink:href="file:///G:/Health/Primary%20Care/DMICP/NHS%20Commissioning/15%20January%202017/Final/SupplementaryTables_FinalJanuary%202017.xlsm" table:table-name="Table_C1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61" table:style-name="ta3">
        <table:table-source xlink:href="file:///G:/Health/Primary%20Care/DMICP/NHS%20Commissioning/15%20January%202017/Final/SupplementaryTables_FinalJanuary%202017.xlsm" table:table-name="Table_C1_61" table:mode="copy-results-only"/>
        <table:table-column/>
        <table:table-row table:number-rows-repeated="8">
          <table:table-cell table:number-columns-repeated="16384"/>
        </table:table-row>
        <table:table-row>
          <table:table-cell table:number-columns-repeated="6"/>
          <table:table-cell office:value-type="string" office:string-value="0-4"/>
          <table:table-cell table:number-columns-repeated="16377"/>
        </table:table-row>
        <table:table-row table:number-rows-repeated="1048567">
          <table:table-cell table:number-columns-repeated="16377"/>
        </table:table-row>
      </table:table>
      <table:table table:name="'file:///G:/Health/Primary%20Care/DMICP/NHS%20Commissioning/15%20January%202017/Final/SupplementaryTables_FinalJanuary%202017.xlsm'#Table_C1_71" table:style-name="ta3">
        <table:table-source xlink:href="file:///G:/Health/Primary%20Care/DMICP/NHS%20Commissioning/15%20January%202017/Final/SupplementaryTables_FinalJanuary%202017.xlsm" table:table-name="Table_C1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11" table:style-name="ta3">
        <table:table-source xlink:href="file:///G:/Health/Primary%20Care/DMICP/NHS%20Commissioning/15%20January%202017/Final/SupplementaryTables_FinalJanuary%202017.xlsm" table:table-name="Table_C2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21" table:style-name="ta3">
        <table:table-source xlink:href="file:///G:/Health/Primary%20Care/DMICP/NHS%20Commissioning/15%20January%202017/Final/SupplementaryTables_FinalJanuary%202017.xlsm" table:table-name="Table_C2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31" table:style-name="ta3">
        <table:table-source xlink:href="file:///G:/Health/Primary%20Care/DMICP/NHS%20Commissioning/15%20January%202017/Final/SupplementaryTables_FinalJanuary%202017.xlsm" table:table-name="Table_C2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41" table:style-name="ta3">
        <table:table-source xlink:href="file:///G:/Health/Primary%20Care/DMICP/NHS%20Commissioning/15%20January%202017/Final/SupplementaryTables_FinalJanuary%202017.xlsm" table:table-name="Table_C2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51" table:style-name="ta3">
        <table:table-source xlink:href="file:///G:/Health/Primary%20Care/DMICP/NHS%20Commissioning/15%20January%202017/Final/SupplementaryTables_FinalJanuary%202017.xlsm" table:table-name="Table_C2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61" table:style-name="ta3">
        <table:table-source xlink:href="file:///G:/Health/Primary%20Care/DMICP/NHS%20Commissioning/15%20January%202017/Final/SupplementaryTables_FinalJanuary%202017.xlsm" table:table-name="Table_C2_6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71" table:style-name="ta3">
        <table:table-source xlink:href="file:///G:/Health/Primary%20Care/DMICP/NHS%20Commissioning/15%20January%202017/Final/SupplementaryTables_FinalJanuary%202017.xlsm" table:table-name="Table_C2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11" table:style-name="ta3">
        <table:table-source xlink:href="file:///G:/Health/Primary%20Care/DMICP/NHS%20Commissioning/15%20January%202017/Final/SupplementaryTables_FinalJanuary%202017.xlsm" table:table-name="Table_D1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21" table:style-name="ta3">
        <table:table-source xlink:href="file:///G:/Health/Primary%20Care/DMICP/NHS%20Commissioning/15%20January%202017/Final/SupplementaryTables_FinalJanuary%202017.xlsm" table:table-name="Table_D1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31" table:style-name="ta3">
        <table:table-source xlink:href="file:///G:/Health/Primary%20Care/DMICP/NHS%20Commissioning/15%20January%202017/Final/SupplementaryTables_FinalJanuary%202017.xlsm" table:table-name="Table_D1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41" table:style-name="ta3">
        <table:table-source xlink:href="file:///G:/Health/Primary%20Care/DMICP/NHS%20Commissioning/15%20January%202017/Final/SupplementaryTables_FinalJanuary%202017.xlsm" table:table-name="Table_D1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51" table:style-name="ta3">
        <table:table-source xlink:href="file:///G:/Health/Primary%20Care/DMICP/NHS%20Commissioning/15%20January%202017/Final/SupplementaryTables_FinalJanuary%202017.xlsm" table:table-name="Table_D1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61" table:style-name="ta3">
        <table:table-source xlink:href="file:///G:/Health/Primary%20Care/DMICP/NHS%20Commissioning/15%20January%202017/Final/SupplementaryTables_FinalJanuary%202017.xlsm" table:table-name="Table_D1_6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71" table:style-name="ta3">
        <table:table-source xlink:href="file:///G:/Health/Primary%20Care/DMICP/NHS%20Commissioning/15%20January%202017/Final/SupplementaryTables_FinalJanuary%202017.xlsm" table:table-name="Table_D1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11" table:style-name="ta3">
        <table:table-source xlink:href="file:///G:/Health/Primary%20Care/DMICP/NHS%20Commissioning/15%20January%202017/Final/SupplementaryTables_FinalJanuary%202017.xlsm" table:table-name="Table_E1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21" table:style-name="ta3">
        <table:table-source xlink:href="file:///G:/Health/Primary%20Care/DMICP/NHS%20Commissioning/15%20January%202017/Final/SupplementaryTables_FinalJanuary%202017.xlsm" table:table-name="Table_E1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31" table:style-name="ta3">
        <table:table-source xlink:href="file:///G:/Health/Primary%20Care/DMICP/NHS%20Commissioning/15%20January%202017/Final/SupplementaryTables_FinalJanuary%202017.xlsm" table:table-name="Table_E1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41" table:style-name="ta3">
        <table:table-source xlink:href="file:///G:/Health/Primary%20Care/DMICP/NHS%20Commissioning/15%20January%202017/Final/SupplementaryTables_FinalJanuary%202017.xlsm" table:table-name="Table_E1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51" table:style-name="ta3">
        <table:table-source xlink:href="file:///G:/Health/Primary%20Care/DMICP/NHS%20Commissioning/15%20January%202017/Final/SupplementaryTables_FinalJanuary%202017.xlsm" table:table-name="Table_E1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61" table:style-name="ta3">
        <table:table-source xlink:href="file:///G:/Health/Primary%20Care/DMICP/NHS%20Commissioning/15%20January%202017/Final/SupplementaryTables_FinalJanuary%202017.xlsm" table:table-name="Table_E1_6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71" table:style-name="ta3">
        <table:table-source xlink:href="file:///G:/Health/Primary%20Care/DMICP/NHS%20Commissioning/15%20January%202017/Final/SupplementaryTables_FinalJanuary%202017.xlsm" table:table-name="Table_E1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11" table:style-name="ta3">
        <table:table-source xlink:href="file:///G:/Health/Primary%20Care/DMICP/NHS%20Commissioning/15%20January%202017/Final/SupplementaryTables_FinalJanuary%202017.xlsm" table:table-name="Table_E2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21" table:style-name="ta3">
        <table:table-source xlink:href="file:///G:/Health/Primary%20Care/DMICP/NHS%20Commissioning/15%20January%202017/Final/SupplementaryTables_FinalJanuary%202017.xlsm" table:table-name="Table_E2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31" table:style-name="ta3">
        <table:table-source xlink:href="file:///G:/Health/Primary%20Care/DMICP/NHS%20Commissioning/15%20January%202017/Final/SupplementaryTables_FinalJanuary%202017.xlsm" table:table-name="Table_E2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41" table:style-name="ta3">
        <table:table-source xlink:href="file:///G:/Health/Primary%20Care/DMICP/NHS%20Commissioning/15%20January%202017/Final/SupplementaryTables_FinalJanuary%202017.xlsm" table:table-name="Table_E2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51" table:style-name="ta3">
        <table:table-source xlink:href="file:///G:/Health/Primary%20Care/DMICP/NHS%20Commissioning/15%20January%202017/Final/SupplementaryTables_FinalJanuary%202017.xlsm" table:table-name="Table_E2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61" table:style-name="ta3">
        <table:table-source xlink:href="file:///G:/Health/Primary%20Care/DMICP/NHS%20Commissioning/15%20January%202017/Final/SupplementaryTables_FinalJanuary%202017.xlsm" table:table-name="Table_E2_6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71" table:style-name="ta3">
        <table:table-source xlink:href="file:///G:/Health/Primary%20Care/DMICP/NHS%20Commissioning/15%20January%202017/Final/SupplementaryTables_FinalJanuary%202017.xlsm" table:table-name="Table_E2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11" table:style-name="ta3">
        <table:table-source xlink:href="file:///G:/Health/Primary%20Care/DMICP/NHS%20Commissioning/15%20January%202017/Final/SupplementaryTables_FinalJanuary%202017.xlsm" table:table-name="Table_F1_1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21" table:style-name="ta3">
        <table:table-source xlink:href="file:///G:/Health/Primary%20Care/DMICP/NHS%20Commissioning/15%20January%202017/Final/SupplementaryTables_FinalJanuary%202017.xlsm" table:table-name="Table_F1_2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31" table:style-name="ta3">
        <table:table-source xlink:href="file:///G:/Health/Primary%20Care/DMICP/NHS%20Commissioning/15%20January%202017/Final/SupplementaryTables_FinalJanuary%202017.xlsm" table:table-name="Table_F1_3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41" table:style-name="ta3">
        <table:table-source xlink:href="file:///G:/Health/Primary%20Care/DMICP/NHS%20Commissioning/15%20January%202017/Final/SupplementaryTables_FinalJanuary%202017.xlsm" table:table-name="Table_F1_4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51" table:style-name="ta3">
        <table:table-source xlink:href="file:///G:/Health/Primary%20Care/DMICP/NHS%20Commissioning/15%20January%202017/Final/SupplementaryTables_FinalJanuary%202017.xlsm" table:table-name="Table_F1_5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61" table:style-name="ta3">
        <table:table-source xlink:href="file:///G:/Health/Primary%20Care/DMICP/NHS%20Commissioning/15%20January%202017/Final/SupplementaryTables_FinalJanuary%202017.xlsm" table:table-name="Table_F1_6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71" table:style-name="ta3">
        <table:table-source xlink:href="file:///G:/Health/Primary%20Care/DMICP/NHS%20Commissioning/15%20January%202017/Final/SupplementaryTables_FinalJanuary%202017.xlsm" table:table-name="Table_F1_7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G1" table:style-name="ta3">
        <table:table-source xlink:href="file:///G:/Health/Primary%20Care/DMICP/NHS%20Commissioning/15%20January%202017/Final/SupplementaryTables_FinalJanuary%202017.xlsm" table:table-name="Annex_G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H1" table:style-name="ta3">
        <table:table-source xlink:href="file:///G:/Health/Primary%20Care/DMICP/NHS%20Commissioning/15%20January%202017/Final/SupplementaryTables_FinalJanuary%202017.xlsm" table:table-name="Annex_H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Notes_and_definitions" table:style-name="ta3">
        <table:table-source xlink:href="file:///G:/Health/Primary%20Care/DMICP/NHS%20Commissioning/15%20January%202017/Final/SupplementaryTables_FinalJanuary%202017.xlsm" table:table-name="Notes_and_definition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1" table:style-name="ta3">
        <table:table-source xlink:href="file:///G:/Health/Primary%20Care/DMICP/NHS%20Commissioning/15%20January%202017/Final/SupplementaryTables_FinalJanuary%202017.xlsm" table:table-name="Table_A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2" table:style-name="ta3">
        <table:table-source xlink:href="file:///G:/Health/Primary%20Care/DMICP/NHS%20Commissioning/15%20January%202017/Final/SupplementaryTables_FinalJanuary%202017.xlsm" table:table-name="Table_A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1" table:style-name="ta3">
        <table:table-source xlink:href="file:///G:/Health/Primary%20Care/DMICP/NHS%20Commissioning/15%20January%202017/Final/SupplementaryTables_FinalJanuary%202017.xlsm" table:table-name="Table_B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2" table:style-name="ta3">
        <table:table-source xlink:href="file:///G:/Health/Primary%20Care/DMICP/NHS%20Commissioning/15%20January%202017/Final/SupplementaryTables_FinalJanuary%202017.xlsm" table:table-name="Table_B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3" table:style-name="ta3">
        <table:table-source xlink:href="file:///G:/Health/Primary%20Care/DMICP/NHS%20Commissioning/15%20January%202017/Final/SupplementaryTables_FinalJanuary%202017.xlsm" table:table-name="Table_B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4" table:style-name="ta3">
        <table:table-source xlink:href="file:///G:/Health/Primary%20Care/DMICP/NHS%20Commissioning/15%20January%202017/Final/SupplementaryTables_FinalJanuary%202017.xlsm" table:table-name="Table_B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5" table:style-name="ta3">
        <table:table-source xlink:href="file:///G:/Health/Primary%20Care/DMICP/NHS%20Commissioning/15%20January%202017/Final/SupplementaryTables_FinalJanuary%202017.xlsm" table:table-name="Table_B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6" table:style-name="ta3">
        <table:table-source xlink:href="file:///G:/Health/Primary%20Care/DMICP/NHS%20Commissioning/15%20January%202017/Final/SupplementaryTables_FinalJanuary%202017.xlsm" table:table-name="Table_B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7" table:style-name="ta3">
        <table:table-source xlink:href="file:///G:/Health/Primary%20Care/DMICP/NHS%20Commissioning/15%20January%202017/Final/SupplementaryTables_FinalJanuary%202017.xlsm" table:table-name="Table_B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1" table:style-name="ta3">
        <table:table-source xlink:href="file:///G:/Health/Primary%20Care/DMICP/NHS%20Commissioning/15%20January%202017/Final/SupplementaryTables_FinalJanuary%202017.xlsm" table:table-name="Table_B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2" table:style-name="ta3">
        <table:table-source xlink:href="file:///G:/Health/Primary%20Care/DMICP/NHS%20Commissioning/15%20January%202017/Final/SupplementaryTables_FinalJanuary%202017.xlsm" table:table-name="Table_B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3" table:style-name="ta3">
        <table:table-source xlink:href="file:///G:/Health/Primary%20Care/DMICP/NHS%20Commissioning/15%20January%202017/Final/SupplementaryTables_FinalJanuary%202017.xlsm" table:table-name="Table_B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4" table:style-name="ta3">
        <table:table-source xlink:href="file:///G:/Health/Primary%20Care/DMICP/NHS%20Commissioning/15%20January%202017/Final/SupplementaryTables_FinalJanuary%202017.xlsm" table:table-name="Table_B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5" table:style-name="ta3">
        <table:table-source xlink:href="file:///G:/Health/Primary%20Care/DMICP/NHS%20Commissioning/15%20January%202017/Final/SupplementaryTables_FinalJanuary%202017.xlsm" table:table-name="Table_B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6" table:style-name="ta3">
        <table:table-source xlink:href="file:///G:/Health/Primary%20Care/DMICP/NHS%20Commissioning/15%20January%202017/Final/SupplementaryTables_FinalJanuary%202017.xlsm" table:table-name="Table_B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7" table:style-name="ta3">
        <table:table-source xlink:href="file:///G:/Health/Primary%20Care/DMICP/NHS%20Commissioning/15%20January%202017/Final/SupplementaryTables_FinalJanuary%202017.xlsm" table:table-name="Table_B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1" table:style-name="ta3">
        <table:table-source xlink:href="file:///G:/Health/Primary%20Care/DMICP/NHS%20Commissioning/15%20January%202017/Final/SupplementaryTables_FinalJanuary%202017.xlsm" table:table-name="Table_C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2" table:style-name="ta3">
        <table:table-source xlink:href="file:///G:/Health/Primary%20Care/DMICP/NHS%20Commissioning/15%20January%202017/Final/SupplementaryTables_FinalJanuary%202017.xlsm" table:table-name="Table_C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3" table:style-name="ta3">
        <table:table-source xlink:href="file:///G:/Health/Primary%20Care/DMICP/NHS%20Commissioning/15%20January%202017/Final/SupplementaryTables_FinalJanuary%202017.xlsm" table:table-name="Table_C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4" table:style-name="ta3">
        <table:table-source xlink:href="file:///G:/Health/Primary%20Care/DMICP/NHS%20Commissioning/15%20January%202017/Final/SupplementaryTables_FinalJanuary%202017.xlsm" table:table-name="Table_C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5" table:style-name="ta3">
        <table:table-source xlink:href="file:///G:/Health/Primary%20Care/DMICP/NHS%20Commissioning/15%20January%202017/Final/SupplementaryTables_FinalJanuary%202017.xlsm" table:table-name="Table_C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6" table:style-name="ta3">
        <table:table-source xlink:href="file:///G:/Health/Primary%20Care/DMICP/NHS%20Commissioning/15%20January%202017/Final/SupplementaryTables_FinalJanuary%202017.xlsm" table:table-name="Table_C1_6" table:mode="copy-results-only"/>
        <table:table-column/>
        <table:table-row table:number-rows-repeated="8">
          <table:table-cell table:number-columns-repeated="16384"/>
        </table:table-row>
        <table:table-row>
          <table:table-cell table:number-columns-repeated="6"/>
          <table:table-cell office:value-type="string" office:string-value="0-4"/>
          <table:table-cell/>
          <table:table-cell office:value-type="string" office:string-value="5-9"/>
          <table:table-cell/>
          <table:table-cell office:value-type="string" office:string-value="10-14"/>
          <table:table-cell/>
          <table:table-cell office:value-type="string" office:string-value="15-19"/>
          <table:table-cell/>
          <table:table-cell office:value-type="string" office:string-value="20-24"/>
          <table:table-cell/>
          <table:table-cell office:value-type="string" office:string-value="25-29"/>
          <table:table-cell/>
          <table:table-cell office:value-type="string" office:string-value="30-34"/>
          <table:table-cell/>
          <table:table-cell office:value-type="string" office:string-value="35-39"/>
          <table:table-cell/>
          <table:table-cell office:value-type="string" office:string-value="40-44"/>
          <table:table-cell/>
          <table:table-cell office:value-type="string" office:string-value="45-49"/>
          <table:table-cell/>
          <table:table-cell office:value-type="string" office:string-value="50-54"/>
          <table:table-cell/>
          <table:table-cell office:value-type="string" office:string-value="55-59"/>
          <table:table-cell/>
          <table:table-cell office:value-type="string" office:string-value="6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50"/>
          <table:table-cell/>
          <table:table-cell office:value-type="float" office:value="290"/>
          <table:table-cell/>
          <table:table-cell office:value-type="float" office:value="250"/>
          <table:table-cell/>
          <table:table-cell office:value-type="float" office:value="190"/>
          <table:table-cell/>
          <table:table-cell office:value-type="float" office:value="100"/>
          <table:table-cell/>
          <table:table-cell office:value-type="float" office:value="60"/>
          <table:table-cell/>
          <table:table-cell office:value-type="float" office:value="3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0"/>
          <table:table-cell/>
          <table:table-cell office:value-type="float" office:value="60"/>
          <table:table-cell/>
          <table:table-cell office:value-type="float" office:value="50"/>
          <table:table-cell/>
          <table:table-cell office:value-type="float" office:value="40"/>
          <table:table-cell/>
          <table:table-cell office:value-type="float" office:value="30"/>
          <table:table-cell/>
          <table:table-cell office:value-type="float" office:value="20"/>
          <table:table-cell/>
          <table:table-cell office:value-type="float" office:value="2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50"/>
          <table:table-cell/>
          <table:table-cell office:value-type="float" office:value="90"/>
          <table:table-cell/>
          <table:table-cell office:value-type="float" office:value="100"/>
          <table:table-cell/>
          <table:table-cell office:value-type="float" office:value="70"/>
          <table:table-cell/>
          <table:table-cell office:value-type="float" office:value="40"/>
          <table:table-cell/>
          <table:table-cell office:value-type="float" office:value="30"/>
          <table:table-cell/>
          <table:table-cell office:value-type="float" office:value="10"/>
          <table:table-cell/>
          <table:table-cell office:value-type="float" office:value="0"/>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90"/>
          <table:table-cell/>
          <table:table-cell office:value-type="float" office:value="140"/>
          <table:table-cell/>
          <table:table-cell office:value-type="float" office:value="100"/>
          <table:table-cell/>
          <table:table-cell office:value-type="float" office:value="70"/>
          <table:table-cell/>
          <table:table-cell office:value-type="float" office:value="30"/>
          <table:table-cell/>
          <table:table-cell office:value-type="float" office:value="10"/>
          <table:table-cell/>
          <table:table-cell office:value-type="float" office:value="10"/>
          <table:table-cell/>
          <table:table-cell office:value-type="float" office:value="0"/>
          <table:table-cell/>
          <table:table-cell office:value-type="float" office:value="0"/>
          <table:table-cell table:number-columns-repeated="16353"/>
        </table:table-row>
        <table:table-row table:number-rows-repeated="1048563">
          <table:table-cell table:number-columns-repeated="16353"/>
        </table:table-row>
      </table:table>
      <table:table table:name="'file:///G:/Health/Primary%20Care/DMICP/NHS%20Commissioning/15%20January%202017/Final/SupplementaryTables_FinalJanuary%202017.xlsm'#Table_C1_7" table:style-name="ta3">
        <table:table-source xlink:href="file:///G:/Health/Primary%20Care/DMICP/NHS%20Commissioning/15%20January%202017/Final/SupplementaryTables_FinalJanuary%202017.xlsm" table:table-name="Table_C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1" table:style-name="ta3">
        <table:table-source xlink:href="file:///G:/Health/Primary%20Care/DMICP/NHS%20Commissioning/15%20January%202017/Final/SupplementaryTables_FinalJanuary%202017.xlsm" table:table-name="Table_C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2" table:style-name="ta3">
        <table:table-source xlink:href="file:///G:/Health/Primary%20Care/DMICP/NHS%20Commissioning/15%20January%202017/Final/SupplementaryTables_FinalJanuary%202017.xlsm" table:table-name="Table_C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3" table:style-name="ta3">
        <table:table-source xlink:href="file:///G:/Health/Primary%20Care/DMICP/NHS%20Commissioning/15%20January%202017/Final/SupplementaryTables_FinalJanuary%202017.xlsm" table:table-name="Table_C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4" table:style-name="ta3">
        <table:table-source xlink:href="file:///G:/Health/Primary%20Care/DMICP/NHS%20Commissioning/15%20January%202017/Final/SupplementaryTables_FinalJanuary%202017.xlsm" table:table-name="Table_C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5" table:style-name="ta3">
        <table:table-source xlink:href="file:///G:/Health/Primary%20Care/DMICP/NHS%20Commissioning/15%20January%202017/Final/SupplementaryTables_FinalJanuary%202017.xlsm" table:table-name="Table_C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6" table:style-name="ta3">
        <table:table-source xlink:href="file:///G:/Health/Primary%20Care/DMICP/NHS%20Commissioning/15%20January%202017/Final/SupplementaryTables_FinalJanuary%202017.xlsm" table:table-name="Table_C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7" table:style-name="ta3">
        <table:table-source xlink:href="file:///G:/Health/Primary%20Care/DMICP/NHS%20Commissioning/15%20January%202017/Final/SupplementaryTables_FinalJanuary%202017.xlsm" table:table-name="Table_C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1" table:style-name="ta3">
        <table:table-source xlink:href="file:///G:/Health/Primary%20Care/DMICP/NHS%20Commissioning/15%20January%202017/Final/SupplementaryTables_FinalJanuary%202017.xlsm" table:table-name="Table_D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2" table:style-name="ta3">
        <table:table-source xlink:href="file:///G:/Health/Primary%20Care/DMICP/NHS%20Commissioning/15%20January%202017/Final/SupplementaryTables_FinalJanuary%202017.xlsm" table:table-name="Table_D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3" table:style-name="ta3">
        <table:table-source xlink:href="file:///G:/Health/Primary%20Care/DMICP/NHS%20Commissioning/15%20January%202017/Final/SupplementaryTables_FinalJanuary%202017.xlsm" table:table-name="Table_D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4" table:style-name="ta3">
        <table:table-source xlink:href="file:///G:/Health/Primary%20Care/DMICP/NHS%20Commissioning/15%20January%202017/Final/SupplementaryTables_FinalJanuary%202017.xlsm" table:table-name="Table_D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5" table:style-name="ta3">
        <table:table-source xlink:href="file:///G:/Health/Primary%20Care/DMICP/NHS%20Commissioning/15%20January%202017/Final/SupplementaryTables_FinalJanuary%202017.xlsm" table:table-name="Table_D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6" table:style-name="ta3">
        <table:table-source xlink:href="file:///G:/Health/Primary%20Care/DMICP/NHS%20Commissioning/15%20January%202017/Final/SupplementaryTables_FinalJanuary%202017.xlsm" table:table-name="Table_D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7" table:style-name="ta3">
        <table:table-source xlink:href="file:///G:/Health/Primary%20Care/DMICP/NHS%20Commissioning/15%20January%202017/Final/SupplementaryTables_FinalJanuary%202017.xlsm" table:table-name="Table_D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1" table:style-name="ta3">
        <table:table-source xlink:href="file:///G:/Health/Primary%20Care/DMICP/NHS%20Commissioning/15%20January%202017/Final/SupplementaryTables_FinalJanuary%202017.xlsm" table:table-name="Table_E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2" table:style-name="ta3">
        <table:table-source xlink:href="file:///G:/Health/Primary%20Care/DMICP/NHS%20Commissioning/15%20January%202017/Final/SupplementaryTables_FinalJanuary%202017.xlsm" table:table-name="Table_E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3" table:style-name="ta3">
        <table:table-source xlink:href="file:///G:/Health/Primary%20Care/DMICP/NHS%20Commissioning/15%20January%202017/Final/SupplementaryTables_FinalJanuary%202017.xlsm" table:table-name="Table_E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4" table:style-name="ta3">
        <table:table-source xlink:href="file:///G:/Health/Primary%20Care/DMICP/NHS%20Commissioning/15%20January%202017/Final/SupplementaryTables_FinalJanuary%202017.xlsm" table:table-name="Table_E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5" table:style-name="ta3">
        <table:table-source xlink:href="file:///G:/Health/Primary%20Care/DMICP/NHS%20Commissioning/15%20January%202017/Final/SupplementaryTables_FinalJanuary%202017.xlsm" table:table-name="Table_E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6" table:style-name="ta3">
        <table:table-source xlink:href="file:///G:/Health/Primary%20Care/DMICP/NHS%20Commissioning/15%20January%202017/Final/SupplementaryTables_FinalJanuary%202017.xlsm" table:table-name="Table_E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7" table:style-name="ta3">
        <table:table-source xlink:href="file:///G:/Health/Primary%20Care/DMICP/NHS%20Commissioning/15%20January%202017/Final/SupplementaryTables_FinalJanuary%202017.xlsm" table:table-name="Table_E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1" table:style-name="ta3">
        <table:table-source xlink:href="file:///G:/Health/Primary%20Care/DMICP/NHS%20Commissioning/15%20January%202017/Final/SupplementaryTables_FinalJanuary%202017.xlsm" table:table-name="Table_E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2" table:style-name="ta3">
        <table:table-source xlink:href="file:///G:/Health/Primary%20Care/DMICP/NHS%20Commissioning/15%20January%202017/Final/SupplementaryTables_FinalJanuary%202017.xlsm" table:table-name="Table_E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3" table:style-name="ta3">
        <table:table-source xlink:href="file:///G:/Health/Primary%20Care/DMICP/NHS%20Commissioning/15%20January%202017/Final/SupplementaryTables_FinalJanuary%202017.xlsm" table:table-name="Table_E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4" table:style-name="ta3">
        <table:table-source xlink:href="file:///G:/Health/Primary%20Care/DMICP/NHS%20Commissioning/15%20January%202017/Final/SupplementaryTables_FinalJanuary%202017.xlsm" table:table-name="Table_E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5" table:style-name="ta3">
        <table:table-source xlink:href="file:///G:/Health/Primary%20Care/DMICP/NHS%20Commissioning/15%20January%202017/Final/SupplementaryTables_FinalJanuary%202017.xlsm" table:table-name="Table_E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6" table:style-name="ta3">
        <table:table-source xlink:href="file:///G:/Health/Primary%20Care/DMICP/NHS%20Commissioning/15%20January%202017/Final/SupplementaryTables_FinalJanuary%202017.xlsm" table:table-name="Table_E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7" table:style-name="ta3">
        <table:table-source xlink:href="file:///G:/Health/Primary%20Care/DMICP/NHS%20Commissioning/15%20January%202017/Final/SupplementaryTables_FinalJanuary%202017.xlsm" table:table-name="Table_E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1" table:style-name="ta3">
        <table:table-source xlink:href="file:///G:/Health/Primary%20Care/DMICP/NHS%20Commissioning/15%20January%202017/Final/SupplementaryTables_FinalJanuary%202017.xlsm" table:table-name="Table_F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2" table:style-name="ta3">
        <table:table-source xlink:href="file:///G:/Health/Primary%20Care/DMICP/NHS%20Commissioning/15%20January%202017/Final/SupplementaryTables_FinalJanuary%202017.xlsm" table:table-name="Table_F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3" table:style-name="ta3">
        <table:table-source xlink:href="file:///G:/Health/Primary%20Care/DMICP/NHS%20Commissioning/15%20January%202017/Final/SupplementaryTables_FinalJanuary%202017.xlsm" table:table-name="Table_F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4" table:style-name="ta3">
        <table:table-source xlink:href="file:///G:/Health/Primary%20Care/DMICP/NHS%20Commissioning/15%20January%202017/Final/SupplementaryTables_FinalJanuary%202017.xlsm" table:table-name="Table_F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5" table:style-name="ta3">
        <table:table-source xlink:href="file:///G:/Health/Primary%20Care/DMICP/NHS%20Commissioning/15%20January%202017/Final/SupplementaryTables_FinalJanuary%202017.xlsm" table:table-name="Table_F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6" table:style-name="ta3">
        <table:table-source xlink:href="file:///G:/Health/Primary%20Care/DMICP/NHS%20Commissioning/15%20January%202017/Final/SupplementaryTables_FinalJanuary%202017.xlsm" table:table-name="Table_F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7" table:style-name="ta3">
        <table:table-source xlink:href="file:///G:/Health/Primary%20Care/DMICP/NHS%20Commissioning/15%20January%202017/Final/SupplementaryTables_FinalJanuary%202017.xlsm" table:table-name="Table_F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G" table:style-name="ta3">
        <table:table-source xlink:href="file:///G:/Health/Primary%20Care/DMICP/NHS%20Commissioning/15%20January%202017/Final/SupplementaryTables_FinalJanuary%202017.xlsm" table:table-name="Annex_G"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H" table:style-name="ta3">
        <table:table-source xlink:href="file:///G:/Health/Primary%20Care/DMICP/NHS%20Commissioning/15%20January%202017/Final/SupplementaryTables_FinalJanuary%202017.xlsm" table:table-name="Annex_H" table:mode="copy-results-only"/>
        <table:table-column/>
        <table:table-row table:number-rows-repeated="1048576">
          <table:table-cell table:number-columns-repeated="16384"/>
        </table:table-row>
      </table:table>
      <table:named-expressions>
        <table:named-expression table:name="A" table:expression="of:=['file:///G:/Health/Primary%20Care/DMICP/NHS%20Commissioning/15%20January%202017/Final/SupplementaryTables_FinalJanuary%202017.xlsm'#Table_C1_6.$G:.$G]~['file:///G:/Health/Primary%20Care/DMICP/NHS%20Commissioning/15%20January%202017/Final/SupplementaryTables_FinalJanuary%202017.xlsm'#Table_C1_6.$I:.$I]~['file:///G:/Health/Primary%20Care/DMICP/NHS%20Commissioning/15%20January%202017/Final/SupplementaryTables_FinalJanuary%202017.xlsm'#Table_C1_6.$K:.$K]~['file:///G:/Health/Primary%20Care/DMICP/NHS%20Commissioning/15%20January%202017/Final/SupplementaryTables_FinalJanuary%202017.xlsm'#Table_C1_6.$M:.$M]~['file:///G:/Health/Primary%20Care/DMICP/NHS%20Commissioning/15%20January%202017/Final/SupplementaryTables_FinalJanuary%202017.xlsm'#Table_C1_6.$O:.$O]~['file:///G:/Health/Primary%20Care/DMICP/NHS%20Commissioning/15%20January%202017/Final/SupplementaryTables_FinalJanuary%202017.xlsm'#Table_C1_6.$Q:.$Q]~['file:///G:/Health/Primary%20Care/DMICP/NHS%20Commissioning/15%20January%202017/Final/SupplementaryTables_FinalJanuary%202017.xlsm'#Table_C1_6.$S:.$S]~['file:///G:/Health/Primary%20Care/DMICP/NHS%20Commissioning/15%20January%202017/Final/SupplementaryTables_FinalJanuary%202017.xlsm'#Table_C1_6.$U:.$U]~['file:///G:/Health/Primary%20Care/DMICP/NHS%20Commissioning/15%20January%202017/Final/SupplementaryTables_FinalJanuary%202017.xlsm'#Table_C1_6.$W:.$W]~['file:///G:/Health/Primary%20Care/DMICP/NHS%20Commissioning/15%20January%202017/Final/SupplementaryTables_FinalJanuary%202017.xlsm'#Table_C1_6.$Y:.$Y]~['file:///G:/Health/Primary%20Care/DMICP/NHS%20Commissioning/15%20January%202017/Final/SupplementaryTables_FinalJanuary%202017.xlsm'#Table_C1_6.$AA:.$AA]~['file:///G:/Health/Primary%20Care/DMICP/NHS%20Commissioning/15%20January%202017/Final/SupplementaryTables_FinalJanuary%202017.xlsm'#Table_C1_6.$AC:.$AC]~['file:///G:/Health/Primary%20Care/DMICP/NHS%20Commissioning/15%20January%202017/Final/SupplementaryTables_FinalJanuary%202017.xlsm'#Table_C1_6.$AE:.$AE]" table:base-cell-address="Contents.$A$1"/>
        <table:named-expression table:name="B2.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Fig_32_1_32_Mefloquine_32_prescriptions" style:display-name="Normal_Fig 1 Mefloquine prescri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text-properties style:font-name="Arial" style:font-name-asian="Arial" style:font-name-complex="Arial" fo:font-size="10pt" style:font-size-asian="10pt" style:font-size-complex="10pt"/>
    </style:style>
    <style:style style:name="Untitled1" style:family="table-cell" style:data-style-name="N0">
      <style:table-cell-properties fo:background-color="#00FF00"/>
      <style:text-properties style:font-name="Arial" style:font-name-asian="Arial" style:font-name-complex="Arial"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ibsone644</meta:initial-creator>
    <dc:creator>Dear, Sandra Mrs (Analysis-Health-Covenant3-C2)</dc:creator>
    <meta:creation-date>2015-01-23T13:23:52Z</meta:creation-date>
    <dc:date>2021-11-04T11:47:21Z</dc:date>
    <meta:user-defined meta:name="ContentType">MOD Spreadsheet</meta:user-defined>
    <meta:user-defined meta:name="UKProtectiveMarking">OFFICIAL</meta:user-defined>
    <meta:user-defined meta:name="PolicyIdentifier">UK</meta:user-defined>
    <meta:user-defined meta:name="DPADisclosabilityIndicator"/>
    <meta:user-defined meta:name="EIRException"/>
    <meta:user-defined meta:name="FOIReleasedOnRequest"/>
    <meta:user-defined meta:name="Status"/>
    <meta:user-defined meta:name="AuthorOriginator"/>
    <meta:user-defined meta:name="DPAExemption"/>
    <meta:user-defined meta:name="Copyright"/>
    <meta:user-defined meta:name="SecurityDescriptors">None</meta:user-defined>
    <meta:user-defined meta:name="SecurityNonUKConstraints"/>
    <meta:user-defined meta:name="FOIPublicationDate"/>
    <meta:user-defined meta:name="DocumentVersion"/>
    <meta:user-defined meta:name="EIRDisclosabilityIndicator"/>
    <meta:user-defined meta:name="FOIExemption">No</meta:user-defined>
    <meta:user-defined meta:name="Description0"/>
    <meta:user-defined meta:name="LocalKeywords"/>
    <meta:user-defined meta:name="Local KeywordsOOB"/>
  </office:meta>
</office:document-meta>
</file>